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BC3C00011B800ACBA4B8.svm" manifest:media-type=""/>
  <manifest:file-entry manifest:full-path="Pictures/200000090000B5A00000B116A7F6098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5.603cm" draw:z-index="0"><draw:image xlink:href="Pictures/200000090000BC3C00011B800ACBA4B8.svm" xlink:type="simple" xlink:show="embed" xlink:actuate="onLoad"/></draw:frame></text:p>
      <text:p text:style-name="Standard"><draw:frame draw:style-name="fr1" draw:name="figuras2" text:anchor-type="paragraph" svg:width="17cm" svg:height="16.575cm" draw:z-index="1"><draw:image xlink:href="Pictures/200000090000B5A00000B116A7F6098D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6:36:15.06</meta:creation-date>
    <dc:date>2018-11-07T16:37:22.57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