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Gautami" svg:font-family="Gautam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5.3159in"/>
        </style:tab-stops>
      </style:paragraph-properties>
      <style:text-properties style:font-name="Verdana" fo:font-size="10pt" style:font-size-asian="10pt" style:font-size-complex="10pt"/>
    </style:style>
    <style:style style:name="P8" style:parent-style-name="Normal" style:family="paragraph">
      <style:paragraph-properties>
        <style:tab-stops>
          <style:tab-stop style:type="left" style:position="5.3159in"/>
        </style:tab-stops>
      </style:paragraph-properties>
    </style:style>
    <style:style style:name="T9" style:parent-style-name="Fonteparág.padrão" style:family="text">
      <style:text-properties style:font-name="Verdana" fo:font-size="10pt" style:font-size-asian="10pt" style:font-size-complex="10pt"/>
    </style:style>
    <style:style style:name="T10" style:parent-style-name="Fonteparág.padrão" style:family="text">
      <style:text-properties style:font-name="Verdana" fo:font-weight="bold" style:font-weight-asian="bold" style:font-weight-complex="bold" fo:font-size="10pt" style:font-size-asian="10pt" style:font-size-complex="10pt"/>
    </style:style>
    <style:style style:name="P11" style:parent-style-name="Normal" style:family="paragraph">
      <style:paragraph-properties>
        <style:tab-stops>
          <style:tab-stop style:type="left" style:position="5.3159in"/>
        </style:tab-stops>
      </style:paragraph-properties>
      <style:text-properties style:font-name="Verdana" fo:font-weight="bold" style:font-weight-asian="bold" style:font-weight-complex="bold" fo:font-size="10pt" style:font-size-asian="10pt" style:font-size-complex="10pt"/>
    </style:style>
    <style:style style:name="P12" style:parent-style-name="Normal" style:family="paragraph">
      <style:paragraph-properties fo:text-align="justify" fo:text-indent="-0.0013in">
        <style:tab-stops>
          <style:tab-stop style:type="left" style:position="5.3159in"/>
        </style:tab-stops>
      </style:paragraph-properties>
    </style:style>
    <style:style style:name="T13"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4" style:parent-style-name="Fonteparág.padrão" style:family="text">
      <style:text-properties style:font-name="Verdana" fo:font-size="10pt" style:font-size-asian="10pt" style:font-size-complex="10pt"/>
    </style:style>
    <style:style style:name="P15"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16"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17"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18"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19"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20"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21"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22"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23"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24"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25"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26"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27"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28"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29"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30"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31"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32"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33"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34"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35"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36"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37"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38"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39"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40"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41"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42"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43"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44"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45"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46"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47"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48"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49"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50"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51"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52"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53"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54"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55"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56"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57"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58"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59"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60"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61"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62" style:parent-style-name="Normal" style:family="paragraph">
      <style:paragraph-properties fo:text-align="justify" fo:text-indent="-0.0013in">
        <style:tab-stops>
          <style:tab-stop style:type="left" style:position="5.3159in"/>
        </style:tab-stops>
      </style:paragraph-properties>
      <style:text-properties style:font-name="Verdana" fo:font-size="10pt" style:font-size-asian="10pt" style:font-size-complex="10pt"/>
    </style:style>
    <style:style style:name="P63"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style:style style:name="P64" style:parent-style-name="Normal" style:family="paragraph">
      <style:paragraph-properties fo:text-align="justify" fo:text-indent="1.575in">
        <style:tab-stops>
          <style:tab-stop style:type="left" style:position="5.3159in"/>
        </style:tab-stops>
      </style:paragraph-properties>
      <style:text-properties style:font-name="Verdana" fo:font-size="10pt" style:font-size-asian="10pt" style:font-size-complex="10pt"/>
    </style:style>
  </office:automatic-styles>
  <office:body>
    <office:text text:use-soft-page-breaks="true">
      <text:p text:style-name="P1"/>
      <text:p text:style-name="P8"><text:span text:style-name="T9">Referência:<text:s/></text:span><text:span text:style-name="T10">PROAD 22302/2019</text:span></text:p>
      <text:p text:style-name="P11"/>
      <text:p text:style-name="P12"><text:span text:style-name="T13">ASSUNTO</text:span><text:span text:style-name="T14">: Recurso contra decisão do pregoeiro que declarou vencedora a proposta de licitante.</text:span></text:p>
      <text:p text:style-name="P15"/>
      <text:p text:style-name="P16">Vistos.</text:p>
      <text:p text:style-name="P17"/>
      <text:p text:style-name="P18">Cuida-se de Recurso Administrativo interposto pela licitante L3 INFORMÁTICA LTDA - EP contra a decisão do pregoeiro que declarou a empresa CAMPOS &amp; MENEZES LTDA – ME vencedora na licitação para contratação de subscrição de licença do software Atlassian Trello – Business Class para este Regional.</text:p>
      <text:p text:style-name="P19"/>
      <text:p text:style-name="P20">A licitante manifestou sua intenção de recurso no campo próprio do sistema (fl. 516), apresentando razões recursais às fls. 520/521. <text:s/>Sustenta, em síntese, que, após ter sido desclassificada por descumprimento do item 5.1.2.1 do Edital (documentação de parceria ou autorização da Atlassian, fornecedora do software), a empresa posicionada em segundo lugar e posteriormente declarada vencedora também descumpriu tal dispositivo editalício. Defende que, dentre a documentação por ela apresentada, não constava documento que atendesse ao citado item. Encaminha documento da fabricante no sentido de que ela não tem um plano de revendedor oficial e, assim, não seria necessária qualquer documentação de parceria ou autorização. Requer, ao final, desclassificação da empresa declarada vencedora.</text:p>
      <text:p text:style-name="P21"/>
      <text:p text:style-name="P22">À guisa de contrarrazões (fl. 522), a empresa CAMPOS &amp; MENEZES LTDA – ME alega que apresentou comprovação de sua parceria, de relação concreta e consumada com o Fabricante, extraída diretamente de seu portal, cujo acesso somente é concedido a usuário cadastrado como parceiro do fabricante. Aduz que a recorrente não formulou impugnação ou contestação alguma do edital, não cabendo a posteriori alegar o descabimento da exigência em questão, inserida pela área requisitante por entender necessária à boa contratação. <text:s/>Requer, por fim, que o recurso seja julgado improcedente.</text:p>
      <text:p text:style-name="P23"/>
      <text:p text:style-name="P24">A Secretaria de Tecnologia da Informação – STI, enquanto unidade requisitante, manifestou-se no sentido de que a empresa declarada vencedora atendeu o item 5.1.2.1 do edital, tecendo considerações à fl. 524.</text:p>
      <text:p text:style-name="P25"/>
      <text:p text:style-name="P26">Ato contínuo, o Pregoeiro manteve a decisão, declarando a CAMPOS &amp; MENEZES LTDA – ME vencedora do certame, consoante motivação às fls. 525/528.</text:p>
      <text:p text:style-name="P27"/>
      <text:p text:style-name="P28">É o relatório.</text:p>
      <text:p text:style-name="P29"/>
      <text:p text:style-name="P30">O recurso em exame está previsto no inc. XVII, do art. 4º da Lei nº 10.520/02, bem como no art. 44, §§ 1ª e 2º, do Decreto nº 10.024/2019, que regulamenta o Pregão em sua forma eletrônica, aplicável neste procedimento:</text:p>
      <text:p text:style-name="P31"/>
      <text:p text:style-name="P32">“Art. 44. Declarado o vencedor, qualquer licitante poderá, durante o prazo concedido na sessão pública, de forma imediata, em campo próprio do sistema, manifestar sua intenção de recorrer.</text:p>
      <text:p text:style-name="P33"/>
      <text:p text:style-name="P34">§ 1º  As razões do recurso de que trata o caput deverão ser<text:s/><text:soft-page-break/>apresentadas no prazo de três dias.</text:p>
      <text:p text:style-name="P35"/>
      <text:p text:style-name="P36">§ 2º  Os demais licitantes ficarão intimados para, se desejarem, apresentar suas contrarrazões, no prazo de três dias, contado da data final do prazo do recorrente, assegurada vista imediata dos elementos indispensáveis à defesa dos seus interesses.”</text:p>
      <text:p text:style-name="P37"/>
      <text:p text:style-name="P38">De acordo com as informações nos autos, o recurso atende aos requisitos previstos no dispositivo, porquanto foi tempestivamente interposto em campo próprio do sistema, bem assim foram apresentadas a tempo as razões de recorrer. Igualmente tempestivas foram as contrarrazões apresentadas pela recorrida.</text:p>
      <text:p text:style-name="P39"/>
      <text:p text:style-name="P40">Adentrando o mérito, as razões do recurso tratam tão-somente da não apresentação de documentos que atendam ao item 5.1.2.1 do edital, a exigir documentação de parceria ou autorização da Atlassian, empresa fornecedora do objeto licitado.<text:s/></text:p>
      <text:p text:style-name="P41"/>
      <text:p text:style-name="P42">Como bem salientado pelo Pregoeiro, o instrumento convocatório espelhou exigência prevista no termo de referência que norteia a contratação pretendida. <text:s/>Assim é que a STI, como unidade requisitante que traçou as diretrizes para a contratação, externou a finalidade da disposição:</text:p>
      <text:p text:style-name="P43"/>
      <text:p text:style-name="P44">“(...)Nós entendemos que o item 5.1.2.1 do edital, quando exige que o licitante apresente documentação de parceria ou autorização da Atlassian, tem por objetivo assegurar o Tribunal quanto a capacidade da empresa vencedora fornecer licença da ferramenta objeto da licitação.” (fl. 524)</text:p>
      <text:p text:style-name="P45"/>
      <text:p text:style-name="P46">Com vistas ao atendimento dessa finalidade, a STI considerou que a empresa declarada vencedora apresentou diversos documentos que permitiram à equipe técnica considerar que ela tem a capacidade de fornecer a ferramenta, consoante o seguinte pronunciamento:</text:p>
      <text:p text:style-name="P47"/>
      <text:p text:style-name="P48">“A empresa Campos &amp; Menezes, anexou algumas telas do portal da fabricante, com licenças de ferramentas da Atlassian fornecidas à alguns órgãos; diversas certidões de capacidade técnica, emitidas por várias entidades, com produtos da Atlassian; além de notas fiscais com produtos da Atlassian. A série de documentos apresentados deram segurança a equipe de planejamento, quanto a capacidade de fornecimento da licença de ferramenta da Atlassian a ser contratada.” (sic)</text:p>
      <text:p text:style-name="P49"/>
      <text:p text:style-name="P50">A recorrente não apresentou documentos a partir dos quais se pudesse inferir a sua capacidade de execução do contrato. <text:s/>Ainda que se considere o e-mail transcrito na peça recursal como um documento emitido pela Atlassian, no sentido de que não tem plano de revendedores oficiais (fl. 520), tal informação não serviria de escusa para a não apresentação de qualquer elemento que pudesse indicar uma relação comercial com o fornecedor, de maneira a satisfazer a finalidade do item 5.1.2.1 do edital. <text:s/>Eventual questionamento da disposição, vale frisar, deveria ter sido formulado mediante impugnação ou pedido de esclarecimento, sendo atestado pela equipe técnica que não houve qualquer indagação nesse particular.</text:p>
      <text:p text:style-name="P51"/>
      <text:p text:style-name="P52">Ademais, tenha-se em vista o disposto no subitem 20.6 do próprio<text:s/><text:soft-page-break/>Edital, a saber:</text:p>
      <text:p text:style-name="P53"/>
      <text:p text:style-name="P54">“20.6 – 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5"/>
      <text:p text:style-name="P56">Não se vislumbrando ofensa a qualquer outro valor indicado no dispositivo supra, há de se prestigiar a finalidade e a segurança da contratação, ressaltadas pela área técnica, motivo pelo qual se impõe a rejeição do recurso.</text:p>
      <text:p text:style-name="P57"/>
      <text:p text:style-name="P58">Do exposto, NEGO PROVIMENTO ao recurso da L3 INFORMÁTICA LTDA - EP, para manter a decisão que declarou vencedora do certame a empresa CAMPOS &amp; MENEZES LTDA – ME, adjudicando-lhe o objeto da licitação, nos termos do art. 13, inc. V, c/c art. 45, ambos do Decreto nº 10.024/2019.</text:p>
      <text:p text:style-name="P59"/>
      <text:p text:style-name="P60">Ao Pregoeiro designado para os devidos fins.</text:p>
      <text:p text:style-name="P61"/>
      <text:p text:style-name="P62"/>
      <text:p text:style-name="P63">VALDIR JOSÉ SILVA DE CARVALHO</text:p>
      <text:p text:style-name="P64">Desembargador Presidente do TRT da 6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Gautami" svg:font-family="Gautam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hyphenate="false"/>
    </style:style>
    <style:style style:name="Título2" style:display-name="Título 2" style:family="paragraph" style:parent-style-name="Título" style:next-style-name="Textbody" style:default-outline-level="2">
      <style:paragraph-properties fo:widows="2" fo:orphans="2" fo:text-align="justify" style:vertical-align="auto" fo:margin-left="0.7875in">
        <style:tab-stops/>
      </style:paragraph-properties>
      <style:text-properties fo:font-size="12pt" style:font-size-asian="12pt" style:text-underline-type="single" style:text-underline-style="solid" style:text-underline-width="auto" style:text-underline-mode="continuous" style:language-asian="pt" style:country-asian="BR" fo:hyphenate="false"/>
    </style:style>
    <style:style style:name="Título3" style:display-name="Título 3" style:family="paragraph" style:parent-style-name="Título" style:next-style-name="Textbody" style:default-outline-level="3">
      <style:paragraph-properties fo:margin-top="0.0972in"/>
      <style:text-properties fo:hyphenate="false"/>
    </style:style>
    <style:style style:name="Título5" style:display-name="Título 5" style:family="paragraph" style:parent-style-name="Título" style:next-style-name="Textbody" style:default-outline-level="5">
      <style:paragraph-properties fo:widows="2" fo:orphans="2" fo:text-align="start" style:vertical-align="auto" fo:margin-bottom="0.0416in"/>
      <style:text-properties fo:font-style="italic" style:font-style-asian="italic" fo:font-size="13pt" style:font-size-asian="13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text-align="center" fo:margin-top="0.1666in" fo:margin-bottom="0.0833in"/>
      <style:text-properties style:font-name="Arial" style:font-name-asian="Microsoft YaHei" style:font-name-complex="Lucida San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widows="2" fo:orphans="2" fo:text-align="justify" style:vertical-align="auto"/>
      <style:text-properties style:language-asian="ar" style:country-asian="SA" fo:hyphenate="false"/>
    </style:style>
    <style:style style:name="Subtítulo" style:display-name="Subtítulo" style:family="paragraph" style:parent-style-name="Título" style:next-style-name="Textbody">
      <style:paragraph-properties fo:margin-top="0.0416in"/>
      <style:text-properties fo:font-size="18pt" style:font-size-asian="18pt" style:font-size-complex="18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fo:widows="2" fo:orphans="2" text:number-lines="false" style:vertical-align="auto">
        <style:tab-stops>
          <style:tab-stop style:type="center" style:position="3.0687in"/>
          <style:tab-stop style:type="right" style:position="6.1375in"/>
        </style:tab-stops>
      </style:paragraph-properties>
      <style:text-properties fo:font-size="10pt" style:font-size-asian="10pt" style:language-asian="pt" style:country-asian="BR" fo:hyphenate="false"/>
    </style:style>
    <style:style style:name="Rodapé" style:display-name="Rodapé" style:family="paragraph" style:parent-style-name="Standard">
      <style:paragraph-properties fo:widows="2" fo:orphans="2" text:number-lines="false" style:vertical-align="auto">
        <style:tab-stops>
          <style:tab-stop style:type="center" style:position="3.0687in"/>
          <style:tab-stop style:type="right" style:position="6.1375in"/>
        </style:tab-stops>
      </style:paragraph-properties>
      <style:text-properties fo:font-size="10pt" style:font-size-asian="10pt" style:language-asian="pt" style:country-asian="BR" fo:hyphenate="false"/>
    </style:style>
    <style:style style:name="Legenda1" style:display-name="Legenda1" style:family="paragraph">
      <style:paragraph-properties fo:widows="2" fo:orphans="2" fo:text-align="center" style:vertical-align="auto"/>
      <style:text-properties style:font-name="Gautami" fo:font-weight="bold" style:font-weight-asian="bold" fo:font-size="14pt" style:font-size-asian="14pt" style:language-asian="ar" style:country-asian="SA" fo:hyphenate="false"/>
    </style:style>
    <style:style style:name="Textodebalão" style:display-name="Texto de balão" style:family="paragraph">
      <style:paragraph-properties fo:widows="2" fo:orphans="2" style:vertical-align="auto"/>
      <style:text-properties style:font-name="Tahoma" fo:font-size="8pt" style:font-size-asian="8pt" style:language-asian="pt" style:country-asian="BR" fo:hyphenate="false"/>
    </style:style>
    <style:style style:name="Framecontents" style:display-name="Frame contents" style:family="paragraph" style:parent-style-name="Textbody">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fo:hyphenate="false"/>
    </style:style>
    <style:style style:name="CorpodetextoChar" style:display-name="Corpo de texto Char" style:family="text" style:parent-style-name="Fonteparág.padrão">
      <style:text-properties style:font-name-asian="Times New Roman" style:font-name-complex="Times New Roman" style:letter-kerning="false" style:font-size-complex="10pt" style:language-asian="ar" style:country-asian="SA" style:language-complex="ar" style:country-complex="SA"/>
    </style:style>
    <style:style style:name="Recuodecorpodetexto" style:display-name="Recuo de corpo de texto" style:family="paragraph" style:parent-style-name="Normal">
      <style:paragraph-properties fo:margin-bottom="0.0833in" fo:margin-left="0.1965in">
        <style:tab-stops/>
      </style:paragraph-properties>
      <style:text-properties style:font-size-complex="10.5pt" fo:hyphenate="false"/>
    </style:style>
    <style:style style:name="RecuodecorpodetextoChar" style:display-name="Recuo de corpo de texto Char" style:family="text" style:parent-style-name="Fonteparág.padrão">
      <style:text-properties style:font-size-complex="10.5pt"/>
    </style: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T2" style:parent-style-name="Fonteparág.padrão" style:family="text">
      <style:text-properties style:font-name-complex="Times New Roman" fo:font-size="12pt" style:font-size-asian="12pt"/>
    </style:style>
    <style:style style:name="P3" style:parent-style-name="Legenda1" style:family="paragraph">
      <style:paragraph-properties fo:margin-right="0.1298in"/>
      <style:text-properties style:font-name="Times New Roman" fo:font-size="11pt" style:font-size-asian="11pt"/>
    </style:style>
    <style:style style:name="P4" style:parent-style-name="Standard" style:family="paragraph">
      <style:paragraph-properties fo:widows="2" fo:orphans="2" fo:text-align="center" style:vertical-align="auto" fo:margin-right="0.1298in"/>
      <style:text-properties fo:font-weight="bold" style:font-weight-asian="bold" fo:font-size="11pt" style:font-size-asian="11pt" style:language-asian="pt" style:country-asian="BR"/>
    </style:style>
    <style:style style:name="P5" style:parent-style-name="Cabeçalho" style:family="paragraph">
      <style:paragraph-properties fo:text-align="center"/>
      <style:text-properties fo:font-weight="bold" style:font-weight-asian="bold" fo:font-size="11pt" style:font-size-asian="11pt"/>
    </style:style>
    <style:style style:name="P6" style:parent-style-name="Cabeçalho" style:family="paragraph">
      <style:paragraph-properties fo:text-align="center"/>
      <style:text-properties style:font-name="Arial"/>
    </style:style>
    <style:style style:name="P7" style:parent-style-name="Rodapé" style:family="paragraph">
      <style:paragraph-properties fo:margin-right="0.25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text:span text:style-name="T2"><draw:frame draw:z-index="251659264" draw:style-name="a0" draw:name="Imagem 4" text:anchor-type="paragraph" svg:x="4.75in" svg:y="-0.32361in" svg:width="2.07083in" svg:height="1.00278in" style:rel-width="scale" style:rel-height="scale"><draw:image xlink:href="media/image1.jpeg" xlink:type="simple" xlink:show="embed" xlink:actuate="onLoad"/><svg:title/><svg:desc/></draw:frame></text:span></text:p>
        <text:p text:style-name="Cabeçalho"><text:s text:c="75"/><draw:frame draw:style-name="a1" draw:name="figuras1" text:anchor-type="as-char" svg:x="0in" svg:y="0in" svg:width="0.82008in" svg:height="0.80748in" style:rel-width="scale" style:rel-height="scale"><draw:image xlink:href="media/image2.png" xlink:type="simple" xlink:show="embed" xlink:actuate="onLoad"/><svg:title/><svg:desc/></draw:frame></text:p>
        <text:p text:style-name="P3">PODER JUDICIÁRIO</text:p>
        <text:p text:style-name="P4">JUSTIÇA DO TRABALHO</text:p>
        <text:p text:style-name="P5">TRIBUNAL REGIONAL DO TRABALHO DA 6ª REGIÃO – PE</text:p>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ício TRT - GP n</dc:title>
    <meta:initial-creator>Diego Fernando Vila Nova de Moraes</meta:initial-creator>
    <dc:creator>Jeane</dc:creator>
    <meta:creation-date>2020-07-14T14:31:00Z</meta:creation-date>
    <dc:date>2020-07-14T14:37:00Z</dc:date>
    <meta:print-date>2017-08-23T09:03:00Z</meta:print-date>
    <meta:template xlink:href="Normal" xlink:type="simple"/>
    <meta:editing-cycles>3</meta:editing-cycles>
    <meta:editing-duration>PT420S</meta:editing-duration>
    <meta:user-defined meta:name="Company">trt</meta:user-defined>
    <meta:user-defined meta:name="Operator">juscelin</meta:user-defined>
    <meta:document-statistic meta:page-count="3" meta:paragraph-count="12" meta:word-count="1007" meta:character-count="6435" meta:row-count="45" meta:non-whitespace-character-count="5440"/>
  </office:meta>
</office:document-meta>
</file>