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style:font-size-complex="12pt"/>
    </style:style>
    <style:style style:name="P10" style:parent-style-name="Standard" style:family="paragraph">
      <style:paragraph-properties fo:text-indent="0.7875in"/>
      <style:text-properties style:font-name="Verdana" style:font-name-complex="Arial" fo:font-size="11pt" style:font-size-asian="11pt" style:font-size-complex="11pt"/>
    </style:style>
    <style:style style:name="P11" style:parent-style-name="Standard" style:family="paragraph">
      <style:paragraph-properties fo:text-indent="0.7875in"/>
    </style:style>
    <style:style style:name="T1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3" style:parent-style-name="Ref.denotaderodapé" style:family="text">
      <style:text-properties style:font-name="Verdana" style:font-name-complex="Arial" fo:font-size="11pt" style:font-size-asian="11pt" style:font-size-complex="11pt"/>
    </style:style>
    <style:style style:name="P24" style:parent-style-name="Textodenotaderodapé" style:family="paragraph">
      <style:paragraph-properties fo:text-align="justify"/>
    </style:style>
    <style:style style:name="T25" style:parent-style-name="Fonteparág.padrão" style:family="text">
      <style:text-properties style:font-name="Verdana" fo:font-size="7pt" style:font-size-asian="7pt" style:font-size-complex="7pt"/>
    </style:style>
    <style:style style:name="P26" style:parent-style-name="Textodenotaderodapé" style:family="paragraph">
      <style:paragraph-properties fo:text-align="justify"/>
    </style:style>
    <style:style style:name="T27" style:parent-style-name="Fonteparág.padrã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P28" style:parent-style-name="Textodenotaderodapé" style:family="paragraph">
      <style:paragraph-properties fo:text-align="justify"/>
    </style:style>
    <style:style style:name="T29" style:parent-style-name="Fonteparág.padrã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0" style:parent-style-name="Fonteparág.padrão" style:family="text">
      <style:text-properties style:font-name="Verdana" fo:font-size="7pt" style:font-size-asian="7pt" style:font-size-complex="7pt"/>
    </style:style>
    <style:style style:name="P31" style:parent-style-name="Textodenotaderodapé" style:family="paragraph">
      <style:paragraph-properties fo:text-align="justify"/>
    </style:style>
    <style:style style:name="T32" style:parent-style-name="Fonteparág.padrã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3" style:parent-style-name="Fonteparág.padrão" style:family="text">
      <style:text-properties style:font-name="Verdana" fo:font-size="7pt" style:font-size-asian="7pt" style:font-size-complex="7pt"/>
    </style:style>
    <style:style style:name="P34" style:parent-style-name="Textodenotaderodapé" style:family="paragraph">
      <style:paragraph-properties fo:text-align="justify"/>
    </style:style>
    <style:style style:name="T35" style:parent-style-name="Fonteparág.padrã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6" style:parent-style-name="Fonteparág.padrão" style:family="text">
      <style:text-properties style:font-name="Verdana" fo:font-size="7pt" style:font-size-asian="7pt" style:font-size-complex="7pt"/>
    </style:style>
    <style:style style:name="T37" style:parent-style-name="Fonteparág.padrão" style:family="text">
      <style:text-properties style:font-name="Verdana" fo:font-size="8pt" style:font-size-asian="8pt" style:font-size-complex="8pt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9" style:parent-style-name="Standard" style:family="paragraph">
      <style:paragraph-properties fo:text-indent="0.7875in"/>
    </style:style>
    <style:style style:name="T4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6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7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>DECLARAÇÃO DE ISENÇÃO DO IMPOSTO DE RENDA PESSAO FÍSICA<text:s/></text:h>
      <text:p text:style-name="P10"/>
      <text:p text:style-name="P11"><text:bookmark-start text:name="_Hlk124784752"/><text:bookmark-start text:name="_Hlk124798506"/><text:span text:style-name="T12">Eu, _________________________________________________________<text:s/></text:span><text:span text:style-name="T13">inscrito(a) no CPF sob o nº ____________________,<text:s/></text:span><text:span text:style-name="T14">nomeado(a) por concurso público para exercer o cargo efetivo de<text:s/></text:span><text:span text:style-name="T15">__________________, Área __________________, Especialidade __________________,<text:s/></text:span><text:span text:style-name="T16">integrante do Quadro de Pessoal do Tribunal Regional do Trabalho da 6ª Região</text:span><text:bookmark-end text:name="_Hlk124784752"/><text:span text:style-name="T17">,</text:span><text:bookmark-end text:name="_Hlk124798506"/><text:span text:style-name="T18"><text:s/></text:span><text:span text:style-name="T19">DECLARO</text:span><text:span text:style-name="T20">,</text:span><text:span text:style-name="T21"><text:s/></text:span><text:span text:style-name="T22">ser isento(a) da apresentação de Declaração do Imposto de Renda Pessoa Física (IRPF) relativamente aos exercícios de ____________________ por não incorrer em nenhuma das hipóteses de obrigatoriedade estabelecidas pelas Instruções Normativas da Receita Federal do Brasil (RFB), conforme IN RFB nº 1548/2015 e Lei nº 7115/83</text:span><text:span text:style-name="T23"><text:note text:note-class="footnote" text:id="_ftn0"><text:note-citation>1</text:note-citation><text:note-body><text:p text:style-name="P24"><text:span text:style-name="T25"><text:s/>De acordo com a Instrução Normativa RFB nº 1548/2015, a partir do ano de 2008, deixa de existir a Declaração Anual de Isento. Não obstante, a Lei nº 7.115/83 assegura que a isenção poderá ser comprovada mediante declaração escrita e assinada pelo(a) próprio(a) interessado(a).</text:span></text:p><text:p text:style-name="P26"><text:span text:style-name="T27">Lei nº 7.115/1983.<text:s/></text:span></text:p><text:p text:style-name="P28"><text:span text:style-name="T29">Art. 1º.</text:span><text:span text:style-name="T30"><text:s/>A declaração destinada a fazer prova de vida, residência, pobreza, dependência econômica, homonímia ou bons antecedentes, quando firmada pelo próprio interessado ou por procurador bastante, e sob as penas da Lei, presume-se verdadeira. Parágrafo único - O dispositivo neste artigo não se aplica para fins de prova em processo penal.</text:span></text:p><text:p text:style-name="P31"><text:span text:style-name="T32">Art. 2º.</text:span><text:span text:style-name="T33"><text:s/>Se comprovadamente falsa a declaração, sujeitar-se-á o declarante às sanções civis, administrativas e criminais previstas na legislação aplicável.<text:s/></text:span></text:p><text:p text:style-name="P34"><text:span text:style-name="T35">Art. . 3º.</text:span><text:span text:style-name="T36"><text:s/>A declaração mencionará expressamente a responsabilidade do declarante.</text:span><text:span text:style-name="T37"><text:s/></text:span></text:p></text:note-body></text:note></text:span><text:span text:style-name="T38">.</text:span></text:p>
      <text:p text:style-name="P39"><text:span text:style-name="T40">DECLARO</text:span><text:span text:style-name="T41">, ademais, que ( <text:s text:c="4"/>)<text:s/></text:span><text:span text:style-name="T42">NÃO POSSUO</text:span><text:span text:style-name="T43"><text:s/>bens em meu nome / ( <text:s text:c="4"/>)<text:s/></text:span><text:span text:style-name="T44">POSSUO</text:span><text:span text:style-name="T45"><text:s/>os seguintes bens em meu nome:<text:s/></text:span></text:p>
      <text:p text:style-name="P46">________________________________________________________________________________________________________________________________________</text:p>
      <text:p text:style-name="P47">Declaro, finalmente, sob as penas da lei, serem verdadeiras todas as informações acima prestadas.</text:p>
      <text:p text:style-name="P48"><text:span text:style-name="T49">Recife/PE, _____ de _______________ de _______.</text:span></text:p>
      <text:p text:style-name="P50"/>
      <text:p text:style-name="P51">___________________________________________</text:p>
      <text:p text:style-name="P52"><text:span text:style-name="T53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Standard">
      <style:paragraph-properties fo:text-align="start" fo:margin-top="0.0694in" fo:margin-bottom="0.0694in" fo:line-height="100%">
        <style:tab-stops/>
      </style:paragraph-properties>
      <style:text-properties fo:letter-spacing="normal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7T00:01:00Z</meta:creation-date>
    <dc:date>2023-01-17T00:55:00Z</dc:date>
    <meta:print-date>2019-11-21T14:32:00Z</meta:print-date>
    <meta:template xlink:href="Normal" xlink:type="simple"/>
    <meta:editing-cycles>9</meta:editing-cycles>
    <meta:editing-duration>PT2460S</meta:editing-duration>
    <meta:document-statistic meta:page-count="1" meta:paragraph-count="2" meta:word-count="183" meta:character-count="1171" meta:row-count="8" meta:non-whitespace-character-count="990"/>
  </office:meta>
</office:document-meta>
</file>