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line-height="150%"/>
      <style:text-properties style:font-name="Verdana" fo:letter-spacing="normal" fo:font-size="14pt" style:font-size-asian="14pt" style:font-size-complex="14pt"/>
    </style:style>
    <style:style style:name="P9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0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1" style:parent-style-name="Standard" style:family="paragraph">
      <style:paragraph-properties fo:text-indent="0.7875in"/>
      <style:text-properties style:font-name="Verdana" style:font-name-complex="Arial" fo:font-size="14pt" style:font-size-asian="14pt" style:font-size-complex="14pt"/>
    </style:style>
    <style:style style:name="P12" style:parent-style-name="Standard" style:family="paragraph">
      <style:paragraph-properties fo:text-indent="0.7875in"/>
    </style:style>
    <style:style style:name="T1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Arial" style:letter-kerning="false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7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28" style:parent-style-name="Standard" style:family="paragraph">
      <style:paragraph-properties fo:text-indent="0.7875in"/>
      <style:text-properties style:font-name="Verdana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9" text:outline-level="2"/>
      <text:h text:style-name="P10" text:outline-level="2">DECLARAÇÃO NEGATIVA DE PARENTESCO</text:h>
      <text:p text:style-name="P11"/>
      <text:p text:style-name="P12"><text:bookmark-start text:name="_Hlk124784752"/><text:span text:style-name="T13">Eu, _________________________________________________________ candidato(a) nomeado(a) por concurso público para exercer o cargo efetivo de<text:s/></text:span><text:span text:style-name="T14">__________________, Área __________________, Especialidade __________________,<text:s/></text:span><text:span text:style-name="T15">integrante do Quadro de Pessoal do Tribunal Regional do Trabalho da 6ª Região</text:span><text:bookmark-end text:name="_Hlk124784752"/><text:span text:style-name="T16">,<text:s/></text:span><text:span text:style-name="T17">DECLARO</text:span><text:span text:style-name="T18">, para os devidos fins, que<text:s/></text:span><text:span text:style-name="T19">NÃO POSSUO</text:span><text:span text:style-name="T20"><text:s/>relação matrimonial ou união estável, parentesco<text:s/></text:span><text:span text:style-name="T21">em linha reta, colateral ou por afinidade, até o terceiro<text:s/></text:span><text:span text:style-name="T22">grau, inclusive,<text:s/></text:span><text:span text:style-name="T23">com magistrado(a) deste Tribunal</text:span><text:span text:style-name="T24">, nem com servidor(a) efetivo</text:span><text:span text:style-name="T25">(a)</text:span><text:span text:style-name="T26"><text:s/>ou em exercício neste Regional.</text:span></text:p>
      <text:p text:style-name="P27">Declaro ainda, sob as penas da lei, serem verdadeiras todas as informações acima prestadas.</text:p>
      <text:p text:style-name="P28"/>
      <text:p text:style-name="P29"><text:span text:style-name="T30">Recife/PE, _____ de _______________ de _______.</text:span></text:p>
      <text:p text:style-name="P31"/>
      <text:p text:style-name="P32">___________________________________________</text:p>
      <text:p text:style-name="P33"><text:span text:style-name="T34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Subtítulo" style:display-name="Subtítulo" style:family="paragraph" style:parent-style-name="Normal" style:next-style-name="Textbody">
      <style:paragraph-properties fo:keep-with-next="always" fo:widows="2" fo:orphans="2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etter-spacing="-0.002in" style:font-size-complex="10pt" style:language-complex="ar" style:country-complex="SA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Standard">
      <style:paragraph-properties fo:text-align="start" fo:margin-top="0.0694in" fo:margin-bottom="0.0694in" fo:line-height="100%">
        <style:tab-stops/>
      </style:paragraph-properties>
      <style:text-properties fo:letter-spacing="normal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style:font-name="Verdana" style:font-name-complex="Garamond" fo:font-size="9pt" style:font-size-asian="9pt" style:font-size-complex="9pt"/>
    </style:style>
    <style:style style:name="P4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646in" svg:height="0.70551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SECRETARIA DE GESTÃO DE PESSOAS</text:p>
        <text:p text:style-name="P8">Coordenadoria de Administração de Pesso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description/>
    <dc:subject/>
    <meta:initial-creator>.</meta:initial-creator>
    <dc:creator>Rafaela Duque</dc:creator>
    <meta:creation-date>2023-01-16T23:06:00Z</meta:creation-date>
    <dc:date>2023-01-17T00:13:00Z</dc:date>
    <meta:print-date>2019-11-21T14:32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124" meta:character-count="797" meta:row-count="5" meta:non-whitespace-character-count="674"/>
  </office:meta>
</office:document-meta>
</file>