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620000029A047160C24B96360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4" style:family="paragraph" style:parent-style-name="Standard" style:list-style-name="WWNum1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solid" style:text-underline-width="auto" style:text-underline-color="font-color" fo:font-weight="bold" style:font-name-asian="Verdana1" style:font-size-asian="14pt" style:font-style-asian="normal" style:font-weight-asian="bold" style:font-name-complex="Verdana1" style:font-size-complex="14pt"/>
    </style:style>
    <style:style style:name="P5" style:family="paragraph" style:parent-style-name="Standard" style:list-style-name="WWNum1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9" style:family="paragraph" style:parent-style-name="Standard" style:list-style-name="WWNum1" style:master-pag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solid" style:text-underline-width="auto" style:text-underline-color="font-color" fo:font-weight="bold" style:font-name-asian="Verdana1" style:font-size-asian="14pt" style:font-style-asian="normal" style:font-weight-asian="bold" style:font-name-complex="Verdana1" style:font-size-complex="14pt"/>
    </style:style>
    <style:style style:name="P10" style:family="paragraph" style:parent-style-name="Standard">
      <style:paragraph-properties fo:margin-left="0in" fo:margin-right="0in" fo:text-indent="0.7874in" style:auto-text-indent="false">
        <style:tab-stops>
          <style:tab-stop style:position="0in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in" fo:margin-right="0in" fo:text-indent="0.7874in" style:auto-text-indent="false">
        <style:tab-stops>
          <style:tab-stop style:position="0in"/>
        </style:tab-stops>
      </style:paragraph-properties>
    </style:style>
    <style:style style:name="P12" style:family="paragraph" style:parent-style-name="Standard" style:master-page-name="Converted1">
      <style:paragraph-properties fo:line-height="100%" style:page-number="auto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margin-left="0in" fo:margin-right="0.0339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solid" style:text-underline-width="auto" style:text-underline-color="font-color" fo:font-weight="bold" style:font-name-asian="Verdana1" style:font-size-asian="14pt" style:font-style-asian="normal" style:font-weight-asian="bold" style:font-name-complex="Verdana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italic" style:text-underline-style="none" fo:font-weight="normal" style:font-name-asian="Verdana1" style:font-size-asian="8pt" style:font-style-asian="italic" style:font-weight-asian="normal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0" style:family="text">
      <style:text-properties style:font-name="Verdana" fo:font-size="8pt" style:font-name-asian="Verdana1" style:font-size-asian="8pt" style:font-name-complex="Verdana1" style:font-size-complex="8pt"/>
    </style:style>
    <style:style style:name="T11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1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93864071" text:style-name="WWNum1">
        <text:list-item>
          <text:list>
            <text:list-item>
              <text:p text:style-name="P9"/>
            </text:list-item>
            <text:list-item>
              <text:p text:style-name="P4"/>
            </text:list-item>
            <text:list-item>
              <text:p text:style-name="P5"><text:span text:style-name="T1">DECLARAÇÃO NEGATIVA DE PARTICIPAÇÃO EM GERÊNCIA </text:span></text:p>
            </text:list-item>
          </text:list>
        </text:list-item>
      </text:list>
      <text:p text:style-name="P10"/>
      <text:p text:style-name="P11"><text:bookmark text:name="_gjdgxs"/><text:span text:style-name="T8">Eu, _______________________________________________________ inscrito(a) no CPF sob o nº ____________________, nomeado(a) por concurso público para exercer o cargo efetivo de __________________, Área __________________, Especialidade __________________, integrante do Quadro de Pessoal do Tribunal Regional do Trabalho da 6ª Região, </text:span><text:span text:style-name="T9">DECLARO </text:span><text:span text:style-name="T8">que </text:span><text:span text:style-name="T9">NÃO PARTICIPO</text:span><text:span text:style-name="T8"> de gerência ou administração de sociedade privada, personificada ou não personificada, e não exerço o comércio, exceto na qualidade de acionista, cotista ou comanditário, estando ciente da proibição contida no artigo 117, inciso X, da Lei nº 8.112/90</text:span><text:span text:style-name="T14"><text:note text:id="ftn1" text:note-class="footnote"><text:note-citation>1</text:note-citation><text:note-body><text:p text:style-name="P12"><text:span text:style-name="T13"/><text:span text:style-name="T10"><text:tab/> </text:span><text:span text:style-name="T11">Art. 117. </text:span><text:span text:style-name="T10">Ao servidor é proibido:</text:span></text:p><text:p text:style-name="P6"><text:span text:style-name="T2"><text:tab/>X - participar de gerência ou administração de sociedade privada, personificada ou não personificada, exercer o comércio, exceto na qualidade de acionista, cotista ou comanditário;</text:span></text:p><text:p text:style-name="P6"><text:span text:style-name="T2"><text:tab/>Parágrafo único. A vedação de que trata o inciso X do </text:span><text:span text:style-name="T3">caput</text:span><text:span text:style-name="T2"> deste artigo não se aplica nos seguintes casos:</text:span></text:p><text:p text:style-name="P6"><text:span text:style-name="T2"><text:tab/>I - participação nos conselhos de administração e fiscal de empresas ou entidades em que a União detenha, direta ou indiretamente, participação no capital social ou em sociedade cooperativa constituída para prestar serviços a seus membros; e</text:span></text:p><text:p text:style-name="P6"><text:span text:style-name="T2"><text:tab/>II - gozo de licença para o trato de interesses particulares, na forma do art. 91 desta Lei, observada a legislação sobre conflito de interesses.</text:span></text:p></text:note-body></text:note></text:span><text:span text:style-name="T8">.</text:span></text:p>
      <text:p text:style-name="P11"><text:span text:style-name="T8">Declaro ainda, sob as penas da lei, serem verdadeiras todas as informações acima prestadas.</text:span></text:p>
      <text:p text:style-name="P7"/>
      <text:p text:style-name="P6"><text:span text:style-name="T4">OBSERVAÇÃO: Na hipótese de participação em sociedade privada, personificada ou não personificada, apresentar o instrumento constitutivo da empresa, a fim de comprovar que não está incurso nas vedações do art. 117, inciso X, da Lei 8.112/90.</text:span></text:p>
      <text:p text:style-name="P10"/>
      <text:p text:style-name="P3"><text:span text:style-name="T8">Recife/PE, _____ de _______________ de _______.</text:span></text:p>
      <text:p text:style-name="P1"/>
      <text:p text:style-name="P3"><text:span text:style-name="T8">___________________________________________</text:span></text:p>
      <text:p text:style-name="P3"><text:span text:style-name="T8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339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9846in" fo:margin-right="0.9846in" style:writing-mode="lr-tb" style:layout-grid-color="#c0c0c0" style:layout-grid-lines="251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465in" svg:height="0.7055in" draw:z-index="0"><draw:image xlink:href="Pictures/10000000000002620000029A047160C24B963602.png" xlink:type="simple" xlink:show="embed" xlink:actuate="onLoad" loext:mime-type="image/png"/></draw:frame></text:p>
        <text:p text:style-name="MP2"><text:span text:style-name="MT1">PODER JUDICIÁRIO</text:span></text:p>
        <text:p text:style-name="MP2"><text:span text:style-name="MT1">JUSTIÇA DO TRABALHO</text:span></text:p>
        <text:p text:style-name="MP2"><text:span text:style-name="MT1">TRIBUNAL REGIONAL DO TRABALHO DA 6ª REGIÃO</text:span></text:p>
        <text:p text:style-name="MP2"><text:span text:style-name="MT1">SECRETARIA DE GESTÃO DE PESSOAS</text:span></text:p>
        <text:p text:style-name="MP3"><text:span text:style-name="MT2">Coordenadoria de Administração de Pessoal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0" meta:word-count="279" meta:character-count="1954" meta:non-whitespace-character-count="1683"/>
    <meta:generator>LibreOfficeDev/6.0.5.2$Linux_X86_64 LibreOffice_project/</meta:generator>
  </office:meta>
</office:document-meta>
</file>