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line-height="150%"/>
      <style:text-properties style:font-name="Verdana" fo:letter-spacing="normal" fo:font-size="14pt" style:font-size-asian="14pt" style:font-size-complex="14pt"/>
    </style:style>
    <style:style style:name="P9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0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1" style:parent-style-name="Standard" style:family="paragraph">
      <style:paragraph-properties fo:text-indent="0.7875in"/>
      <style:text-properties style:font-name="Verdana" style:font-name-complex="Arial" fo:font-size="14pt" style:font-size-asian="14pt" style:font-size-complex="14pt"/>
    </style:style>
    <style:style style:name="P12" style:parent-style-name="Standard" style:family="paragraph">
      <style:paragraph-properties fo:text-indent="0.7875in"/>
    </style:style>
    <style:style style:name="T1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Arial" style:letter-kerning="false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1" style:parent-style-name="Ref.denotaderodapé" style:family="text">
      <style:text-properties style:font-name="Verdana"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00%"/>
    </style:style>
    <style:style style:name="T23" style:parent-style-name="Fonteparág.padrão" style:family="text">
      <style:text-properties style:font-name="Verdana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25" style:parent-style-name="Fonteparág.padrão" style:family="text">
      <style:text-properties style:font-name="Verdana" style:font-name-complex="Arial" fo:color="#000000" fo:font-size="8pt" style:font-size-asian="8pt" style:font-size-complex="8pt" fo:background-color="#FFFFFF"/>
    </style:style>
    <style:style style:name="P26" style:parent-style-name="Standard" style:family="paragraph">
      <style:paragraph-properties fo:line-height="100%"/>
    </style:style>
    <style:style style:name="T27" style:parent-style-name="Fonteparág.padrão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28" style:parent-style-name="Fonteparág.padrão" style:family="text">
      <style:text-properties style:font-name="Verdana" style:font-name-complex="Arial" fo:color="#000000" fo:font-size="8pt" style:font-size-asian="8pt" style:font-size-complex="8pt" fo:background-color="#FFFFFF"/>
    </style:style>
    <style:style style:name="T2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0" style:parent-style-name="Standard" style:family="paragraph">
      <style:paragraph-properties fo:text-indent="0.7875in"/>
      <style:text-properties style:font-name="Verdana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9" text:outline-level="2"/>
      <text:h text:style-name="P10" text:outline-level="2">DECLARAÇÃO NEGATIVA DE PROVENTOS INACUMULÁVEIS</text:h>
      <text:p text:style-name="P11"/>
      <text:p text:style-name="P12"><text:bookmark-start text:name="_Hlk124784752"/><text:span text:style-name="T13">Eu, _________________________________________________________ candidato(a) nomeado(a) por concurso público para exercer o cargo efetivo de<text:s/></text:span><text:span text:style-name="T14">__________________, Área __________________, Especialidade __________________,<text:s/></text:span><text:span text:style-name="T15">integrante do Quadro de Pessoal do Tribunal Regional do Trabalho da 6ª Região</text:span><text:bookmark-end text:name="_Hlk124784752"/><text:span text:style-name="T16">,<text:s/></text:span><text:span text:style-name="T17">DECLARO</text:span><text:span text:style-name="T18">, para os devidos fins, que<text:s/></text:span><text:span text:style-name="T19">NÃO PERCEBO</text:span><text:span text:style-name="T20"><text:s/>proventos inacumuláveis com o cargo acima especificado, consoante o art. 40, §6º, da Constituição da República Federativa do Brasil</text:span><text:span text:style-name="T21"><text:note text:note-class="footnote" text:id="_ftn0"><text:note-citation>1</text:note-citation><text:note-body><text:p text:style-name="P22"><text:span text:style-name="T23"><text:s/></text:span><text:span text:style-name="T24">Art. 40.<text:s/></text:span><text:span text:style-name="T25">O regime próprio de previdência social dos servidores titulares de cargos efetivos terá caráter contributivo e solidário, mediante contribuição do respectivo ente federativo, de servidores ativos, de aposentados e de pensionistas, observados critérios que preservem o equilíbrio financeiro e atuarial.<text:s/></text:span></text:p><text:p text:style-name="P26"><text:span text:style-name="T27">§ 6º</text:span><text:span text:style-name="T28"><text:s/>Ressalvadas as aposentadorias decorrentes dos cargos acumuláveis na forma desta Constituição, é vedada a percepção de mais de uma aposentadoria à conta de regime próprio de previdência social, aplicando-se outras vedações, regras e condições para a acumulação de benefícios previdenciários estabelecidas no Regime Geral de Previdência Social.</text:span></text:p></text:note-body></text:note></text:span><text:span text:style-name="T29">.</text:span></text:p>
      <text:p text:style-name="P30">Declaro ainda, sob as penas da lei, serem verdadeiras todas as informações acima prestadas.</text:p>
      <text:p text:style-name="P31"/>
      <text:p text:style-name="P32"><text:span text:style-name="T33">Recife/PE, _____ de _______________ de _______.</text:span></text:p>
      <text:p text:style-name="P34"/>
      <text:p text:style-name="P35">___________________________________________</text:p>
      <text:p text:style-name="P36">Assinatur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letter-spacing="0.1388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2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Subtítulo" style:display-name="Subtítulo" style:family="paragraph" style:parent-style-name="Normal" style:next-style-name="Textbody">
      <style:paragraph-properties fo:keep-with-next="always" fo:widows="2" fo:orphans="2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etter-spacing="-0.002in" style:font-size-complex="10pt" style:language-complex="ar" style:country-complex="SA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style:font-name="Verdana" style:font-name-complex="Garamond" fo:font-size="9pt" style:font-size-asian="9pt" style:font-size-complex="9pt"/>
    </style:style>
    <style:style style:name="P4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5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7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646in" svg:height="0.70551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P7">SECRETARIA DE GESTÃO DE PESSOAS</text:p>
        <text:p text:style-name="P8">Coordenadoria de Administração de Pesso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E RESPONSABILIDADE</dc:title>
    <dc:description/>
    <dc:subject/>
    <meta:initial-creator>.</meta:initial-creator>
    <dc:creator>Rafaela Duque</dc:creator>
    <meta:creation-date>2023-01-16T23:03:00Z</meta:creation-date>
    <dc:date>2023-01-17T00:16:00Z</dc:date>
    <meta:print-date>2019-11-21T14:32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13" meta:character-count="725" meta:row-count="5" meta:non-whitespace-character-count="613"/>
  </office:meta>
</office:document-meta>
</file>