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Standard" style:family="paragraph">
      <style:paragraph-properties fo:text-indent="0.7875in"/>
      <style:text-properties style:font-name="Verdana" style:font-name-complex="Arial" fo:font-size="11pt" style:font-size-asian="11pt" style:font-size-complex="11pt"/>
    </style:style>
    <style:style style:name="P12" style:parent-style-name="Standard" style:family="paragraph">
      <style:paragraph-properties fo:text-indent="0.7875in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19" style:parent-style-name="Standard" style:family="paragraph">
      <style:paragraph-properties fo:text-indent="0.7875in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Ref.denotaderodapé" style:family="text">
      <style:text-properties style:font-name="Verdana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00%"/>
    </style:style>
    <style:style style:name="T24" style:parent-style-name="Fonteparág.padrão" style:family="text">
      <style:text-properties style:font-name="Verdana" fo:font-size="8pt" style:font-size-asian="8pt" style:font-size-complex="8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6" style:parent-style-name="Standard" style:family="paragraph">
      <style:paragraph-properties fo:line-height="100%"/>
      <style:text-properties style:font-name="Verdana" fo:font-size="8pt" style:font-size-asian="8pt" style:font-size-complex="8pt"/>
    </style:style>
    <style:style style:name="P27" style:parent-style-name="Standard" style:family="paragraph">
      <style:paragraph-properties fo:line-height="100%"/>
      <style:text-properties style:font-name="Verdana" fo:font-size="8pt" style:font-size-asian="8pt" style:font-size-complex="8pt"/>
    </style:style>
    <style:style style:name="P28" style:parent-style-name="Standard" style:family="paragraph">
      <style:paragraph-properties fo:line-height="100%"/>
      <style:text-properties style:font-name="Verdana" fo:font-size="8pt" style:font-size-asian="8pt" style:font-size-complex="8pt"/>
    </style:style>
    <style:style style:name="T2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0" style:parent-style-name="Standard" style:family="paragraph">
      <style:paragraph-properties fo:text-indent="0.7875in"/>
    </style:style>
    <style:style style:name="T3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38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39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40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/>
      <text:h text:style-name="P10" text:outline-level="2">DECLARAÇÃO NEGATIVA DE<text:s/>VÍNCULO COM A OAB<text:s/></text:h>
      <text:p text:style-name="P11"/>
      <text:p text:style-name="P12"><text:bookmark-start text:name="_Hlk124784752"/><text:span text:style-name="T13">Eu, _________________________________________________________ inscrito(a) no CPF sob o nº ____________________, nomeado(a) por concurso público para exercer o cargo efetivo de<text:s/></text:span><text:span text:style-name="T14">__________________, Área __________________, Especialidade __________________,<text:s/></text:span><text:span text:style-name="T15">integrante do Quadro de Pessoal do Tribunal Regional do Trabalho da 6ª Região,<text:s/></text:span><text:bookmark-end text:name="_Hlk124784752"/><text:span text:style-name="T16">DECLARO<text:s/></text:span><text:span text:style-name="T17">que</text:span><text:span text:style-name="T18">:</text:span></text:p>
      <text:p text:style-name="P19"><text:span text:style-name="T20">( <text:s text:c="4"/>)<text:s/></text:span><text:span text:style-name="T21">NÃO POSSUO inscrição na Ordem dos Advogados do Brasil</text:span><text:span text:style-name="T22"><text:note text:note-class="footnote" text:id="_ftn0"><text:note-citation>1</text:note-citation><text:note-body><text:p text:style-name="P23"><text:span text:style-name="T24"><text:s/></text:span><text:span text:style-name="T25">Lei nº 8.906/1994.</text:span></text:p><text:p text:style-name="P26">Dispõe sobre o Estatuto da Advocacia e a Ordem dos Advogados do Brasil (OAB).</text:p><text:p text:style-name="P27">Art. 28. A advocacia é incompatível, mesmo em causa própria, com as seguintes atividades:</text:p><text:p text:style-name="P28">IV - ocupantes de cargos ou funções vinculados direta ou indiretamente a qualquer órgão do Poder Judiciário e os que exercem serviços notariais e de registro;</text:p></text:note-body></text:note></text:span><text:span text:style-name="T29">.</text:span></text:p>
      <text:p text:style-name="P30"><text:span text:style-name="T31">( <text:s text:c="4"/>) SOLICITEI</text:span><text:span text:style-name="T32"><text:s/>CANCELAMENTO d</text:span><text:span text:style-name="T33">a</text:span><text:span text:style-name="T34"><text:s/>inscrição na Ordem dos Advogados do Brasil,</text:span><text:span text:style-name="T35"><text:s/></text:span><text:span text:style-name="T36">conforme cópia do protocolo anexo</text:span><text:span text:style-name="T37">.</text:span></text:p>
      <text:p text:style-name="P38"/>
      <text:p text:style-name="P39">Declaro ainda, sob as penas da lei, serem verdadeiras todas as informações acima prestadas.</text:p>
      <text:p text:style-name="P40"/>
      <text:p text:style-name="P41"><text:span text:style-name="T42">Recife/PE, _____ de _______________ de _______.</text:span></text:p>
      <text:p text:style-name="P43"/>
      <text:p text:style-name="P44">___________________________________________</text:p>
      <text:p text:style-name="P45"><text:span text:style-name="T46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Standard">
      <style:paragraph-properties fo:text-align="start" fo:margin-top="0.0694in" fo:margin-bottom="0.0694in" fo:line-height="100%">
        <style:tab-stops/>
      </style:paragraph-properties>
      <style:text-properties fo:letter-spacing="normal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7T01:19:00Z</meta:creation-date>
    <dc:date>2023-01-17T01:27:00Z</dc:date>
    <meta:print-date>2019-11-21T14:3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19" meta:character-count="766" meta:row-count="5" meta:non-whitespace-character-count="648"/>
  </office:meta>
</office:document-meta>
</file>