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 fo:text-indent="0.5909in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 fo:text-indent="0.5909in"/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 fo:text-indent="0.5909in"/>
      <style:text-properties style:font-name="Verdana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 fo:text-indent="0.5909in"/>
      <style:text-properties fo:font-weight="bold" style:font-weight-asian="bold"/>
    </style:style>
    <style:style style:name="TableColumn15" style:family="table-column">
      <style:table-column-properties style:column-width="0.3708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2.559in"/>
    </style:style>
    <style:style style:name="Table14" style:family="table">
      <style:table-properties style:width="6.768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0" style:parent-style-name="Normal" style:family="paragraph">
      <style:paragraph-properties fo:text-align="justify" fo:text-indent="0.5909in"/>
      <style:text-properties style:font-name="Verdana" fo:font-size="10pt" style:font-size-asian="10pt" style:font-size-complex="10pt"/>
    </style:style>
    <style:style style:name="P81" style:parent-style-name="Normal" style:family="paragraph">
      <style:paragraph-properties fo:text-align="justify" fo:text-indent="0.5909in"/>
      <style:text-properties style:font-name="Verdana" fo:font-size="10pt" style:font-size-asian="10pt" style:font-size-complex="10pt"/>
    </style:style>
    <style:style style:name="TableColumn83" style:family="table-column">
      <style:table-column-properties style:column-width="0.6548in"/>
    </style:style>
    <style:style style:name="TableColumn84" style:family="table-column">
      <style:table-column-properties style:column-width="2.359in"/>
    </style:style>
    <style:style style:name="TableColumn85" style:family="table-column">
      <style:table-column-properties style:column-width="3.7541in"/>
    </style:style>
    <style:style style:name="Table82" style:family="table">
      <style:table-properties style:width="6.768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1" style:parent-style-name="Normal" style:family="paragraph">
      <style:paragraph-properties fo:text-align="justify" fo:text-indent="0.5909in"/>
    </style:style>
    <style:style style:name="P14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4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4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4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4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48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96806in" svg:height="0.54375in" style:rel-width="scale" style:rel-height="scale"><draw:image xlink:href="media/image1.png" xlink:type="simple" xlink:show="embed" xlink:actuate="onLoad"/><svg:title/><svg:desc>Descrição: C:\Users\jeane\Pictures\logo.png</svg:desc></draw:frame></text:span></text:p>
      <text:p text:style-name="P3"/>
      <text:p text:style-name="P4">PROAD: 13.924/2019</text:p>
      <text:p text:style-name="P5">PREGÃO: 021/2019 – Serviços de atendimentos aos usuários – Central de Serviços (1º nível) e de atendimento de Suporte Técnico de TI (2º nível).</text:p>
      <text:p text:style-name="P6"/>
      <text:p text:style-name="P7">ASSUNTO: DESCLASSIFICAÇÃO DO LICITANTE: PRONET – PRODUTOS E SERVIÇOS DE <text:s text:c="16"/>INFORMÁTICA LTDA.</text:p>
      <text:p text:style-name="P8"/>
      <text:p text:style-name="P9"/>
      <text:p text:style-name="P10">Esta Pregoeira, em conjunto com a Unidade Técnica - Núcleo de Relacionamento da Secretaria de Tecnologia da Informação do TRT6, após análise da proposta de preços e dos documentos de habilitação, inclusive àqueles fornecidos em diligência, verificou:</text:p>
      <text:p text:style-name="P11"/>
      <text:p text:style-name="P12">1 – CRITÉRIOS DE HABILITAÇÃO E JULGAMENTO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d</text:p>
          </table:table-cell>
          <table:table-cell table:style-name="TableCell22">
            <text:p text:style-name="P23">Capacidade/ Experiência</text:p>
          </table:table-cell>
          <table:table-cell table:style-name="TableCell24">
            <text:p text:style-name="P25">Forma de comprovação</text:p>
          </table:table-cell>
          <table:table-cell table:style-name="TableCell26">
            <text:p text:style-name="P27">Considerações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Possuir experiência anterior em características compatíveis e tamanho correspondente ao mínimo de 1.115 usuários (valor que corresponde a 50% da quantidade total de usuários do TRT6).</text:p>
          </table:table-cell>
          <table:table-cell table:style-name="TableCell33">
            <text:p text:style-name="P34">Atestado de capacidade técnica fornecido por pessoa jurídica de direito público ou privado, usuária do mesmo serviço.</text:p>
          </table:table-cell>
          <table:table-cell table:style-name="TableCell35">
            <text:p text:style-name="P36">Dentre os atestados considerados válidos, não foram encontradas informações de que a empresa licitante,<text:s/>provisoriamente classificada, prestou serviços que indiquem a quantidade mínima de 1.115 (um mil, cento e quinze) usuários atendidos, em primeiro e segundo nível, conforme exigência de habilitação constante no item 8.10.1.1 do edital.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Possuir experiência anterior em características compatíveis e tamanho correspondente ao mínimo de 4.465 equipamentos de TI -CPU, monitor e impressoras (valor que corresponde a 50% da quantidade do parque destes equipamentos do TRT6).</text:p>
          </table:table-cell>
          <table:table-cell table:style-name="TableCell42">
            <text:p text:style-name="P43">Atestado de capacidade técnica fornecido por pessoa jurídica de direito público ou privado, usuária do mesmo serviço.</text:p>
          </table:table-cell>
          <table:table-cell table:style-name="TableCell44">
            <text:p text:style-name="P45">Dentre os atestados considerados válidos, foram encontradas informações de que a empresa licitante, provisoriamente classificada, prestou serviços em características compatíveis e tamanho correspondente ao mínimo de mais de 4.465 (quatro mil, quatrocentos e sessenta e cinco) equipamentos de TI (CPUs, monitores e impressoras), considerando os serviços de suporte de segundo nível (N2), conforme solicitado no item 8.10.1.1 do edital.<text:s/></text:p>
            <text:p text:style-name="P46">O mesmo não foi evidenciado para a prestação de serviços de primeiro nível (N1).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Possuir experiência anterior na prestação de serviços de suporte local a usuários de Tecnologia da Informação com abrangência geográfica de, no mínimo, 15 (quinze) municípios<text:s/><text:soft-page-break/>distintos, num mesmo período de tempo.</text:p>
          </table:table-cell>
          <table:table-cell table:style-name="TableCell52">
            <text:p text:style-name="P53">Atestado de capacidade técnica fornecido por pessoa jurídica de direito público ou privado, usuária do mesmo serviço.</text:p>
          </table:table-cell>
          <table:table-cell table:style-name="TableCell54">
            <text:p text:style-name="P55">Dentre os atestados considerados válidos, foram encontradas informações<text:s/>de que a empresa licitante, provisoriamente classificada, prestou serviços de suporte local aos usuários de TI com abrangência de, no mínimo, 15 (quinze) municípios distintos, num mesmo período de tempo,<text:s/><text:soft-page-break/>conforme solicitado no item 8.10.1.1 do edital.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Comprovação da experiência mínima de 3 (três) anos.</text:p>
          </table:table-cell>
          <table:table-cell table:style-name="TableCell61">
            <text:p text:style-name="P62">Será aceito o somatório de atestados de períodos diferentes, não havendo obrigatoriedade de os três anos serem ininterruptos, conforme item 10.7.1 do Anexo VII-A da IN SEGES/MPDG n. 5/2017.</text:p>
          </table:table-cell>
          <table:table-cell table:style-name="TableCell63">
            <text:p text:style-name="P64">Dentre os atestados considerados válidos, foram encontradas informações de que a empresa licitante, provisoriamente classificada, realizou atendimento de primeiro e segundo nível, com a prestação superior a 03 (três) anos.</text:p>
          </table:table-cell>
        </table:table-row>
      </table:table>
      <text:p text:style-name="P65"/>
      <text:p text:style-name="P66">OBSERVAÇÕES:</text:p>
      <text:p text:style-name="P67"/>
      <text:p text:style-name="P68">a)<text:s/>Três atestados foram considerados inválidos, em virtude de terem sido emitidos ainda durante a vigência do contrato, com menos de 12 meses de execução. O que vai de encontro ao item 8.10.1.1.2 do edital:</text:p>
      <text:p text:style-name="P69"/>
      <text:p text:style-name="P70">-Farmácias Independente</text:p>
      <text:p text:style-name="P71">-Conselho Regional de Psicologia-PE</text:p>
      <text:p text:style-name="P72">-DETRAN-PE -<text:s/>Consórcio Help Desk DPZ</text:p>
      <text:p text:style-name="P73"/>
      <text:p text:style-name="P74">b)<text:s/>Os atestados se referem a serviços prestados no âmbito de sua atividade econômica principal ou secundária especificadas no contrato social vigente, quais sejam:</text:p>
      <text:p text:style-name="P75"/>
      <text:p text:style-name="P76">-CNAE Primário: Consultoria em tecnologia da Informação;</text:p>
      <text:p text:style-name="P77">-CNAE Secundário 1: Instalação de máquinas e equipamentos.</text:p>
      <text:p text:style-name="P78"/>
      <text:p text:style-name="P79">c)<text:s/>A empresa apresentou atestados relativos a contratos executados por meio do Consórcio SERVTEC, do qual foi participante. O item 6.5 do atestado da ATI (responsável pela ARP do consórcio SERVTEC), que trata da distribuição dos serviços entre as consorciadas, deixa evidenciado que a empresa PRONET executou, dentro dos contratos do consórcio (ATI, SEDUC, SEPLAG, SAD, COMPESA, DETRAN), prestação dos serviços de gestão de serviços e acompanhamento de incidentes e de atendimento de campo e manutenção de equipamentos ativos, excluindo-se as atividades de teleatendimento (1º e 2º níveis -<text:s/>de acordo com item 6.6 do mesmo atestado);</text:p>
      <text:p text:style-name="P80"/>
      <text:p text:style-name="P81">2 -<text:s/>PROPOSTA TÉCNICA DE EXECUÇÃO DO SERVIÇO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tem</text:p>
          </table:table-cell>
          <table:table-cell table:style-name="TableCell89">
            <text:p text:style-name="P90">Descrição</text:p>
          </table:table-cell>
          <table:table-cell table:style-name="TableCell91">
            <text:p text:style-name="P92">Considerações</text:p>
          </table:table-cell>
        </table:table-row>
        <table:table-row table:style-name="TableRow93">
          <table:table-cell table:style-name="TableCell94">
            <text:p text:style-name="P95">7.5.8.1</text:p>
          </table:table-cell>
          <table:table-cell table:style-name="TableCell96">
            <text:p text:style-name="P97">Cronograma de implantação e evolução da solução.</text:p>
          </table:table-cell>
          <table:table-cell table:style-name="TableCell98">
            <text:p text:style-name="P99">O que consta na proposta técnica apresentada em relação a este item não atende às necessidades exigidas no edital. A empresa PRONET se limitou a fazer uma cópia exata do texto referente ao item 2 do anexo V do Termo de Referência (Relatório de Posicionamento Mensal dos Serviços Prestados)</text:p>
          </table:table-cell>
        </table:table-row>
        <table:table-row table:style-name="TableRow100">
          <table:table-cell table:style-name="TableCell101">
            <text:p text:style-name="P102">7.5.8.2</text:p>
          </table:table-cell>
          <table:table-cell table:style-name="TableCell103">
            <text:p text:style-name="P104">Detalhamento da solução em cada fase.</text:p>
          </table:table-cell>
          <table:table-cell table:style-name="TableCell105">
            <text:p text:style-name="P106">A empresa PRONET não inclui este item na proposta técnica apresentada.<text:s/></text:p>
            <text:p text:style-name="P107">Não atende às exigências do edital</text:p>
          </table:table-cell>
        </table:table-row>
        <table:table-row table:style-name="TableRow108">
          <table:table-cell table:style-name="TableCell109">
            <text:p text:style-name="P110">7.5.8.3</text:p>
          </table:table-cell>
          <table:table-cell table:style-name="TableCell111">
            <text:p text:style-name="P112">Detalhamento dos recursos de infraestrutura, incluindo os links de comunicação necessários para a execução do serviço</text:p>
          </table:table-cell>
          <table:table-cell table:style-name="TableCell113">
            <text:p text:style-name="P114">O que consta na proposta técnica apresentada em relação a este item não atende às necessidades exigidas no edital.<text:s/></text:p>
            <text:p text:style-name="P115">A empresa PRONET se limitou a fazer uma cópia exata do texto referente ao item 4.4 do edital (Requisitos de links de comunicação).</text:p>
          </table:table-cell>
        </table:table-row>
        <table:table-row table:style-name="TableRow116">
          <table:table-cell table:style-name="TableCell117">
            <text:p text:style-name="P118">7.5.8.4</text:p>
          </table:table-cell>
          <table:table-cell table:style-name="TableCell119">
            <text:p text:style-name="P120">Detalhamento dos recursos humanos que serão<text:s/><text:soft-page-break/>empregados, contendo o quantitativo de funcionários para cada papel exigido, em cada localização, respeitando o mínimo exigido no Termo de Referência.</text:p>
          </table:table-cell>
          <table:table-cell table:style-name="TableCell121">
            <text:p text:style-name="P122">A proposta apresentada contém apenas o total de funcionários em cada papel exigido, não<text:s/><text:soft-page-break/>explicando a estratégia de distribuição dos funcionários nas diversas unidades do TRT6 para a execução do contrato conforme exigência do item 13.3.19.6 do Termo de Referência (Anexo I do Edital).</text:p>
            <text:p text:style-name="P123">Não atende às exigências do edital.</text:p>
          </table:table-cell>
        </table:table-row>
        <table:table-row table:style-name="TableRow124">
          <table:table-cell table:style-name="TableCell125">
            <text:p text:style-name="P126">7.5.8.5</text:p>
          </table:table-cell>
          <table:table-cell table:style-name="TableCell127">
            <text:p text:style-name="P128">Salários aplicados a cada perfil profissional e sua correlação com os acordos de classe e dissídios coletivos e definições relacionadas.</text:p>
          </table:table-cell>
          <table:table-cell table:style-name="TableCell129">
            <text:p text:style-name="P130">Este item contempla as informações solicitadas no edital.</text:p>
          </table:table-cell>
        </table:table-row>
        <table:table-row table:style-name="TableRow131">
          <table:table-cell table:style-name="TableCell132">
            <text:p text:style-name="P133">7.5.8.6</text:p>
          </table:table-cell>
          <table:table-cell table:style-name="TableCell134">
            <text:p text:style-name="P135">Demais informações necessárias para descrever a execução do objeto licitado.</text:p>
          </table:table-cell>
          <table:table-cell table:style-name="TableCell136">
            <text:p text:style-name="P137">A empresa PRONET não incluiu este item na proposta técnica apresentada.</text:p>
            <text:p text:style-name="P138">Quanto ao conteúdo deste<text:s/>item, teria sido importante a empresa ter especificado:</text:p>
            <text:p text:style-name="P139">a) A estratégia da empresa para atender os requisitos de transporte, descritos no item 4.2.6 subitem "o" do Termo de Referência (anexo I do edital).</text:p>
            <text:p text:style-name="P140">b) A estratégia da empresa para atender os requisitos da NR17 do MTE, na execução do serviço de Central de Serviços, segundo item 4.1.5 do Termo de Referência, considerando o total apontado de 3 atendentes no N1, considerando, ainda, o horário de atendimento especificado no edital, bem como os requisitos de ambiente físico da Contratada.</text:p>
          </table:table-cell>
        </table:table-row>
      </table:table>
      <text:p text:style-name="P141"/>
      <text:p text:style-name="P142">Diante<text:s/>do exposto e, com base no subitem 7.7.7 do Edital,<text:s/>desclassifico/inabilito a empresa PRONET – PRODUTOS E SERVIÇOS DE INFORMÁTICA LTDA<text:s/>no referido certame.</text:p>
      <text:p text:style-name="P143"/>
      <text:p text:style-name="P144">Recife, 25.11.2019</text:p>
      <text:p text:style-name="P145"/>
      <text:p text:style-name="P146">AURELAIDE MENEZES</text:p>
      <text:p text:style-name="P147">Pregoeira</text:p>
      <text:p text:style-name="Normal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11-25T16:21:00Z</meta:creation-date>
    <dc:date>2019-11-25T16:21:00Z</dc:date>
    <meta:print-date>2019-11-25T16:04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15" meta:character-count="7122" meta:row-count="50" meta:non-whitespace-character-count="6021"/>
  </office:meta>
</office:document-meta>
</file>