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3.058cm" svg:height="0.208cm" svg:x="1.143cm" svg:y="3.02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58cm" svg:y="3.02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3.02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3.029cm">
          <draw:text-box>
            <text:p text:style-name="P1"><text:span text:style-name="T2">GP - 430/18</text:span></text:p>
          </draw:text-box>
        </draw:frame>
        <draw:frame draw:style-name="gr2" draw:text-style-name="P2" draw:layer="layout" svg:width="0.891cm" svg:height="0.208cm" svg:x="8.97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3.02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1.069cm" svg:height="0.208cm" svg:x="13.242cm" svg:y="3.029cm">
          <draw:text-box>
            <text:p text:style-name="P1"><text:span text:style-name="T2">30/11 A 01/12</text:span></text:p>
          </draw:text-box>
        </draw:frame>
        <draw:frame draw:style-name="gr2" draw:text-style-name="P2" draw:layer="layout" svg:width="2.771cm" svg:height="0.208cm" svg:x="15.828cm" svg:y="2.915cm">
          <draw:text-box>
            <text:p text:style-name="P1"><text:span text:style-name="T2">REPRESENTAR O TRIBUNAL EM </text:span></text:p>
          </draw:text-box>
        </draw:frame>
        <draw:frame draw:style-name="gr2" draw:text-style-name="P2" draw:layer="layout" svg:width="1.145cm" svg:height="0.208cm" svg:x="15.828cm" svg:y="3.144cm">
          <draw:text-box>
            <text:p text:style-name="P1"><text:span text:style-name="T2">SOLENIDADE</text:span></text:p>
          </draw:text-box>
        </draw:frame>
        <draw:frame draw:style-name="gr2" draw:text-style-name="P2" draw:layer="layout" svg:width="0.603cm" svg:height="0.208cm" svg:x="19.236cm" svg:y="3.02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3.0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3.0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0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32cm" svg:height="0.208cm" svg:x="26.064cm" svg:y="3.0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3.0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2.699cm" svg:height="0.208cm" svg:x="1.143cm" svg:y="3.419cm">
          <draw:text-box>
            <text:p text:style-name="P1"><text:span text:style-name="T2">SAMUEL SILVA DE CARVALHO </text:span></text:p>
          </draw:text-box>
        </draw:frame>
        <draw:frame draw:style-name="gr2" draw:text-style-name="P2" draw:layer="layout" svg:width="0.177cm" svg:height="0.208cm" svg:x="4.741cm" svg:y="3.41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41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3.419cm">
          <draw:text-box>
            <text:p text:style-name="P1"><text:span text:style-name="T2">GP - 432/18</text:span></text:p>
          </draw:text-box>
        </draw:frame>
        <draw:frame draw:style-name="gr2" draw:text-style-name="P2" draw:layer="layout" svg:width="0.891cm" svg:height="0.208cm" svg:x="8.97cm" svg:y="3.4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3.41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1.069cm" svg:height="0.208cm" svg:x="13.242cm" svg:y="3.419cm">
          <draw:text-box>
            <text:p text:style-name="P1"><text:span text:style-name="T2">30/11 A 01/12</text:span></text:p>
          </draw:text-box>
        </draw:frame>
        <draw:frame draw:style-name="gr2" draw:text-style-name="P2" draw:layer="layout" svg:width="2.61cm" svg:height="0.208cm" svg:x="15.828cm" svg:y="3.419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3.41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3.4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419cm">
          <draw:text-box>
            <text:p text:style-name="P1"><text:span text:style-name="T2">718,29</text:span></text:p>
          </draw:text-box>
        </draw:frame>
        <draw:frame draw:style-name="gr2" draw:text-style-name="P2" draw:layer="layout" svg:width="1.225cm" svg:height="0.208cm" svg:x="23.469cm" svg:y="3.4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419cm">
          <draw:text-box>
            <text:p text:style-name="P1"><text:span text:style-name="T2">718,29</text:span></text:p>
          </draw:text-box>
        </draw:frame>
        <draw:frame draw:style-name="gr2" draw:text-style-name="P2" draw:layer="layout" svg:width="1.132cm" svg:height="0.208cm" svg:x="26.064cm" svg:y="3.4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3.419cm">
          <draw:text-box>
            <text:p text:style-name="P1"><text:span text:style-name="T2">718,29</text:span></text:p>
          </draw:text-box>
        </draw:frame>
        <draw:frame draw:style-name="gr2" draw:text-style-name="P2" draw:layer="layout" svg:width="3.058cm" svg:height="0.208cm" svg:x="1.143cm" svg:y="3.812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58cm" svg:y="3.81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3.81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3.812cm">
          <draw:text-box>
            <text:p text:style-name="P1"><text:span text:style-name="T2">GP - 433/18</text:span></text:p>
          </draw:text-box>
        </draw:frame>
        <draw:frame draw:style-name="gr2" draw:text-style-name="P2" draw:layer="layout" svg:width="0.891cm" svg:height="0.208cm" svg:x="8.97cm" svg:y="3.8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81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3.812cm">
          <draw:text-box>
            <text:p text:style-name="P1"><text:span text:style-name="T2">05 A 06/12</text:span></text:p>
          </draw:text-box>
        </draw:frame>
        <draw:frame draw:style-name="gr2" draw:text-style-name="P2" draw:layer="layout" svg:width="2.771cm" svg:height="0.208cm" svg:x="15.828cm" svg:y="3.698cm">
          <draw:text-box>
            <text:p text:style-name="P1"><text:span text:style-name="T2">REPRESENTAR O TRIBUNAL EM </text:span></text:p>
          </draw:text-box>
        </draw:frame>
        <draw:frame draw:style-name="gr2" draw:text-style-name="P2" draw:layer="layout" svg:width="1.145cm" svg:height="0.208cm" svg:x="15.828cm" svg:y="3.927cm">
          <draw:text-box>
            <text:p text:style-name="P1"><text:span text:style-name="T2">SOLENIDADE</text:span></text:p>
          </draw:text-box>
        </draw:frame>
        <draw:frame draw:style-name="gr2" draw:text-style-name="P2" draw:layer="layout" svg:width="0.603cm" svg:height="0.208cm" svg:x="19.236cm" svg:y="3.81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3.81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81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3.926cm" svg:y="3.81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328cm" svg:height="0.208cm" svg:x="25.518cm" svg:y="3.812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514cm" svg:height="0.208cm" svg:x="26.564cm" svg:y="3.812cm">
          <draw:text-box>
            <text:p text:style-name="P1"><text:span text:style-name="T2">832,56</text:span></text:p>
          </draw:text-box>
        </draw:frame>
        <draw:frame draw:style-name="gr2" draw:text-style-name="P2" draw:layer="layout" svg:width="0.514cm" svg:height="0.208cm" svg:x="27.512cm" svg:y="3.812cm">
          <draw:text-box>
            <text:p text:style-name="P1"><text:span text:style-name="T2">832,56</text:span></text:p>
          </draw:text-box>
        </draw:frame>
        <draw:frame draw:style-name="gr2" draw:text-style-name="P2" draw:layer="layout" svg:width="2.013cm" svg:height="0.208cm" svg:x="1.143cm" svg:y="4.202cm">
          <draw:text-box>
            <text:p text:style-name="P1"><text:span text:style-name="T2">KEVIA DUARTE MUNIZ </text:span></text:p>
          </draw:text-box>
        </draw:frame>
        <draw:frame draw:style-name="gr2" draw:text-style-name="P2" draw:layer="layout" svg:width="0.177cm" svg:height="0.208cm" svg:x="4.758cm" svg:y="4.2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2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202cm">
          <draw:text-box>
            <text:p text:style-name="P1"><text:span text:style-name="T2">GCR - 285/18</text:span></text:p>
          </draw:text-box>
        </draw:frame>
        <draw:frame draw:style-name="gr2" draw:text-style-name="P2" draw:layer="layout" svg:width="0.891cm" svg:height="0.208cm" svg:x="8.97cm" svg:y="4.2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4.20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4.202cm">
          <draw:text-box>
            <text:p text:style-name="P1"><text:span text:style-name="T2">04 A 06/12</text:span></text:p>
          </draw:text-box>
        </draw:frame>
        <draw:frame draw:style-name="gr2" draw:text-style-name="P2" draw:layer="layout" svg:width="3.156cm" svg:height="0.208cm" svg:x="15.828cm" svg:y="4.20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149cm" svg:height="0.208cm" svg:x="19.236cm" svg:y="4.20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4.2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202cm">
          <draw:text-box>
            <text:p text:style-name="P1"><text:span text:style-name="T2">1.667,00</text:span></text:p>
          </draw:text-box>
        </draw:frame>
        <draw:frame draw:style-name="gr2" draw:text-style-name="P2" draw:layer="layout" svg:width="1.225cm" svg:height="0.208cm" svg:x="23.469cm" svg:y="4.2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202cm">
          <draw:text-box>
            <text:p text:style-name="P1"><text:span text:style-name="T2">1.667,00</text:span></text:p>
          </draw:text-box>
        </draw:frame>
        <draw:frame draw:style-name="gr2" draw:text-style-name="P2" draw:layer="layout" svg:width="0.514cm" svg:height="0.208cm" svg:x="26.564cm" svg:y="4.202cm">
          <draw:text-box>
            <text:p text:style-name="P1"><text:span text:style-name="T2">858,74</text:span></text:p>
          </draw:text-box>
        </draw:frame>
        <draw:frame draw:style-name="gr2" draw:text-style-name="P2" draw:layer="layout" svg:width="0.654cm" svg:height="0.208cm" svg:x="27.444cm" svg:y="4.202cm">
          <draw:text-box>
            <text:p text:style-name="P1"><text:span text:style-name="T2">2.525,74</text:span></text:p>
          </draw:text-box>
        </draw:frame>
        <draw:frame draw:style-name="gr2" draw:text-style-name="P2" draw:layer="layout" svg:width="1.793cm" svg:height="0.208cm" svg:x="1.143cm" svg:y="4.545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77cm" svg:height="0.208cm" svg:x="4.758cm" svg:y="4.54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5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545cm">
          <draw:text-box>
            <text:p text:style-name="P1"><text:span text:style-name="T2">GCR - 284/18</text:span></text:p>
          </draw:text-box>
        </draw:frame>
        <draw:frame draw:style-name="gr2" draw:text-style-name="P2" draw:layer="layout" svg:width="0.891cm" svg:height="0.208cm" svg:x="8.97cm" svg:y="4.5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4.54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242cm" svg:y="4.545cm">
          <draw:text-box>
            <text:p text:style-name="P1"><text:span text:style-name="T2">04, 05 E 06/12</text:span></text:p>
          </draw:text-box>
        </draw:frame>
        <draw:frame draw:style-name="gr2" draw:text-style-name="P2" draw:layer="layout" svg:width="3.156cm" svg:height="0.208cm" svg:x="15.828cm" svg:y="4.54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4.545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3cm" svg:y="4.5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4.5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4.5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5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4.54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4.54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144cm" svg:height="0.208cm" svg:x="1.143cm" svg:y="4.93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4.9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4.9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4.939cm">
          <draw:text-box>
            <text:p text:style-name="P1"><text:span text:style-name="T2">DG - 679/18</text:span></text:p>
          </draw:text-box>
        </draw:frame>
        <draw:frame draw:style-name="gr2" draw:text-style-name="P2" draw:layer="layout" svg:width="0.891cm" svg:height="0.208cm" svg:x="8.97cm" svg:y="4.9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78cm" svg:height="0.208cm" svg:x="10.448cm" svg:y="4.824cm">
          <draw:text-box>
            <text:p text:style-name="P1"><text:span text:style-name="T2">RIBEIRÃO, BARREIROS E </text:span></text:p>
          </draw:text-box>
        </draw:frame>
        <draw:frame draw:style-name="gr2" draw:text-style-name="P2" draw:layer="layout" svg:width="1.225cm" svg:height="0.208cm" svg:x="10.448cm" svg:y="5.05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242cm" svg:y="4.939cm">
          <draw:text-box>
            <text:p text:style-name="P1"><text:span text:style-name="T2">29 A 30/11</text:span></text:p>
          </draw:text-box>
        </draw:frame>
        <draw:frame draw:style-name="gr2" draw:text-style-name="P2" draw:layer="layout" svg:width="1.89cm" svg:height="0.208cm" svg:x="15.828cm" svg:y="4.9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4.93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4.9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93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225cm" svg:height="0.208cm" svg:x="23.469cm" svg:y="4.9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93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132cm" svg:height="0.208cm" svg:x="26.064cm" svg:y="4.9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4.93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2.665cm" svg:height="0.208cm" svg:x="1.143cm" svg:y="5.379cm">
          <draw:text-box>
            <text:p text:style-name="P1"><text:span text:style-name="T2">EDNALDO MANOEL DA SILVA <text:s/></text:span></text:p>
          </draw:text-box>
        </draw:frame>
        <draw:frame draw:style-name="gr2" draw:text-style-name="P2" draw:layer="layout" svg:width="0.177cm" svg:height="0.208cm" svg:x="4.741cm" svg:y="5.3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5.3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379cm">
          <draw:text-box>
            <text:p text:style-name="P1"><text:span text:style-name="T2">DG - 683/18</text:span></text:p>
          </draw:text-box>
        </draw:frame>
        <draw:frame draw:style-name="gr2" draw:text-style-name="P2" draw:layer="layout" svg:width="0.891cm" svg:height="0.208cm" svg:x="8.97cm" svg:y="5.3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7cm" svg:y="5.264cm">
          <draw:text-box>
            <text:p text:style-name="P1"><text:span text:style-name="T2">TIMBAÚBA, NAZARÉ DA MATA </text:span></text:p>
          </draw:text-box>
        </draw:frame>
        <draw:frame draw:style-name="gr2" draw:text-style-name="P2" draw:layer="layout" svg:width="1.306cm" svg:height="0.208cm" svg:x="10.448cm" svg:y="5.493cm">
          <draw:text-box>
            <text:p text:style-name="P1"><text:span text:style-name="T2">E LIMOEIRO/PE</text:span></text:p>
          </draw:text-box>
        </draw:frame>
        <draw:frame draw:style-name="gr2" draw:text-style-name="P2" draw:layer="layout" svg:width="0.832cm" svg:height="0.208cm" svg:x="13.242cm" svg:y="5.379cm">
          <draw:text-box>
            <text:p text:style-name="P1"><text:span text:style-name="T2">06 A 07/12</text:span></text:p>
          </draw:text-box>
        </draw:frame>
        <draw:frame draw:style-name="gr2" draw:text-style-name="P2" draw:layer="layout" svg:width="1.89cm" svg:height="0.208cm" svg:x="15.828cm" svg:y="5.3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5.37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5.3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37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5.3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37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5.3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5.37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23cm" svg:height="0.208cm" svg:x="1.143cm" svg:y="5.705cm">
          <draw:text-box>
            <text:p text:style-name="P1"><text:span text:style-name="T2">DEYSE DAS GRAÇAS PEREIRA DA </text:span></text:p>
          </draw:text-box>
        </draw:frame>
        <draw:frame draw:style-name="gr2" draw:text-style-name="P2" draw:layer="layout" svg:width="1.323cm" svg:height="0.208cm" svg:x="1.143cm" svg:y="5.933cm">
          <draw:text-box>
            <text:p text:style-name="P1"><text:span text:style-name="T2">SILVA MENDES</text:span></text:p>
          </draw:text-box>
        </draw:frame>
        <draw:frame draw:style-name="gr2" draw:text-style-name="P2" draw:layer="layout" svg:width="0.177cm" svg:height="0.208cm" svg:x="4.741cm" svg:y="5.8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8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5.819cm">
          <draw:text-box>
            <text:p text:style-name="P1"><text:span text:style-name="T2">DG - 681/18</text:span></text:p>
          </draw:text-box>
        </draw:frame>
        <draw:frame draw:style-name="gr2" draw:text-style-name="P2" draw:layer="layout" svg:width="0.891cm" svg:height="0.208cm" svg:x="8.97cm" svg:y="5.8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48cm" svg:y="5.819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242cm" svg:y="5.819cm">
          <draw:text-box>
            <text:p text:style-name="P1"><text:span text:style-name="T2">02 A 06/12</text:span></text:p>
          </draw:text-box>
        </draw:frame>
        <draw:frame draw:style-name="gr2" draw:text-style-name="P2" draw:layer="layout" svg:width="3.025cm" svg:height="0.208cm" svg:x="15.828cm" svg:y="5.819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5.81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5.8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81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25cm" svg:height="0.208cm" svg:x="23.469cm" svg:y="5.8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81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0.654cm" svg:height="0.208cm" svg:x="26.428cm" svg:y="5.819cm">
          <draw:text-box>
            <text:p text:style-name="P1"><text:span text:style-name="T2">2.280,42</text:span></text:p>
          </draw:text-box>
        </draw:frame>
        <draw:frame draw:style-name="gr2" draw:text-style-name="P2" draw:layer="layout" svg:width="0.654cm" svg:height="0.208cm" svg:x="27.444cm" svg:y="5.819cm">
          <draw:text-box>
            <text:p text:style-name="P1"><text:span text:style-name="T2">5.063,28</text:span></text:p>
          </draw:text-box>
        </draw:frame>
        <draw:frame draw:style-name="gr2" draw:text-style-name="P2" draw:layer="layout" svg:width="2.644cm" svg:height="0.208cm" svg:x="1.143cm" svg:y="6.25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77cm" svg:height="0.208cm" svg:x="4.741cm" svg:y="6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2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259cm">
          <draw:text-box>
            <text:p text:style-name="P1"><text:span text:style-name="T2">DG - 682/18</text:span></text:p>
          </draw:text-box>
        </draw:frame>
        <draw:frame draw:style-name="gr2" draw:text-style-name="P2" draw:layer="layout" svg:width="0.891cm" svg:height="0.208cm" svg:x="8.97cm" svg:y="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41cm" svg:height="0.208cm" svg:x="10.448cm" svg:y="6.145cm">
          <draw:text-box>
            <text:p text:style-name="P1"><text:span text:style-name="T2">TIMBAÚBA E NAZARÉ DA </text:span></text:p>
          </draw:text-box>
        </draw:frame>
        <draw:frame draw:style-name="gr2" draw:text-style-name="P2" draw:layer="layout" svg:width="0.789cm" svg:height="0.208cm" svg:x="10.448cm" svg:y="6.374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242cm" svg:y="6.259cm">
          <draw:text-box>
            <text:p text:style-name="P1"><text:span text:style-name="T2">03/12</text:span></text:p>
          </draw:text-box>
        </draw:frame>
        <draw:frame draw:style-name="gr2" draw:text-style-name="P2" draw:layer="layout" svg:width="1.89cm" svg:height="0.208cm" svg:x="15.828cm" svg:y="6.25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6.2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6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84cm" svg:height="0.208cm" svg:x="1.143cm" svg:y="6.585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692cm" svg:height="0.208cm" svg:x="1.143cm" svg:y="6.814cm">
          <draw:text-box>
            <text:p text:style-name="P1"><text:span text:style-name="T2">JUNIOR </text:span></text:p>
          </draw:text-box>
        </draw:frame>
        <draw:frame draw:style-name="gr2" draw:text-style-name="P2" draw:layer="layout" svg:width="0.177cm" svg:height="0.208cm" svg:x="4.741cm" svg:y="6.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7cm">
          <draw:text-box>
            <text:p text:style-name="P1"><text:span text:style-name="T2">DG - 680/18</text:span></text:p>
          </draw:text-box>
        </draw:frame>
        <draw:frame draw:style-name="gr2" draw:text-style-name="P2" draw:layer="layout" svg:width="0.891cm" svg:height="0.208cm" svg:x="8.97cm" svg:y="6.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6.585cm">
          <draw:text-box>
            <text:p text:style-name="P1"><text:span text:style-name="T2">TIMBAÚBA, NAZARÉ DA MATA </text:span></text:p>
          </draw:text-box>
        </draw:frame>
        <draw:frame draw:style-name="gr2" draw:text-style-name="P2" draw:layer="layout" svg:width="1.306cm" svg:height="0.208cm" svg:x="10.448cm" svg:y="6.814cm">
          <draw:text-box>
            <text:p text:style-name="P1"><text:span text:style-name="T2">E LIMOEIRO/PE</text:span></text:p>
          </draw:text-box>
        </draw:frame>
        <draw:frame draw:style-name="gr2" draw:text-style-name="P2" draw:layer="layout" svg:width="0.832cm" svg:height="0.208cm" svg:x="13.242cm" svg:y="6.7cm">
          <draw:text-box>
            <text:p text:style-name="P1"><text:span text:style-name="T2">06 A 07/12</text:span></text:p>
          </draw:text-box>
        </draw:frame>
        <draw:frame draw:style-name="gr2" draw:text-style-name="P2" draw:layer="layout" svg:width="1.89cm" svg:height="0.208cm" svg:x="15.828cm" svg:y="6.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6.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6.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6.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6.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6.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7cm" svg:height="0.208cm" svg:x="1.143cm" svg:y="7.089cm">
          <draw:text-box>
            <text:p text:style-name="P1"><text:span text:style-name="T2">UIRAQUITAN LIRA DE BRITO</text:span></text:p>
          </draw:text-box>
        </draw:frame>
        <draw:frame draw:style-name="gr2" draw:text-style-name="P2" draw:layer="layout" svg:width="0.177cm" svg:height="0.208cm" svg:x="4.741cm" svg:y="7.0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7.08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089cm">
          <draw:text-box>
            <text:p text:style-name="P1"><text:span text:style-name="T2">DG - 684/18</text:span></text:p>
          </draw:text-box>
        </draw:frame>
        <draw:frame draw:style-name="gr2" draw:text-style-name="P2" draw:layer="layout" svg:width="0.891cm" svg:height="0.208cm" svg:x="8.97cm" svg:y="7.0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7.08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7.089cm">
          <draw:text-box>
            <text:p text:style-name="P1"><text:span text:style-name="T2">01 E 02/12</text:span></text:p>
          </draw:text-box>
        </draw:frame>
        <draw:frame draw:style-name="gr2" draw:text-style-name="P2" draw:layer="layout" svg:width="3.321cm" svg:height="0.208cm" svg:x="15.828cm" svg:y="7.089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7.089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7.0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08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25cm" svg:height="0.208cm" svg:x="23.469cm" svg:y="7.0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08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132cm" svg:height="0.208cm" svg:x="26.064cm" svg:y="7.0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7.08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254cm" svg:height="0.208cm" svg:x="1.143cm" svg:y="7.43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7.43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43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7.432cm">
          <draw:text-box>
            <text:p text:style-name="P1"><text:span text:style-name="T2">DG - 678/18</text:span></text:p>
          </draw:text-box>
        </draw:frame>
        <draw:frame draw:style-name="gr2" draw:text-style-name="P2" draw:layer="layout" svg:width="0.891cm" svg:height="0.208cm" svg:x="8.97cm" svg:y="7.4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7cm" svg:y="7.43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1cm" svg:y="7.432cm">
          <draw:text-box>
            <text:p text:style-name="P1"><text:span text:style-name="T2">03/12</text:span></text:p>
          </draw:text-box>
        </draw:frame>
        <draw:frame draw:style-name="gr2" draw:text-style-name="P2" draw:layer="layout" svg:width="1.89cm" svg:height="0.208cm" svg:x="15.828cm" svg:y="7.43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7.43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4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7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7.4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7.43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7.43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54cm" svg:height="0.208cm" svg:x="1.143cm" svg:y="7.775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77cm" svg:height="0.208cm" svg:x="4.741cm" svg:y="7.7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7.7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775cm">
          <draw:text-box>
            <text:p text:style-name="P1"><text:span text:style-name="T2">DG - 686/18</text:span></text:p>
          </draw:text-box>
        </draw:frame>
        <draw:frame draw:style-name="gr2" draw:text-style-name="P2" draw:layer="layout" svg:width="0.891cm" svg:height="0.208cm" svg:x="8.97cm" svg:y="7.7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7.77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1cm" svg:y="7.775cm">
          <draw:text-box>
            <text:p text:style-name="P1"><text:span text:style-name="T2">03/12</text:span></text:p>
          </draw:text-box>
        </draw:frame>
        <draw:frame draw:style-name="gr2" draw:text-style-name="P2" draw:layer="layout" svg:width="3.321cm" svg:height="0.208cm" svg:x="15.828cm" svg:y="7.775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7.77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7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7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7.7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7.7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7.77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36cm" svg:height="0.208cm" svg:x="1.143cm" svg:y="8.118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77cm" svg:height="0.208cm" svg:x="4.741cm" svg:y="8.1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8.1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118cm">
          <draw:text-box>
            <text:p text:style-name="P1"><text:span text:style-name="T2">DG - 687/18</text:span></text:p>
          </draw:text-box>
        </draw:frame>
        <draw:frame draw:style-name="gr2" draw:text-style-name="P2" draw:layer="layout" svg:width="0.891cm" svg:height="0.208cm" svg:x="8.97cm" svg:y="8.1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8.11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1cm" svg:y="8.118cm">
          <draw:text-box>
            <text:p text:style-name="P1"><text:span text:style-name="T2">03/12</text:span></text:p>
          </draw:text-box>
        </draw:frame>
        <draw:frame draw:style-name="gr2" draw:text-style-name="P2" draw:layer="layout" svg:width="3.321cm" svg:height="0.208cm" svg:x="15.828cm" svg:y="8.11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8.11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8.1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8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8.1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8.11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8.1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33cm" svg:height="0.208cm" svg:x="1.143cm" svg:y="8.51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8.5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8.5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511cm">
          <draw:text-box>
            <text:p text:style-name="P1"><text:span text:style-name="T2">DG - 685/18</text:span></text:p>
          </draw:text-box>
        </draw:frame>
        <draw:frame draw:style-name="gr2" draw:text-style-name="P2" draw:layer="layout" svg:width="0.891cm" svg:height="0.208cm" svg:x="8.97cm" svg:y="8.5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7cm" svg:y="8.51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1cm" svg:y="8.511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3.444cm" svg:height="0.208cm" svg:x="15.828cm" svg:y="8.397cm">
          <draw:text-box>
            <text:p text:style-name="P1"><text:span text:style-name="T2">REALIZAR O TRASLADO E ESCOLTA DO </text:span></text:p>
          </draw:text-box>
        </draw:frame>
        <draw:frame draw:style-name="gr2" draw:text-style-name="P2" draw:layer="layout" svg:width="2.318cm" svg:height="0.208cm" svg:x="15.828cm" svg:y="8.626cm">
          <draw:text-box>
            <text:p text:style-name="P1"><text:span text:style-name="T2">DES. PRESIDENTE DO TRT6</text:span></text:p>
          </draw:text-box>
        </draw:frame>
        <draw:frame draw:style-name="gr2" draw:text-style-name="P2" draw:layer="layout" svg:width="0.603cm" svg:height="0.208cm" svg:x="19.236cm" svg:y="8.51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8.5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8.511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25cm" svg:height="0.208cm" svg:x="23.469cm" svg:y="8.5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511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132cm" svg:height="0.208cm" svg:x="26.064cm" svg:y="8.5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8.511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635cm" svg:height="0.208cm" svg:x="1.143cm" svg:y="8.837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1.143cm" svg:y="9.066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58cm" svg:y="8.9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9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251cm" svg:y="8.952cm">
          <draw:text-box>
            <text:p text:style-name="P1"><text:span text:style-name="T2">GCR- 286/18</text:span></text:p>
          </draw:text-box>
        </draw:frame>
        <draw:frame draw:style-name="gr2" draw:text-style-name="P2" draw:layer="layout" svg:width="0.891cm" svg:height="0.208cm" svg:x="8.97cm" svg:y="8.9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52cm" svg:height="0.208cm" svg:x="10.448cm" svg:y="8.952cm">
          <draw:text-box>
            <text:p text:style-name="P1"><text:span text:style-name="T2">SERRA TALHADA/PE <text:s/></text:span></text:p>
          </draw:text-box>
        </draw:frame>
        <draw:frame draw:style-name="gr2" draw:text-style-name="P2" draw:layer="layout" svg:width="0.832cm" svg:height="0.208cm" svg:x="13.242cm" svg:y="8.952cm">
          <draw:text-box>
            <text:p text:style-name="P1"><text:span text:style-name="T2">04 A 06/12</text:span></text:p>
          </draw:text-box>
        </draw:frame>
        <draw:frame draw:style-name="gr2" draw:text-style-name="P2" draw:layer="layout" svg:width="3.156cm" svg:height="0.208cm" svg:x="15.828cm" svg:y="8.95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8.95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8.9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95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8.9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95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8.95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8.95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093cm" svg:height="0.208cm" svg:x="1.143cm" svg:y="9.341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77cm" svg:height="0.208cm" svg:x="4.741cm" svg:y="9.3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3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9.341cm">
          <draw:text-box>
            <text:p text:style-name="P1"><text:span text:style-name="T2">DG- 689/18</text:span></text:p>
          </draw:text-box>
        </draw:frame>
        <draw:frame draw:style-name="gr2" draw:text-style-name="P2" draw:layer="layout" svg:width="0.891cm" svg:height="0.208cm" svg:x="8.97cm" svg:y="9.3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9.34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9.341cm">
          <draw:text-box>
            <text:p text:style-name="P1"><text:span text:style-name="T2">05/12</text:span></text:p>
          </draw:text-box>
        </draw:frame>
        <draw:frame draw:style-name="gr2" draw:text-style-name="P2" draw:layer="layout" svg:width="1.966cm" svg:height="0.208cm" svg:x="15.828cm" svg:y="9.341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9.3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9.3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3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9.3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3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9.34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9.3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1.143cm" svg:y="9.68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9.6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9.6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06cm" svg:y="9.684cm">
          <draw:text-box>
            <text:p text:style-name="P1"><text:span text:style-name="T2">DG- 688/18</text:span></text:p>
          </draw:text-box>
        </draw:frame>
        <draw:frame draw:style-name="gr2" draw:text-style-name="P2" draw:layer="layout" svg:width="0.891cm" svg:height="0.208cm" svg:x="8.97cm" svg:y="9.6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9.68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9.684cm">
          <draw:text-box>
            <text:p text:style-name="P1"><text:span text:style-name="T2">05/12</text:span></text:p>
          </draw:text-box>
        </draw:frame>
        <draw:frame draw:style-name="gr2" draw:text-style-name="P2" draw:layer="layout" svg:width="1.966cm" svg:height="0.208cm" svg:x="15.828cm" svg:y="9.68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9.6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9.6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6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9.6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6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9.68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9.6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38cm" svg:height="0.208cm" svg:x="1.143cm" svg:y="10.188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10.1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18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188cm">
          <draw:text-box>
            <text:p text:style-name="P1"><text:span text:style-name="T2">DG - 693/18</text:span></text:p>
          </draw:text-box>
        </draw:frame>
        <draw:frame draw:style-name="gr2" draw:text-style-name="P2" draw:layer="layout" svg:width="0.891cm" svg:height="0.208cm" svg:x="8.97cm" svg:y="10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7cm" svg:height="0.208cm" svg:x="10.448cm" svg:y="9.959cm">
          <draw:text-box>
            <text:p text:style-name="P1"><text:span text:style-name="T2">GOIANA, TIMBAÚBA, NAZARÉ </text:span></text:p>
          </draw:text-box>
        </draw:frame>
        <draw:frame draw:style-name="gr2" draw:text-style-name="P2" draw:layer="layout" svg:width="1.92cm" svg:height="0.208cm" svg:x="10.448cm" svg:y="10.188cm">
          <draw:text-box>
            <text:p text:style-name="P1"><text:span text:style-name="T2">DA MATA, CARPINA E </text:span></text:p>
          </draw:text-box>
        </draw:frame>
        <draw:frame draw:style-name="gr2" draw:text-style-name="P2" draw:layer="layout" svg:width="1.149cm" svg:height="0.208cm" svg:x="10.448cm" svg:y="10.41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0.188cm">
          <draw:text-box>
            <text:p text:style-name="P1"><text:span text:style-name="T2">05 A 08/12</text:span></text:p>
          </draw:text-box>
        </draw:frame>
        <draw:frame draw:style-name="gr2" draw:text-style-name="P2" draw:layer="layout" svg:width="1.89cm" svg:height="0.208cm" svg:x="15.828cm" svg:y="10.18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0.18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0.1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18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3.469cm" svg:y="10.1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18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132cm" svg:height="0.208cm" svg:x="26.064cm" svg:y="10.1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10.18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2.644cm" svg:height="0.208cm" svg:x="1.143cm" svg:y="10.848cm">
          <draw:text-box>
            <text:p text:style-name="P1"><text:span text:style-name="T2">JOSUE PEDRO DA SILVA NETO </text:span></text:p>
          </draw:text-box>
        </draw:frame>
        <draw:frame draw:style-name="gr2" draw:text-style-name="P2" draw:layer="layout" svg:width="0.177cm" svg:height="0.208cm" svg:x="4.741cm" svg:y="10.8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0.84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848cm">
          <draw:text-box>
            <text:p text:style-name="P1"><text:span text:style-name="T2">DG - 694/18</text:span></text:p>
          </draw:text-box>
        </draw:frame>
        <draw:frame draw:style-name="gr2" draw:text-style-name="P2" draw:layer="layout" svg:width="0.891cm" svg:height="0.208cm" svg:x="8.97cm" svg:y="10.8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7cm" svg:height="0.208cm" svg:x="10.448cm" svg:y="10.62cm">
          <draw:text-box>
            <text:p text:style-name="P1"><text:span text:style-name="T2">GOIANA, TIMBAÚBA, NAZARÉ </text:span></text:p>
          </draw:text-box>
        </draw:frame>
        <draw:frame draw:style-name="gr2" draw:text-style-name="P2" draw:layer="layout" svg:width="1.92cm" svg:height="0.208cm" svg:x="10.448cm" svg:y="10.848cm">
          <draw:text-box>
            <text:p text:style-name="P1"><text:span text:style-name="T2">DA MATA, CARPINA E </text:span></text:p>
          </draw:text-box>
        </draw:frame>
        <draw:frame draw:style-name="gr2" draw:text-style-name="P2" draw:layer="layout" svg:width="1.149cm" svg:height="0.208cm" svg:x="10.448cm" svg:y="11.07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0.848cm">
          <draw:text-box>
            <text:p text:style-name="P1"><text:span text:style-name="T2">05 A 08/12</text:span></text:p>
          </draw:text-box>
        </draw:frame>
        <draw:frame draw:style-name="gr2" draw:text-style-name="P2" draw:layer="layout" svg:width="1.89cm" svg:height="0.208cm" svg:x="15.828cm" svg:y="10.84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0.84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0.8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84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3.469cm" svg:y="10.8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84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132cm" svg:height="0.208cm" svg:x="26.064cm" svg:y="10.84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10.84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3.185cm" svg:height="0.208cm" svg:x="1.143cm" svg:y="11.399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77cm" svg:height="0.208cm" svg:x="4.741cm" svg:y="11.39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39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1.399cm">
          <draw:text-box>
            <text:p text:style-name="P1"><text:span text:style-name="T2">DG - 696/18</text:span></text:p>
          </draw:text-box>
        </draw:frame>
        <draw:frame draw:style-name="gr2" draw:text-style-name="P2" draw:layer="layout" svg:width="0.891cm" svg:height="0.208cm" svg:x="8.97cm" svg:y="11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5cm" svg:height="0.208cm" svg:x="10.448cm" svg:y="11.399cm">
          <draw:text-box>
            <text:p text:style-name="P1"><text:span text:style-name="T2">PESQUEIR E SERTÂNIA/PE</text:span></text:p>
          </draw:text-box>
        </draw:frame>
        <draw:frame draw:style-name="gr2" draw:text-style-name="P2" draw:layer="layout" svg:width="0.832cm" svg:height="0.208cm" svg:x="13.242cm" svg:y="11.399cm">
          <draw:text-box>
            <text:p text:style-name="P1"><text:span text:style-name="T2">06 A 07/12</text:span></text:p>
          </draw:text-box>
        </draw:frame>
        <draw:frame draw:style-name="gr2" draw:text-style-name="P2" draw:layer="layout" svg:width="2.868cm" svg:height="0.208cm" svg:x="15.828cm" svg:y="11.399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36cm" svg:y="11.39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3cm" svg:y="11.39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1.39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1.3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39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1.3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1.39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144cm" svg:height="0.208cm" svg:x="1.143cm" svg:y="11.83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11.8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8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839cm">
          <draw:text-box>
            <text:p text:style-name="P1"><text:span text:style-name="T2">DG - 695/18</text:span></text:p>
          </draw:text-box>
        </draw:frame>
        <draw:frame draw:style-name="gr2" draw:text-style-name="P2" draw:layer="layout" svg:width="0.891cm" svg:height="0.208cm" svg:x="8.97cm" svg:y="11.8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86cm" svg:height="0.208cm" svg:x="10.448cm" svg:y="11.725cm">
          <draw:text-box>
            <text:p text:style-name="P1"><text:span text:style-name="T2">SERTÂNIA, SERRA TALHADA E </text:span></text:p>
          </draw:text-box>
        </draw:frame>
        <draw:frame draw:style-name="gr2" draw:text-style-name="P2" draw:layer="layout" svg:width="1.141cm" svg:height="0.208cm" svg:x="10.448cm" svg:y="11.95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1.839cm">
          <draw:text-box>
            <text:p text:style-name="P1"><text:span text:style-name="T2">11 A 12/12</text:span></text:p>
          </draw:text-box>
        </draw:frame>
        <draw:frame draw:style-name="gr2" draw:text-style-name="P2" draw:layer="layout" svg:width="1.89cm" svg:height="0.208cm" svg:x="15.828cm" svg:y="11.8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1.83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1.8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83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1.8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83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1.8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1.83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47cm" svg:height="0.208cm" svg:x="1.143cm" svg:y="12.228cm">
          <draw:text-box>
            <text:p text:style-name="P1"><text:span text:style-name="T2">UIRAQUITAN LIRA DE BRITO</text:span></text:p>
          </draw:text-box>
        </draw:frame>
        <draw:frame draw:style-name="gr2" draw:text-style-name="P2" draw:layer="layout" svg:width="0.177cm" svg:height="0.208cm" svg:x="4.741cm" svg:y="12.2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2.2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228cm">
          <draw:text-box>
            <text:p text:style-name="P1"><text:span text:style-name="T2">DG - 692/18</text:span></text:p>
          </draw:text-box>
        </draw:frame>
        <draw:frame draw:style-name="gr2" draw:text-style-name="P2" draw:layer="layout" svg:width="0.891cm" svg:height="0.208cm" svg:x="8.97cm" svg:y="12.2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12.22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12.228cm">
          <draw:text-box>
            <text:p text:style-name="P1"><text:span text:style-name="T2">04 E 05/12</text:span></text:p>
          </draw:text-box>
        </draw:frame>
        <draw:frame draw:style-name="gr2" draw:text-style-name="P2" draw:layer="layout" svg:width="3.321cm" svg:height="0.208cm" svg:x="15.828cm" svg:y="12.22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2.228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12.2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22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12.2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22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12.2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2.22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851cm" svg:height="0.208cm" svg:x="1.143cm" svg:y="12.571cm">
          <draw:text-box>
            <text:p text:style-name="P1"><text:span text:style-name="T2">ANDRE LUIZ MARQUES BATISTA </text:span></text:p>
          </draw:text-box>
        </draw:frame>
        <draw:frame draw:style-name="gr2" draw:text-style-name="P2" draw:layer="layout" svg:width="0.177cm" svg:height="0.208cm" svg:x="4.741cm" svg:y="12.57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2.57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571cm">
          <draw:text-box>
            <text:p text:style-name="P1"><text:span text:style-name="T2">DG - 691/18</text:span></text:p>
          </draw:text-box>
        </draw:frame>
        <draw:frame draw:style-name="gr2" draw:text-style-name="P2" draw:layer="layout" svg:width="0.891cm" svg:height="0.208cm" svg:x="8.97cm" svg:y="12.5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7cm" svg:y="12.571cm">
          <draw:text-box>
            <text:p text:style-name="P1"><text:span text:style-name="T2">SURUBIM/PE</text:span></text:p>
          </draw:text-box>
        </draw:frame>
        <draw:frame draw:style-name="gr2" draw:text-style-name="P2" draw:layer="layout" svg:width="0.815cm" svg:height="0.208cm" svg:x="13.241cm" svg:y="12.571cm">
          <draw:text-box>
            <text:p text:style-name="P1"><text:span text:style-name="T2">25 E 26/10</text:span></text:p>
          </draw:text-box>
        </draw:frame>
        <draw:frame draw:style-name="gr2" draw:text-style-name="P2" draw:layer="layout" svg:width="2.381cm" svg:height="0.208cm" svg:x="15.828cm" svg:y="12.571cm">
          <draw:text-box>
            <text:p text:style-name="P1"><text:span text:style-name="T2">TRASNPORTAR PROCESSOS</text:span></text:p>
          </draw:text-box>
        </draw:frame>
        <draw:frame draw:style-name="gr2" draw:text-style-name="P2" draw:layer="layout" svg:width="0.256cm" svg:height="0.208cm" svg:x="19.236cm" svg:y="12.571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12.5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2.571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12.5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571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12.57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2.571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3.143cm" svg:height="0.208cm" svg:x="1.143cm" svg:y="12.914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12.9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2.9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914cm">
          <draw:text-box>
            <text:p text:style-name="P1"><text:span text:style-name="T2">DG - 690/18</text:span></text:p>
          </draw:text-box>
        </draw:frame>
        <draw:frame draw:style-name="gr2" draw:text-style-name="P2" draw:layer="layout" svg:width="0.891cm" svg:height="0.208cm" svg:x="8.97cm" svg:y="12.9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12.91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1cm" svg:y="12.914cm">
          <draw:text-box>
            <text:p text:style-name="P1"><text:span text:style-name="T2">04 E 05/12</text:span></text:p>
          </draw:text-box>
        </draw:frame>
        <draw:frame draw:style-name="gr2" draw:text-style-name="P2" draw:layer="layout" svg:width="3.321cm" svg:height="0.208cm" svg:x="15.828cm" svg:y="12.914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2.91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12.9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2.914cm">
          <draw:text-box>
            <text:p text:style-name="P1"><text:span text:style-name="T2">129,96</text:span></text:p>
          </draw:text-box>
        </draw:frame>
        <draw:frame draw:style-name="gr2" draw:text-style-name="P2" draw:layer="layout" svg:width="1.225cm" svg:height="0.208cm" svg:x="23.469cm" svg:y="12.9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914cm">
          <draw:text-box>
            <text:p text:style-name="P1"><text:span text:style-name="T2">129,96</text:span></text:p>
          </draw:text-box>
        </draw:frame>
        <draw:frame draw:style-name="gr2" draw:text-style-name="P2" draw:layer="layout" svg:width="1.132cm" svg:height="0.208cm" svg:x="26.064cm" svg:y="12.91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2.914cm">
          <draw:text-box>
            <text:p text:style-name="P1"><text:span text:style-name="T2">129,96</text:span></text:p>
          </draw:text-box>
        </draw:frame>
        <draw:frame draw:style-name="gr2" draw:text-style-name="P2" draw:layer="layout" svg:width="3.173cm" svg:height="0.208cm" svg:x="1.143cm" svg:y="13.308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3.30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3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3.308cm">
          <draw:text-box>
            <text:p text:style-name="P1"><text:span text:style-name="T2">GCR - 287/18</text:span></text:p>
          </draw:text-box>
        </draw:frame>
        <draw:frame draw:style-name="gr2" draw:text-style-name="P2" draw:layer="layout" svg:width="1.759cm" svg:height="0.208cm" svg:x="8.547cm" svg:y="13.30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55cm" svg:height="0.208cm" svg:x="10.447cm" svg:y="13.30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3.30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3.156cm" svg:height="0.208cm" svg:x="15.828cm" svg:y="13.30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3.308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3cm" svg:y="13.3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6cm" svg:y="13.30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3.3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30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3.30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3.30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754cm" svg:height="0.208cm" svg:x="1.143cm" svg:y="13.697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77cm" svg:height="0.208cm" svg:x="4.741cm" svg:y="13.6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3.69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3.697cm">
          <draw:text-box>
            <text:p text:style-name="P1"><text:span text:style-name="T2">DG - 700/18</text:span></text:p>
          </draw:text-box>
        </draw:frame>
        <draw:frame draw:style-name="gr2" draw:text-style-name="P2" draw:layer="layout" svg:width="0.891cm" svg:height="0.208cm" svg:x="8.97cm" svg:y="13.6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7cm" svg:y="13.69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1cm" svg:y="13.697cm">
          <draw:text-box>
            <text:p text:style-name="P1"><text:span text:style-name="T2">05/12</text:span></text:p>
          </draw:text-box>
        </draw:frame>
        <draw:frame draw:style-name="gr2" draw:text-style-name="P2" draw:layer="layout" svg:width="3.321cm" svg:height="0.208cm" svg:x="15.828cm" svg:y="13.697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3.69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3.6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3.6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3.6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6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3.69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3.6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74cm" svg:height="0.208cm" svg:x="1.143cm" svg:y="14.04cm">
          <draw:text-box>
            <text:p text:style-name="P1"><text:span text:style-name="T2">LUZIMAR RODRIGUES SILVA</text:span></text:p>
          </draw:text-box>
        </draw:frame>
        <draw:frame draw:style-name="gr2" draw:text-style-name="P2" draw:layer="layout" svg:width="0.177cm" svg:height="0.208cm" svg:x="4.741cm" svg:y="14.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4.0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04cm">
          <draw:text-box>
            <text:p text:style-name="P1"><text:span text:style-name="T2">DG - 699/18</text:span></text:p>
          </draw:text-box>
        </draw:frame>
        <draw:frame draw:style-name="gr2" draw:text-style-name="P2" draw:layer="layout" svg:width="0.891cm" svg:height="0.208cm" svg:x="8.97cm" svg:y="14.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7cm" svg:y="14.0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1cm" svg:y="14.04cm">
          <draw:text-box>
            <text:p text:style-name="P1"><text:span text:style-name="T2">05/12</text:span></text:p>
          </draw:text-box>
        </draw:frame>
        <draw:frame draw:style-name="gr2" draw:text-style-name="P2" draw:layer="layout" svg:width="3.321cm" svg:height="0.208cm" svg:x="15.828cm" svg:y="14.04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4.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4.0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0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0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4.0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26cm" svg:height="0.208cm" svg:x="1.143cm" svg:y="14.383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77cm" svg:height="0.208cm" svg:x="4.741cm" svg:y="14.3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4.3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383cm">
          <draw:text-box>
            <text:p text:style-name="P1"><text:span text:style-name="T2">DG - 701/18</text:span></text:p>
          </draw:text-box>
        </draw:frame>
        <draw:frame draw:style-name="gr2" draw:text-style-name="P2" draw:layer="layout" svg:width="0.891cm" svg:height="0.208cm" svg:x="8.97cm" svg:y="14.3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7cm" svg:y="14.38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1cm" svg:y="14.383cm">
          <draw:text-box>
            <text:p text:style-name="P1"><text:span text:style-name="T2">05/12</text:span></text:p>
          </draw:text-box>
        </draw:frame>
        <draw:frame draw:style-name="gr2" draw:text-style-name="P2" draw:layer="layout" svg:width="3.321cm" svg:height="0.208cm" svg:x="15.828cm" svg:y="14.383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4.3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3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3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3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3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3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4.3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71cm" svg:height="0.208cm" svg:x="1.143cm" svg:y="14.777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14.77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4.77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4.777cm">
          <draw:text-box>
            <text:p text:style-name="P1"><text:span text:style-name="T2">DG - 697/18</text:span></text:p>
          </draw:text-box>
        </draw:frame>
        <draw:frame draw:style-name="gr2" draw:text-style-name="P2" draw:layer="layout" svg:width="0.891cm" svg:height="0.208cm" svg:x="8.97cm" svg:y="14.7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86cm" svg:height="0.208cm" svg:x="10.447cm" svg:y="14.662cm">
          <draw:text-box>
            <text:p text:style-name="P1"><text:span text:style-name="T2">SERTÂNIA, SERRA TALHADA E </text:span></text:p>
          </draw:text-box>
        </draw:frame>
        <draw:frame draw:style-name="gr2" draw:text-style-name="P2" draw:layer="layout" svg:width="1.141cm" svg:height="0.208cm" svg:x="10.448cm" svg:y="14.89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4.777cm">
          <draw:text-box>
            <text:p text:style-name="P1"><text:span text:style-name="T2">11 A 12/12</text:span></text:p>
          </draw:text-box>
        </draw:frame>
        <draw:frame draw:style-name="gr2" draw:text-style-name="P2" draw:layer="layout" svg:width="1.966cm" svg:height="0.208cm" svg:x="15.828cm" svg:y="14.777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14.77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4.7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77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4.7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77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4.77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4.77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144cm" svg:height="0.208cm" svg:x="1.143cm" svg:y="15.16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15.16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5.16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5.166cm">
          <draw:text-box>
            <text:p text:style-name="P1"><text:span text:style-name="T2">DG - 702/18</text:span></text:p>
          </draw:text-box>
        </draw:frame>
        <draw:frame draw:style-name="gr2" draw:text-style-name="P2" draw:layer="layout" svg:width="0.891cm" svg:height="0.208cm" svg:x="8.97cm" svg:y="15.1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5.16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5.166cm">
          <draw:text-box>
            <text:p text:style-name="P1"><text:span text:style-name="T2">06/12</text:span></text:p>
          </draw:text-box>
        </draw:frame>
        <draw:frame draw:style-name="gr2" draw:text-style-name="P2" draw:layer="layout" svg:width="1.89cm" svg:height="0.208cm" svg:x="15.828cm" svg:y="15.16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5.1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1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1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16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5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36cm" svg:height="0.208cm" svg:x="1.143cm" svg:y="15.509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77cm" svg:height="0.208cm" svg:x="4.741cm" svg:y="15.50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5.50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509cm">
          <draw:text-box>
            <text:p text:style-name="P1"><text:span text:style-name="T2">DG - 698/18</text:span></text:p>
          </draw:text-box>
        </draw:frame>
        <draw:frame draw:style-name="gr2" draw:text-style-name="P2" draw:layer="layout" svg:width="0.891cm" svg:height="0.208cm" svg:x="8.97cm" svg:y="15.5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5.50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5.509cm">
          <draw:text-box>
            <text:p text:style-name="P1"><text:span text:style-name="T2">05/12</text:span></text:p>
          </draw:text-box>
        </draw:frame>
        <draw:frame draw:style-name="gr2" draw:text-style-name="P2" draw:layer="layout" svg:width="3.321cm" svg:height="0.208cm" svg:x="15.828cm" svg:y="15.509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5.50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5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5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5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5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50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5.5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8cm" svg:height="0.208cm" svg:x="1.143cm" svg:y="15.852cm">
          <draw:text-box>
            <text:p text:style-name="P1"><text:span text:style-name="T2">SERGIO TORRES TEIXEIRA</text:span></text:p>
          </draw:text-box>
        </draw:frame>
        <draw:frame draw:style-name="gr2" draw:text-style-name="P2" draw:layer="layout" svg:width="0.177cm" svg:height="0.208cm" svg:x="4.758cm" svg:y="15.85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5.85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5.852cm">
          <draw:text-box>
            <text:p text:style-name="P1"><text:span text:style-name="T2">GP - 437/18</text:span></text:p>
          </draw:text-box>
        </draw:frame>
        <draw:frame draw:style-name="gr2" draw:text-style-name="P2" draw:layer="layout" svg:width="0.891cm" svg:height="0.208cm" svg:x="8.97cm" svg:y="15.8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5.85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5.852cm">
          <draw:text-box>
            <text:p text:style-name="P1"><text:span text:style-name="T2">10 A 12/12</text:span></text:p>
          </draw:text-box>
        </draw:frame>
        <draw:frame draw:style-name="gr2" draw:text-style-name="P2" draw:layer="layout" svg:width="2.707cm" svg:height="0.208cm" svg:x="15.828cm" svg:y="15.852cm">
          <draw:text-box>
            <text:p text:style-name="P1"><text:span text:style-name="T2">REPRESENTAR ESTE TRIBUNAL</text:span></text:p>
          </draw:text-box>
        </draw:frame>
        <draw:frame draw:style-name="gr2" draw:text-style-name="P2" draw:layer="layout" svg:width="1.293cm" svg:height="0.208cm" svg:x="19.236cm" svg:y="15.85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5.85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5.85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5.8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85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5.852cm">
          <draw:text-box>
            <text:p text:style-name="P1"><text:span text:style-name="T2">2.619,24</text:span></text:p>
          </draw:text-box>
        </draw:frame>
        <draw:frame draw:style-name="gr2" draw:text-style-name="P2" draw:layer="layout" svg:width="0.654cm" svg:height="0.208cm" svg:x="27.444cm" svg:y="15.852cm">
          <draw:text-box>
            <text:p text:style-name="P1"><text:span text:style-name="T2">4.369,24</text:span></text:p>
          </draw:text-box>
        </draw:frame>
        <draw:frame draw:style-name="gr2" draw:text-style-name="P2" draw:layer="layout" svg:width="3.173cm" svg:height="0.208cm" svg:x="1.143cm" svg:y="16.246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6.2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.2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246cm">
          <draw:text-box>
            <text:p text:style-name="P1"><text:span text:style-name="T2">GCR - 288/18</text:span></text:p>
          </draw:text-box>
        </draw:frame>
        <draw:frame draw:style-name="gr2" draw:text-style-name="P2" draw:layer="layout" svg:width="1.759cm" svg:height="0.208cm" svg:x="8.547cm" svg:y="16.24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55cm" svg:height="0.208cm" svg:x="10.448cm" svg:y="16.24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6.246cm">
          <draw:text-box>
            <text:p text:style-name="P1"><text:span text:style-name="T2">10 A 13/12</text:span></text:p>
          </draw:text-box>
        </draw:frame>
        <draw:frame draw:style-name="gr2" draw:text-style-name="P2" draw:layer="layout" svg:width="3.156cm" svg:height="0.208cm" svg:x="15.828cm" svg:y="16.24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6.24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16.2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6.24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16.2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24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16.24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6.24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91cm" svg:height="0.208cm" svg:x="1.143cm" svg:y="16.635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16.63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6.63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6.635cm">
          <draw:text-box>
            <text:p text:style-name="P1"><text:span text:style-name="T2">GP - 442/18</text:span></text:p>
          </draw:text-box>
        </draw:frame>
        <draw:frame draw:style-name="gr2" draw:text-style-name="P2" draw:layer="layout" svg:width="0.891cm" svg:height="0.208cm" svg:x="8.97cm" svg:y="16.6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09cm" svg:height="0.208cm" svg:x="10.448cm" svg:y="16.635cm">
          <draw:text-box>
            <text:p text:style-name="P1"><text:span text:style-name="T2">JOÃO PESSOA/PB </text:span></text:p>
          </draw:text-box>
        </draw:frame>
        <draw:frame draw:style-name="gr2" draw:text-style-name="P2" draw:layer="layout" svg:width="0.425cm" svg:height="0.208cm" svg:x="13.242cm" svg:y="16.635cm">
          <draw:text-box>
            <text:p text:style-name="P1"><text:span text:style-name="T2">14/12</text:span></text:p>
          </draw:text-box>
        </draw:frame>
        <draw:frame draw:style-name="gr2" draw:text-style-name="P2" draw:layer="layout" svg:width="2.707cm" svg:height="0.208cm" svg:x="15.828cm" svg:y="16.635cm">
          <draw:text-box>
            <text:p text:style-name="P1"><text:span text:style-name="T2">REPRESENTAR ESTE TRIBUNAL</text:span></text:p>
          </draw:text-box>
        </draw:frame>
        <draw:frame draw:style-name="gr2" draw:text-style-name="P2" draw:layer="layout" svg:width="0.256cm" svg:height="0.208cm" svg:x="19.236cm" svg:y="16.6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6.6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63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6.6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63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32cm" svg:height="0.208cm" svg:x="26.064cm" svg:y="16.6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6.63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3.033cm" svg:height="0.208cm" svg:x="1.143cm" svg:y="16.978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16.9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6.9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6.978cm">
          <draw:text-box>
            <text:p text:style-name="P1"><text:span text:style-name="T2">GP - 443/18</text:span></text:p>
          </draw:text-box>
        </draw:frame>
        <draw:frame draw:style-name="gr2" draw:text-style-name="P2" draw:layer="layout" svg:width="0.891cm" svg:height="0.208cm" svg:x="8.97cm" svg:y="16.9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09cm" svg:height="0.208cm" svg:x="10.448cm" svg:y="16.978cm">
          <draw:text-box>
            <text:p text:style-name="P1"><text:span text:style-name="T2">JOÃO PESSOA/PB </text:span></text:p>
          </draw:text-box>
        </draw:frame>
        <draw:frame draw:style-name="gr2" draw:text-style-name="P2" draw:layer="layout" svg:width="0.425cm" svg:height="0.208cm" svg:x="13.242cm" svg:y="16.978cm">
          <draw:text-box>
            <text:p text:style-name="P1"><text:span text:style-name="T2">14/12</text:span></text:p>
          </draw:text-box>
        </draw:frame>
        <draw:frame draw:style-name="gr2" draw:text-style-name="P2" draw:layer="layout" svg:width="2.61cm" svg:height="0.208cm" svg:x="15.828cm" svg:y="16.978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256cm" svg:height="0.208cm" svg:x="19.236cm" svg:y="16.97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6.9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978cm">
          <draw:text-box>
            <text:p text:style-name="P1"><text:span text:style-name="T2">211,85</text:span></text:p>
          </draw:text-box>
        </draw:frame>
        <draw:frame draw:style-name="gr2" draw:text-style-name="P2" draw:layer="layout" svg:width="1.225cm" svg:height="0.208cm" svg:x="23.469cm" svg:y="16.9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978cm">
          <draw:text-box>
            <text:p text:style-name="P1"><text:span text:style-name="T2">211,85</text:span></text:p>
          </draw:text-box>
        </draw:frame>
        <draw:frame draw:style-name="gr2" draw:text-style-name="P2" draw:layer="layout" svg:width="1.132cm" svg:height="0.208cm" svg:x="26.064cm" svg:y="16.9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6.978cm">
          <draw:text-box>
            <text:p text:style-name="P1"><text:span text:style-name="T2">211,85</text:span></text:p>
          </draw:text-box>
        </draw:frame>
        <draw:frame draw:style-name="gr2" draw:text-style-name="P2" draw:layer="layout" svg:width="2.635cm" svg:height="0.208cm" svg:x="1.143cm" svg:y="17.258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1.143cm" svg:y="17.486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58cm" svg:y="17.37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7.37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7.372cm">
          <draw:text-box>
            <text:p text:style-name="P1"><text:span text:style-name="T2">GCR - 289/18</text:span></text:p>
          </draw:text-box>
        </draw:frame>
        <draw:frame draw:style-name="gr2" draw:text-style-name="P2" draw:layer="layout" svg:width="0.891cm" svg:height="0.208cm" svg:x="8.97cm" svg:y="17.3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17.37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17.372cm">
          <draw:text-box>
            <text:p text:style-name="P1"><text:span text:style-name="T2">12/12</text:span></text:p>
          </draw:text-box>
        </draw:frame>
        <draw:frame draw:style-name="gr2" draw:text-style-name="P2" draw:layer="layout" svg:width="3.156cm" svg:height="0.208cm" svg:x="15.828cm" svg:y="17.37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7.372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7.37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7.37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7.3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37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7.37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7.37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136cm" svg:height="0.208cm" svg:x="1.143cm" svg:y="17.922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77cm" svg:height="0.208cm" svg:x="4.741cm" svg:y="17.9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92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922cm">
          <draw:text-box>
            <text:p text:style-name="P1"><text:span text:style-name="T2">DG - 706/18</text:span></text:p>
          </draw:text-box>
        </draw:frame>
        <draw:frame draw:style-name="gr2" draw:text-style-name="P2" draw:layer="layout" svg:width="0.891cm" svg:height="0.208cm" svg:x="8.97cm" svg:y="17.9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7.92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17.922cm">
          <draw:text-box>
            <text:p text:style-name="P1"><text:span text:style-name="T2">11/12</text:span></text:p>
          </draw:text-box>
        </draw:frame>
        <draw:frame draw:style-name="gr2" draw:text-style-name="P2" draw:layer="layout" svg:width="3.431cm" svg:height="0.208cm" svg:x="15.828cm" svg:y="17.808cm">
          <draw:text-box>
            <text:p text:style-name="P1"><text:span text:style-name="T2">PRESTAR APOIO À OFICIAL DE JUSTIÇA </text:span></text:p>
          </draw:text-box>
        </draw:frame>
        <draw:frame draw:style-name="gr2" draw:text-style-name="P2" draw:layer="layout" svg:width="2.931cm" svg:height="0.208cm" svg:x="15.828cm" svg:y="18.036cm">
          <draw:text-box>
            <text:p text:style-name="P1"><text:span text:style-name="T2">EM CUMPRIMENTO DE MANDADO</text:span></text:p>
          </draw:text-box>
        </draw:frame>
        <draw:frame draw:style-name="gr2" draw:text-style-name="P2" draw:layer="layout" svg:width="0.256cm" svg:height="0.208cm" svg:x="19.236cm" svg:y="17.9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7.9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9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7.9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9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7.92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7.9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43cm" svg:height="0.208cm" svg:x="1.143cm" svg:y="18.583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18.5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8.5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8.583cm">
          <draw:text-box>
            <text:p text:style-name="P1"><text:span text:style-name="T2">DG - 705/18</text:span></text:p>
          </draw:text-box>
        </draw:frame>
        <draw:frame draw:style-name="gr2" draw:text-style-name="P2" draw:layer="layout" svg:width="0.891cm" svg:height="0.208cm" svg:x="8.97cm" svg:y="18.5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8.58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18.583cm">
          <draw:text-box>
            <text:p text:style-name="P1"><text:span text:style-name="T2">11/12</text:span></text:p>
          </draw:text-box>
        </draw:frame>
        <draw:frame draw:style-name="gr2" draw:text-style-name="P2" draw:layer="layout" svg:width="3.431cm" svg:height="0.208cm" svg:x="15.828cm" svg:y="18.468cm">
          <draw:text-box>
            <text:p text:style-name="P1"><text:span text:style-name="T2">PRESTAR APOIO À OFICIAL DE JUSTIÇA </text:span></text:p>
          </draw:text-box>
        </draw:frame>
        <draw:frame draw:style-name="gr2" draw:text-style-name="P2" draw:layer="layout" svg:width="2.931cm" svg:height="0.208cm" svg:x="15.828cm" svg:y="18.697cm">
          <draw:text-box>
            <text:p text:style-name="P1"><text:span text:style-name="T2">EM CUMPRIMENTO DE MANDADO</text:span></text:p>
          </draw:text-box>
        </draw:frame>
        <draw:frame draw:style-name="gr2" draw:text-style-name="P2" draw:layer="layout" svg:width="0.256cm" svg:height="0.208cm" svg:x="19.236cm" svg:y="18.5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8.5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5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8.5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5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8.5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8.58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84cm" svg:height="0.208cm" svg:x="1.143cm" svg:y="19.019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739cm" svg:height="0.208cm" svg:x="1.143cm" svg:y="19.247cm">
          <draw:text-box>
            <text:p text:style-name="P1"><text:span text:style-name="T2">JUNIOR <text:s/></text:span></text:p>
          </draw:text-box>
        </draw:frame>
        <draw:frame draw:style-name="gr2" draw:text-style-name="P2" draw:layer="layout" svg:width="0.177cm" svg:height="0.208cm" svg:x="4.741cm" svg:y="19.1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1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133cm">
          <draw:text-box>
            <text:p text:style-name="P1"><text:span text:style-name="T2">DG - 707/18</text:span></text:p>
          </draw:text-box>
        </draw:frame>
        <draw:frame draw:style-name="gr2" draw:text-style-name="P2" draw:layer="layout" svg:width="0.891cm" svg:height="0.208cm" svg:x="8.97cm" svg:y="19.1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448cm" svg:y="19.019cm">
          <draw:text-box>
            <text:p text:style-name="P1"><text:span text:style-name="T2">PALMARES, CATENDE E </text:span></text:p>
          </draw:text-box>
        </draw:frame>
        <draw:frame draw:style-name="gr2" draw:text-style-name="P2" draw:layer="layout" svg:width="1.124cm" svg:height="0.208cm" svg:x="10.448cm" svg:y="19.24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9.133cm">
          <draw:text-box>
            <text:p text:style-name="P1"><text:span text:style-name="T2">12/12</text:span></text:p>
          </draw:text-box>
        </draw:frame>
        <draw:frame draw:style-name="gr2" draw:text-style-name="P2" draw:layer="layout" svg:width="1.814cm" svg:height="0.208cm" svg:x="15.828cm" svg:y="19.133cm">
          <draw:text-box>
            <text:p text:style-name="P1"><text:span text:style-name="T2">REALIZAR SERVIÇOS</text:span></text:p>
          </draw:text-box>
        </draw:frame>
        <draw:frame draw:style-name="gr2" draw:text-style-name="P2" draw:layer="layout" svg:width="0.256cm" svg:height="0.208cm" svg:x="19.236cm" svg:y="19.1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9.1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1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9.1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1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9.1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9.13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4cm" svg:height="0.208cm" svg:x="1.143cm" svg:y="19.573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08cm" svg:x="4.758cm" svg:y="19.5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5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9.573cm">
          <draw:text-box>
            <text:p text:style-name="P1"><text:span text:style-name="T2">GP - 446/18</text:span></text:p>
          </draw:text-box>
        </draw:frame>
        <draw:frame draw:style-name="gr2" draw:text-style-name="P2" draw:layer="layout" svg:width="1.141cm" svg:height="0.208cm" svg:x="8.852cm" svg:y="19.57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19.5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9.573cm">
          <draw:text-box>
            <text:p text:style-name="P1"><text:span text:style-name="T2">16 A 19/12</text:span></text:p>
          </draw:text-box>
        </draw:frame>
        <draw:frame draw:style-name="gr2" draw:text-style-name="P2" draw:layer="layout" svg:width="2.834cm" svg:height="0.208cm" svg:x="15.828cm" svg:y="19.459cm">
          <draw:text-box>
            <text:p text:style-name="P1"><text:span text:style-name="T2">CONVOCAÇÃO PARA ATUAR EM </text:span></text:p>
          </draw:text-box>
        </draw:frame>
        <draw:frame draw:style-name="gr2" draw:text-style-name="P2" draw:layer="layout" svg:width="1.573cm" svg:height="0.208cm" svg:x="15.828cm" svg:y="19.687cm">
          <draw:text-box>
            <text:p text:style-name="P1"><text:span text:style-name="T2">GANIETE DO TRT6</text:span></text:p>
          </draw:text-box>
        </draw:frame>
        <draw:frame draw:style-name="gr2" draw:text-style-name="P2" draw:layer="layout" svg:width="0.603cm" svg:height="0.208cm" svg:x="19.236cm" svg:y="19.57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9.5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9.573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1.225cm" svg:height="0.208cm" svg:x="23.469cm" svg:y="19.5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573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1.132cm" svg:height="0.208cm" svg:x="26.064cm" svg:y="19.5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19.573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2.94cm" svg:height="0.208cm" svg:x="1.143cm" svg:y="20.013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08cm" svg:x="4.758cm" svg:y="20.0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0.0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20.013cm">
          <draw:text-box>
            <text:p text:style-name="P1"><text:span text:style-name="T2">GP - 445/18</text:span></text:p>
          </draw:text-box>
        </draw:frame>
        <draw:frame draw:style-name="gr2" draw:text-style-name="P2" draw:layer="layout" svg:width="1.141cm" svg:height="0.208cm" svg:x="8.852cm" svg:y="20.01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20.0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20.013cm">
          <draw:text-box>
            <text:p text:style-name="P1"><text:span text:style-name="T2">12 A 13/12</text:span></text:p>
          </draw:text-box>
        </draw:frame>
        <draw:frame draw:style-name="gr2" draw:text-style-name="P2" draw:layer="layout" svg:width="3.456cm" svg:height="0.208cm" svg:x="15.828cm" svg:y="19.899cm">
          <draw:text-box>
            <text:p text:style-name="P1"><text:span text:style-name="T2">CONVOCAÇÃO PARA ATUAR NO PLENO </text:span></text:p>
          </draw:text-box>
        </draw:frame>
        <draw:frame draw:style-name="gr2" draw:text-style-name="P2" draw:layer="layout" svg:width="0.747cm" svg:height="0.208cm" svg:x="15.828cm" svg:y="20.128cm">
          <draw:text-box>
            <text:p text:style-name="P1"><text:span text:style-name="T2">DO TRT6</text:span></text:p>
          </draw:text-box>
        </draw:frame>
        <draw:frame draw:style-name="gr2" draw:text-style-name="P2" draw:layer="layout" svg:width="0.603cm" svg:height="0.208cm" svg:x="19.236cm" svg:y="20.01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20.0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20.01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225cm" svg:height="0.208cm" svg:x="23.469cm" svg:y="20.0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01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132cm" svg:height="0.208cm" svg:x="26.064cm" svg:y="20.01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20.01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368cm" svg:height="0.208cm" svg:x="1.143cm" svg:y="20.403cm">
          <draw:text-box>
            <text:p text:style-name="P1"><text:span text:style-name="T2">JOSENILDO JOSE DA SILVA </text:span></text:p>
          </draw:text-box>
        </draw:frame>
        <draw:frame draw:style-name="gr2" draw:text-style-name="P2" draw:layer="layout" svg:width="0.177cm" svg:height="0.208cm" svg:x="4.741cm" svg:y="20.40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0.40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0.403cm">
          <draw:text-box>
            <text:p text:style-name="P1"><text:span text:style-name="T2">DG - 712/18</text:span></text:p>
          </draw:text-box>
        </draw:frame>
        <draw:frame draw:style-name="gr2" draw:text-style-name="P2" draw:layer="layout" svg:width="0.891cm" svg:height="0.208cm" svg:x="8.97cm" svg:y="20.4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20.40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20.403cm">
          <draw:text-box>
            <text:p text:style-name="P1"><text:span text:style-name="T2">14/12</text:span></text:p>
          </draw:text-box>
        </draw:frame>
        <draw:frame draw:style-name="gr2" draw:text-style-name="P2" draw:layer="layout" svg:width="1.89cm" svg:height="0.208cm" svg:x="15.828cm" svg:y="20.40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0.4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0.4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40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20.4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40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20.4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20.403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5.158cm" svg:height="0.208cm" svg:x="12.272cm" svg:y="1.814cm">
          <draw:text-box>
            <text:p text:style-name="P1"><text:span text:style-name="T1">DESPESAS COM DIÁRIAS E PASSAGENS - DEZEMBRO/2018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0.88cm" svg:x="1.1cm" svg:y="2.015cm" svg:viewBox="0 0 18 881" draw:points="0,0 0,881 18,881 18,0">
          <text:p/>
        </draw:polygon>
        <draw:polygon draw:style-name="gr3" draw:layer="layout" svg:width="0.017cm" svg:height="0.863cm" svg:x="4.283cm" svg:y="2.032cm" svg:viewBox="0 0 18 864" draw:points="0,0 0,864 18,864 18,0">
          <text:p/>
        </draw:polygon>
        <draw:polygon draw:style-name="gr3" draw:layer="layout" svg:width="0.017cm" svg:height="0.863cm" svg:x="5.27cm" svg:y="2.032cm" svg:viewBox="0 0 18 864" draw:points="0,0 0,864 18,864 18,0">
          <text:p/>
        </draw:polygon>
        <draw:polygon draw:style-name="gr3" draw:layer="layout" svg:width="0.017cm" svg:height="0.863cm" svg:x="7.065cm" svg:y="2.032cm" svg:viewBox="0 0 18 864" draw:points="0,0 0,864 18,864 18,0">
          <text:p/>
        </draw:polygon>
        <draw:polygon draw:style-name="gr3" draw:layer="layout" svg:width="0.017cm" svg:height="0.863cm" svg:x="8.373cm" svg:y="2.032cm" svg:viewBox="0 0 18 864" draw:points="0,0 0,864 18,864 18,0">
          <text:p/>
        </draw:polygon>
        <draw:polygon draw:style-name="gr3" draw:layer="layout" svg:width="0.017cm" svg:height="0.863cm" svg:x="10.405cm" svg:y="2.032cm" svg:viewBox="0 0 18 864" draw:points="0,0 0,864 18,864 18,0">
          <text:p/>
        </draw:polygon>
        <draw:polygon draw:style-name="gr3" draw:layer="layout" svg:width="0.017cm" svg:height="0.863cm" svg:x="13.199cm" svg:y="2.032cm" svg:viewBox="0 0 18 864" draw:points="0,0 0,864 18,864 18,0">
          <text:p/>
        </draw:polygon>
        <draw:polygon draw:style-name="gr3" draw:layer="layout" svg:width="0.017cm" svg:height="0.863cm" svg:x="15.785cm" svg:y="2.032cm" svg:viewBox="0 0 18 864" draw:points="0,0 0,864 18,864 18,0">
          <text:p/>
        </draw:polygon>
        <draw:polygon draw:style-name="gr3" draw:layer="layout" svg:width="0.017cm" svg:height="0.863cm" svg:x="19.193cm" svg:y="2.032cm" svg:viewBox="0 0 18 864" draw:points="0,0 0,864 18,864 18,0">
          <text:p/>
        </draw:polygon>
        <draw:polygon draw:style-name="gr3" draw:layer="layout" svg:width="0.017cm" svg:height="0.863cm" svg:x="20.861cm" svg:y="2.032cm" svg:viewBox="0 0 18 864" draw:points="0,0 0,864 18,864 18,0">
          <text:p/>
        </draw:polygon>
        <draw:polygon draw:style-name="gr3" draw:layer="layout" svg:width="0.017cm" svg:height="0.863cm" svg:x="22.072cm" svg:y="2.032cm" svg:viewBox="0 0 18 864" draw:points="0,0 0,864 18,864 18,0">
          <text:p/>
        </draw:polygon>
        <draw:polygon draw:style-name="gr3" draw:layer="layout" svg:width="22.153cm" svg:height="0.017cm" svg:x="1.117cm" svg:y="2.895cm" svg:viewBox="0 0 22154 18" draw:points="0,0 0,18 22154,18 22154,0">
          <text:p/>
        </draw:polygon>
        <draw:polygon draw:style-name="gr3" draw:layer="layout" svg:width="1.278cm" svg:height="0.017cm" svg:x="23.287cm" svg:y="2.895cm" svg:viewBox="0 0 1279 18" draw:points="0,0 0,18 1279,18 1279,0">
          <text:p/>
        </draw:polygon>
        <draw:polygon draw:style-name="gr3" draw:layer="layout" svg:width="0.017cm" svg:height="0.863cm" svg:x="24.565cm" svg:y="2.032cm" svg:viewBox="0 0 18 864" draw:points="0,0 0,864 18,864 18,0">
          <text:p/>
        </draw:polygon>
        <draw:polygon draw:style-name="gr3" draw:layer="layout" svg:width="1.262cm" svg:height="0.017cm" svg:x="24.582cm" svg:y="2.895cm" svg:viewBox="0 0 1263 18" draw:points="0,0 0,18 1263,18 1263,0">
          <text:p/>
        </draw:polygon>
        <draw:polygon draw:style-name="gr3" draw:layer="layout" svg:width="1.206cm" svg:height="0.017cm" svg:x="25.861cm" svg:y="2.895cm" svg:viewBox="0 0 1207 18" draw:points="0,0 0,18 1207,18 1207,0">
          <text:p/>
        </draw:polygon>
        <draw:polygon draw:style-name="gr3" draw:layer="layout" svg:width="0.017cm" svg:height="0.863cm" svg:x="27.067cm" svg:y="2.032cm" svg:viewBox="0 0 18 864" draw:points="0,0 0,864 18,864 18,0">
          <text:p/>
        </draw:polygon>
        <draw:polygon draw:style-name="gr3" draw:layer="layout" svg:width="0.016cm" svg:height="0.863cm" svg:x="28.418cm" svg:y="2.032cm" svg:viewBox="0 0 17 864" draw:points="0,0 0,864 17,864 17,0">
          <text:p/>
        </draw:polygon>
        <draw:polygon draw:style-name="gr3" draw:layer="layout" svg:width="22.153cm" svg:height="0.018cm" svg:x="1.117cm" svg:y="3.335cm" svg:viewBox="0 0 22154 19" draw:points="0,0 0,19 22154,19 22154,0">
          <text:p/>
        </draw:polygon>
        <draw:polygon draw:style-name="gr3" draw:layer="layout" svg:width="1.278cm" svg:height="0.018cm" svg:x="23.287cm" svg:y="3.335cm" svg:viewBox="0 0 1279 19" draw:points="0,0 0,19 1279,19 1279,0">
          <text:p/>
        </draw:polygon>
        <draw:polygon draw:style-name="gr3" draw:layer="layout" svg:width="1.262cm" svg:height="0.018cm" svg:x="24.582cm" svg:y="3.335cm" svg:viewBox="0 0 1263 19" draw:points="0,0 0,19 1263,19 1263,0">
          <text:p/>
        </draw:polygon>
        <draw:polygon draw:style-name="gr3" draw:layer="layout" svg:width="1.206cm" svg:height="0.018cm" svg:x="25.861cm" svg:y="3.335cm" svg:viewBox="0 0 1207 19" draw:points="0,0 0,19 1207,19 1207,0">
          <text:p/>
        </draw:polygon>
        <draw:polygon draw:style-name="gr3" draw:layer="layout" svg:width="0.017cm" svg:height="1.646cm" svg:x="23.27cm" svg:y="2.032cm" svg:viewBox="0 0 18 1647" draw:points="0,0 0,1647 18,1647 18,0">
          <text:p/>
        </draw:polygon>
        <draw:polygon draw:style-name="gr3" draw:layer="layout" svg:width="0.017cm" svg:height="1.646cm" svg:x="25.844cm" svg:y="2.032cm" svg:viewBox="0 0 18 1647" draw:points="0,0 0,1647 18,1647 18,0">
          <text:p/>
        </draw:polygon>
        <draw:polygon draw:style-name="gr3" draw:layer="layout" svg:width="22.153cm" svg:height="0.016cm" svg:x="1.117cm" svg:y="4.119cm" svg:viewBox="0 0 22154 17" draw:points="0,0 0,17 22154,17 22154,0">
          <text:p/>
        </draw:polygon>
        <draw:polygon draw:style-name="gr3" draw:layer="layout" svg:width="0.017cm" svg:height="0.424cm" svg:x="23.27cm" svg:y="3.695cm" svg:viewBox="0 0 18 425" draw:points="0,0 0,425 18,425 18,0">
          <text:p/>
        </draw:polygon>
        <draw:polygon draw:style-name="gr3" draw:layer="layout" svg:width="1.278cm" svg:height="0.016cm" svg:x="23.287cm" svg:y="4.119cm" svg:viewBox="0 0 1279 17" draw:points="0,0 0,17 1279,17 1279,0">
          <text:p/>
        </draw:polygon>
        <draw:polygon draw:style-name="gr3" draw:layer="layout" svg:width="22.153cm" svg:height="0.017cm" svg:x="1.117cm" svg:y="4.461cm" svg:viewBox="0 0 22154 18" draw:points="0,0 0,18 22154,18 22154,0">
          <text:p/>
        </draw:polygon>
        <draw:polygon draw:style-name="gr3" draw:layer="layout" svg:width="1.278cm" svg:height="0.017cm" svg:x="23.287cm" svg:y="4.461cm" svg:viewBox="0 0 1279 18" draw:points="0,0 0,18 1279,18 1279,0">
          <text:p/>
        </draw:polygon>
        <draw:polygon draw:style-name="gr3" draw:layer="layout" svg:width="1.262cm" svg:height="0.017cm" svg:x="24.582cm" svg:y="4.461cm" svg:viewBox="0 0 1263 18" draw:points="0,0 0,18 1263,18 1263,0">
          <text:p/>
        </draw:polygon>
        <draw:polygon draw:style-name="gr3" draw:layer="layout" svg:width="0.017cm" svg:height="0.766cm" svg:x="25.844cm" svg:y="3.695cm" svg:viewBox="0 0 18 767" draw:points="0,0 0,767 18,767 18,0">
          <text:p/>
        </draw:polygon>
        <draw:polygon draw:style-name="gr3" draw:layer="layout" svg:width="1.206cm" svg:height="0.017cm" svg:x="25.861cm" svg:y="4.461cm" svg:viewBox="0 0 1207 18" draw:points="0,0 0,18 1207,18 1207,0">
          <text:p/>
        </draw:polygon>
        <draw:polygon draw:style-name="gr3" draw:layer="layout" svg:width="22.153cm" svg:height="0.017cm" svg:x="1.117cm" svg:y="4.804cm" svg:viewBox="0 0 22154 18" draw:points="0,0 0,18 22154,18 22154,0">
          <text:p/>
        </draw:polygon>
        <draw:polygon draw:style-name="gr3" draw:layer="layout" svg:width="1.278cm" svg:height="0.017cm" svg:x="23.287cm" svg:y="4.804cm" svg:viewBox="0 0 1279 18" draw:points="0,0 0,18 1279,18 1279,0">
          <text:p/>
        </draw:polygon>
        <draw:polygon draw:style-name="gr3" draw:layer="layout" svg:width="1.262cm" svg:height="0.017cm" svg:x="24.582cm" svg:y="4.804cm" svg:viewBox="0 0 1263 18" draw:points="0,0 0,18 1263,18 1263,0">
          <text:p/>
        </draw:polygon>
        <draw:polygon draw:style-name="gr3" draw:layer="layout" svg:width="1.206cm" svg:height="0.017cm" svg:x="25.861cm" svg:y="4.804cm" svg:viewBox="0 0 1207 18" draw:points="0,0 0,18 1207,18 1207,0">
          <text:p/>
        </draw:polygon>
        <draw:polygon draw:style-name="gr3" draw:layer="layout" svg:width="22.153cm" svg:height="0.017cm" svg:x="1.117cm" svg:y="5.245cm" svg:viewBox="0 0 22154 18" draw:points="0,0 0,18 22154,18 22154,0">
          <text:p/>
        </draw:polygon>
        <draw:polygon draw:style-name="gr3" draw:layer="layout" svg:width="1.278cm" svg:height="0.017cm" svg:x="23.287cm" svg:y="5.245cm" svg:viewBox="0 0 1279 18" draw:points="0,0 0,18 1279,18 1279,0">
          <text:p/>
        </draw:polygon>
        <draw:polygon draw:style-name="gr3" draw:layer="layout" svg:width="1.262cm" svg:height="0.017cm" svg:x="24.582cm" svg:y="5.245cm" svg:viewBox="0 0 1263 18" draw:points="0,0 0,18 1263,18 1263,0">
          <text:p/>
        </draw:polygon>
        <draw:polygon draw:style-name="gr3" draw:layer="layout" svg:width="1.206cm" svg:height="0.017cm" svg:x="25.861cm" svg:y="5.245cm" svg:viewBox="0 0 1207 18" draw:points="0,0 0,18 1207,18 1207,0">
          <text:p/>
        </draw:polygon>
        <draw:polygon draw:style-name="gr3" draw:layer="layout" svg:width="22.153cm" svg:height="0.017cm" svg:x="1.117cm" svg:y="5.685cm" svg:viewBox="0 0 22154 18" draw:points="0,0 0,18 22154,18 22154,0">
          <text:p/>
        </draw:polygon>
        <draw:polygon draw:style-name="gr3" draw:layer="layout" svg:width="1.278cm" svg:height="0.017cm" svg:x="23.287cm" svg:y="5.685cm" svg:viewBox="0 0 1279 18" draw:points="0,0 0,18 1279,18 1279,0">
          <text:p/>
        </draw:polygon>
        <draw:polygon draw:style-name="gr3" draw:layer="layout" svg:width="0.017cm" svg:height="1.224cm" svg:x="25.844cm" svg:y="4.461cm" svg:viewBox="0 0 18 1225" draw:points="0,0 0,1225 18,1225 18,0">
          <text:p/>
        </draw:polygon>
        <draw:polygon draw:style-name="gr3" draw:layer="layout" svg:width="22.153cm" svg:height="0.017cm" svg:x="1.117cm" svg:y="6.125cm" svg:viewBox="0 0 22154 18" draw:points="0,0 0,18 22154,18 22154,0">
          <text:p/>
        </draw:polygon>
        <draw:polygon draw:style-name="gr3" draw:layer="layout" svg:width="1.278cm" svg:height="0.017cm" svg:x="23.287cm" svg:y="6.125cm" svg:viewBox="0 0 1279 18" draw:points="0,0 0,18 1279,18 1279,0">
          <text:p/>
        </draw:polygon>
        <draw:polygon draw:style-name="gr3" draw:layer="layout" svg:width="1.262cm" svg:height="0.017cm" svg:x="24.582cm" svg:y="6.125cm" svg:viewBox="0 0 1263 18" draw:points="0,0 0,18 1263,18 1263,0">
          <text:p/>
        </draw:polygon>
        <draw:polygon draw:style-name="gr3" draw:layer="layout" svg:width="0.017cm" svg:height="0.423cm" svg:x="25.844cm" svg:y="5.702cm" svg:viewBox="0 0 18 424" draw:points="0,0 0,424 18,424 18,0">
          <text:p/>
        </draw:polygon>
        <draw:polygon draw:style-name="gr3" draw:layer="layout" svg:width="1.206cm" svg:height="0.017cm" svg:x="25.861cm" svg:y="6.125cm" svg:viewBox="0 0 1207 18" draw:points="0,0 0,18 1207,18 1207,0">
          <text:p/>
        </draw:polygon>
        <draw:polygon draw:style-name="gr3" draw:layer="layout" svg:width="22.153cm" svg:height="0.017cm" svg:x="1.117cm" svg:y="6.565cm" svg:viewBox="0 0 22154 18" draw:points="0,0 0,18 22154,18 22154,0">
          <text:p/>
        </draw:polygon>
        <draw:polygon draw:style-name="gr3" draw:layer="layout" svg:width="1.278cm" svg:height="0.017cm" svg:x="23.287cm" svg:y="6.565cm" svg:viewBox="0 0 1279 18" draw:points="0,0 0,18 1279,18 1279,0">
          <text:p/>
        </draw:polygon>
        <draw:polygon draw:style-name="gr3" draw:layer="layout" svg:width="1.262cm" svg:height="0.017cm" svg:x="24.582cm" svg:y="6.565cm" svg:viewBox="0 0 1263 18" draw:points="0,0 0,18 1263,18 1263,0">
          <text:p/>
        </draw:polygon>
        <draw:polygon draw:style-name="gr3" draw:layer="layout" svg:width="1.206cm" svg:height="0.017cm" svg:x="25.861cm" svg:y="6.565cm" svg:viewBox="0 0 1207 18" draw:points="0,0 0,18 1207,18 1207,0">
          <text:p/>
        </draw:polygon>
        <draw:polygon draw:style-name="gr3" draw:layer="layout" svg:width="22.153cm" svg:height="0.017cm" svg:x="1.117cm" svg:y="7.006cm" svg:viewBox="0 0 22154 18" draw:points="0,0 0,18 22154,18 22154,0">
          <text:p/>
        </draw:polygon>
        <draw:polygon draw:style-name="gr3" draw:layer="layout" svg:width="1.278cm" svg:height="0.017cm" svg:x="23.287cm" svg:y="7.006cm" svg:viewBox="0 0 1279 18" draw:points="0,0 0,18 1279,18 1279,0">
          <text:p/>
        </draw:polygon>
        <draw:polygon draw:style-name="gr3" draw:layer="layout" svg:width="1.262cm" svg:height="0.017cm" svg:x="24.582cm" svg:y="7.006cm" svg:viewBox="0 0 1263 18" draw:points="0,0 0,18 1263,18 1263,0">
          <text:p/>
        </draw:polygon>
        <draw:polygon draw:style-name="gr3" draw:layer="layout" svg:width="1.206cm" svg:height="0.017cm" svg:x="25.861cm" svg:y="7.006cm" svg:viewBox="0 0 1207 18" draw:points="0,0 0,18 1207,18 1207,0">
          <text:p/>
        </draw:polygon>
        <draw:polygon draw:style-name="gr3" draw:layer="layout" svg:width="22.153cm" svg:height="0.017cm" svg:x="1.117cm" svg:y="7.349cm" svg:viewBox="0 0 22154 18" draw:points="0,0 0,18 22154,18 22154,0">
          <text:p/>
        </draw:polygon>
        <draw:polygon draw:style-name="gr3" draw:layer="layout" svg:width="1.278cm" svg:height="0.017cm" svg:x="23.287cm" svg:y="7.349cm" svg:viewBox="0 0 1279 18" draw:points="0,0 0,18 1279,18 1279,0">
          <text:p/>
        </draw:polygon>
        <draw:polygon draw:style-name="gr3" draw:layer="layout" svg:width="1.262cm" svg:height="0.017cm" svg:x="24.582cm" svg:y="7.349cm" svg:viewBox="0 0 1263 18" draw:points="0,0 0,18 1263,18 1263,0">
          <text:p/>
        </draw:polygon>
        <draw:polygon draw:style-name="gr3" draw:layer="layout" svg:width="1.206cm" svg:height="0.017cm" svg:x="25.861cm" svg:y="7.349cm" svg:viewBox="0 0 1207 18" draw:points="0,0 0,18 1207,18 1207,0">
          <text:p/>
        </draw:polygon>
        <draw:polygon draw:style-name="gr3" draw:layer="layout" svg:width="22.153cm" svg:height="0.017cm" svg:x="1.117cm" svg:y="7.691cm" svg:viewBox="0 0 22154 18" draw:points="0,0 0,18 22154,18 22154,0">
          <text:p/>
        </draw:polygon>
        <draw:polygon draw:style-name="gr3" draw:layer="layout" svg:width="1.278cm" svg:height="0.017cm" svg:x="23.287cm" svg:y="7.691cm" svg:viewBox="0 0 1279 18" draw:points="0,0 0,18 1279,18 1279,0">
          <text:p/>
        </draw:polygon>
        <draw:polygon draw:style-name="gr3" draw:layer="layout" svg:width="1.262cm" svg:height="0.017cm" svg:x="24.582cm" svg:y="7.691cm" svg:viewBox="0 0 1263 18" draw:points="0,0 0,18 1263,18 1263,0">
          <text:p/>
        </draw:polygon>
        <draw:polygon draw:style-name="gr3" draw:layer="layout" svg:width="1.206cm" svg:height="0.017cm" svg:x="25.861cm" svg:y="7.691cm" svg:viewBox="0 0 1207 18" draw:points="0,0 0,18 1207,18 1207,0">
          <text:p/>
        </draw:polygon>
        <draw:polygon draw:style-name="gr3" draw:layer="layout" svg:width="22.153cm" svg:height="0.017cm" svg:x="1.117cm" svg:y="8.034cm" svg:viewBox="0 0 22154 18" draw:points="0,0 0,18 22154,18 22154,0">
          <text:p/>
        </draw:polygon>
        <draw:polygon draw:style-name="gr3" draw:layer="layout" svg:width="1.278cm" svg:height="0.017cm" svg:x="23.287cm" svg:y="8.034cm" svg:viewBox="0 0 1279 18" draw:points="0,0 0,18 1279,18 1279,0">
          <text:p/>
        </draw:polygon>
        <draw:polygon draw:style-name="gr3" draw:layer="layout" svg:width="1.262cm" svg:height="0.017cm" svg:x="24.582cm" svg:y="8.034cm" svg:viewBox="0 0 1263 18" draw:points="0,0 0,18 1263,18 1263,0">
          <text:p/>
        </draw:polygon>
        <draw:polygon draw:style-name="gr3" draw:layer="layout" svg:width="1.206cm" svg:height="0.017cm" svg:x="25.861cm" svg:y="8.034cm" svg:viewBox="0 0 1207 18" draw:points="0,0 0,18 1207,18 1207,0">
          <text:p/>
        </draw:polygon>
        <draw:polygon draw:style-name="gr3" draw:layer="layout" svg:width="22.153cm" svg:height="0.017cm" svg:x="1.117cm" svg:y="8.377cm" svg:viewBox="0 0 22154 18" draw:points="0,0 0,18 22154,18 22154,0">
          <text:p/>
        </draw:polygon>
        <draw:polygon draw:style-name="gr3" draw:layer="layout" svg:width="1.278cm" svg:height="0.017cm" svg:x="23.287cm" svg:y="8.377cm" svg:viewBox="0 0 1279 18" draw:points="0,0 0,18 1279,18 1279,0">
          <text:p/>
        </draw:polygon>
        <draw:polygon draw:style-name="gr3" draw:layer="layout" svg:width="1.262cm" svg:height="0.017cm" svg:x="24.582cm" svg:y="8.377cm" svg:viewBox="0 0 1263 18" draw:points="0,0 0,18 1263,18 1263,0">
          <text:p/>
        </draw:polygon>
        <draw:polygon draw:style-name="gr3" draw:layer="layout" svg:width="1.206cm" svg:height="0.017cm" svg:x="25.861cm" svg:y="8.377cm" svg:viewBox="0 0 1207 18" draw:points="0,0 0,18 1207,18 1207,0">
          <text:p/>
        </draw:polygon>
        <draw:polygon draw:style-name="gr3" draw:layer="layout" svg:width="22.153cm" svg:height="0.016cm" svg:x="1.117cm" svg:y="8.818cm" svg:viewBox="0 0 22154 17" draw:points="0,0 0,17 22154,17 22154,0">
          <text:p/>
        </draw:polygon>
        <draw:polygon draw:style-name="gr3" draw:layer="layout" svg:width="1.278cm" svg:height="0.016cm" svg:x="23.287cm" svg:y="8.818cm" svg:viewBox="0 0 1279 17" draw:points="0,0 0,17 1279,17 1279,0">
          <text:p/>
        </draw:polygon>
        <draw:polygon draw:style-name="gr3" draw:layer="layout" svg:width="1.262cm" svg:height="0.016cm" svg:x="24.582cm" svg:y="8.818cm" svg:viewBox="0 0 1263 17" draw:points="0,0 0,17 1263,17 1263,0">
          <text:p/>
        </draw:polygon>
        <draw:polygon draw:style-name="gr3" draw:layer="layout" svg:width="1.206cm" svg:height="0.016cm" svg:x="25.861cm" svg:y="8.818cm" svg:viewBox="0 0 1207 17" draw:points="0,0 0,17 1207,17 1207,0">
          <text:p/>
        </draw:polygon>
        <draw:polygon draw:style-name="gr3" draw:layer="layout" svg:width="22.153cm" svg:height="0.017cm" svg:x="1.117cm" svg:y="9.258cm" svg:viewBox="0 0 22154 18" draw:points="0,0 0,18 22154,18 22154,0">
          <text:p/>
        </draw:polygon>
        <draw:polygon draw:style-name="gr3" draw:layer="layout" svg:width="1.278cm" svg:height="0.017cm" svg:x="23.287cm" svg:y="9.258cm" svg:viewBox="0 0 1279 18" draw:points="0,0 0,18 1279,18 1279,0">
          <text:p/>
        </draw:polygon>
        <draw:polygon draw:style-name="gr3" draw:layer="layout" svg:width="1.262cm" svg:height="0.017cm" svg:x="24.582cm" svg:y="9.258cm" svg:viewBox="0 0 1263 18" draw:points="0,0 0,18 1263,18 1263,0">
          <text:p/>
        </draw:polygon>
        <draw:polygon draw:style-name="gr3" draw:layer="layout" svg:width="1.206cm" svg:height="0.017cm" svg:x="25.861cm" svg:y="9.258cm" svg:viewBox="0 0 1207 18" draw:points="0,0 0,18 1207,18 1207,0">
          <text:p/>
        </draw:polygon>
        <draw:polygon draw:style-name="gr3" draw:layer="layout" svg:width="22.153cm" svg:height="0.017cm" svg:x="1.117cm" svg:y="9.601cm" svg:viewBox="0 0 22154 18" draw:points="0,0 0,18 22154,18 22154,0">
          <text:p/>
        </draw:polygon>
        <draw:polygon draw:style-name="gr3" draw:layer="layout" svg:width="1.278cm" svg:height="0.017cm" svg:x="23.287cm" svg:y="9.601cm" svg:viewBox="0 0 1279 18" draw:points="0,0 0,18 1279,18 1279,0">
          <text:p/>
        </draw:polygon>
        <draw:polygon draw:style-name="gr3" draw:layer="layout" svg:width="1.262cm" svg:height="0.017cm" svg:x="24.582cm" svg:y="9.601cm" svg:viewBox="0 0 1263 18" draw:points="0,0 0,18 1263,18 1263,0">
          <text:p/>
        </draw:polygon>
        <draw:polygon draw:style-name="gr3" draw:layer="layout" svg:width="1.206cm" svg:height="0.017cm" svg:x="25.861cm" svg:y="9.601cm" svg:viewBox="0 0 1207 18" draw:points="0,0 0,18 1207,18 1207,0">
          <text:p/>
        </draw:polygon>
        <draw:polygon draw:style-name="gr3" draw:layer="layout" svg:width="22.153cm" svg:height="0.017cm" svg:x="1.117cm" svg:y="9.944cm" svg:viewBox="0 0 22154 18" draw:points="0,0 0,18 22154,18 22154,0">
          <text:p/>
        </draw:polygon>
        <draw:polygon draw:style-name="gr3" draw:layer="layout" svg:width="1.278cm" svg:height="0.017cm" svg:x="23.287cm" svg:y="9.944cm" svg:viewBox="0 0 1279 18" draw:points="0,0 0,18 1279,18 1279,0">
          <text:p/>
        </draw:polygon>
        <draw:polygon draw:style-name="gr3" draw:layer="layout" svg:width="1.262cm" svg:height="0.017cm" svg:x="24.582cm" svg:y="9.944cm" svg:viewBox="0 0 1263 18" draw:points="0,0 0,18 1263,18 1263,0">
          <text:p/>
        </draw:polygon>
        <draw:polygon draw:style-name="gr3" draw:layer="layout" svg:width="1.206cm" svg:height="0.017cm" svg:x="25.861cm" svg:y="9.944cm" svg:viewBox="0 0 1207 18" draw:points="0,0 0,18 1207,18 1207,0">
          <text:p/>
        </draw:polygon>
        <draw:polygon draw:style-name="gr3" draw:layer="layout" svg:width="22.153cm" svg:height="0.017cm" svg:x="1.117cm" svg:y="10.604cm" svg:viewBox="0 0 22154 18" draw:points="0,0 0,18 22154,18 22154,0">
          <text:p/>
        </draw:polygon>
        <draw:polygon draw:style-name="gr3" draw:layer="layout" svg:width="1.278cm" svg:height="0.017cm" svg:x="23.287cm" svg:y="10.604cm" svg:viewBox="0 0 1279 18" draw:points="0,0 0,18 1279,18 1279,0">
          <text:p/>
        </draw:polygon>
        <draw:polygon draw:style-name="gr3" draw:layer="layout" svg:width="1.262cm" svg:height="0.017cm" svg:x="24.582cm" svg:y="10.604cm" svg:viewBox="0 0 1263 18" draw:points="0,0 0,18 1263,18 1263,0">
          <text:p/>
        </draw:polygon>
        <draw:polygon draw:style-name="gr3" draw:layer="layout" svg:width="1.206cm" svg:height="0.017cm" svg:x="25.861cm" svg:y="10.604cm" svg:viewBox="0 0 1207 18" draw:points="0,0 0,18 1207,18 1207,0">
          <text:p/>
        </draw:polygon>
        <draw:polygon draw:style-name="gr3" draw:layer="layout" svg:width="22.153cm" svg:height="0.017cm" svg:x="1.117cm" svg:y="11.264cm" svg:viewBox="0 0 22154 18" draw:points="0,0 0,18 22154,18 22154,0">
          <text:p/>
        </draw:polygon>
        <draw:polygon draw:style-name="gr3" draw:layer="layout" svg:width="1.278cm" svg:height="0.017cm" svg:x="23.287cm" svg:y="11.264cm" svg:viewBox="0 0 1279 18" draw:points="0,0 0,18 1279,18 1279,0">
          <text:p/>
        </draw:polygon>
        <draw:polygon draw:style-name="gr3" draw:layer="layout" svg:width="1.262cm" svg:height="0.017cm" svg:x="24.582cm" svg:y="11.264cm" svg:viewBox="0 0 1263 18" draw:points="0,0 0,18 1263,18 1263,0">
          <text:p/>
        </draw:polygon>
        <draw:polygon draw:style-name="gr3" draw:layer="layout" svg:width="1.206cm" svg:height="0.017cm" svg:x="25.861cm" svg:y="11.264cm" svg:viewBox="0 0 1207 18" draw:points="0,0 0,18 1207,18 1207,0">
          <text:p/>
        </draw:polygon>
        <draw:polygon draw:style-name="gr3" draw:layer="layout" svg:width="22.153cm" svg:height="0.017cm" svg:x="1.117cm" svg:y="11.705cm" svg:viewBox="0 0 22154 18" draw:points="0,0 0,18 22154,18 22154,0">
          <text:p/>
        </draw:polygon>
        <draw:polygon draw:style-name="gr3" draw:layer="layout" svg:width="1.278cm" svg:height="0.017cm" svg:x="23.287cm" svg:y="11.705cm" svg:viewBox="0 0 1279 18" draw:points="0,0 0,18 1279,18 1279,0">
          <text:p/>
        </draw:polygon>
        <draw:polygon draw:style-name="gr3" draw:layer="layout" svg:width="1.262cm" svg:height="0.017cm" svg:x="24.582cm" svg:y="11.705cm" svg:viewBox="0 0 1263 18" draw:points="0,0 0,18 1263,18 1263,0">
          <text:p/>
        </draw:polygon>
        <draw:polygon draw:style-name="gr3" draw:layer="layout" svg:width="1.206cm" svg:height="0.017cm" svg:x="25.861cm" svg:y="11.705cm" svg:viewBox="0 0 1207 18" draw:points="0,0 0,18 1207,18 1207,0">
          <text:p/>
        </draw:polygon>
        <draw:polygon draw:style-name="gr3" draw:layer="layout" svg:width="22.153cm" svg:height="0.017cm" svg:x="1.117cm" svg:y="12.145cm" svg:viewBox="0 0 22154 18" draw:points="0,0 0,18 22154,18 22154,0">
          <text:p/>
        </draw:polygon>
        <draw:polygon draw:style-name="gr3" draw:layer="layout" svg:width="1.278cm" svg:height="0.017cm" svg:x="23.287cm" svg:y="12.145cm" svg:viewBox="0 0 1279 18" draw:points="0,0 0,18 1279,18 1279,0">
          <text:p/>
        </draw:polygon>
        <draw:polygon draw:style-name="gr3" draw:layer="layout" svg:width="1.262cm" svg:height="0.017cm" svg:x="24.582cm" svg:y="12.145cm" svg:viewBox="0 0 1263 18" draw:points="0,0 0,18 1263,18 1263,0">
          <text:p/>
        </draw:polygon>
        <draw:polygon draw:style-name="gr3" draw:layer="layout" svg:width="1.206cm" svg:height="0.017cm" svg:x="25.861cm" svg:y="12.145cm" svg:viewBox="0 0 1207 18" draw:points="0,0 0,18 1207,18 1207,0">
          <text:p/>
        </draw:polygon>
        <draw:polygon draw:style-name="gr3" draw:layer="layout" svg:width="22.153cm" svg:height="0.017cm" svg:x="1.117cm" svg:y="12.488cm" svg:viewBox="0 0 22154 18" draw:points="0,0 0,18 22154,18 22154,0">
          <text:p/>
        </draw:polygon>
        <draw:polygon draw:style-name="gr3" draw:layer="layout" svg:width="1.278cm" svg:height="0.017cm" svg:x="23.287cm" svg:y="12.488cm" svg:viewBox="0 0 1279 18" draw:points="0,0 0,18 1279,18 1279,0">
          <text:p/>
        </draw:polygon>
        <draw:polygon draw:style-name="gr3" draw:layer="layout" svg:width="1.262cm" svg:height="0.017cm" svg:x="24.582cm" svg:y="12.488cm" svg:viewBox="0 0 1263 18" draw:points="0,0 0,18 1263,18 1263,0">
          <text:p/>
        </draw:polygon>
        <draw:polygon draw:style-name="gr3" draw:layer="layout" svg:width="1.206cm" svg:height="0.017cm" svg:x="25.861cm" svg:y="12.488cm" svg:viewBox="0 0 1207 18" draw:points="0,0 0,18 1207,18 1207,0">
          <text:p/>
        </draw:polygon>
        <draw:polygon draw:style-name="gr3" draw:layer="layout" svg:width="22.153cm" svg:height="0.017cm" svg:x="1.117cm" svg:y="12.831cm" svg:viewBox="0 0 22154 18" draw:points="0,0 0,18 22154,18 22154,0">
          <text:p/>
        </draw:polygon>
        <draw:polygon draw:style-name="gr3" draw:layer="layout" svg:width="1.278cm" svg:height="0.017cm" svg:x="23.287cm" svg:y="12.831cm" svg:viewBox="0 0 1279 18" draw:points="0,0 0,18 1279,18 1279,0">
          <text:p/>
        </draw:polygon>
        <draw:polygon draw:style-name="gr3" draw:layer="layout" svg:width="1.262cm" svg:height="0.017cm" svg:x="24.582cm" svg:y="12.831cm" svg:viewBox="0 0 1263 18" draw:points="0,0 0,18 1263,18 1263,0">
          <text:p/>
        </draw:polygon>
        <draw:polygon draw:style-name="gr3" draw:layer="layout" svg:width="1.206cm" svg:height="0.017cm" svg:x="25.861cm" svg:y="12.831cm" svg:viewBox="0 0 1207 18" draw:points="0,0 0,18 1207,18 1207,0">
          <text:p/>
        </draw:polygon>
        <draw:polygon draw:style-name="gr3" draw:layer="layout" svg:width="22.153cm" svg:height="0.017cm" svg:x="1.117cm" svg:y="13.174cm" svg:viewBox="0 0 22154 18" draw:points="0,0 0,18 22154,18 22154,0">
          <text:p/>
        </draw:polygon>
        <draw:polygon draw:style-name="gr3" draw:layer="layout" svg:width="1.278cm" svg:height="0.017cm" svg:x="23.287cm" svg:y="13.174cm" svg:viewBox="0 0 1279 18" draw:points="0,0 0,18 1279,18 1279,0">
          <text:p/>
        </draw:polygon>
        <draw:polygon draw:style-name="gr3" draw:layer="layout" svg:width="1.262cm" svg:height="0.017cm" svg:x="24.582cm" svg:y="13.174cm" svg:viewBox="0 0 1263 18" draw:points="0,0 0,18 1263,18 1263,0">
          <text:p/>
        </draw:polygon>
        <draw:polygon draw:style-name="gr3" draw:layer="layout" svg:width="1.206cm" svg:height="0.017cm" svg:x="25.861cm" svg:y="13.174cm" svg:viewBox="0 0 1207 18" draw:points="0,0 0,18 1207,18 1207,0">
          <text:p/>
        </draw:polygon>
        <draw:polygon draw:style-name="gr3" draw:layer="layout" svg:width="22.153cm" svg:height="0.017cm" svg:x="1.117cm" svg:y="13.614cm" svg:viewBox="0 0 22154 18" draw:points="0,0 0,18 22154,18 22154,0">
          <text:p/>
        </draw:polygon>
        <draw:polygon draw:style-name="gr3" draw:layer="layout" svg:width="1.278cm" svg:height="0.017cm" svg:x="23.287cm" svg:y="13.614cm" svg:viewBox="0 0 1279 18" draw:points="0,0 0,18 1279,18 1279,0">
          <text:p/>
        </draw:polygon>
        <draw:polygon draw:style-name="gr3" draw:layer="layout" svg:width="1.262cm" svg:height="0.017cm" svg:x="24.582cm" svg:y="13.614cm" svg:viewBox="0 0 1263 18" draw:points="0,0 0,18 1263,18 1263,0">
          <text:p/>
        </draw:polygon>
        <draw:polygon draw:style-name="gr3" draw:layer="layout" svg:width="1.206cm" svg:height="0.017cm" svg:x="25.861cm" svg:y="13.614cm" svg:viewBox="0 0 1207 18" draw:points="0,0 0,18 1207,18 1207,0">
          <text:p/>
        </draw:polygon>
        <draw:polygon draw:style-name="gr3" draw:layer="layout" svg:width="22.153cm" svg:height="0.017cm" svg:x="1.117cm" svg:y="13.957cm" svg:viewBox="0 0 22154 18" draw:points="0,0 0,18 22154,18 22154,0">
          <text:p/>
        </draw:polygon>
        <draw:polygon draw:style-name="gr3" draw:layer="layout" svg:width="1.278cm" svg:height="0.017cm" svg:x="23.287cm" svg:y="13.957cm" svg:viewBox="0 0 1279 18" draw:points="0,0 0,18 1279,18 1279,0">
          <text:p/>
        </draw:polygon>
        <draw:polygon draw:style-name="gr3" draw:layer="layout" svg:width="1.262cm" svg:height="0.017cm" svg:x="24.582cm" svg:y="13.957cm" svg:viewBox="0 0 1263 18" draw:points="0,0 0,18 1263,18 1263,0">
          <text:p/>
        </draw:polygon>
        <draw:polygon draw:style-name="gr3" draw:layer="layout" svg:width="1.206cm" svg:height="0.017cm" svg:x="25.861cm" svg:y="13.957cm" svg:viewBox="0 0 1207 18" draw:points="0,0 0,18 1207,18 1207,0">
          <text:p/>
        </draw:polygon>
        <draw:polygon draw:style-name="gr3" draw:layer="layout" svg:width="22.153cm" svg:height="0.017cm" svg:x="1.117cm" svg:y="14.3cm" svg:viewBox="0 0 22154 18" draw:points="0,0 0,18 22154,18 22154,0">
          <text:p/>
        </draw:polygon>
        <draw:polygon draw:style-name="gr3" draw:layer="layout" svg:width="1.278cm" svg:height="0.017cm" svg:x="23.287cm" svg:y="14.3cm" svg:viewBox="0 0 1279 18" draw:points="0,0 0,18 1279,18 1279,0">
          <text:p/>
        </draw:polygon>
        <draw:polygon draw:style-name="gr3" draw:layer="layout" svg:width="1.262cm" svg:height="0.017cm" svg:x="24.582cm" svg:y="14.3cm" svg:viewBox="0 0 1263 18" draw:points="0,0 0,18 1263,18 1263,0">
          <text:p/>
        </draw:polygon>
        <draw:polygon draw:style-name="gr3" draw:layer="layout" svg:width="1.206cm" svg:height="0.017cm" svg:x="25.861cm" svg:y="14.3cm" svg:viewBox="0 0 1207 18" draw:points="0,0 0,18 1207,18 1207,0">
          <text:p/>
        </draw:polygon>
        <draw:polygon draw:style-name="gr3" draw:layer="layout" svg:width="22.153cm" svg:height="0.017cm" svg:x="1.117cm" svg:y="14.643cm" svg:viewBox="0 0 22154 18" draw:points="0,0 0,18 22154,18 22154,0">
          <text:p/>
        </draw:polygon>
        <draw:polygon draw:style-name="gr3" draw:layer="layout" svg:width="1.278cm" svg:height="0.017cm" svg:x="23.287cm" svg:y="14.643cm" svg:viewBox="0 0 1279 18" draw:points="0,0 0,18 1279,18 1279,0">
          <text:p/>
        </draw:polygon>
        <draw:polygon draw:style-name="gr3" draw:layer="layout" svg:width="1.262cm" svg:height="0.017cm" svg:x="24.582cm" svg:y="14.643cm" svg:viewBox="0 0 1263 18" draw:points="0,0 0,18 1263,18 1263,0">
          <text:p/>
        </draw:polygon>
        <draw:polygon draw:style-name="gr3" draw:layer="layout" svg:width="1.206cm" svg:height="0.017cm" svg:x="25.861cm" svg:y="14.643cm" svg:viewBox="0 0 1207 18" draw:points="0,0 0,18 1207,18 1207,0">
          <text:p/>
        </draw:polygon>
        <draw:polygon draw:style-name="gr3" draw:layer="layout" svg:width="22.153cm" svg:height="0.017cm" svg:x="1.117cm" svg:y="15.083cm" svg:viewBox="0 0 22154 18" draw:points="0,0 0,18 22154,18 22154,0">
          <text:p/>
        </draw:polygon>
        <draw:polygon draw:style-name="gr3" draw:layer="layout" svg:width="1.278cm" svg:height="0.017cm" svg:x="23.287cm" svg:y="15.083cm" svg:viewBox="0 0 1279 18" draw:points="0,0 0,18 1279,18 1279,0">
          <text:p/>
        </draw:polygon>
        <draw:polygon draw:style-name="gr3" draw:layer="layout" svg:width="1.262cm" svg:height="0.017cm" svg:x="24.582cm" svg:y="15.083cm" svg:viewBox="0 0 1263 18" draw:points="0,0 0,18 1263,18 1263,0">
          <text:p/>
        </draw:polygon>
        <draw:polygon draw:style-name="gr3" draw:layer="layout" svg:width="1.206cm" svg:height="0.017cm" svg:x="25.861cm" svg:y="15.083cm" svg:viewBox="0 0 1207 18" draw:points="0,0 0,18 1207,18 1207,0">
          <text:p/>
        </draw:polygon>
        <draw:polygon draw:style-name="gr3" draw:layer="layout" svg:width="22.153cm" svg:height="0.017cm" svg:x="1.117cm" svg:y="15.426cm" svg:viewBox="0 0 22154 18" draw:points="0,0 0,18 22154,18 22154,0">
          <text:p/>
        </draw:polygon>
        <draw:polygon draw:style-name="gr3" draw:layer="layout" svg:width="1.278cm" svg:height="0.017cm" svg:x="23.287cm" svg:y="15.426cm" svg:viewBox="0 0 1279 18" draw:points="0,0 0,18 1279,18 1279,0">
          <text:p/>
        </draw:polygon>
        <draw:polygon draw:style-name="gr3" draw:layer="layout" svg:width="1.262cm" svg:height="0.017cm" svg:x="24.582cm" svg:y="15.426cm" svg:viewBox="0 0 1263 18" draw:points="0,0 0,18 1263,18 1263,0">
          <text:p/>
        </draw:polygon>
        <draw:polygon draw:style-name="gr3" draw:layer="layout" svg:width="1.206cm" svg:height="0.017cm" svg:x="25.861cm" svg:y="15.426cm" svg:viewBox="0 0 1207 18" draw:points="0,0 0,18 1207,18 1207,0">
          <text:p/>
        </draw:polygon>
        <draw:polygon draw:style-name="gr3" draw:layer="layout" svg:width="22.153cm" svg:height="0.017cm" svg:x="1.117cm" svg:y="15.769cm" svg:viewBox="0 0 22154 18" draw:points="0,0 0,18 22154,18 22154,0">
          <text:p/>
        </draw:polygon>
        <draw:polygon draw:style-name="gr3" draw:layer="layout" svg:width="1.278cm" svg:height="0.017cm" svg:x="23.287cm" svg:y="15.769cm" svg:viewBox="0 0 1279 18" draw:points="0,0 0,18 1279,18 1279,0">
          <text:p/>
        </draw:polygon>
        <draw:polygon draw:style-name="gr3" draw:layer="layout" svg:width="0.017cm" svg:height="9.644cm" svg:x="25.844cm" svg:y="6.125cm" svg:viewBox="0 0 18 9645" draw:points="0,0 0,9645 18,9645 18,0">
          <text:p/>
        </draw:polygon>
        <draw:polygon draw:style-name="gr3" draw:layer="layout" svg:width="22.153cm" svg:height="0.017cm" svg:x="1.117cm" svg:y="16.112cm" svg:viewBox="0 0 22154 18" draw:points="0,0 0,18 22154,18 22154,0">
          <text:p/>
        </draw:polygon>
        <draw:polygon draw:style-name="gr3" draw:layer="layout" svg:width="1.278cm" svg:height="0.017cm" svg:x="23.287cm" svg:y="16.112cm" svg:viewBox="0 0 1279 18" draw:points="0,0 0,18 1279,18 1279,0">
          <text:p/>
        </draw:polygon>
        <draw:polygon draw:style-name="gr3" draw:layer="layout" svg:width="1.262cm" svg:height="0.017cm" svg:x="24.582cm" svg:y="16.112cm" svg:viewBox="0 0 1263 18" draw:points="0,0 0,18 1263,18 1263,0">
          <text:p/>
        </draw:polygon>
        <draw:polygon draw:style-name="gr3" draw:layer="layout" svg:width="0.017cm" svg:height="0.326cm" svg:x="25.844cm" svg:y="15.786cm" svg:viewBox="0 0 18 327" draw:points="0,0 0,327 18,327 18,0">
          <text:p/>
        </draw:polygon>
        <draw:polygon draw:style-name="gr3" draw:layer="layout" svg:width="1.206cm" svg:height="0.017cm" svg:x="25.861cm" svg:y="16.112cm" svg:viewBox="0 0 1207 18" draw:points="0,0 0,18 1207,18 1207,0">
          <text:p/>
        </draw:polygon>
        <draw:polygon draw:style-name="gr3" draw:layer="layout" svg:width="22.153cm" svg:height="0.017cm" svg:x="1.117cm" svg:y="16.552cm" svg:viewBox="0 0 22154 18" draw:points="0,0 0,18 22154,18 22154,0">
          <text:p/>
        </draw:polygon>
        <draw:polygon draw:style-name="gr3" draw:layer="layout" svg:width="1.278cm" svg:height="0.017cm" svg:x="23.287cm" svg:y="16.552cm" svg:viewBox="0 0 1279 18" draw:points="0,0 0,18 1279,18 1279,0">
          <text:p/>
        </draw:polygon>
        <draw:polygon draw:style-name="gr3" draw:layer="layout" svg:width="1.262cm" svg:height="0.017cm" svg:x="24.582cm" svg:y="16.552cm" svg:viewBox="0 0 1263 18" draw:points="0,0 0,18 1263,18 1263,0">
          <text:p/>
        </draw:polygon>
        <draw:polygon draw:style-name="gr3" draw:layer="layout" svg:width="1.206cm" svg:height="0.017cm" svg:x="25.861cm" svg:y="16.552cm" svg:viewBox="0 0 1207 18" draw:points="0,0 0,18 1207,18 1207,0">
          <text:p/>
        </draw:polygon>
        <draw:polygon draw:style-name="gr3" draw:layer="layout" svg:width="22.153cm" svg:height="0.017cm" svg:x="1.117cm" svg:y="16.895cm" svg:viewBox="0 0 22154 18" draw:points="0,0 0,18 22154,18 22154,0">
          <text:p/>
        </draw:polygon>
        <draw:polygon draw:style-name="gr3" draw:layer="layout" svg:width="1.278cm" svg:height="0.017cm" svg:x="23.287cm" svg:y="16.895cm" svg:viewBox="0 0 1279 18" draw:points="0,0 0,18 1279,18 1279,0">
          <text:p/>
        </draw:polygon>
        <draw:polygon draw:style-name="gr3" draw:layer="layout" svg:width="1.262cm" svg:height="0.017cm" svg:x="24.582cm" svg:y="16.895cm" svg:viewBox="0 0 1263 18" draw:points="0,0 0,18 1263,18 1263,0">
          <text:p/>
        </draw:polygon>
        <draw:polygon draw:style-name="gr3" draw:layer="layout" svg:width="1.206cm" svg:height="0.017cm" svg:x="25.861cm" svg:y="16.895cm" svg:viewBox="0 0 1207 18" draw:points="0,0 0,18 1207,18 1207,0">
          <text:p/>
        </draw:polygon>
        <draw:polygon draw:style-name="gr3" draw:layer="layout" svg:width="22.153cm" svg:height="0.017cm" svg:x="1.117cm" svg:y="17.238cm" svg:viewBox="0 0 22154 18" draw:points="0,0 0,18 22154,18 22154,0">
          <text:p/>
        </draw:polygon>
        <draw:polygon draw:style-name="gr3" draw:layer="layout" svg:width="1.278cm" svg:height="0.017cm" svg:x="23.287cm" svg:y="17.238cm" svg:viewBox="0 0 1279 18" draw:points="0,0 0,18 1279,18 1279,0">
          <text:p/>
        </draw:polygon>
        <draw:polygon draw:style-name="gr3" draw:layer="layout" svg:width="1.262cm" svg:height="0.017cm" svg:x="24.582cm" svg:y="17.238cm" svg:viewBox="0 0 1263 18" draw:points="0,0 0,18 1263,18 1263,0">
          <text:p/>
        </draw:polygon>
        <draw:polygon draw:style-name="gr3" draw:layer="layout" svg:width="1.206cm" svg:height="0.017cm" svg:x="25.861cm" svg:y="17.238cm" svg:viewBox="0 0 1207 18" draw:points="0,0 0,18 1207,18 1207,0">
          <text:p/>
        </draw:polygon>
        <draw:polygon draw:style-name="gr3" draw:layer="layout" svg:width="22.153cm" svg:height="0.017cm" svg:x="1.117cm" svg:y="17.678cm" svg:viewBox="0 0 22154 18" draw:points="0,0 0,18 22154,18 22154,0">
          <text:p/>
        </draw:polygon>
        <draw:polygon draw:style-name="gr3" draw:layer="layout" svg:width="1.278cm" svg:height="0.017cm" svg:x="23.287cm" svg:y="17.678cm" svg:viewBox="0 0 1279 18" draw:points="0,0 0,18 1279,18 1279,0">
          <text:p/>
        </draw:polygon>
        <draw:polygon draw:style-name="gr3" draw:layer="layout" svg:width="1.262cm" svg:height="0.017cm" svg:x="24.582cm" svg:y="17.678cm" svg:viewBox="0 0 1263 18" draw:points="0,0 0,18 1263,18 1263,0">
          <text:p/>
        </draw:polygon>
        <draw:polygon draw:style-name="gr3" draw:layer="layout" svg:width="1.206cm" svg:height="0.017cm" svg:x="25.861cm" svg:y="17.678cm" svg:viewBox="0 0 1207 18" draw:points="0,0 0,18 1207,18 1207,0">
          <text:p/>
        </draw:polygon>
        <draw:polygon draw:style-name="gr3" draw:layer="layout" svg:width="22.153cm" svg:height="0.017cm" svg:x="1.117cm" svg:y="18.338cm" svg:viewBox="0 0 22154 18" draw:points="0,0 0,18 22154,18 22154,0">
          <text:p/>
        </draw:polygon>
        <draw:polygon draw:style-name="gr3" draw:layer="layout" svg:width="1.278cm" svg:height="0.017cm" svg:x="23.287cm" svg:y="18.338cm" svg:viewBox="0 0 1279 18" draw:points="0,0 0,18 1279,18 1279,0">
          <text:p/>
        </draw:polygon>
        <draw:polygon draw:style-name="gr3" draw:layer="layout" svg:width="1.262cm" svg:height="0.017cm" svg:x="24.582cm" svg:y="18.338cm" svg:viewBox="0 0 1263 18" draw:points="0,0 0,18 1263,18 1263,0">
          <text:p/>
        </draw:polygon>
        <draw:polygon draw:style-name="gr3" draw:layer="layout" svg:width="1.206cm" svg:height="0.017cm" svg:x="25.861cm" svg:y="18.338cm" svg:viewBox="0 0 1207 18" draw:points="0,0 0,18 1207,18 1207,0">
          <text:p/>
        </draw:polygon>
        <draw:polygon draw:style-name="gr3" draw:layer="layout" svg:width="22.153cm" svg:height="0.018cm" svg:x="1.117cm" svg:y="18.999cm" svg:viewBox="0 0 22154 19" draw:points="0,0 0,19 22154,19 22154,0">
          <text:p/>
        </draw:polygon>
        <draw:polygon draw:style-name="gr3" draw:layer="layout" svg:width="1.278cm" svg:height="0.018cm" svg:x="23.287cm" svg:y="18.999cm" svg:viewBox="0 0 1279 19" draw:points="0,0 0,19 1279,19 1279,0">
          <text:p/>
        </draw:polygon>
        <draw:polygon draw:style-name="gr3" draw:layer="layout" svg:width="1.262cm" svg:height="0.018cm" svg:x="24.582cm" svg:y="18.999cm" svg:viewBox="0 0 1263 19" draw:points="0,0 0,19 1263,19 1263,0">
          <text:p/>
        </draw:polygon>
        <draw:polygon draw:style-name="gr3" draw:layer="layout" svg:width="1.206cm" svg:height="0.018cm" svg:x="25.861cm" svg:y="18.999cm" svg:viewBox="0 0 1207 19" draw:points="0,0 0,19 1207,19 1207,0">
          <text:p/>
        </draw:polygon>
        <draw:polygon draw:style-name="gr3" draw:layer="layout" svg:width="22.153cm" svg:height="0.017cm" svg:x="1.117cm" svg:y="19.439cm" svg:viewBox="0 0 22154 18" draw:points="0,0 0,18 22154,18 22154,0">
          <text:p/>
        </draw:polygon>
        <draw:polygon draw:style-name="gr3" draw:layer="layout" svg:width="1.278cm" svg:height="0.017cm" svg:x="23.287cm" svg:y="19.439cm" svg:viewBox="0 0 1279 18" draw:points="0,0 0,18 1279,18 1279,0">
          <text:p/>
        </draw:polygon>
        <draw:polygon draw:style-name="gr3" draw:layer="layout" svg:width="1.262cm" svg:height="0.017cm" svg:x="24.582cm" svg:y="19.439cm" svg:viewBox="0 0 1263 18" draw:points="0,0 0,18 1263,18 1263,0">
          <text:p/>
        </draw:polygon>
        <draw:polygon draw:style-name="gr3" draw:layer="layout" svg:width="1.206cm" svg:height="0.017cm" svg:x="25.861cm" svg:y="19.439cm" svg:viewBox="0 0 1207 18" draw:points="0,0 0,18 1207,18 1207,0">
          <text:p/>
        </draw:polygon>
        <draw:polygon draw:style-name="gr3" draw:layer="layout" svg:width="18.97cm" svg:height="0.018cm" svg:x="4.3cm" svg:y="19.879cm" svg:viewBox="0 0 18971 19" draw:points="0,0 0,19 18971,19 18971,0">
          <text:p/>
        </draw:polygon>
        <draw:polygon draw:style-name="gr3" draw:layer="layout" svg:width="1.278cm" svg:height="0.018cm" svg:x="23.287cm" svg:y="19.879cm" svg:viewBox="0 0 1279 19" draw:points="0,0 0,19 1279,19 1279,0">
          <text:p/>
        </draw:polygon>
        <draw:polygon draw:style-name="gr3" draw:layer="layout" svg:width="1.262cm" svg:height="0.018cm" svg:x="24.582cm" svg:y="19.879cm" svg:viewBox="0 0 1263 19" draw:points="0,0 0,19 1263,19 1263,0">
          <text:p/>
        </draw:polygon>
        <draw:polygon draw:style-name="gr3" draw:layer="layout" svg:width="1.206cm" svg:height="0.018cm" svg:x="25.861cm" svg:y="19.879cm" svg:viewBox="0 0 1207 19" draw:points="0,0 0,19 1207,19 1207,0">
          <text:p/>
        </draw:polygon>
        <draw:polygon draw:style-name="gr3" draw:layer="layout" svg:width="0.017cm" svg:height="16.561cm" svg:x="1.1cm" svg:y="2.895cm" svg:viewBox="0 0 18 16562" draw:points="0,0 0,16562 18,16562 18,0">
          <text:p/>
        </draw:polygon>
        <draw:polygon draw:style-name="gr3" draw:layer="layout" svg:width="22.153cm" svg:height="0.016cm" svg:x="1.117cm" svg:y="20.32cm" svg:viewBox="0 0 22154 17" draw:points="0,0 0,17 22154,17 22154,0">
          <text:p/>
        </draw:polygon>
        <draw:polygon draw:style-name="gr3" draw:layer="layout" svg:width="1.278cm" svg:height="0.016cm" svg:x="23.287cm" svg:y="20.32cm" svg:viewBox="0 0 1279 17" draw:points="0,0 0,17 1279,17 1279,0">
          <text:p/>
        </draw:polygon>
        <draw:polygon draw:style-name="gr3" draw:layer="layout" svg:width="1.262cm" svg:height="0.016cm" svg:x="24.582cm" svg:y="20.32cm" svg:viewBox="0 0 1263 17" draw:points="0,0 0,17 1263,17 1263,0">
          <text:p/>
        </draw:polygon>
        <draw:polygon draw:style-name="gr3" draw:layer="layout" svg:width="1.206cm" svg:height="0.016cm" svg:x="25.861cm" svg:y="20.32cm" svg:viewBox="0 0 1207 17" draw:points="0,0 0,17 1207,17 1207,0">
          <text:p/>
        </draw:polygon>
        <draw:polygon draw:style-name="gr3" draw:layer="layout" svg:width="22.153cm" svg:height="0.017cm" svg:x="1.117cm" svg:y="20.662cm" svg:viewBox="0 0 22154 18" draw:points="0,0 0,18 22154,18 22154,0">
          <text:p/>
        </draw:polygon>
        <draw:polygon draw:style-name="gr3" draw:layer="layout" svg:width="1.295cm" svg:height="0.017cm" svg:x="23.27cm" svg:y="20.662cm" svg:viewBox="0 0 1296 18" draw:points="0,0 0,18 1296,18 1296,0">
          <text:p/>
        </draw:polygon>
        <draw:polygon draw:style-name="gr3" draw:layer="layout" svg:width="1.279cm" svg:height="0.017cm" svg:x="24.565cm" svg:y="20.662cm" svg:viewBox="0 0 1280 18" draw:points="0,0 0,18 1280,18 1280,0">
          <text:p/>
        </draw:polygon>
        <draw:polygon draw:style-name="gr3" draw:layer="layout" svg:width="1.223cm" svg:height="0.017cm" svg:x="25.844cm" svg:y="20.662cm" svg:viewBox="0 0 1224 18" draw:points="0,0 0,18 1224,18 1224,0">
          <text:p/>
        </draw:polygon>
        <draw:polygon draw:style-name="gr3" draw:layer="layout" svg:width="0.017cm" svg:height="0.359cm" svg:x="1.1cm" svg:y="20.32cm" svg:viewBox="0 0 18 360" draw:points="0,0 0,360 18,360 18,0">
          <text:p/>
        </draw:polygon>
        <draw:polygon draw:style-name="gr3" draw:layer="layout" svg:width="0.017cm" svg:height="17.767cm" svg:x="4.283cm" svg:y="2.912cm" svg:viewBox="0 0 18 17768" draw:points="0,0 0,17768 18,17768 18,0">
          <text:p/>
        </draw:polygon>
        <draw:polygon draw:style-name="gr3" draw:layer="layout" svg:width="0.017cm" svg:height="17.767cm" svg:x="5.27cm" svg:y="2.912cm" svg:viewBox="0 0 18 17768" draw:points="0,0 0,17768 18,17768 18,0">
          <text:p/>
        </draw:polygon>
        <draw:polygon draw:style-name="gr3" draw:layer="layout" svg:width="0.017cm" svg:height="17.767cm" svg:x="7.065cm" svg:y="2.912cm" svg:viewBox="0 0 18 17768" draw:points="0,0 0,17768 18,17768 18,0">
          <text:p/>
        </draw:polygon>
        <draw:polygon draw:style-name="gr3" draw:layer="layout" svg:width="0.017cm" svg:height="17.767cm" svg:x="8.373cm" svg:y="2.912cm" svg:viewBox="0 0 18 17768" draw:points="0,0 0,17768 18,17768 18,0">
          <text:p/>
        </draw:polygon>
        <draw:polygon draw:style-name="gr3" draw:layer="layout" svg:width="0.017cm" svg:height="17.767cm" svg:x="10.405cm" svg:y="2.912cm" svg:viewBox="0 0 18 17768" draw:points="0,0 0,17768 18,17768 18,0">
          <text:p/>
        </draw:polygon>
        <draw:polygon draw:style-name="gr3" draw:layer="layout" svg:width="0.017cm" svg:height="17.767cm" svg:x="13.199cm" svg:y="2.912cm" svg:viewBox="0 0 18 17768" draw:points="0,0 0,17768 18,17768 18,0">
          <text:p/>
        </draw:polygon>
        <draw:polygon draw:style-name="gr3" draw:layer="layout" svg:width="0.017cm" svg:height="17.767cm" svg:x="15.785cm" svg:y="2.912cm" svg:viewBox="0 0 18 17768" draw:points="0,0 0,17768 18,17768 18,0">
          <text:p/>
        </draw:polygon>
        <draw:polygon draw:style-name="gr3" draw:layer="layout" svg:width="0.017cm" svg:height="17.767cm" svg:x="19.193cm" svg:y="2.912cm" svg:viewBox="0 0 18 17768" draw:points="0,0 0,17768 18,17768 18,0">
          <text:p/>
        </draw:polygon>
        <draw:polygon draw:style-name="gr3" draw:layer="layout" svg:width="0.017cm" svg:height="17.767cm" svg:x="20.861cm" svg:y="2.912cm" svg:viewBox="0 0 18 17768" draw:points="0,0 0,17768 18,17768 18,0">
          <text:p/>
        </draw:polygon>
        <draw:polygon draw:style-name="gr3" draw:layer="layout" svg:width="0.017cm" svg:height="17.767cm" svg:x="22.072cm" svg:y="2.912cm" svg:viewBox="0 0 18 17768" draw:points="0,0 0,17768 18,17768 18,0">
          <text:p/>
        </draw:polygon>
        <draw:polygon draw:style-name="gr3" draw:layer="layout" svg:width="0.017cm" svg:height="16.543cm" svg:x="23.27cm" svg:y="4.119cm" svg:viewBox="0 0 18 16544" draw:points="0,0 0,16544 18,16544 18,0">
          <text:p/>
        </draw:polygon>
        <draw:polygon draw:style-name="gr3" draw:layer="layout" svg:width="0.017cm" svg:height="17.767cm" svg:x="24.565cm" svg:y="2.895cm" svg:viewBox="0 0 18 17768" draw:points="0,0 0,17768 18,17768 18,0">
          <text:p/>
        </draw:polygon>
        <draw:polygon draw:style-name="gr3" draw:layer="layout" svg:width="0.017cm" svg:height="4.55cm" svg:x="25.844cm" svg:y="16.112cm" svg:viewBox="0 0 18 4551" draw:points="0,0 0,4551 18,4551 18,0">
          <text:p/>
        </draw:polygon>
        <draw:polygon draw:style-name="gr3" draw:layer="layout" svg:width="0.017cm" svg:height="17.767cm" svg:x="27.067cm" svg:y="2.895cm" svg:viewBox="0 0 18 17768" draw:points="0,0 0,17768 18,17768 18,0">
          <text:p/>
        </draw:polygon>
        <draw:polygon draw:style-name="gr3" draw:layer="layout" svg:width="0.016cm" svg:height="17.767cm" svg:x="28.418cm" svg:y="2.912cm" svg:viewBox="0 0 17 17768" draw:points="0,0 0,17768 17,17768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1.35cm" svg:height="0.017cm" svg:x="27.084cm" svg:y="2.895cm" svg:viewBox="0 0 1351 18" draw:points="0,0 0,18 1351,18 1351,0">
          <text:p/>
        </draw:polygon>
        <draw:polygon draw:style-name="gr3" draw:layer="layout" svg:width="1.35cm" svg:height="0.018cm" svg:x="27.084cm" svg:y="3.335cm" svg:viewBox="0 0 1351 19" draw:points="0,0 0,19 1351,19 1351,0">
          <text:p/>
        </draw:polygon>
        <draw:polygon draw:style-name="gr3" draw:layer="layout" svg:width="27.317cm" svg:height="0.017cm" svg:x="1.117cm" svg:y="3.678cm" svg:viewBox="0 0 27318 18" draw:points="0,0 0,18 27318,18 27318,0">
          <text:p/>
        </draw:polygon>
        <draw:polygon draw:style-name="gr3" draw:layer="layout" svg:width="3.852cm" svg:height="0.016cm" svg:x="24.582cm" svg:y="4.119cm" svg:viewBox="0 0 3853 17" draw:points="0,0 0,17 3853,17 3853,0">
          <text:p/>
        </draw:polygon>
        <draw:polygon draw:style-name="gr3" draw:layer="layout" svg:width="1.35cm" svg:height="0.017cm" svg:x="27.084cm" svg:y="4.461cm" svg:viewBox="0 0 1351 18" draw:points="0,0 0,18 1351,18 1351,0">
          <text:p/>
        </draw:polygon>
        <draw:polygon draw:style-name="gr3" draw:layer="layout" svg:width="1.35cm" svg:height="0.017cm" svg:x="27.084cm" svg:y="4.804cm" svg:viewBox="0 0 1351 18" draw:points="0,0 0,18 1351,18 1351,0">
          <text:p/>
        </draw:polygon>
        <draw:polygon draw:style-name="gr3" draw:layer="layout" svg:width="1.35cm" svg:height="0.017cm" svg:x="27.084cm" svg:y="5.245cm" svg:viewBox="0 0 1351 18" draw:points="0,0 0,18 1351,18 1351,0">
          <text:p/>
        </draw:polygon>
        <draw:polygon draw:style-name="gr3" draw:layer="layout" svg:width="3.852cm" svg:height="0.017cm" svg:x="24.582cm" svg:y="5.685cm" svg:viewBox="0 0 3853 18" draw:points="0,0 0,18 3853,18 3853,0">
          <text:p/>
        </draw:polygon>
        <draw:polygon draw:style-name="gr3" draw:layer="layout" svg:width="1.35cm" svg:height="0.017cm" svg:x="27.084cm" svg:y="6.125cm" svg:viewBox="0 0 1351 18" draw:points="0,0 0,18 1351,18 1351,0">
          <text:p/>
        </draw:polygon>
        <draw:polygon draw:style-name="gr3" draw:layer="layout" svg:width="1.35cm" svg:height="0.017cm" svg:x="27.084cm" svg:y="6.565cm" svg:viewBox="0 0 1351 18" draw:points="0,0 0,18 1351,18 1351,0">
          <text:p/>
        </draw:polygon>
        <draw:polygon draw:style-name="gr3" draw:layer="layout" svg:width="1.35cm" svg:height="0.017cm" svg:x="27.084cm" svg:y="7.006cm" svg:viewBox="0 0 1351 18" draw:points="0,0 0,18 1351,18 1351,0">
          <text:p/>
        </draw:polygon>
        <draw:polygon draw:style-name="gr3" draw:layer="layout" svg:width="1.35cm" svg:height="0.017cm" svg:x="27.084cm" svg:y="7.349cm" svg:viewBox="0 0 1351 18" draw:points="0,0 0,18 1351,18 1351,0">
          <text:p/>
        </draw:polygon>
        <draw:polygon draw:style-name="gr3" draw:layer="layout" svg:width="1.35cm" svg:height="0.017cm" svg:x="27.084cm" svg:y="7.691cm" svg:viewBox="0 0 1351 18" draw:points="0,0 0,18 1351,18 1351,0">
          <text:p/>
        </draw:polygon>
        <draw:polygon draw:style-name="gr3" draw:layer="layout" svg:width="1.35cm" svg:height="0.017cm" svg:x="27.084cm" svg:y="8.034cm" svg:viewBox="0 0 1351 18" draw:points="0,0 0,18 1351,18 1351,0">
          <text:p/>
        </draw:polygon>
        <draw:polygon draw:style-name="gr3" draw:layer="layout" svg:width="1.35cm" svg:height="0.017cm" svg:x="27.084cm" svg:y="8.377cm" svg:viewBox="0 0 1351 18" draw:points="0,0 0,18 1351,18 1351,0">
          <text:p/>
        </draw:polygon>
        <draw:polygon draw:style-name="gr3" draw:layer="layout" svg:width="1.35cm" svg:height="0.016cm" svg:x="27.084cm" svg:y="8.818cm" svg:viewBox="0 0 1351 17" draw:points="0,0 0,17 1351,17 1351,0">
          <text:p/>
        </draw:polygon>
        <draw:polygon draw:style-name="gr3" draw:layer="layout" svg:width="1.35cm" svg:height="0.017cm" svg:x="27.084cm" svg:y="9.258cm" svg:viewBox="0 0 1351 18" draw:points="0,0 0,18 1351,18 1351,0">
          <text:p/>
        </draw:polygon>
        <draw:polygon draw:style-name="gr3" draw:layer="layout" svg:width="1.35cm" svg:height="0.017cm" svg:x="27.084cm" svg:y="9.601cm" svg:viewBox="0 0 1351 18" draw:points="0,0 0,18 1351,18 1351,0">
          <text:p/>
        </draw:polygon>
        <draw:polygon draw:style-name="gr3" draw:layer="layout" svg:width="1.35cm" svg:height="0.017cm" svg:x="27.084cm" svg:y="9.944cm" svg:viewBox="0 0 1351 18" draw:points="0,0 0,18 1351,18 1351,0">
          <text:p/>
        </draw:polygon>
        <draw:polygon draw:style-name="gr3" draw:layer="layout" svg:width="1.35cm" svg:height="0.017cm" svg:x="27.084cm" svg:y="10.604cm" svg:viewBox="0 0 1351 18" draw:points="0,0 0,18 1351,18 1351,0">
          <text:p/>
        </draw:polygon>
        <draw:polygon draw:style-name="gr3" draw:layer="layout" svg:width="1.35cm" svg:height="0.017cm" svg:x="27.084cm" svg:y="11.264cm" svg:viewBox="0 0 1351 18" draw:points="0,0 0,18 1351,18 1351,0">
          <text:p/>
        </draw:polygon>
        <draw:polygon draw:style-name="gr3" draw:layer="layout" svg:width="1.35cm" svg:height="0.017cm" svg:x="27.084cm" svg:y="11.705cm" svg:viewBox="0 0 1351 18" draw:points="0,0 0,18 1351,18 1351,0">
          <text:p/>
        </draw:polygon>
        <draw:polygon draw:style-name="gr3" draw:layer="layout" svg:width="1.35cm" svg:height="0.017cm" svg:x="27.084cm" svg:y="12.145cm" svg:viewBox="0 0 1351 18" draw:points="0,0 0,18 1351,18 1351,0">
          <text:p/>
        </draw:polygon>
        <draw:polygon draw:style-name="gr3" draw:layer="layout" svg:width="1.35cm" svg:height="0.017cm" svg:x="27.084cm" svg:y="12.488cm" svg:viewBox="0 0 1351 18" draw:points="0,0 0,18 1351,18 1351,0">
          <text:p/>
        </draw:polygon>
        <draw:polygon draw:style-name="gr3" draw:layer="layout" svg:width="1.35cm" svg:height="0.017cm" svg:x="27.084cm" svg:y="12.831cm" svg:viewBox="0 0 1351 18" draw:points="0,0 0,18 1351,18 1351,0">
          <text:p/>
        </draw:polygon>
        <draw:polygon draw:style-name="gr3" draw:layer="layout" svg:width="1.35cm" svg:height="0.017cm" svg:x="27.084cm" svg:y="13.174cm" svg:viewBox="0 0 1351 18" draw:points="0,0 0,18 1351,18 1351,0">
          <text:p/>
        </draw:polygon>
        <draw:polygon draw:style-name="gr3" draw:layer="layout" svg:width="1.35cm" svg:height="0.017cm" svg:x="27.084cm" svg:y="13.614cm" svg:viewBox="0 0 1351 18" draw:points="0,0 0,18 1351,18 1351,0">
          <text:p/>
        </draw:polygon>
        <draw:polygon draw:style-name="gr3" draw:layer="layout" svg:width="1.35cm" svg:height="0.017cm" svg:x="27.084cm" svg:y="13.957cm" svg:viewBox="0 0 1351 18" draw:points="0,0 0,18 1351,18 1351,0">
          <text:p/>
        </draw:polygon>
        <draw:polygon draw:style-name="gr3" draw:layer="layout" svg:width="1.35cm" svg:height="0.017cm" svg:x="27.084cm" svg:y="14.3cm" svg:viewBox="0 0 1351 18" draw:points="0,0 0,18 1351,18 1351,0">
          <text:p/>
        </draw:polygon>
        <draw:polygon draw:style-name="gr3" draw:layer="layout" svg:width="1.35cm" svg:height="0.017cm" svg:x="27.084cm" svg:y="14.643cm" svg:viewBox="0 0 1351 18" draw:points="0,0 0,18 1351,18 1351,0">
          <text:p/>
        </draw:polygon>
        <draw:polygon draw:style-name="gr3" draw:layer="layout" svg:width="1.35cm" svg:height="0.017cm" svg:x="27.084cm" svg:y="15.083cm" svg:viewBox="0 0 1351 18" draw:points="0,0 0,18 1351,18 1351,0">
          <text:p/>
        </draw:polygon>
        <draw:polygon draw:style-name="gr3" draw:layer="layout" svg:width="1.35cm" svg:height="0.017cm" svg:x="27.084cm" svg:y="15.426cm" svg:viewBox="0 0 1351 18" draw:points="0,0 0,18 1351,18 1351,0">
          <text:p/>
        </draw:polygon>
        <draw:polygon draw:style-name="gr3" draw:layer="layout" svg:width="3.852cm" svg:height="0.017cm" svg:x="24.582cm" svg:y="15.769cm" svg:viewBox="0 0 3853 18" draw:points="0,0 0,18 3853,18 3853,0">
          <text:p/>
        </draw:polygon>
        <draw:polygon draw:style-name="gr3" draw:layer="layout" svg:width="1.35cm" svg:height="0.017cm" svg:x="27.084cm" svg:y="16.112cm" svg:viewBox="0 0 1351 18" draw:points="0,0 0,18 1351,18 1351,0">
          <text:p/>
        </draw:polygon>
        <draw:polygon draw:style-name="gr3" draw:layer="layout" svg:width="1.35cm" svg:height="0.017cm" svg:x="27.084cm" svg:y="16.552cm" svg:viewBox="0 0 1351 18" draw:points="0,0 0,18 1351,18 1351,0">
          <text:p/>
        </draw:polygon>
        <draw:polygon draw:style-name="gr3" draw:layer="layout" svg:width="1.35cm" svg:height="0.017cm" svg:x="27.084cm" svg:y="16.895cm" svg:viewBox="0 0 1351 18" draw:points="0,0 0,18 1351,18 1351,0">
          <text:p/>
        </draw:polygon>
        <draw:polygon draw:style-name="gr3" draw:layer="layout" svg:width="1.35cm" svg:height="0.017cm" svg:x="27.084cm" svg:y="17.238cm" svg:viewBox="0 0 1351 18" draw:points="0,0 0,18 1351,18 1351,0">
          <text:p/>
        </draw:polygon>
        <draw:polygon draw:style-name="gr3" draw:layer="layout" svg:width="1.35cm" svg:height="0.017cm" svg:x="27.084cm" svg:y="17.678cm" svg:viewBox="0 0 1351 18" draw:points="0,0 0,18 1351,18 1351,0">
          <text:p/>
        </draw:polygon>
        <draw:polygon draw:style-name="gr3" draw:layer="layout" svg:width="1.35cm" svg:height="0.017cm" svg:x="27.084cm" svg:y="18.338cm" svg:viewBox="0 0 1351 18" draw:points="0,0 0,18 1351,18 1351,0">
          <text:p/>
        </draw:polygon>
        <draw:polygon draw:style-name="gr3" draw:layer="layout" svg:width="1.35cm" svg:height="0.018cm" svg:x="27.084cm" svg:y="18.999cm" svg:viewBox="0 0 1351 19" draw:points="0,0 0,19 1351,19 1351,0">
          <text:p/>
        </draw:polygon>
        <draw:polygon draw:style-name="gr3" draw:layer="layout" svg:width="1.35cm" svg:height="0.017cm" svg:x="27.084cm" svg:y="19.439cm" svg:viewBox="0 0 1351 18" draw:points="0,0 0,18 1351,18 1351,0">
          <text:p/>
        </draw:polygon>
        <draw:polygon draw:style-name="gr3" draw:layer="layout" svg:width="1.35cm" svg:height="0.018cm" svg:x="27.084cm" svg:y="19.879cm" svg:viewBox="0 0 1351 19" draw:points="0,0 0,19 1351,19 1351,0">
          <text:p/>
        </draw:polygon>
        <draw:polygon draw:style-name="gr3" draw:layer="layout" svg:width="1.35cm" svg:height="0.016cm" svg:x="27.084cm" svg:y="20.32cm" svg:viewBox="0 0 1351 17" draw:points="0,0 0,17 1351,17 1351,0">
          <text:p/>
        </draw:polygon>
        <draw:polygon draw:style-name="gr3" draw:layer="layout" svg:width="1.367cm" svg:height="0.017cm" svg:x="27.067cm" svg:y="20.662cm" svg:viewBox="0 0 1368 18" draw:points="0,0 0,18 1368,18 1368,0">
          <text:p/>
        </draw:polygon>
        <draw:polygon draw:style-name="gr4" draw:layer="layout" svg:width="0.432cm" svg:height="0.39cm" svg:x="14.337cm" svg:y="0.304cm" svg:viewBox="0 0 433 391" draw:points="0,0 0,391 433,391 433,0">
          <text:p/>
        </draw:polygon>
        <draw:polygon draw:style-name="gr4" draw:layer="layout" svg:width="0.432cm" svg:height="0.39cm" svg:x="14.337cm" svg:y="0.304cm" svg:viewBox="0 0 433 391" draw:points="0,0 0,391 433,391 433,0">
          <text:p/>
        </draw:polygon>
        <draw:frame draw:style-name="gr5" draw:layer="layout" svg:width="0.427cm" svg:height="0.384cm" svg:x="14.342cm" svg:y="0.30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polygon draw:style-name="gr1" draw:layer="layout" svg:width="27.322cm" svg:height="0.119cm" svg:x="1.108cm" svg:y="8.39cm" svg:viewBox="0 0 27323 120" draw:points="0,0 0,120 27323,120 27323,0">
          <text:p/>
        </draw:polygon>
        <draw:polygon draw:style-name="gr1" draw:layer="layout" svg:width="9.228cm" svg:height="0.225cm" svg:x="19.202cm" svg:y="8.504cm" svg:viewBox="0 0 9229 226" draw:points="0,0 0,226 9229,226 9229,0">
          <text:p/>
        </draw:polygon>
        <draw:polygon draw:style-name="gr1" draw:layer="layout" svg:width="6.35cm" svg:height="0.885cm" svg:x="22.08cm" svg:y="8.724cm" svg:viewBox="0 0 6351 886" draw:points="0,0 0,886 6351,886 6351,0">
          <text:p/>
        </draw:polygon>
        <draw:frame draw:style-name="gr2" draw:text-style-name="P2" draw:layer="layout" svg:width="2.296cm" svg:height="0.208cm" svg:x="1.143cm" svg:y="0.337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0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337cm">
          <draw:text-box>
            <text:p text:style-name="P1"><text:span text:style-name="T2">DG - 709/18</text:span></text:p>
          </draw:text-box>
        </draw:frame>
        <draw:frame draw:style-name="gr2" draw:text-style-name="P2" draw:layer="layout" svg:width="0.891cm" svg:height="0.208cm" svg:x="8.97cm" svg:y="0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48cm" svg:y="0.337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1.094cm" svg:height="0.208cm" svg:x="13.242cm" svg:y="0.337cm">
          <draw:text-box>
            <text:p text:style-name="P1"><text:span text:style-name="T2">14, 21 E 28/12</text:span></text:p>
          </draw:text-box>
        </draw:frame>
        <draw:frame draw:style-name="gr2" draw:text-style-name="P2" draw:layer="layout" svg:width="2.8cm" svg:height="0.208cm" svg:x="15.828cm" svg:y="0.337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236cm" svg:y="0.337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0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337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337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132cm" svg:height="0.208cm" svg:x="26.064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0.337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2.601cm" svg:height="0.208cm" svg:x="1.143cm" svg:y="0.68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0.6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6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68cm">
          <draw:text-box>
            <text:p text:style-name="P1"><text:span text:style-name="T2">DG - 711/18</text:span></text:p>
          </draw:text-box>
        </draw:frame>
        <draw:frame draw:style-name="gr2" draw:text-style-name="P2" draw:layer="layout" svg:width="0.891cm" svg:height="0.208cm" svg:x="8.97cm" svg:y="0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48cm" svg:y="0.68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1.094cm" svg:height="0.208cm" svg:x="13.242cm" svg:y="0.68cm">
          <draw:text-box>
            <text:p text:style-name="P1"><text:span text:style-name="T2">14, 21 E 28/12</text:span></text:p>
          </draw:text-box>
        </draw:frame>
        <draw:frame draw:style-name="gr2" draw:text-style-name="P2" draw:layer="layout" svg:width="1.89cm" svg:height="0.208cm" svg:x="15.828cm" svg:y="0.6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0.68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0.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68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225cm" svg:height="0.208cm" svg:x="23.469cm" svg:y="0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68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1.132cm" svg:height="0.208cm" svg:x="26.064cm" svg:y="0.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0.68cm">
          <draw:text-box>
            <text:p text:style-name="P1"><text:span text:style-name="T2">490,38</text:span></text:p>
          </draw:text-box>
        </draw:frame>
        <draw:frame draw:style-name="gr2" draw:text-style-name="P2" draw:layer="layout" svg:width="2.601cm" svg:height="0.208cm" svg:x="1.143cm" svg:y="1.073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1.07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.07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.073cm">
          <draw:text-box>
            <text:p text:style-name="P1"><text:span text:style-name="T2">DG - 708/18</text:span></text:p>
          </draw:text-box>
        </draw:frame>
        <draw:frame draw:style-name="gr2" draw:text-style-name="P2" draw:layer="layout" svg:width="0.891cm" svg:height="0.208cm" svg:x="8.97cm" svg:y="1.0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448cm" svg:y="0.959cm">
          <draw:text-box>
            <text:p text:style-name="P1"><text:span text:style-name="T2">PALMARES, CATENDE E </text:span></text:p>
          </draw:text-box>
        </draw:frame>
        <draw:frame draw:style-name="gr2" draw:text-style-name="P2" draw:layer="layout" svg:width="1.124cm" svg:height="0.208cm" svg:x="10.448cm" svg:y="1.18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.073cm">
          <draw:text-box>
            <text:p text:style-name="P1"><text:span text:style-name="T2">12/12</text:span></text:p>
          </draw:text-box>
        </draw:frame>
        <draw:frame draw:style-name="gr2" draw:text-style-name="P2" draw:layer="layout" svg:width="1.89cm" svg:height="0.208cm" svg:x="15.828cm" svg:y="1.07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.0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0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0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0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93cm" svg:height="0.208cm" svg:x="1.143cm" svg:y="1.463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77cm" svg:height="0.208cm" svg:x="4.741cm" svg:y="1.4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.4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463cm">
          <draw:text-box>
            <text:p text:style-name="P1"><text:span text:style-name="T2">DG - 710/18</text:span></text:p>
          </draw:text-box>
        </draw:frame>
        <draw:frame draw:style-name="gr2" draw:text-style-name="P2" draw:layer="layout" svg:width="0.891cm" svg:height="0.208cm" svg:x="8.97cm" svg:y="1.4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.46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.463cm">
          <draw:text-box>
            <text:p text:style-name="P1"><text:span text:style-name="T2">14/12</text:span></text:p>
          </draw:text-box>
        </draw:frame>
        <draw:frame draw:style-name="gr2" draw:text-style-name="P2" draw:layer="layout" svg:width="1.966cm" svg:height="0.208cm" svg:x="15.828cm" svg:y="1.463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1.4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4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4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4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4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4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1.4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1.143cm" svg:y="1.80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1.8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.8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.806cm">
          <draw:text-box>
            <text:p text:style-name="P1"><text:span text:style-name="T2">DG - 714/18</text:span></text:p>
          </draw:text-box>
        </draw:frame>
        <draw:frame draw:style-name="gr2" draw:text-style-name="P2" draw:layer="layout" svg:width="0.891cm" svg:height="0.208cm" svg:x="8.97cm" svg:y="1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.806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.806cm">
          <draw:text-box>
            <text:p text:style-name="P1"><text:span text:style-name="T2">17 A 21/12</text:span></text:p>
          </draw:text-box>
        </draw:frame>
        <draw:frame draw:style-name="gr2" draw:text-style-name="P2" draw:layer="layout" svg:width="1.89cm" svg:height="0.208cm" svg:x="15.828cm" svg:y="1.80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236cm" svg:y="1.806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1.132cm" svg:y="1.8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.806cm">
          <draw:text-box>
            <text:p text:style-name="P1"><text:span text:style-name="T2">1.432,74</text:span></text:p>
          </draw:text-box>
        </draw:frame>
        <draw:frame draw:style-name="gr2" draw:text-style-name="P2" draw:layer="layout" svg:width="1.225cm" svg:height="0.208cm" svg:x="23.469cm" svg:y="1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806cm">
          <draw:text-box>
            <text:p text:style-name="P1"><text:span text:style-name="T2">1.432,74</text:span></text:p>
          </draw:text-box>
        </draw:frame>
        <draw:frame draw:style-name="gr2" draw:text-style-name="P2" draw:layer="layout" svg:width="1.132cm" svg:height="0.208cm" svg:x="26.064cm" svg:y="1.8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1.806cm">
          <draw:text-box>
            <text:p text:style-name="P1"><text:span text:style-name="T2">1.432,74</text:span></text:p>
          </draw:text-box>
        </draw:frame>
        <draw:frame draw:style-name="gr2" draw:text-style-name="P2" draw:layer="layout" svg:width="2.838cm" svg:height="0.208cm" svg:x="1.143cm" svg:y="2.149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2.1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2.1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149cm">
          <draw:text-box>
            <text:p text:style-name="P1"><text:span text:style-name="T2">DG - 715/18</text:span></text:p>
          </draw:text-box>
        </draw:frame>
        <draw:frame draw:style-name="gr2" draw:text-style-name="P2" draw:layer="layout" svg:width="0.891cm" svg:height="0.208cm" svg:x="8.97cm" svg:y="2.1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2.14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2.149cm">
          <draw:text-box>
            <text:p text:style-name="P1"><text:span text:style-name="T2">18/12</text:span></text:p>
          </draw:text-box>
        </draw:frame>
        <draw:frame draw:style-name="gr2" draw:text-style-name="P2" draw:layer="layout" svg:width="1.89cm" svg:height="0.208cm" svg:x="15.828cm" svg:y="2.1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2.14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1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14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1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14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1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2.14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37cm" svg:height="0.208cm" svg:x="1.143cm" svg:y="2.492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77cm" svg:height="0.208cm" svg:x="4.741cm" svg:y="2.49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.49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.492cm">
          <draw:text-box>
            <text:p text:style-name="P1"><text:span text:style-name="T2">DG - 713/18</text:span></text:p>
          </draw:text-box>
        </draw:frame>
        <draw:frame draw:style-name="gr2" draw:text-style-name="P2" draw:layer="layout" svg:width="0.891cm" svg:height="0.208cm" svg:x="8.97cm" svg:y="2.4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7cm" svg:y="2.49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1cm" svg:y="2.492cm">
          <draw:text-box>
            <text:p text:style-name="P1"><text:span text:style-name="T2">17 A 21/12</text:span></text:p>
          </draw:text-box>
        </draw:frame>
        <draw:frame draw:style-name="gr2" draw:text-style-name="P2" draw:layer="layout" svg:width="1.89cm" svg:height="0.208cm" svg:x="15.828cm" svg:y="2.49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236cm" svg:y="2.492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1.132cm" svg:y="2.4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2.492cm">
          <draw:text-box>
            <text:p text:style-name="P1"><text:span text:style-name="T2">1.418,34</text:span></text:p>
          </draw:text-box>
        </draw:frame>
        <draw:frame draw:style-name="gr2" draw:text-style-name="P2" draw:layer="layout" svg:width="1.225cm" svg:height="0.208cm" svg:x="23.469cm" svg:y="2.4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492cm">
          <draw:text-box>
            <text:p text:style-name="P1"><text:span text:style-name="T2">1.418,34</text:span></text:p>
          </draw:text-box>
        </draw:frame>
        <draw:frame draw:style-name="gr2" draw:text-style-name="P2" draw:layer="layout" svg:width="1.132cm" svg:height="0.208cm" svg:x="26.064cm" svg:y="2.4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2.492cm">
          <draw:text-box>
            <text:p text:style-name="P1"><text:span text:style-name="T2">1.418,34</text:span></text:p>
          </draw:text-box>
        </draw:frame>
        <draw:frame draw:style-name="gr2" draw:text-style-name="P2" draw:layer="layout" svg:width="2.669cm" svg:height="0.208cm" svg:x="1.143cm" svg:y="2.835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77cm" svg:height="0.208cm" svg:x="4.741cm" svg:y="2.8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.83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.835cm">
          <draw:text-box>
            <text:p text:style-name="P1"><text:span text:style-name="T2">DG - 716/18</text:span></text:p>
          </draw:text-box>
        </draw:frame>
        <draw:frame draw:style-name="gr2" draw:text-style-name="P2" draw:layer="layout" svg:width="0.891cm" svg:height="0.208cm" svg:x="8.97cm" svg:y="2.8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2.83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1cm" svg:y="2.835cm">
          <draw:text-box>
            <text:p text:style-name="P1"><text:span text:style-name="T2">18/12</text:span></text:p>
          </draw:text-box>
        </draw:frame>
        <draw:frame draw:style-name="gr2" draw:text-style-name="P2" draw:layer="layout" svg:width="1.966cm" svg:height="0.208cm" svg:x="15.828cm" svg:y="2.835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2.8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8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2.83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2.8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83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2.8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2.835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3.164cm" svg:height="0.208cm" svg:x="1.143cm" svg:y="3.228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77cm" svg:height="0.208cm" svg:x="4.741cm" svg:y="3.22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6cm" svg:y="3.22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3.228cm">
          <draw:text-box>
            <text:p text:style-name="P1"><text:span text:style-name="T2">DG - 717/18</text:span></text:p>
          </draw:text-box>
        </draw:frame>
        <draw:frame draw:style-name="gr2" draw:text-style-name="P2" draw:layer="layout" svg:width="1.285cm" svg:height="0.208cm" svg:x="8.78cm" svg:y="3.22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7cm" svg:y="3.22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1cm" svg:y="3.228cm">
          <draw:text-box>
            <text:p text:style-name="P1"><text:span text:style-name="T2">17 A 19/12</text:span></text:p>
          </draw:text-box>
        </draw:frame>
        <draw:frame draw:style-name="gr2" draw:text-style-name="P2" draw:layer="layout" svg:width="3.384cm" svg:height="0.208cm" svg:x="15.828cm" svg:y="3.114cm">
          <draw:text-box>
            <text:p text:style-name="P1"><text:span text:style-name="T2">AUXILIAR NAS ATIVIDADES DO POSTO </text:span></text:p>
          </draw:text-box>
        </draw:frame>
        <draw:frame draw:style-name="gr2" draw:text-style-name="P2" draw:layer="layout" svg:width="2.28cm" svg:height="0.208cm" svg:x="15.828cm" svg:y="3.343cm">
          <draw:text-box>
            <text:p text:style-name="P1"><text:span text:style-name="T2">AVANÇADO DE FLORESTA</text:span></text:p>
          </draw:text-box>
        </draw:frame>
        <draw:frame draw:style-name="gr2" draw:text-style-name="P2" draw:layer="layout" svg:width="0.603cm" svg:height="0.208cm" svg:x="19.236cm" svg:y="3.22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3.2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22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3.469cm" svg:y="3.2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22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132cm" svg:height="0.208cm" svg:x="26.064cm" svg:y="3.2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3.22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093cm" svg:height="0.208cm" svg:x="1.143cm" svg:y="3.618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77cm" svg:height="0.208cm" svg:x="4.741cm" svg:y="3.6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3.6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618cm">
          <draw:text-box>
            <text:p text:style-name="P1"><text:span text:style-name="T2">DG - 718/18</text:span></text:p>
          </draw:text-box>
        </draw:frame>
        <draw:frame draw:style-name="gr2" draw:text-style-name="P2" draw:layer="layout" svg:width="0.891cm" svg:height="0.208cm" svg:x="8.97cm" svg:y="3.6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3.618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3.618cm">
          <draw:text-box>
            <text:p text:style-name="P1"><text:span text:style-name="T2">18/12</text:span></text:p>
          </draw:text-box>
        </draw:frame>
        <draw:frame draw:style-name="gr2" draw:text-style-name="P2" draw:layer="layout" svg:width="1.966cm" svg:height="0.208cm" svg:x="15.828cm" svg:y="3.61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3.61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3.6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6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3.6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6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3.61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3.61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51cm" svg:height="0.208cm" svg:x="1.143cm" svg:y="3.897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4.126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4.0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0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011cm">
          <draw:text-box>
            <text:p text:style-name="P1"><text:span text:style-name="T2">DG - 719/18</text:span></text:p>
          </draw:text-box>
        </draw:frame>
        <draw:frame draw:style-name="gr2" draw:text-style-name="P2" draw:layer="layout" svg:width="0.891cm" svg:height="0.208cm" svg:x="8.97cm" svg:y="4.0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4.01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4.011cm">
          <draw:text-box>
            <text:p text:style-name="P1"><text:span text:style-name="T2">18/12</text:span></text:p>
          </draw:text-box>
        </draw:frame>
        <draw:frame draw:style-name="gr2" draw:text-style-name="P2" draw:layer="layout" svg:width="1.89cm" svg:height="0.208cm" svg:x="15.828cm" svg:y="4.01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4.0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4.0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0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0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0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0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4.0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71cm" svg:height="0.208cm" svg:x="1.143cm" svg:y="4.401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4.4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4.4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4.401cm">
          <draw:text-box>
            <text:p text:style-name="P1"><text:span text:style-name="T2">DG - 720/18</text:span></text:p>
          </draw:text-box>
        </draw:frame>
        <draw:frame draw:style-name="gr2" draw:text-style-name="P2" draw:layer="layout" svg:width="0.891cm" svg:height="0.208cm" svg:x="8.97cm" svg:y="4.4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4.401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2cm" svg:y="4.401cm">
          <draw:text-box>
            <text:p text:style-name="P1"><text:span text:style-name="T2">21/12</text:span></text:p>
          </draw:text-box>
        </draw:frame>
        <draw:frame draw:style-name="gr2" draw:text-style-name="P2" draw:layer="layout" svg:width="1.966cm" svg:height="0.208cm" svg:x="15.828cm" svg:y="4.401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4.4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4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401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225cm" svg:height="0.208cm" svg:x="23.469cm" svg:y="4.4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401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132cm" svg:height="0.208cm" svg:x="26.064cm" svg:y="4.4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4.401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2.428cm" svg:height="0.208cm" svg:x="1.143cm" svg:y="4.744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4.7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4.7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744cm">
          <draw:text-box>
            <text:p text:style-name="P1"><text:span text:style-name="T2">DG - 721/18</text:span></text:p>
          </draw:text-box>
        </draw:frame>
        <draw:frame draw:style-name="gr2" draw:text-style-name="P2" draw:layer="layout" svg:width="0.891cm" svg:height="0.208cm" svg:x="8.97cm" svg:y="4.7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7cm" svg:y="4.744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1cm" svg:y="4.744cm">
          <draw:text-box>
            <text:p text:style-name="P1"><text:span text:style-name="T2">21/12</text:span></text:p>
          </draw:text-box>
        </draw:frame>
        <draw:frame draw:style-name="gr2" draw:text-style-name="P2" draw:layer="layout" svg:width="1.966cm" svg:height="0.208cm" svg:x="15.828cm" svg:y="4.74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4.74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7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744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4.7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744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4.7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4.744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601cm" svg:height="0.208cm" svg:x="1.143cm" svg:y="5.087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741cm" svg:y="5.0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5.08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087cm">
          <draw:text-box>
            <text:p text:style-name="P1"><text:span text:style-name="T2">DG - 722/18</text:span></text:p>
          </draw:text-box>
        </draw:frame>
        <draw:frame draw:style-name="gr2" draw:text-style-name="P2" draw:layer="layout" svg:width="0.891cm" svg:height="0.208cm" svg:x="8.97cm" svg:y="5.0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7cm" svg:y="5.087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1cm" svg:y="5.087cm">
          <draw:text-box>
            <text:p text:style-name="P1"><text:span text:style-name="T2">21/12</text:span></text:p>
          </draw:text-box>
        </draw:frame>
        <draw:frame draw:style-name="gr2" draw:text-style-name="P2" draw:layer="layout" svg:width="1.89cm" svg:height="0.208cm" svg:x="15.828cm" svg:y="5.08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5.08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0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08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5.0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08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5.0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5.08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144cm" svg:height="0.208cm" svg:x="1.143cm" svg:y="5.43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5.4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4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43cm">
          <draw:text-box>
            <text:p text:style-name="P1"><text:span text:style-name="T2">DG - 723/18</text:span></text:p>
          </draw:text-box>
        </draw:frame>
        <draw:frame draw:style-name="gr2" draw:text-style-name="P2" draw:layer="layout" svg:width="0.891cm" svg:height="0.208cm" svg:x="8.97cm" svg:y="5.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5.4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5.43cm">
          <draw:text-box>
            <text:p text:style-name="P1"><text:span text:style-name="T2">26/12</text:span></text:p>
          </draw:text-box>
        </draw:frame>
        <draw:frame draw:style-name="gr2" draw:text-style-name="P2" draw:layer="layout" svg:width="1.89cm" svg:height="0.208cm" svg:x="15.828cm" svg:y="5.4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5.4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4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5.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4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5.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5.4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428cm" svg:height="0.208cm" svg:x="1.143cm" svg:y="5.772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5.7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5.77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772cm">
          <draw:text-box>
            <text:p text:style-name="P1"><text:span text:style-name="T2">DG - 724/18</text:span></text:p>
          </draw:text-box>
        </draw:frame>
        <draw:frame draw:style-name="gr2" draw:text-style-name="P2" draw:layer="layout" svg:width="0.891cm" svg:height="0.208cm" svg:x="8.97cm" svg:y="5.7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5.77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1cm" svg:y="5.772cm">
          <draw:text-box>
            <text:p text:style-name="P1"><text:span text:style-name="T2">26/12</text:span></text:p>
          </draw:text-box>
        </draw:frame>
        <draw:frame draw:style-name="gr2" draw:text-style-name="P2" draw:layer="layout" svg:width="1.89cm" svg:height="0.208cm" svg:x="15.828cm" svg:y="5.77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5.77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7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5.772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5.7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772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5.77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5.772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771cm" svg:height="0.208cm" svg:x="1.143cm" svg:y="6.115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6.11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6.11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6.115cm">
          <draw:text-box>
            <text:p text:style-name="P1"><text:span text:style-name="T2">DG - 725/18</text:span></text:p>
          </draw:text-box>
        </draw:frame>
        <draw:frame draw:style-name="gr2" draw:text-style-name="P2" draw:layer="layout" svg:width="0.891cm" svg:height="0.208cm" svg:x="8.97cm" svg:y="6.1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7cm" svg:y="6.11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1cm" svg:y="6.115cm">
          <draw:text-box>
            <text:p text:style-name="P1"><text:span text:style-name="T2">27/12</text:span></text:p>
          </draw:text-box>
        </draw:frame>
        <draw:frame draw:style-name="gr2" draw:text-style-name="P2" draw:layer="layout" svg:width="1.966cm" svg:height="0.208cm" svg:x="15.828cm" svg:y="6.115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6.11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1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6.115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225cm" svg:height="0.208cm" svg:x="23.469cm" svg:y="6.1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115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132cm" svg:height="0.208cm" svg:x="26.064cm" svg:y="6.11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6.115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2.572cm" svg:height="0.208cm" svg:x="1.143cm" svg:y="6.458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77cm" svg:height="0.208cm" svg:x="4.741cm" svg:y="6.4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45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458cm">
          <draw:text-box>
            <text:p text:style-name="P1"><text:span text:style-name="T2">DG - 726/18</text:span></text:p>
          </draw:text-box>
        </draw:frame>
        <draw:frame draw:style-name="gr2" draw:text-style-name="P2" draw:layer="layout" svg:width="0.891cm" svg:height="0.208cm" svg:x="8.97cm" svg:y="6.4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7cm" svg:y="6.45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1cm" svg:y="6.458cm">
          <draw:text-box>
            <text:p text:style-name="P1"><text:span text:style-name="T2">27/12</text:span></text:p>
          </draw:text-box>
        </draw:frame>
        <draw:frame draw:style-name="gr2" draw:text-style-name="P2" draw:layer="layout" svg:width="1.89cm" svg:height="0.208cm" svg:x="15.828cm" svg:y="6.45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6.4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4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6.45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6.4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45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6.45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6.45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3.003cm" svg:height="0.208cm" svg:x="1.143cm" svg:y="6.801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6.8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80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801cm">
          <draw:text-box>
            <text:p text:style-name="P1"><text:span text:style-name="T2">DG - 727/18</text:span></text:p>
          </draw:text-box>
        </draw:frame>
        <draw:frame draw:style-name="gr2" draw:text-style-name="P2" draw:layer="layout" svg:width="0.891cm" svg:height="0.208cm" svg:x="8.97cm" svg:y="6.8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6.80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1cm" svg:y="6.801cm">
          <draw:text-box>
            <text:p text:style-name="P1"><text:span text:style-name="T2">16/11</text:span></text:p>
          </draw:text-box>
        </draw:frame>
        <draw:frame draw:style-name="gr2" draw:text-style-name="P2" draw:layer="layout" svg:width="2.745cm" svg:height="0.208cm" svg:x="15.828cm" svg:y="6.801cm">
          <draw:text-box>
            <text:p text:style-name="P1"><text:span text:style-name="T2">EFETUAR CARGA DE PROCESSO</text:span></text:p>
          </draw:text-box>
        </draw:frame>
        <draw:frame draw:style-name="gr2" draw:text-style-name="P2" draw:layer="layout" svg:width="0.256cm" svg:height="0.208cm" svg:x="19.236cm" svg:y="6.8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8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6.80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8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80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8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6.80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31cm" svg:height="0.208cm" svg:x="1.143cm" svg:y="7.081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7.309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7.1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19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195cm">
          <draw:text-box>
            <text:p text:style-name="P1"><text:span text:style-name="T2">DG - 728/18</text:span></text:p>
          </draw:text-box>
        </draw:frame>
        <draw:frame draw:style-name="gr2" draw:text-style-name="P2" draw:layer="layout" svg:width="0.891cm" svg:height="0.208cm" svg:x="8.97cm" svg:y="7.1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195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7.195cm">
          <draw:text-box>
            <text:p text:style-name="P1"><text:span text:style-name="T2">16/11</text:span></text:p>
          </draw:text-box>
        </draw:frame>
        <draw:frame draw:style-name="gr2" draw:text-style-name="P2" draw:layer="layout" svg:width="1.89cm" svg:height="0.208cm" svg:x="15.828cm" svg:y="7.19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7.19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1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1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7.1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1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7.19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7.1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8cm" svg:height="0.208cm" svg:x="1.143cm" svg:y="7.521cm">
          <draw:text-box>
            <text:p text:style-name="P1"><text:span text:style-name="T2">ALESSANDRA REGINA GOMES </text:span></text:p>
          </draw:text-box>
        </draw:frame>
        <draw:frame draw:style-name="gr2" draw:text-style-name="P2" draw:layer="layout" svg:width="0.828cm" svg:height="0.208cm" svg:x="1.143cm" svg:y="7.749cm">
          <draw:text-box>
            <text:p text:style-name="P1"><text:span text:style-name="T2">FONSECA</text:span></text:p>
          </draw:text-box>
        </draw:frame>
        <draw:frame draw:style-name="gr2" draw:text-style-name="P2" draw:layer="layout" svg:width="0.177cm" svg:height="0.208cm" svg:x="4.741cm" svg:y="7.63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7.63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7.635cm">
          <draw:text-box>
            <text:p text:style-name="P1"><text:span text:style-name="T2">DG - 729/18</text:span></text:p>
          </draw:text-box>
        </draw:frame>
        <draw:frame draw:style-name="gr2" draw:text-style-name="P2" draw:layer="layout" svg:width="1.268cm" svg:height="0.208cm" svg:x="8.784cm" svg:y="7.63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1.242cm" svg:height="0.208cm" svg:x="10.448cm" svg:y="7.635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1.069cm" svg:height="0.208cm" svg:x="13.242cm" svg:y="7.635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1.251cm" svg:height="0.208cm" svg:x="15.828cm" svg:y="7.635cm">
          <draw:text-box>
            <text:p text:style-name="P1"><text:span text:style-name="T2">À DISPOSIÇÃO</text:span></text:p>
          </draw:text-box>
        </draw:frame>
        <draw:frame draw:style-name="gr2" draw:text-style-name="P2" draw:layer="layout" svg:width="0.603cm" svg:height="0.208cm" svg:x="19.236cm" svg:y="7.635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0.934cm" svg:y="7.6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7.635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1.225cm" svg:height="0.208cm" svg:x="23.469cm" svg:y="7.6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635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1.132cm" svg:height="0.208cm" svg:x="26.064cm" svg:y="7.6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444cm" svg:y="7.635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3.147cm" svg:height="0.208cm" svg:x="1.143cm" svg:y="8.075cm">
          <draw:text-box>
            <text:p text:style-name="P1"><text:span text:style-name="T2">RENATA CAMPOS GOUVEIA SOBRAL</text:span></text:p>
          </draw:text-box>
        </draw:frame>
        <draw:frame draw:style-name="gr2" draw:text-style-name="P2" draw:layer="layout" svg:width="0.177cm" svg:height="0.208cm" svg:x="4.741cm" svg:y="8.07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0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8.075cm">
          <draw:text-box>
            <text:p text:style-name="P1"><text:span text:style-name="T2">DG - 730/18</text:span></text:p>
          </draw:text-box>
        </draw:frame>
        <draw:frame draw:style-name="gr2" draw:text-style-name="P2" draw:layer="layout" svg:width="0.891cm" svg:height="0.208cm" svg:x="8.97cm" svg:y="8.0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8.075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8.075cm">
          <draw:text-box>
            <text:p text:style-name="P1"><text:span text:style-name="T2">28/11</text:span></text:p>
          </draw:text-box>
        </draw:frame>
        <draw:frame draw:style-name="gr2" draw:text-style-name="P2" draw:layer="layout" svg:width="2.991cm" svg:height="0.208cm" svg:x="15.828cm" svg:y="8.075cm">
          <draw:text-box>
            <text:p text:style-name="P1"><text:span text:style-name="T2">CUMPRIR MANDADO DE CITAÇÃO </text:span></text:p>
          </draw:text-box>
        </draw:frame>
        <draw:frame draw:style-name="gr2" draw:text-style-name="P2" draw:layer="layout" svg:width="0.256cm" svg:height="0.208cm" svg:x="19.236cm" svg:y="8.07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8.0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07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8.0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07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8.0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512cm" svg:y="8.07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191cm" svg:height="0.208cm" svg:x="15.828cm" svg:y="8.516cm">
          <draw:text-box>
            <text:p text:style-name="P1"><text:span text:style-name="T1">Recife, 8 de janeiro de 2019.</text:span></text:p>
          </draw:text-box>
        </draw:frame>
        <draw:frame draw:style-name="gr2" draw:text-style-name="P2" draw:layer="layout" svg:width="0.747cm" svg:height="0.208cm" svg:x="22.47cm" svg:y="8.516cm">
          <draw:text-box>
            <text:p text:style-name="P1"><text:span text:style-name="T1">35.194,06</text:span></text:p>
          </draw:text-box>
        </draw:frame>
        <draw:frame draw:style-name="gr2" draw:text-style-name="P2" draw:layer="layout" svg:width="0.328cm" svg:height="0.208cm" svg:x="22.191cm" svg:y="8.516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654cm" svg:height="0.208cm" svg:x="23.855cm" svg:y="8.516cm">
          <draw:text-box>
            <text:p text:style-name="P1"><text:span text:style-name="T1">1.050,00</text:span></text:p>
          </draw:text-box>
        </draw:frame>
        <draw:frame draw:style-name="gr2" draw:text-style-name="P2" draw:layer="layout" svg:width="0.514cm" svg:height="0.208cm" svg:x="23.389cm" svg:y="8.516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747cm" svg:height="0.208cm" svg:x="25.044cm" svg:y="8.516cm">
          <draw:text-box>
            <text:p text:style-name="P1"><text:span text:style-name="T1">34.144,06</text:span></text:p>
          </draw:text-box>
        </draw:frame>
        <draw:frame draw:style-name="gr2" draw:text-style-name="P2" draw:layer="layout" svg:width="0.421cm" svg:height="0.208cm" svg:x="24.672cm" svg:y="8.516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654cm" svg:height="0.208cm" svg:x="26.356cm" svg:y="8.516cm">
          <draw:text-box>
            <text:p text:style-name="P1"><text:span text:style-name="T1">6.590,96</text:span></text:p>
          </draw:text-box>
        </draw:frame>
        <draw:frame draw:style-name="gr2" draw:text-style-name="P2" draw:layer="layout" svg:width="0.468cm" svg:height="0.208cm" svg:x="25.937cm" svg:y="8.516cm">
          <draw:text-box>
            <text:p text:style-name="P1"><text:span text:style-name="T1"><text:s text:c="10"/></text:span></text:p>
          </draw:text-box>
        </draw:frame>
        <draw:frame draw:style-name="gr2" draw:text-style-name="P2" draw:layer="layout" svg:width="0.747cm" svg:height="0.208cm" svg:x="27.618cm" svg:y="8.516cm">
          <draw:text-box>
            <text:p text:style-name="P1"><text:span text:style-name="T1">40.735,02</text:span></text:p>
          </draw:text-box>
        </draw:frame>
        <draw:frame draw:style-name="gr2" draw:text-style-name="P2" draw:layer="layout" svg:width="0.468cm" svg:height="0.208cm" svg:x="27.169cm" svg:y="8.516cm">
          <draw:text-box>
            <text:p text:style-name="P1"><text:span text:style-name="T1"><text:s text:c="10"/></text:span></text:p>
          </draw:text-box>
        </draw:frame>
        <draw:frame draw:style-name="gr2" draw:text-style-name="P2" draw:layer="layout" svg:width="1.001cm" svg:height="0.208cm" svg:x="1.143cm" svg:y="9.074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8.84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9.07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9.30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8.96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9.18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8.84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9.07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9.30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8.84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9.07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9.30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8.732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8.96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9.189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9.417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9.621cm">
          <draw:text-box>
            <text:p text:style-name="P1"><text:span text:style-name="T2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9.841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16cm" svg:y="9.841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2.39cm" svg:height="0.208cm" svg:x="8.416cm" svg:y="10.061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416cm" svg:y="10.281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406cm" svg:height="0.208cm" svg:x="15.316cm" svg:y="9.836cm">
          <draw:text-box>
            <text:p text:style-name="P1"><text:span text:style-name="T1">No mês de dezembro/2018 não houve aquisições de passagens aéreas internacionais pelo TRT6.</text:span></text:p>
          </draw:text-box>
        </draw:frame>
        <draw:frame draw:style-name="gr2" draw:text-style-name="P2" draw:layer="layout" svg:width="2.28cm" svg:height="0.208cm" svg:x="19.537cm" svg:y="8.516cm">
          <draw:text-box>
            <text:p text:style-name="P1"><text:span text:style-name="T1">TOTAL - DEZEMBRO/2018</text:span></text:p>
          </draw:text-box>
        </draw:frame>
        <draw:frame draw:style-name="gr2" draw:text-style-name="P2" draw:layer="layout" svg:width="2.601cm" svg:height="0.208cm" svg:x="8.416cm" svg:y="9.066cm">
          <draw:text-box>
            <text:p text:style-name="P1"><text:span text:style-name="T1">** QUANTIDADE DE DIÁRIAS</text:span></text:p>
          </draw:text-box>
        </draw:frame>
        <draw:polygon draw:style-name="gr3" draw:layer="layout" svg:width="22.153cm" svg:height="0.016cm" svg:x="1.117cm" svg:y="0.254cm" svg:viewBox="0 0 22154 17" draw:points="0,0 0,17 22154,17 22154,0">
          <text:p/>
        </draw:polygon>
        <draw:polygon draw:style-name="gr3" draw:layer="layout" svg:width="1.278cm" svg:height="0.016cm" svg:x="23.287cm" svg:y="0.254cm" svg:viewBox="0 0 1279 17" draw:points="0,0 0,17 1279,17 1279,0">
          <text:p/>
        </draw:polygon>
        <draw:polygon draw:style-name="gr3" draw:layer="layout" svg:width="1.262cm" svg:height="0.016cm" svg:x="24.582cm" svg:y="0.254cm" svg:viewBox="0 0 1263 17" draw:points="0,0 0,17 1263,17 1263,0">
          <text:p/>
        </draw:polygon>
        <draw:polygon draw:style-name="gr3" draw:layer="layout" svg:width="1.206cm" svg:height="0.016cm" svg:x="25.861cm" svg:y="0.254cm" svg:viewBox="0 0 1207 17" draw:points="0,0 0,17 1207,17 1207,0">
          <text:p/>
        </draw:polygon>
        <draw:polygon draw:style-name="gr3" draw:layer="layout" svg:width="22.153cm" svg:height="0.017cm" svg:x="1.117cm" svg:y="0.596cm" svg:viewBox="0 0 22154 18" draw:points="0,0 0,18 22154,18 22154,0">
          <text:p/>
        </draw:polygon>
        <draw:polygon draw:style-name="gr3" draw:layer="layout" svg:width="1.278cm" svg:height="0.017cm" svg:x="23.287cm" svg:y="0.596cm" svg:viewBox="0 0 1279 18" draw:points="0,0 0,18 1279,18 1279,0">
          <text:p/>
        </draw:polygon>
        <draw:polygon draw:style-name="gr3" draw:layer="layout" svg:width="1.262cm" svg:height="0.017cm" svg:x="24.582cm" svg:y="0.596cm" svg:viewBox="0 0 1263 18" draw:points="0,0 0,18 1263,18 1263,0">
          <text:p/>
        </draw:polygon>
        <draw:polygon draw:style-name="gr3" draw:layer="layout" svg:width="1.206cm" svg:height="0.017cm" svg:x="25.861cm" svg:y="0.596cm" svg:viewBox="0 0 1207 18" draw:points="0,0 0,18 1207,18 1207,0">
          <text:p/>
        </draw:polygon>
        <draw:polygon draw:style-name="gr3" draw:layer="layout" svg:width="22.153cm" svg:height="0.017cm" svg:x="1.117cm" svg:y="0.939cm" svg:viewBox="0 0 22154 18" draw:points="0,0 0,18 22154,18 22154,0">
          <text:p/>
        </draw:polygon>
        <draw:polygon draw:style-name="gr3" draw:layer="layout" svg:width="1.278cm" svg:height="0.017cm" svg:x="23.287cm" svg:y="0.939cm" svg:viewBox="0 0 1279 18" draw:points="0,0 0,18 1279,18 1279,0">
          <text:p/>
        </draw:polygon>
        <draw:polygon draw:style-name="gr3" draw:layer="layout" svg:width="1.262cm" svg:height="0.017cm" svg:x="24.582cm" svg:y="0.939cm" svg:viewBox="0 0 1263 18" draw:points="0,0 0,18 1263,18 1263,0">
          <text:p/>
        </draw:polygon>
        <draw:polygon draw:style-name="gr3" draw:layer="layout" svg:width="1.206cm" svg:height="0.017cm" svg:x="25.861cm" svg:y="0.939cm" svg:viewBox="0 0 1207 18" draw:points="0,0 0,18 1207,18 1207,0">
          <text:p/>
        </draw:polygon>
        <draw:polygon draw:style-name="gr3" draw:layer="layout" svg:width="22.153cm" svg:height="0.017cm" svg:x="1.117cm" svg:y="1.38cm" svg:viewBox="0 0 22154 18" draw:points="0,0 0,18 22154,18 22154,0">
          <text:p/>
        </draw:polygon>
        <draw:polygon draw:style-name="gr3" draw:layer="layout" svg:width="1.278cm" svg:height="0.017cm" svg:x="23.287cm" svg:y="1.38cm" svg:viewBox="0 0 1279 18" draw:points="0,0 0,18 1279,18 1279,0">
          <text:p/>
        </draw:polygon>
        <draw:polygon draw:style-name="gr3" draw:layer="layout" svg:width="1.262cm" svg:height="0.017cm" svg:x="24.582cm" svg:y="1.38cm" svg:viewBox="0 0 1263 18" draw:points="0,0 0,18 1263,18 1263,0">
          <text:p/>
        </draw:polygon>
        <draw:polygon draw:style-name="gr3" draw:layer="layout" svg:width="1.206cm" svg:height="0.017cm" svg:x="25.861cm" svg:y="1.38cm" svg:viewBox="0 0 1207 18" draw:points="0,0 0,18 1207,18 1207,0">
          <text:p/>
        </draw:polygon>
        <draw:polygon draw:style-name="gr3" draw:layer="layout" svg:width="22.153cm" svg:height="0.017cm" svg:x="1.117cm" svg:y="1.722cm" svg:viewBox="0 0 22154 18" draw:points="0,0 0,18 22154,18 22154,0">
          <text:p/>
        </draw:polygon>
        <draw:polygon draw:style-name="gr3" draw:layer="layout" svg:width="1.278cm" svg:height="0.017cm" svg:x="23.287cm" svg:y="1.722cm" svg:viewBox="0 0 1279 18" draw:points="0,0 0,18 1279,18 1279,0">
          <text:p/>
        </draw:polygon>
        <draw:polygon draw:style-name="gr3" draw:layer="layout" svg:width="1.262cm" svg:height="0.017cm" svg:x="24.582cm" svg:y="1.722cm" svg:viewBox="0 0 1263 18" draw:points="0,0 0,18 1263,18 1263,0">
          <text:p/>
        </draw:polygon>
        <draw:polygon draw:style-name="gr3" draw:layer="layout" svg:width="1.206cm" svg:height="0.017cm" svg:x="25.861cm" svg:y="1.722cm" svg:viewBox="0 0 1207 18" draw:points="0,0 0,18 1207,18 1207,0">
          <text:p/>
        </draw:polygon>
        <draw:polygon draw:style-name="gr3" draw:layer="layout" svg:width="22.153cm" svg:height="0.017cm" svg:x="1.117cm" svg:y="2.065cm" svg:viewBox="0 0 22154 18" draw:points="0,0 0,18 22154,18 22154,0">
          <text:p/>
        </draw:polygon>
        <draw:polygon draw:style-name="gr3" draw:layer="layout" svg:width="1.278cm" svg:height="0.017cm" svg:x="23.287cm" svg:y="2.065cm" svg:viewBox="0 0 1279 18" draw:points="0,0 0,18 1279,18 1279,0">
          <text:p/>
        </draw:polygon>
        <draw:polygon draw:style-name="gr3" draw:layer="layout" svg:width="1.262cm" svg:height="0.017cm" svg:x="24.582cm" svg:y="2.065cm" svg:viewBox="0 0 1263 18" draw:points="0,0 0,18 1263,18 1263,0">
          <text:p/>
        </draw:polygon>
        <draw:polygon draw:style-name="gr3" draw:layer="layout" svg:width="1.206cm" svg:height="0.017cm" svg:x="25.861cm" svg:y="2.065cm" svg:viewBox="0 0 1207 18" draw:points="0,0 0,18 1207,18 1207,0">
          <text:p/>
        </draw:polygon>
        <draw:polygon draw:style-name="gr3" draw:layer="layout" svg:width="22.153cm" svg:height="0.017cm" svg:x="1.117cm" svg:y="2.408cm" svg:viewBox="0 0 22154 18" draw:points="0,0 0,18 22154,18 22154,0">
          <text:p/>
        </draw:polygon>
        <draw:polygon draw:style-name="gr3" draw:layer="layout" svg:width="1.278cm" svg:height="0.017cm" svg:x="23.287cm" svg:y="2.408cm" svg:viewBox="0 0 1279 18" draw:points="0,0 0,18 1279,18 1279,0">
          <text:p/>
        </draw:polygon>
        <draw:polygon draw:style-name="gr3" draw:layer="layout" svg:width="1.262cm" svg:height="0.017cm" svg:x="24.582cm" svg:y="2.408cm" svg:viewBox="0 0 1263 18" draw:points="0,0 0,18 1263,18 1263,0">
          <text:p/>
        </draw:polygon>
        <draw:polygon draw:style-name="gr3" draw:layer="layout" svg:width="1.206cm" svg:height="0.017cm" svg:x="25.861cm" svg:y="2.408cm" svg:viewBox="0 0 1207 18" draw:points="0,0 0,18 1207,18 1207,0">
          <text:p/>
        </draw:polygon>
        <draw:polygon draw:style-name="gr3" draw:layer="layout" svg:width="22.153cm" svg:height="0.017cm" svg:x="1.117cm" svg:y="2.751cm" svg:viewBox="0 0 22154 18" draw:points="0,0 0,18 22154,18 22154,0">
          <text:p/>
        </draw:polygon>
        <draw:polygon draw:style-name="gr3" draw:layer="layout" svg:width="1.278cm" svg:height="0.017cm" svg:x="23.287cm" svg:y="2.751cm" svg:viewBox="0 0 1279 18" draw:points="0,0 0,18 1279,18 1279,0">
          <text:p/>
        </draw:polygon>
        <draw:polygon draw:style-name="gr3" draw:layer="layout" svg:width="1.262cm" svg:height="0.017cm" svg:x="24.582cm" svg:y="2.751cm" svg:viewBox="0 0 1263 18" draw:points="0,0 0,18 1263,18 1263,0">
          <text:p/>
        </draw:polygon>
        <draw:polygon draw:style-name="gr3" draw:layer="layout" svg:width="1.206cm" svg:height="0.017cm" svg:x="25.861cm" svg:y="2.751cm" svg:viewBox="0 0 1207 18" draw:points="0,0 0,18 1207,18 1207,0">
          <text:p/>
        </draw:polygon>
        <draw:polygon draw:style-name="gr3" draw:layer="layout" svg:width="22.153cm" svg:height="0.017cm" svg:x="1.117cm" svg:y="3.094cm" svg:viewBox="0 0 22154 18" draw:points="0,0 0,18 22154,18 22154,0">
          <text:p/>
        </draw:polygon>
        <draw:polygon draw:style-name="gr3" draw:layer="layout" svg:width="1.278cm" svg:height="0.017cm" svg:x="23.287cm" svg:y="3.094cm" svg:viewBox="0 0 1279 18" draw:points="0,0 0,18 1279,18 1279,0">
          <text:p/>
        </draw:polygon>
        <draw:polygon draw:style-name="gr3" draw:layer="layout" svg:width="1.262cm" svg:height="0.017cm" svg:x="24.582cm" svg:y="3.094cm" svg:viewBox="0 0 1263 18" draw:points="0,0 0,18 1263,18 1263,0">
          <text:p/>
        </draw:polygon>
        <draw:polygon draw:style-name="gr3" draw:layer="layout" svg:width="1.206cm" svg:height="0.017cm" svg:x="25.861cm" svg:y="3.094cm" svg:viewBox="0 0 1207 18" draw:points="0,0 0,18 1207,18 1207,0">
          <text:p/>
        </draw:polygon>
        <draw:polygon draw:style-name="gr3" draw:layer="layout" svg:width="22.153cm" svg:height="0.017cm" svg:x="1.117cm" svg:y="3.534cm" svg:viewBox="0 0 22154 18" draw:points="0,0 0,18 22154,18 22154,0">
          <text:p/>
        </draw:polygon>
        <draw:polygon draw:style-name="gr3" draw:layer="layout" svg:width="1.278cm" svg:height="0.017cm" svg:x="23.287cm" svg:y="3.534cm" svg:viewBox="0 0 1279 18" draw:points="0,0 0,18 1279,18 1279,0">
          <text:p/>
        </draw:polygon>
        <draw:polygon draw:style-name="gr3" draw:layer="layout" svg:width="1.262cm" svg:height="0.017cm" svg:x="24.582cm" svg:y="3.534cm" svg:viewBox="0 0 1263 18" draw:points="0,0 0,18 1263,18 1263,0">
          <text:p/>
        </draw:polygon>
        <draw:polygon draw:style-name="gr3" draw:layer="layout" svg:width="1.206cm" svg:height="0.017cm" svg:x="25.861cm" svg:y="3.534cm" svg:viewBox="0 0 1207 18" draw:points="0,0 0,18 1207,18 1207,0">
          <text:p/>
        </draw:polygon>
        <draw:polygon draw:style-name="gr3" draw:layer="layout" svg:width="22.153cm" svg:height="0.017cm" svg:x="1.117cm" svg:y="3.877cm" svg:viewBox="0 0 22154 18" draw:points="0,0 0,18 22154,18 22154,0">
          <text:p/>
        </draw:polygon>
        <draw:polygon draw:style-name="gr3" draw:layer="layout" svg:width="1.278cm" svg:height="0.017cm" svg:x="23.287cm" svg:y="3.877cm" svg:viewBox="0 0 1279 18" draw:points="0,0 0,18 1279,18 1279,0">
          <text:p/>
        </draw:polygon>
        <draw:polygon draw:style-name="gr3" draw:layer="layout" svg:width="1.262cm" svg:height="0.017cm" svg:x="24.582cm" svg:y="3.877cm" svg:viewBox="0 0 1263 18" draw:points="0,0 0,18 1263,18 1263,0">
          <text:p/>
        </draw:polygon>
        <draw:polygon draw:style-name="gr3" draw:layer="layout" svg:width="1.206cm" svg:height="0.017cm" svg:x="25.861cm" svg:y="3.877cm" svg:viewBox="0 0 1207 18" draw:points="0,0 0,18 1207,18 1207,0">
          <text:p/>
        </draw:polygon>
        <draw:polygon draw:style-name="gr3" draw:layer="layout" svg:width="22.153cm" svg:height="0.016cm" svg:x="1.117cm" svg:y="4.318cm" svg:viewBox="0 0 22154 17" draw:points="0,0 0,17 22154,17 22154,0">
          <text:p/>
        </draw:polygon>
        <draw:polygon draw:style-name="gr3" draw:layer="layout" svg:width="1.278cm" svg:height="0.016cm" svg:x="23.287cm" svg:y="4.318cm" svg:viewBox="0 0 1279 17" draw:points="0,0 0,17 1279,17 1279,0">
          <text:p/>
        </draw:polygon>
        <draw:polygon draw:style-name="gr3" draw:layer="layout" svg:width="1.262cm" svg:height="0.016cm" svg:x="24.582cm" svg:y="4.318cm" svg:viewBox="0 0 1263 17" draw:points="0,0 0,17 1263,17 1263,0">
          <text:p/>
        </draw:polygon>
        <draw:polygon draw:style-name="gr3" draw:layer="layout" svg:width="1.206cm" svg:height="0.016cm" svg:x="25.861cm" svg:y="4.318cm" svg:viewBox="0 0 1207 17" draw:points="0,0 0,17 1207,17 1207,0">
          <text:p/>
        </draw:polygon>
        <draw:polygon draw:style-name="gr3" draw:layer="layout" svg:width="22.153cm" svg:height="0.017cm" svg:x="1.117cm" svg:y="4.66cm" svg:viewBox="0 0 22154 18" draw:points="0,0 0,18 22154,18 22154,0">
          <text:p/>
        </draw:polygon>
        <draw:polygon draw:style-name="gr3" draw:layer="layout" svg:width="1.278cm" svg:height="0.017cm" svg:x="23.287cm" svg:y="4.66cm" svg:viewBox="0 0 1279 18" draw:points="0,0 0,18 1279,18 1279,0">
          <text:p/>
        </draw:polygon>
        <draw:polygon draw:style-name="gr3" draw:layer="layout" svg:width="1.262cm" svg:height="0.017cm" svg:x="24.582cm" svg:y="4.66cm" svg:viewBox="0 0 1263 18" draw:points="0,0 0,18 1263,18 1263,0">
          <text:p/>
        </draw:polygon>
        <draw:polygon draw:style-name="gr3" draw:layer="layout" svg:width="1.206cm" svg:height="0.017cm" svg:x="25.861cm" svg:y="4.66cm" svg:viewBox="0 0 1207 18" draw:points="0,0 0,18 1207,18 1207,0">
          <text:p/>
        </draw:polygon>
        <draw:polygon draw:style-name="gr3" draw:layer="layout" svg:width="22.153cm" svg:height="0.017cm" svg:x="1.117cm" svg:y="5.003cm" svg:viewBox="0 0 22154 18" draw:points="0,0 0,18 22154,18 22154,0">
          <text:p/>
        </draw:polygon>
        <draw:polygon draw:style-name="gr3" draw:layer="layout" svg:width="1.278cm" svg:height="0.017cm" svg:x="23.287cm" svg:y="5.003cm" svg:viewBox="0 0 1279 18" draw:points="0,0 0,18 1279,18 1279,0">
          <text:p/>
        </draw:polygon>
        <draw:polygon draw:style-name="gr3" draw:layer="layout" svg:width="1.262cm" svg:height="0.017cm" svg:x="24.582cm" svg:y="5.003cm" svg:viewBox="0 0 1263 18" draw:points="0,0 0,18 1263,18 1263,0">
          <text:p/>
        </draw:polygon>
        <draw:polygon draw:style-name="gr3" draw:layer="layout" svg:width="1.206cm" svg:height="0.017cm" svg:x="25.861cm" svg:y="5.003cm" svg:viewBox="0 0 1207 18" draw:points="0,0 0,18 1207,18 1207,0">
          <text:p/>
        </draw:polygon>
        <draw:polygon draw:style-name="gr3" draw:layer="layout" svg:width="22.153cm" svg:height="0.017cm" svg:x="1.117cm" svg:y="5.346cm" svg:viewBox="0 0 22154 18" draw:points="0,0 0,18 22154,18 22154,0">
          <text:p/>
        </draw:polygon>
        <draw:polygon draw:style-name="gr3" draw:layer="layout" svg:width="1.278cm" svg:height="0.017cm" svg:x="23.287cm" svg:y="5.346cm" svg:viewBox="0 0 1279 18" draw:points="0,0 0,18 1279,18 1279,0">
          <text:p/>
        </draw:polygon>
        <draw:polygon draw:style-name="gr3" draw:layer="layout" svg:width="1.262cm" svg:height="0.017cm" svg:x="24.582cm" svg:y="5.346cm" svg:viewBox="0 0 1263 18" draw:points="0,0 0,18 1263,18 1263,0">
          <text:p/>
        </draw:polygon>
        <draw:polygon draw:style-name="gr3" draw:layer="layout" svg:width="1.206cm" svg:height="0.017cm" svg:x="25.861cm" svg:y="5.346cm" svg:viewBox="0 0 1207 18" draw:points="0,0 0,18 1207,18 1207,0">
          <text:p/>
        </draw:polygon>
        <draw:polygon draw:style-name="gr3" draw:layer="layout" svg:width="22.153cm" svg:height="0.017cm" svg:x="1.117cm" svg:y="5.689cm" svg:viewBox="0 0 22154 18" draw:points="0,0 0,18 22154,18 22154,0">
          <text:p/>
        </draw:polygon>
        <draw:polygon draw:style-name="gr3" draw:layer="layout" svg:width="1.278cm" svg:height="0.017cm" svg:x="23.287cm" svg:y="5.689cm" svg:viewBox="0 0 1279 18" draw:points="0,0 0,18 1279,18 1279,0">
          <text:p/>
        </draw:polygon>
        <draw:polygon draw:style-name="gr3" draw:layer="layout" svg:width="1.262cm" svg:height="0.017cm" svg:x="24.582cm" svg:y="5.689cm" svg:viewBox="0 0 1263 18" draw:points="0,0 0,18 1263,18 1263,0">
          <text:p/>
        </draw:polygon>
        <draw:polygon draw:style-name="gr3" draw:layer="layout" svg:width="1.206cm" svg:height="0.017cm" svg:x="25.861cm" svg:y="5.689cm" svg:viewBox="0 0 1207 18" draw:points="0,0 0,18 1207,18 1207,0">
          <text:p/>
        </draw:polygon>
        <draw:polygon draw:style-name="gr3" draw:layer="layout" svg:width="22.153cm" svg:height="0.017cm" svg:x="1.117cm" svg:y="6.032cm" svg:viewBox="0 0 22154 18" draw:points="0,0 0,18 22154,18 22154,0">
          <text:p/>
        </draw:polygon>
        <draw:polygon draw:style-name="gr3" draw:layer="layout" svg:width="1.278cm" svg:height="0.017cm" svg:x="23.287cm" svg:y="6.032cm" svg:viewBox="0 0 1279 18" draw:points="0,0 0,18 1279,18 1279,0">
          <text:p/>
        </draw:polygon>
        <draw:polygon draw:style-name="gr3" draw:layer="layout" svg:width="1.262cm" svg:height="0.017cm" svg:x="24.582cm" svg:y="6.032cm" svg:viewBox="0 0 1263 18" draw:points="0,0 0,18 1263,18 1263,0">
          <text:p/>
        </draw:polygon>
        <draw:polygon draw:style-name="gr3" draw:layer="layout" svg:width="1.206cm" svg:height="0.017cm" svg:x="25.861cm" svg:y="6.032cm" svg:viewBox="0 0 1207 18" draw:points="0,0 0,18 1207,18 1207,0">
          <text:p/>
        </draw:polygon>
        <draw:polygon draw:style-name="gr3" draw:layer="layout" svg:width="22.153cm" svg:height="0.018cm" svg:x="1.117cm" svg:y="6.375cm" svg:viewBox="0 0 22154 19" draw:points="0,0 0,19 22154,19 22154,0">
          <text:p/>
        </draw:polygon>
        <draw:polygon draw:style-name="gr3" draw:layer="layout" svg:width="1.278cm" svg:height="0.018cm" svg:x="23.287cm" svg:y="6.375cm" svg:viewBox="0 0 1279 19" draw:points="0,0 0,19 1279,19 1279,0">
          <text:p/>
        </draw:polygon>
        <draw:polygon draw:style-name="gr3" draw:layer="layout" svg:width="1.262cm" svg:height="0.018cm" svg:x="24.582cm" svg:y="6.375cm" svg:viewBox="0 0 1263 19" draw:points="0,0 0,19 1263,19 1263,0">
          <text:p/>
        </draw:polygon>
        <draw:polygon draw:style-name="gr3" draw:layer="layout" svg:width="1.206cm" svg:height="0.018cm" svg:x="25.861cm" svg:y="6.375cm" svg:viewBox="0 0 1207 19" draw:points="0,0 0,19 1207,19 1207,0">
          <text:p/>
        </draw:polygon>
        <draw:polygon draw:style-name="gr3" draw:layer="layout" svg:width="22.153cm" svg:height="0.017cm" svg:x="1.117cm" svg:y="6.718cm" svg:viewBox="0 0 22154 18" draw:points="0,0 0,18 22154,18 22154,0">
          <text:p/>
        </draw:polygon>
        <draw:polygon draw:style-name="gr3" draw:layer="layout" svg:width="1.278cm" svg:height="0.017cm" svg:x="23.287cm" svg:y="6.718cm" svg:viewBox="0 0 1279 18" draw:points="0,0 0,18 1279,18 1279,0">
          <text:p/>
        </draw:polygon>
        <draw:polygon draw:style-name="gr3" draw:layer="layout" svg:width="1.262cm" svg:height="0.017cm" svg:x="24.582cm" svg:y="6.718cm" svg:viewBox="0 0 1263 18" draw:points="0,0 0,18 1263,18 1263,0">
          <text:p/>
        </draw:polygon>
        <draw:polygon draw:style-name="gr3" draw:layer="layout" svg:width="1.206cm" svg:height="0.017cm" svg:x="25.861cm" svg:y="6.718cm" svg:viewBox="0 0 1207 18" draw:points="0,0 0,18 1207,18 1207,0">
          <text:p/>
        </draw:polygon>
        <draw:polygon draw:style-name="gr3" draw:layer="layout" svg:width="22.153cm" svg:height="0.017cm" svg:x="1.117cm" svg:y="7.061cm" svg:viewBox="0 0 22154 18" draw:points="0,0 0,18 22154,18 22154,0">
          <text:p/>
        </draw:polygon>
        <draw:polygon draw:style-name="gr3" draw:layer="layout" svg:width="1.278cm" svg:height="0.017cm" svg:x="23.287cm" svg:y="7.061cm" svg:viewBox="0 0 1279 18" draw:points="0,0 0,18 1279,18 1279,0">
          <text:p/>
        </draw:polygon>
        <draw:polygon draw:style-name="gr3" draw:layer="layout" svg:width="1.262cm" svg:height="0.017cm" svg:x="24.582cm" svg:y="7.061cm" svg:viewBox="0 0 1263 18" draw:points="0,0 0,18 1263,18 1263,0">
          <text:p/>
        </draw:polygon>
        <draw:polygon draw:style-name="gr3" draw:layer="layout" svg:width="1.206cm" svg:height="0.017cm" svg:x="25.861cm" svg:y="7.061cm" svg:viewBox="0 0 1207 18" draw:points="0,0 0,18 1207,18 1207,0">
          <text:p/>
        </draw:polygon>
        <draw:polygon draw:style-name="gr3" draw:layer="layout" svg:width="22.153cm" svg:height="0.017cm" svg:x="1.117cm" svg:y="7.501cm" svg:viewBox="0 0 22154 18" draw:points="0,0 0,18 22154,18 22154,0">
          <text:p/>
        </draw:polygon>
        <draw:polygon draw:style-name="gr3" draw:layer="layout" svg:width="1.278cm" svg:height="0.017cm" svg:x="23.287cm" svg:y="7.501cm" svg:viewBox="0 0 1279 18" draw:points="0,0 0,18 1279,18 1279,0">
          <text:p/>
        </draw:polygon>
        <draw:polygon draw:style-name="gr3" draw:layer="layout" svg:width="1.262cm" svg:height="0.017cm" svg:x="24.582cm" svg:y="7.501cm" svg:viewBox="0 0 1263 18" draw:points="0,0 0,18 1263,18 1263,0">
          <text:p/>
        </draw:polygon>
        <draw:polygon draw:style-name="gr3" draw:layer="layout" svg:width="1.206cm" svg:height="0.017cm" svg:x="25.861cm" svg:y="7.501cm" svg:viewBox="0 0 1207 18" draw:points="0,0 0,18 1207,18 1207,0">
          <text:p/>
        </draw:polygon>
        <draw:polygon draw:style-name="gr3" draw:layer="layout" svg:width="22.153cm" svg:height="0.017cm" svg:x="1.117cm" svg:y="7.941cm" svg:viewBox="0 0 22154 18" draw:points="0,0 0,18 22154,18 22154,0">
          <text:p/>
        </draw:polygon>
        <draw:polygon draw:style-name="gr3" draw:layer="layout" svg:width="1.278cm" svg:height="0.017cm" svg:x="23.287cm" svg:y="7.941cm" svg:viewBox="0 0 1279 18" draw:points="0,0 0,18 1279,18 1279,0">
          <text:p/>
        </draw:polygon>
        <draw:polygon draw:style-name="gr3" draw:layer="layout" svg:width="1.262cm" svg:height="0.017cm" svg:x="24.582cm" svg:y="7.941cm" svg:viewBox="0 0 1263 18" draw:points="0,0 0,18 1263,18 1263,0">
          <text:p/>
        </draw:polygon>
        <draw:polygon draw:style-name="gr3" draw:layer="layout" svg:width="1.206cm" svg:height="0.017cm" svg:x="25.861cm" svg:y="7.941cm" svg:viewBox="0 0 1207 18" draw:points="0,0 0,18 1207,18 1207,0">
          <text:p/>
        </draw:polygon>
        <draw:polygon draw:style-name="gr3" draw:layer="layout" svg:width="0.017cm" svg:height="8.128cm" svg:x="1.1cm" svg:y="0.254cm" svg:viewBox="0 0 18 8129" draw:points="0,0 0,8129 18,8129 18,0">
          <text:p/>
        </draw:polygon>
        <draw:polygon draw:style-name="gr3" draw:layer="layout" svg:width="0.016cm" svg:height="8.112cm" svg:x="28.418cm" svg:y="0.27cm" svg:viewBox="0 0 17 8113" draw:points="0,0 0,8113 17,8113 17,0">
          <text:p/>
        </draw:polygon>
        <draw:polygon draw:style-name="gr3" draw:layer="layout" svg:width="0.017cm" svg:height="8.112cm" svg:x="19.193cm" svg:y="0.27cm" svg:viewBox="0 0 18 8113" draw:points="0,0 0,8113 18,8113 18,0">
          <text:p/>
        </draw:polygon>
        <draw:polygon draw:style-name="gr3" draw:layer="layout" svg:width="0.017cm" svg:height="8.112cm" svg:x="22.072cm" svg:y="0.27cm" svg:viewBox="0 0 18 8113" draw:points="0,0 0,8113 18,8113 18,0">
          <text:p/>
        </draw:polygon>
        <draw:polygon draw:style-name="gr3" draw:layer="layout" svg:width="0.017cm" svg:height="8.144cm" svg:x="23.27cm" svg:y="0.254cm" svg:viewBox="0 0 18 8145" draw:points="0,0 0,8145 18,8145 18,0">
          <text:p/>
        </draw:polygon>
        <draw:polygon draw:style-name="gr3" draw:layer="layout" svg:width="0.017cm" svg:height="8.128cm" svg:x="24.565cm" svg:y="0.254cm" svg:viewBox="0 0 18 8129" draw:points="0,0 0,8129 18,8129 18,0">
          <text:p/>
        </draw:polygon>
        <draw:polygon draw:style-name="gr3" draw:layer="layout" svg:width="0.017cm" svg:height="8.144cm" svg:x="25.844cm" svg:y="0.254cm" svg:viewBox="0 0 18 8145" draw:points="0,0 0,8145 18,8145 18,0">
          <text:p/>
        </draw:polygon>
        <draw:polygon draw:style-name="gr3" draw:layer="layout" svg:width="0.017cm" svg:height="8.128cm" svg:x="27.067cm" svg:y="0.254cm" svg:viewBox="0 0 18 8129" draw:points="0,0 0,8129 18,8129 18,0">
          <text:p/>
        </draw:polygon>
        <draw:polygon draw:style-name="gr3" draw:layer="layout" svg:width="0.017cm" svg:height="8.112cm" svg:x="13.199cm" svg:y="0.27cm" svg:viewBox="0 0 18 8113" draw:points="0,0 0,8113 18,8113 18,0">
          <text:p/>
        </draw:polygon>
        <draw:polygon draw:style-name="gr3" draw:layer="layout" svg:width="0.017cm" svg:height="1.1cm" svg:x="24.565cm" svg:y="8.513cm" svg:viewBox="0 0 18 1101" draw:points="0,0 0,1101 18,1101 18,0">
          <text:p/>
        </draw:polygon>
        <draw:polygon draw:style-name="gr3" draw:layer="layout" svg:width="0.017cm" svg:height="0.131cm" svg:x="1.1cm" svg:y="8.382cm" svg:viewBox="0 0 18 132" draw:points="0,0 0,132 18,132 18,0">
          <text:p/>
        </draw:polygon>
        <draw:polygon draw:style-name="gr3" draw:layer="layout" svg:width="0.017cm" svg:height="8.112cm" svg:x="4.283cm" svg:y="0.27cm" svg:viewBox="0 0 18 8113" draw:points="0,0 0,8113 18,8113 18,0">
          <text:p/>
        </draw:polygon>
        <draw:polygon draw:style-name="gr3" draw:layer="layout" svg:width="0.017cm" svg:height="8.112cm" svg:x="5.27cm" svg:y="0.27cm" svg:viewBox="0 0 18 8113" draw:points="0,0 0,8113 18,8113 18,0">
          <text:p/>
        </draw:polygon>
        <draw:polygon draw:style-name="gr3" draw:layer="layout" svg:width="0.017cm" svg:height="8.112cm" svg:x="7.065cm" svg:y="0.27cm" svg:viewBox="0 0 18 8113" draw:points="0,0 0,8113 18,8113 18,0">
          <text:p/>
        </draw:polygon>
        <draw:polygon draw:style-name="gr3" draw:layer="layout" svg:width="0.017cm" svg:height="8.112cm" svg:x="8.373cm" svg:y="0.27cm" svg:viewBox="0 0 18 8113" draw:points="0,0 0,8113 18,8113 18,0">
          <text:p/>
        </draw:polygon>
        <draw:polygon draw:style-name="gr3" draw:layer="layout" svg:width="0.017cm" svg:height="8.112cm" svg:x="10.405cm" svg:y="0.27cm" svg:viewBox="0 0 18 8113" draw:points="0,0 0,8113 18,8113 18,0">
          <text:p/>
        </draw:polygon>
        <draw:polygon draw:style-name="gr3" draw:layer="layout" svg:width="0.017cm" svg:height="0.237cm" svg:x="13.199cm" svg:y="9.817cm" svg:viewBox="0 0 18 238" draw:points="0,0 0,238 18,238 18,0">
          <text:p/>
        </draw:polygon>
        <draw:polygon draw:style-name="gr3" draw:layer="layout" svg:width="0.017cm" svg:height="8.112cm" svg:x="15.785cm" svg:y="0.27cm" svg:viewBox="0 0 18 8113" draw:points="0,0 0,8113 18,8113 18,0">
          <text:p/>
        </draw:polygon>
        <draw:polygon draw:style-name="gr3" draw:layer="layout" svg:width="0.017cm" svg:height="0.22cm" svg:x="19.193cm" svg:y="8.513cm" svg:viewBox="0 0 18 221" draw:points="0,0 0,221 18,221 18,0">
          <text:p/>
        </draw:polygon>
        <draw:polygon draw:style-name="gr3" draw:layer="layout" svg:width="0.017cm" svg:height="8.112cm" svg:x="20.861cm" svg:y="0.27cm" svg:viewBox="0 0 18 8113" draw:points="0,0 0,8113 18,8113 18,0">
          <text:p/>
        </draw:polygon>
        <draw:polygon draw:style-name="gr3" draw:layer="layout" svg:width="0.017cm" svg:height="1.1cm" svg:x="22.072cm" svg:y="8.513cm" svg:viewBox="0 0 18 1101" draw:points="0,0 0,1101 18,1101 18,0">
          <text:p/>
        </draw:polygon>
        <draw:polygon draw:style-name="gr3" draw:layer="layout" svg:width="0.017cm" svg:height="1.1cm" svg:x="23.27cm" svg:y="8.513cm" svg:viewBox="0 0 18 1101" draw:points="0,0 0,1101 18,1101 18,0">
          <text:p/>
        </draw:polygon>
        <draw:polygon draw:style-name="gr3" draw:layer="layout" svg:width="0.017cm" svg:height="0.22cm" svg:x="24.565cm" svg:y="9.834cm" svg:viewBox="0 0 18 221" draw:points="0,0 0,221 18,221 18,0">
          <text:p/>
        </draw:polygon>
        <draw:polygon draw:style-name="gr3" draw:layer="layout" svg:width="0.017cm" svg:height="1.1cm" svg:x="25.844cm" svg:y="8.513cm" svg:viewBox="0 0 18 1101" draw:points="0,0 0,1101 18,1101 18,0">
          <text:p/>
        </draw:polygon>
        <draw:polygon draw:style-name="gr3" draw:layer="layout" svg:width="0.017cm" svg:height="1.1cm" svg:x="27.067cm" svg:y="8.513cm" svg:viewBox="0 0 18 1101" draw:points="0,0 0,1101 18,1101 18,0">
          <text:p/>
        </draw:polygon>
        <draw:polygon draw:style-name="gr3" draw:layer="layout" svg:width="0.016cm" svg:height="1.215cm" svg:x="28.418cm" svg:y="8.398cm" svg:viewBox="0 0 17 1216" draw:points="0,0 0,1216 17,1216 17,0">
          <text:p/>
        </draw:polygon>
        <draw:polygon draw:style-name="gr3" draw:layer="layout" svg:width="1.35cm" svg:height="0.016cm" svg:x="27.084cm" svg:y="0.254cm" svg:viewBox="0 0 1351 17" draw:points="0,0 0,17 1351,17 1351,0">
          <text:p/>
        </draw:polygon>
        <draw:polygon draw:style-name="gr3" draw:layer="layout" svg:width="1.35cm" svg:height="0.017cm" svg:x="27.084cm" svg:y="0.596cm" svg:viewBox="0 0 1351 18" draw:points="0,0 0,18 1351,18 1351,0">
          <text:p/>
        </draw:polygon>
        <draw:polygon draw:style-name="gr3" draw:layer="layout" svg:width="1.35cm" svg:height="0.017cm" svg:x="27.084cm" svg:y="0.939cm" svg:viewBox="0 0 1351 18" draw:points="0,0 0,18 1351,18 1351,0">
          <text:p/>
        </draw:polygon>
        <draw:polygon draw:style-name="gr3" draw:layer="layout" svg:width="1.35cm" svg:height="0.017cm" svg:x="27.084cm" svg:y="1.38cm" svg:viewBox="0 0 1351 18" draw:points="0,0 0,18 1351,18 1351,0">
          <text:p/>
        </draw:polygon>
        <draw:polygon draw:style-name="gr3" draw:layer="layout" svg:width="1.35cm" svg:height="0.017cm" svg:x="27.084cm" svg:y="1.722cm" svg:viewBox="0 0 1351 18" draw:points="0,0 0,18 1351,18 1351,0">
          <text:p/>
        </draw:polygon>
        <draw:polygon draw:style-name="gr3" draw:layer="layout" svg:width="1.35cm" svg:height="0.017cm" svg:x="27.084cm" svg:y="2.065cm" svg:viewBox="0 0 1351 18" draw:points="0,0 0,18 1351,18 1351,0">
          <text:p/>
        </draw:polygon>
        <draw:polygon draw:style-name="gr3" draw:layer="layout" svg:width="1.35cm" svg:height="0.017cm" svg:x="27.084cm" svg:y="2.408cm" svg:viewBox="0 0 1351 18" draw:points="0,0 0,18 1351,18 1351,0">
          <text:p/>
        </draw:polygon>
        <draw:polygon draw:style-name="gr3" draw:layer="layout" svg:width="1.35cm" svg:height="0.017cm" svg:x="27.084cm" svg:y="2.751cm" svg:viewBox="0 0 1351 18" draw:points="0,0 0,18 1351,18 1351,0">
          <text:p/>
        </draw:polygon>
        <draw:polygon draw:style-name="gr3" draw:layer="layout" svg:width="1.35cm" svg:height="0.017cm" svg:x="27.084cm" svg:y="3.094cm" svg:viewBox="0 0 1351 18" draw:points="0,0 0,18 1351,18 1351,0">
          <text:p/>
        </draw:polygon>
        <draw:polygon draw:style-name="gr3" draw:layer="layout" svg:width="1.35cm" svg:height="0.017cm" svg:x="27.084cm" svg:y="3.534cm" svg:viewBox="0 0 1351 18" draw:points="0,0 0,18 1351,18 1351,0">
          <text:p/>
        </draw:polygon>
        <draw:polygon draw:style-name="gr3" draw:layer="layout" svg:width="1.35cm" svg:height="0.017cm" svg:x="27.084cm" svg:y="3.877cm" svg:viewBox="0 0 1351 18" draw:points="0,0 0,18 1351,18 1351,0">
          <text:p/>
        </draw:polygon>
        <draw:polygon draw:style-name="gr3" draw:layer="layout" svg:width="1.35cm" svg:height="0.016cm" svg:x="27.084cm" svg:y="4.318cm" svg:viewBox="0 0 1351 17" draw:points="0,0 0,17 1351,17 1351,0">
          <text:p/>
        </draw:polygon>
        <draw:polygon draw:style-name="gr3" draw:layer="layout" svg:width="1.35cm" svg:height="0.017cm" svg:x="27.084cm" svg:y="4.66cm" svg:viewBox="0 0 1351 18" draw:points="0,0 0,18 1351,18 1351,0">
          <text:p/>
        </draw:polygon>
        <draw:polygon draw:style-name="gr3" draw:layer="layout" svg:width="1.35cm" svg:height="0.017cm" svg:x="27.084cm" svg:y="5.003cm" svg:viewBox="0 0 1351 18" draw:points="0,0 0,18 1351,18 1351,0">
          <text:p/>
        </draw:polygon>
        <draw:polygon draw:style-name="gr3" draw:layer="layout" svg:width="1.35cm" svg:height="0.017cm" svg:x="27.084cm" svg:y="5.346cm" svg:viewBox="0 0 1351 18" draw:points="0,0 0,18 1351,18 1351,0">
          <text:p/>
        </draw:polygon>
        <draw:polygon draw:style-name="gr3" draw:layer="layout" svg:width="1.35cm" svg:height="0.017cm" svg:x="27.084cm" svg:y="5.689cm" svg:viewBox="0 0 1351 18" draw:points="0,0 0,18 1351,18 1351,0">
          <text:p/>
        </draw:polygon>
        <draw:polygon draw:style-name="gr3" draw:layer="layout" svg:width="1.35cm" svg:height="0.017cm" svg:x="27.084cm" svg:y="6.032cm" svg:viewBox="0 0 1351 18" draw:points="0,0 0,18 1351,18 1351,0">
          <text:p/>
        </draw:polygon>
        <draw:polygon draw:style-name="gr3" draw:layer="layout" svg:width="1.35cm" svg:height="0.018cm" svg:x="27.084cm" svg:y="6.375cm" svg:viewBox="0 0 1351 19" draw:points="0,0 0,19 1351,19 1351,0">
          <text:p/>
        </draw:polygon>
        <draw:polygon draw:style-name="gr3" draw:layer="layout" svg:width="1.35cm" svg:height="0.017cm" svg:x="27.084cm" svg:y="6.718cm" svg:viewBox="0 0 1351 18" draw:points="0,0 0,18 1351,18 1351,0">
          <text:p/>
        </draw:polygon>
        <draw:polygon draw:style-name="gr3" draw:layer="layout" svg:width="1.35cm" svg:height="0.017cm" svg:x="27.084cm" svg:y="7.061cm" svg:viewBox="0 0 1351 18" draw:points="0,0 0,18 1351,18 1351,0">
          <text:p/>
        </draw:polygon>
        <draw:polygon draw:style-name="gr3" draw:layer="layout" svg:width="1.35cm" svg:height="0.017cm" svg:x="27.084cm" svg:y="7.501cm" svg:viewBox="0 0 1351 18" draw:points="0,0 0,18 1351,18 1351,0">
          <text:p/>
        </draw:polygon>
        <draw:polygon draw:style-name="gr3" draw:layer="layout" svg:width="1.35cm" svg:height="0.017cm" svg:x="27.084cm" svg:y="7.941cm" svg:viewBox="0 0 1351 18" draw:points="0,0 0,18 1351,18 1351,0">
          <text:p/>
        </draw:polygon>
        <draw:polygon draw:style-name="gr3" draw:layer="layout" svg:width="27.317cm" svg:height="0.016cm" svg:x="1.117cm" svg:y="8.382cm" svg:viewBox="0 0 27318 17" draw:points="0,0 0,17 27318,17 27318,0">
          <text:p/>
        </draw:polygon>
        <draw:polygon draw:style-name="gr3" draw:layer="layout" svg:width="27.317cm" svg:height="0.017cm" svg:x="1.117cm" svg:y="8.496cm" svg:viewBox="0 0 27318 18" draw:points="0,0 0,18 27318,18 27318,0">
          <text:p/>
        </draw:polygon>
        <draw:polygon draw:style-name="gr3" draw:layer="layout" svg:width="9.224cm" svg:height="0.017cm" svg:x="19.21cm" svg:y="8.716cm" svg:viewBox="0 0 9225 18" draw:points="0,0 0,18 9225,18 9225,0">
          <text:p/>
        </draw:polygon>
        <draw:polygon draw:style-name="gr3" draw:layer="layout" svg:width="6.345cm" svg:height="0.017cm" svg:x="22.089cm" svg:y="9.596cm" svg:viewBox="0 0 6346 18" draw:points="0,0 0,18 6346,18 6346,0">
          <text:p/>
        </draw:polygon>
        <draw:polygon draw:style-name="gr3" draw:layer="layout" svg:width="11.366cm" svg:height="0.017cm" svg:x="13.216cm" svg:y="9.817cm" svg:viewBox="0 0 11367 18" draw:points="0,0 0,18 11367,18 11367,0">
          <text:p/>
        </draw:polygon>
        <draw:polygon draw:style-name="gr3" draw:layer="layout" svg:width="11.366cm" svg:height="0.017cm" svg:x="13.216cm" svg:y="10.037cm" svg:viewBox="0 0 11367 18" draw:points="0,0 0,18 11367,18 11367,0">
          <text:p/>
        </draw:polygon>
        <draw:frame draw:style-name="gr2" draw:text-style-name="P2" draw:layer="layout" svg:width="0.768cm" svg:height="0.208cm" svg:x="8.416cm" svg:y="9.612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69"/>
  </office:meta>
</office:document-meta>
</file>