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19999980926514pt" style:font-size-asian="5.19999980926514pt" style:font-size-complex="5.19999980926514pt"/>
    </style:style>
    <style:style style:name="T1" style:family="text">
      <style:text-properties fo:color="#000000" fo:font-family="Times" fo:font-size="5.19999980926514pt" fo:font-weight="bold" style:font-size-asian="5.19999980926514pt" style:font-family-complex="Times" style:font-size-complex="5.19999980926514pt" style:font-weight-complex="bold"/>
    </style:style>
    <style:style style:name="T2" style:family="text">
      <style:text-properties fo:color="#000000" fo:font-family="Times" fo:font-size="5.19999980926514pt" style:font-size-asian="5.19999980926514pt" style:font-family-complex="Times" style:font-size-complex="5.1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931cm" svg:height="0.69cm" svg:x="0.308cm" svg:y="2.315cm" svg:viewBox="0 0 28932 691" draw:points="0,0 0,691 28932,691 28932,0">
          <text:p/>
        </draw:polygon>
        <draw:polygon draw:style-name="gr1" draw:layer="layout" svg:width="28.931cm" svg:height="0.123cm" svg:x="0.308cm" svg:y="18.135cm" svg:viewBox="0 0 28932 124" draw:points="0,0 0,124 28932,124 28932,0">
          <text:p/>
        </draw:polygon>
        <draw:polygon draw:style-name="gr1" draw:layer="layout" svg:width="9.627cm" svg:height="0.232cm" svg:x="19.612cm" svg:y="18.254cm" svg:viewBox="0 0 9628 233" draw:points="0,0 0,233 9628,233 9628,0">
          <text:p/>
        </draw:polygon>
        <draw:polygon draw:style-name="gr1" draw:layer="layout" svg:width="6.625cm" svg:height="0.69cm" svg:x="22.614cm" svg:y="18.482cm" svg:viewBox="0 0 6626 691" draw:points="0,0 0,691 6626,691 6626,0">
          <text:p/>
        </draw:polygon>
        <draw:frame draw:style-name="gr2" draw:text-style-name="P2" draw:layer="layout" svg:width="1.361cm" svg:height="0.208cm" svg:x="1.295cm" svg:y="2.564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3.674cm" svg:y="2.564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207cm" svg:y="2.564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6.875cm" svg:y="2.45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6.959cm" svg:y="2.683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8.996cm" svg:y="2.564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93cm" svg:y="2.564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287cm" svg:y="2.564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45cm" svg:y="2.564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765cm" svg:y="2.564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602cm" svg:y="2.564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76cm" svg:height="0.208cm" svg:x="23.029cm" svg:y="2.45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2.683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2.56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2.683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2.45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2.683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2.45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2.683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3.173cm" svg:height="0.208cm" svg:x="0.342cm" svg:y="3.017cm">
          <draw:text-box>
            <text:p text:style-name="P1"><text:span text:style-name="T2">JOAQUIM EMILIANO FORTALEZA DE </text:span></text:p>
          </draw:text-box>
        </draw:frame>
        <draw:frame draw:style-name="gr2" draw:text-style-name="P2" draw:layer="layout" svg:width="0.459cm" svg:height="0.208cm" svg:x="0.343cm" svg:y="3.25cm">
          <draw:text-box>
            <text:p text:style-name="P1"><text:span text:style-name="T2">LIMA</text:span></text:p>
          </draw:text-box>
        </draw:frame>
        <draw:frame draw:style-name="gr2" draw:text-style-name="P2" draw:layer="layout" svg:width="0.181cm" svg:height="0.208cm" svg:x="4.114cm" svg:y="3.13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3.13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3.131cm">
          <draw:text-box>
            <text:p text:style-name="P1"><text:span text:style-name="T2">GCR - 163/19</text:span></text:p>
          </draw:text-box>
        </draw:frame>
        <draw:frame draw:style-name="gr2" draw:text-style-name="P2" draw:layer="layout" svg:width="0.891cm" svg:height="0.208cm" svg:x="8.94cm" svg:y="3.1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73cm" svg:y="3.131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2.555cm" svg:height="0.208cm" svg:x="13.39cm" svg:y="3.131cm">
          <draw:text-box>
            <text:p text:style-name="P1"><text:span text:style-name="T2">3 A 5/12,10 A 12/12 E 17 A 18/12</text:span></text:p>
          </draw:text-box>
        </draw:frame>
        <draw:frame draw:style-name="gr2" draw:text-style-name="P2" draw:layer="layout" svg:width="3.025cm" svg:height="0.208cm" svg:x="16.091cm" svg:y="3.131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0.603cm" svg:height="0.208cm" svg:x="19.647cm" svg:y="3.131cm">
          <draw:text-box>
            <text:p text:style-name="P1"><text:span text:style-name="T2">5I + 3M</text:span></text:p>
          </draw:text-box>
        </draw:frame>
        <draw:frame draw:style-name="gr2" draw:text-style-name="P2" draw:layer="layout" svg:width="1.132cm" svg:height="0.208cm" svg:x="21.425cm" svg:y="3.13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971cm" svg:height="0.208cm" svg:x="23.19cm" svg:y="3.131cm">
          <draw:text-box>
            <text:p text:style-name="P1"><text:span text:style-name="T2">3.948,43 <text:s text:c="23"/>- <text:s text:c="2"/></text:span></text:p>
          </draw:text-box>
        </draw:frame>
        <draw:frame draw:style-name="gr2" draw:text-style-name="P2" draw:layer="layout" svg:width="1.924cm" svg:height="0.208cm" svg:x="25.874cm" svg:y="3.131cm">
          <draw:text-box>
            <text:p text:style-name="P1"><text:span text:style-name="T2">3.948,43 <text:s text:c="22"/>- <text:s text:c="2"/></text:span></text:p>
          </draw:text-box>
        </draw:frame>
        <draw:frame draw:style-name="gr2" draw:text-style-name="P2" draw:layer="layout" svg:width="0.654cm" svg:height="0.208cm" svg:x="28.562cm" svg:y="3.131cm">
          <draw:text-box>
            <text:p text:style-name="P1"><text:span text:style-name="T2">3.948,43</text:span></text:p>
          </draw:text-box>
        </draw:frame>
        <draw:frame draw:style-name="gr2" draw:text-style-name="P2" draw:layer="layout" svg:width="3.253cm" svg:height="0.208cm" svg:x="0.343cm" svg:y="3.474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3.707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3.58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3.58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3.589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1cm" svg:y="3.5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3.58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3.589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3.589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3.58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3.58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3.589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3.589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3.58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19cm" svg:height="0.208cm" svg:x="0.343cm" svg:y="3.931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4.164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4.04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046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4.046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cm" svg:y="4.0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04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046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4.046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4.04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04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046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4.046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4.046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449cm" svg:height="0.208cm" svg:x="0.343cm" svg:y="4.389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4.621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4.50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4.50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4.503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1cm" svg:y="4.5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50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503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4.50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4.50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50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503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4.503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4.503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699cm" svg:height="0.208cm" svg:x="0.343cm" svg:y="4.914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4.9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4.91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4.914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cm" svg:y="4.9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4.91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4.914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4.91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4.91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4.91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4.914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4.914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4.914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339cm" svg:height="0.208cm" svg:x="0.343cm" svg:y="5.273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5.27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27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5.273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cm" svg:y="5.2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5.27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5.273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5.27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5.27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27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273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5.273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5.273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49cm" svg:height="0.208cm" svg:x="0.343cm" svg:y="5.633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5.6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5.63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5.633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1cm" svg:y="5.6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5.63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5.633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5.633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5.63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5.63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5.633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5.633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5.633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089cm" svg:height="0.208cm" svg:x="0.343cm" svg:y="5.925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6.158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6.0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6.0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6.04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cm" svg:y="6.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6.0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6.04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6.0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6.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04cm">
          <draw:text-box>
            <text:p text:style-name="P1"><text:span text:style-name="T2">306,10 <text:s text:c="23"/>- <text:s text:c="2"/></text:span></text:p>
          </draw:text-box>
        </draw:frame>
        <draw:frame draw:style-name="gr2" draw:text-style-name="P2" draw:layer="layout" svg:width="1.784cm" svg:height="0.208cm" svg:x="26.014cm" svg:y="6.04cm">
          <draw:text-box>
            <text:p text:style-name="P1"><text:span text:style-name="T2">306,10 <text:s text:c="22"/>- <text:s text:c="2"/></text:span></text:p>
          </draw:text-box>
        </draw:frame>
        <draw:frame draw:style-name="gr2" draw:text-style-name="P2" draw:layer="layout" svg:width="0.514cm" svg:height="0.208cm" svg:x="28.702cm" svg:y="6.04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2.936cm" svg:height="0.208cm" svg:x="0.343cm" svg:y="6.45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6.4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4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6.45cm">
          <draw:text-box>
            <text:p text:style-name="P1"><text:span text:style-name="T2">GCR - 165/19</text:span></text:p>
          </draw:text-box>
        </draw:frame>
        <draw:frame draw:style-name="gr2" draw:text-style-name="P2" draw:layer="layout" svg:width="0.891cm" svg:height="0.208cm" svg:x="8.94cm" svg:y="6.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73cm" svg:y="6.4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39cm" svg:y="6.45cm">
          <draw:text-box>
            <text:p text:style-name="P1"><text:span text:style-name="T2">10/12</text:span></text:p>
          </draw:text-box>
        </draw:frame>
        <draw:frame draw:style-name="gr2" draw:text-style-name="P2" draw:layer="layout" svg:width="2.119cm" svg:height="0.208cm" svg:x="16.091cm" svg:y="6.45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6.4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4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45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6.45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6.4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936cm" svg:height="0.208cm" svg:x="0.343cm" svg:y="6.81cm">
          <draw:text-box>
            <text:p text:style-name="P1"><text:span text:style-name="T2">LUCIANO JOSE FALCAO LACERDA</text:span></text:p>
          </draw:text-box>
        </draw:frame>
        <draw:frame draw:style-name="gr2" draw:text-style-name="P2" draw:layer="layout" svg:width="0.181cm" svg:height="0.208cm" svg:x="4.102cm" svg:y="6.8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6.8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6.81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cm" svg:y="6.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6.8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6.81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6.8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6.8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6.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6.81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6.81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6.8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53cm" svg:height="0.208cm" svg:x="0.343cm" svg:y="7.102cm">
          <draw:text-box>
            <text:p text:style-name="P1"><text:span text:style-name="T2">VANESSA MARIA SAMPAIO TAVARES </text:span></text:p>
          </draw:text-box>
        </draw:frame>
        <draw:frame draw:style-name="gr2" draw:text-style-name="P2" draw:layer="layout" svg:width="1.141cm" svg:height="0.208cm" svg:x="0.343cm" svg:y="7.335cm">
          <draw:text-box>
            <text:p text:style-name="P1"><text:span text:style-name="T2">DE ALENCAR</text:span></text:p>
          </draw:text-box>
        </draw:frame>
        <draw:frame draw:style-name="gr2" draw:text-style-name="P2" draw:layer="layout" svg:width="0.181cm" svg:height="0.208cm" svg:x="4.102cm" svg:y="7.21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7.21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7.217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1cm" svg:y="7.21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7.21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7.217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7.217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7.21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21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7.217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7.217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7.21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19cm" svg:height="0.208cm" svg:x="0.343cm" svg:y="7.559cm">
          <draw:text-box>
            <text:p text:style-name="P1"><text:span text:style-name="T2">PATRICIA DE CASSIA LEITE AMARAL </text:span></text:p>
          </draw:text-box>
        </draw:frame>
        <draw:frame draw:style-name="gr2" draw:text-style-name="P2" draw:layer="layout" svg:width="0.84cm" svg:height="0.208cm" svg:x="0.343cm" svg:y="7.792cm">
          <draw:text-box>
            <text:p text:style-name="P1"><text:span text:style-name="T2">ANTUNES</text:span></text:p>
          </draw:text-box>
        </draw:frame>
        <draw:frame draw:style-name="gr2" draw:text-style-name="P2" draw:layer="layout" svg:width="0.181cm" svg:height="0.208cm" svg:x="4.102cm" svg:y="7.6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7.674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7.674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cm" svg:y="7.6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7.674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7.674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7.674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7.67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7.6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7.674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7.674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7.674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449cm" svg:height="0.208cm" svg:x="0.343cm" svg:y="8.017cm">
          <draw:text-box>
            <text:p text:style-name="P1"><text:span text:style-name="T2">VICTOR ANDRADE CANUTO </text:span></text:p>
          </draw:text-box>
        </draw:frame>
        <draw:frame draw:style-name="gr2" draw:text-style-name="P2" draw:layer="layout" svg:width="2cm" svg:height="0.208cm" svg:x="0.343cm" svg:y="8.249cm">
          <draw:text-box>
            <text:p text:style-name="P1"><text:span text:style-name="T2">MONTEIRO DE ARAUJO</text:span></text:p>
          </draw:text-box>
        </draw:frame>
        <draw:frame draw:style-name="gr2" draw:text-style-name="P2" draw:layer="layout" svg:width="0.181cm" svg:height="0.208cm" svg:x="4.102cm" svg:y="8.13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8.13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48cm" svg:height="0.208cm" svg:x="6.849cm" svg:y="8.131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1cm" svg:y="8.1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8.13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8.131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8.13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8.1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1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8.131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8.131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8.1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699cm" svg:height="0.208cm" svg:x="0.343cm" svg:y="8.542cm">
          <draw:text-box>
            <text:p text:style-name="P1"><text:span text:style-name="T2">HENRIQUE BEZERRA VALENÇA</text:span></text:p>
          </draw:text-box>
        </draw:frame>
        <draw:frame draw:style-name="gr2" draw:text-style-name="P2" draw:layer="layout" svg:width="0.181cm" svg:height="0.208cm" svg:x="4.102cm" svg:y="8.5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54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8.542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cm" svg:y="8.5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8.542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8.542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8.542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8.5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5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8.542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8.542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8.54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339cm" svg:height="0.208cm" svg:x="0.343cm" svg:y="8.901cm">
          <draw:text-box>
            <text:p text:style-name="P1"><text:span text:style-name="T2">JOSE CARLOS DOS SANTOS</text:span></text:p>
          </draw:text-box>
        </draw:frame>
        <draw:frame draw:style-name="gr2" draw:text-style-name="P2" draw:layer="layout" svg:width="0.181cm" svg:height="0.208cm" svg:x="4.102cm" svg:y="8.90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8.90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8.901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cm" svg:y="8.9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8.90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8.901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8.90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8.9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8.9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8.901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8.901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8.90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249cm" svg:height="0.208cm" svg:x="0.343cm" svg:y="9.261cm">
          <draw:text-box>
            <text:p text:style-name="P1"><text:span text:style-name="T2">GERCINO FREIRE DE OLIVEIRA FILHO</text:span></text:p>
          </draw:text-box>
        </draw:frame>
        <draw:frame draw:style-name="gr2" draw:text-style-name="P2" draw:layer="layout" svg:width="0.181cm" svg:height="0.208cm" svg:x="4.102cm" svg:y="9.2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9.261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1.048cm" svg:height="0.208cm" svg:x="6.849cm" svg:y="9.261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1cm" svg:y="9.2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9.261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9.261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9.26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9.2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2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9.261cm">
          <draw:text-box>
            <text:p text:style-name="P1"><text:span text:style-name="T2">236,61 <text:s text:c="23"/>- <text:s text:c="2"/></text:span></text:p>
          </draw:text-box>
        </draw:frame>
        <draw:frame draw:style-name="gr2" draw:text-style-name="P2" draw:layer="layout" svg:width="1.784cm" svg:height="0.208cm" svg:x="26.014cm" svg:y="9.261cm">
          <draw:text-box>
            <text:p text:style-name="P1"><text:span text:style-name="T2">236,61 <text:s text:c="22"/>- <text:s text:c="2"/></text:span></text:p>
          </draw:text-box>
        </draw:frame>
        <draw:frame draw:style-name="gr2" draw:text-style-name="P2" draw:layer="layout" svg:width="0.514cm" svg:height="0.208cm" svg:x="28.702cm" svg:y="9.26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089cm" svg:height="0.208cm" svg:x="0.343cm" svg:y="9.553cm">
          <draw:text-box>
            <text:p text:style-name="P1"><text:span text:style-name="T2">MARIA CLARA SABOYA </text:span></text:p>
          </draw:text-box>
        </draw:frame>
        <draw:frame draw:style-name="gr2" draw:text-style-name="P2" draw:layer="layout" svg:width="2.584cm" svg:height="0.208cm" svg:x="0.343cm" svg:y="9.786cm">
          <draw:text-box>
            <text:p text:style-name="P1"><text:span text:style-name="T2">ALBUQUERQUE BERNARDINO</text:span></text:p>
          </draw:text-box>
        </draw:frame>
        <draw:frame draw:style-name="gr2" draw:text-style-name="P2" draw:layer="layout" svg:width="0.181cm" svg:height="0.208cm" svg:x="4.114cm" svg:y="9.66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9.66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9.668cm">
          <draw:text-box>
            <text:p text:style-name="P1"><text:span text:style-name="T2">GCR - 166/19</text:span></text:p>
          </draw:text-box>
        </draw:frame>
        <draw:frame draw:style-name="gr2" draw:text-style-name="P2" draw:layer="layout" svg:width="0.891cm" svg:height="0.208cm" svg:x="8.94cm" svg:y="9.6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73cm" svg:y="9.668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39cm" svg:y="9.668cm">
          <draw:text-box>
            <text:p text:style-name="P1"><text:span text:style-name="T2">11/12</text:span></text:p>
          </draw:text-box>
        </draw:frame>
        <draw:frame draw:style-name="gr2" draw:text-style-name="P2" draw:layer="layout" svg:width="2.119cm" svg:height="0.208cm" svg:x="16.091cm" svg:y="9.668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647cm" svg:y="9.66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9.6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9.668cm">
          <draw:text-box>
            <text:p text:style-name="P1"><text:span text:style-name="T2">306,10 <text:s text:c="23"/>- <text:s text:c="2"/></text:span></text:p>
          </draw:text-box>
        </draw:frame>
        <draw:frame draw:style-name="gr2" draw:text-style-name="P2" draw:layer="layout" svg:width="1.784cm" svg:height="0.208cm" svg:x="26.014cm" svg:y="9.668cm">
          <draw:text-box>
            <text:p text:style-name="P1"><text:span text:style-name="T2">306,10 <text:s text:c="22"/>- <text:s text:c="2"/></text:span></text:p>
          </draw:text-box>
        </draw:frame>
        <draw:frame draw:style-name="gr2" draw:text-style-name="P2" draw:layer="layout" svg:width="0.514cm" svg:height="0.208cm" svg:x="28.702cm" svg:y="9.668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3.143cm" svg:height="0.208cm" svg:x="0.343cm" svg:y="10.078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10.07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07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0.078cm">
          <draw:text-box>
            <text:p text:style-name="P1"><text:span text:style-name="T2">GCR - 164/19</text:span></text:p>
          </draw:text-box>
        </draw:frame>
        <draw:frame draw:style-name="gr2" draw:text-style-name="P2" draw:layer="layout" svg:width="0.891cm" svg:height="0.208cm" svg:x="8.94cm" svg:y="10.0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91cm" svg:height="0.208cm" svg:x="10.473cm" svg:y="10.078cm">
          <draw:text-box>
            <text:p text:style-name="P1"><text:span text:style-name="T2">FLORESTA/PE <text:s text:c="10"/></text:span></text:p>
          </draw:text-box>
        </draw:frame>
        <draw:frame draw:style-name="gr2" draw:text-style-name="P2" draw:layer="layout" svg:width="0.832cm" svg:height="0.208cm" svg:x="13.39cm" svg:y="10.078cm">
          <draw:text-box>
            <text:p text:style-name="P1"><text:span text:style-name="T2">02 A 06/12</text:span></text:p>
          </draw:text-box>
        </draw:frame>
        <draw:frame draw:style-name="gr2" draw:text-style-name="P2" draw:layer="layout" svg:width="3.025cm" svg:height="0.208cm" svg:x="16.091cm" svg:y="10.07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0.07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0.07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10.078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874cm" svg:y="10.078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562cm" svg:y="10.07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3.143cm" svg:height="0.208cm" svg:x="0.343cm" svg:y="10.438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5cm" svg:y="10.43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43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0.438cm">
          <draw:text-box>
            <text:p text:style-name="P1"><text:span text:style-name="T2">GCR - 164/19</text:span></text:p>
          </draw:text-box>
        </draw:frame>
        <draw:frame draw:style-name="gr2" draw:text-style-name="P2" draw:layer="layout" svg:width="0.891cm" svg:height="0.208cm" svg:x="8.941cm" svg:y="10.4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0.43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39cm" svg:y="10.438cm">
          <draw:text-box>
            <text:p text:style-name="P1"><text:span text:style-name="T2">09 A 13/12</text:span></text:p>
          </draw:text-box>
        </draw:frame>
        <draw:frame draw:style-name="gr2" draw:text-style-name="P2" draw:layer="layout" svg:width="3.025cm" svg:height="0.208cm" svg:x="16.091cm" svg:y="10.43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0.43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0.43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10.438cm">
          <draw:text-box>
            <text:p text:style-name="P1"><text:span text:style-name="T2">1.274,46 <text:s text:c="23"/>- <text:s text:c="2"/></text:span></text:p>
          </draw:text-box>
        </draw:frame>
        <draw:frame draw:style-name="gr2" draw:text-style-name="P2" draw:layer="layout" svg:width="1.924cm" svg:height="0.208cm" svg:x="25.874cm" svg:y="10.438cm">
          <draw:text-box>
            <text:p text:style-name="P1"><text:span text:style-name="T2">1.274,46 <text:s text:c="22"/>- <text:s text:c="2"/></text:span></text:p>
          </draw:text-box>
        </draw:frame>
        <draw:frame draw:style-name="gr2" draw:text-style-name="P2" draw:layer="layout" svg:width="0.654cm" svg:height="0.208cm" svg:x="28.562cm" svg:y="10.438cm">
          <draw:text-box>
            <text:p text:style-name="P1"><text:span text:style-name="T2">1.274,46</text:span></text:p>
          </draw:text-box>
        </draw:frame>
        <draw:frame draw:style-name="gr2" draw:text-style-name="P2" draw:layer="layout" svg:width="3.143cm" svg:height="0.208cm" svg:x="0.343cm" svg:y="10.798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81cm" svg:height="0.208cm" svg:x="4.114cm" svg:y="10.79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0.79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0.798cm">
          <draw:text-box>
            <text:p text:style-name="P1"><text:span text:style-name="T2">GCR - 164/19</text:span></text:p>
          </draw:text-box>
        </draw:frame>
        <draw:frame draw:style-name="gr2" draw:text-style-name="P2" draw:layer="layout" svg:width="0.891cm" svg:height="0.208cm" svg:x="8.94cm" svg:y="10.7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0.798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39cm" svg:y="10.798cm">
          <draw:text-box>
            <text:p text:style-name="P1"><text:span text:style-name="T2">16 A 20/12</text:span></text:p>
          </draw:text-box>
        </draw:frame>
        <draw:frame draw:style-name="gr2" draw:text-style-name="P2" draw:layer="layout" svg:width="3.025cm" svg:height="0.208cm" svg:x="16.091cm" svg:y="10.798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0.798cm">
          <draw:text-box>
            <text:p text:style-name="P1"><text:span text:style-name="T2">4M + 1X25%</text:span></text:p>
          </draw:text-box>
        </draw:frame>
        <draw:frame draw:style-name="gr2" draw:text-style-name="P2" draw:layer="layout" svg:width="0.908cm" svg:height="0.208cm" svg:x="21.535cm" svg:y="10.798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1.971cm" svg:height="0.208cm" svg:x="23.19cm" svg:y="10.798cm">
          <draw:text-box>
            <text:p text:style-name="P1"><text:span text:style-name="T2">1.315,83 <text:s text:c="23"/>- <text:s text:c="2"/></text:span></text:p>
          </draw:text-box>
        </draw:frame>
        <draw:frame draw:style-name="gr2" draw:text-style-name="P2" draw:layer="layout" svg:width="1.924cm" svg:height="0.208cm" svg:x="25.874cm" svg:y="10.798cm">
          <draw:text-box>
            <text:p text:style-name="P1"><text:span text:style-name="T2">1.315,83 <text:s text:c="22"/>- <text:s text:c="2"/></text:span></text:p>
          </draw:text-box>
        </draw:frame>
        <draw:frame draw:style-name="gr2" draw:text-style-name="P2" draw:layer="layout" svg:width="0.654cm" svg:height="0.208cm" svg:x="28.562cm" svg:y="10.798cm">
          <draw:text-box>
            <text:p text:style-name="P1"><text:span text:style-name="T2">1.315,83</text:span></text:p>
          </draw:text-box>
        </draw:frame>
        <draw:frame draw:style-name="gr2" draw:text-style-name="P2" draw:layer="layout" svg:width="2.144cm" svg:height="0.208cm" svg:x="0.343cm" svg:y="11.204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1.2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2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1.204cm">
          <draw:text-box>
            <text:p text:style-name="P1"><text:span text:style-name="T2">DG - 715/19</text:span></text:p>
          </draw:text-box>
        </draw:frame>
        <draw:frame draw:style-name="gr2" draw:text-style-name="P2" draw:layer="layout" svg:width="0.891cm" svg:height="0.208cm" svg:x="8.94cm" svg:y="11.2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56cm" svg:height="0.208cm" svg:x="10.473cm" svg:y="11.09cm">
          <draw:text-box>
            <text:p text:style-name="P1"><text:span text:style-name="T2">SALGUEIRO E SERRA </text:span></text:p>
          </draw:text-box>
        </draw:frame>
        <draw:frame draw:style-name="gr2" draw:text-style-name="P2" draw:layer="layout" svg:width="1.128cm" svg:height="0.208cm" svg:x="10.473cm" svg:y="11.323cm">
          <draw:text-box>
            <text:p text:style-name="P1"><text:span text:style-name="T2">TALHADA/PE</text:span></text:p>
          </draw:text-box>
        </draw:frame>
        <draw:frame draw:style-name="gr2" draw:text-style-name="P2" draw:layer="layout" svg:width="0.832cm" svg:height="0.208cm" svg:x="13.39cm" svg:y="11.204cm">
          <draw:text-box>
            <text:p text:style-name="P1"><text:span text:style-name="T2">09 A 13/12</text:span></text:p>
          </draw:text-box>
        </draw:frame>
        <draw:frame draw:style-name="gr2" draw:text-style-name="P2" draw:layer="layout" svg:width="1.89cm" svg:height="0.208cm" svg:x="16.091cm" svg:y="11.20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1.204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1.2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1.204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11.204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11.204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2.669cm" svg:height="0.208cm" svg:x="0.343cm" svg:y="11.662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11.6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1.6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1.662cm">
          <draw:text-box>
            <text:p text:style-name="P1"><text:span text:style-name="T2">DG - 716/19</text:span></text:p>
          </draw:text-box>
        </draw:frame>
        <draw:frame draw:style-name="gr2" draw:text-style-name="P2" draw:layer="layout" svg:width="0.891cm" svg:height="0.208cm" svg:x="8.94cm" svg:y="11.6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856cm" svg:height="0.208cm" svg:x="10.473cm" svg:y="11.547cm">
          <draw:text-box>
            <text:p text:style-name="P1"><text:span text:style-name="T2">SALGUEIRO E SERRA </text:span></text:p>
          </draw:text-box>
        </draw:frame>
        <draw:frame draw:style-name="gr2" draw:text-style-name="P2" draw:layer="layout" svg:width="1.128cm" svg:height="0.208cm" svg:x="10.473cm" svg:y="11.78cm">
          <draw:text-box>
            <text:p text:style-name="P1"><text:span text:style-name="T2">TALHADA/PE</text:span></text:p>
          </draw:text-box>
        </draw:frame>
        <draw:frame draw:style-name="gr2" draw:text-style-name="P2" draw:layer="layout" svg:width="0.832cm" svg:height="0.208cm" svg:x="13.39cm" svg:y="11.662cm">
          <draw:text-box>
            <text:p text:style-name="P1"><text:span text:style-name="T2">09 A 13/12</text:span></text:p>
          </draw:text-box>
        </draw:frame>
        <draw:frame draw:style-name="gr2" draw:text-style-name="P2" draw:layer="layout" svg:width="1.89cm" svg:height="0.208cm" svg:x="16.091cm" svg:y="11.66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1.662cm">
          <draw:text-box>
            <text:p text:style-name="P1"><text:span text:style-name="T2">4I + 1M</text:span></text:p>
          </draw:text-box>
        </draw:frame>
        <draw:frame draw:style-name="gr2" draw:text-style-name="P2" draw:layer="layout" svg:width="0.713cm" svg:height="0.208cm" svg:x="21.632cm" svg:y="11.6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971cm" svg:height="0.208cm" svg:x="23.19cm" svg:y="11.662cm">
          <draw:text-box>
            <text:p text:style-name="P1"><text:span text:style-name="T2">1.388,40 <text:s text:c="23"/>- <text:s text:c="2"/></text:span></text:p>
          </draw:text-box>
        </draw:frame>
        <draw:frame draw:style-name="gr2" draw:text-style-name="P2" draw:layer="layout" svg:width="1.924cm" svg:height="0.208cm" svg:x="25.874cm" svg:y="11.662cm">
          <draw:text-box>
            <text:p text:style-name="P1"><text:span text:style-name="T2">1.388,40 <text:s text:c="22"/>- <text:s text:c="2"/></text:span></text:p>
          </draw:text-box>
        </draw:frame>
        <draw:frame draw:style-name="gr2" draw:text-style-name="P2" draw:layer="layout" svg:width="0.654cm" svg:height="0.208cm" svg:x="28.562cm" svg:y="11.662cm">
          <draw:text-box>
            <text:p text:style-name="P1"><text:span text:style-name="T2">1.388,40</text:span></text:p>
          </draw:text-box>
        </draw:frame>
        <draw:frame draw:style-name="gr2" draw:text-style-name="P2" draw:layer="layout" svg:width="3.185cm" svg:height="0.208cm" svg:x="0.343cm" svg:y="12.119cm">
          <draw:text-box>
            <text:p text:style-name="P1"><text:span text:style-name="T2">CARLOS ALBERTO LEITE DE ARAUJO</text:span></text:p>
          </draw:text-box>
        </draw:frame>
        <draw:frame draw:style-name="gr2" draw:text-style-name="P2" draw:layer="layout" svg:width="0.181cm" svg:height="0.208cm" svg:x="4.102cm" svg:y="12.11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11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2.119cm">
          <draw:text-box>
            <text:p text:style-name="P1"><text:span text:style-name="T2">DG - 717/19</text:span></text:p>
          </draw:text-box>
        </draw:frame>
        <draw:frame draw:style-name="gr2" draw:text-style-name="P2" draw:layer="layout" svg:width="1.255cm" svg:height="0.208cm" svg:x="8.758cm" svg:y="12.119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1.158cm" svg:height="0.208cm" svg:x="10.473cm" svg:y="12.119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39cm" svg:y="12.119cm">
          <draw:text-box>
            <text:p text:style-name="P1"><text:span text:style-name="T2">11 A 13/12</text:span></text:p>
          </draw:text-box>
        </draw:frame>
        <draw:frame draw:style-name="gr2" draw:text-style-name="P2" draw:layer="layout" svg:width="1.89cm" svg:height="0.208cm" svg:x="16.091cm" svg:y="12.11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647cm" svg:y="12.11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2.1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119cm">
          <draw:text-box>
            <text:p text:style-name="P1"><text:span text:style-name="T2">959,11 <text:s text:c="23"/>- <text:s text:c="2"/></text:span></text:p>
          </draw:text-box>
        </draw:frame>
        <draw:frame draw:style-name="gr2" draw:text-style-name="P2" draw:layer="layout" svg:width="1.784cm" svg:height="0.208cm" svg:x="26.014cm" svg:y="12.119cm">
          <draw:text-box>
            <text:p text:style-name="P1"><text:span text:style-name="T2">959,11 <text:s text:c="22"/>- <text:s text:c="2"/></text:span></text:p>
          </draw:text-box>
        </draw:frame>
        <draw:frame draw:style-name="gr2" draw:text-style-name="P2" draw:layer="layout" svg:width="0.514cm" svg:height="0.208cm" svg:x="28.702cm" svg:y="12.119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2.555cm" svg:height="0.208cm" svg:x="0.343cm" svg:y="12.529cm">
          <draw:text-box>
            <text:p text:style-name="P1"><text:span text:style-name="T2">INALDO PEREIRA DE BARROS</text:span></text:p>
          </draw:text-box>
        </draw:frame>
        <draw:frame draw:style-name="gr2" draw:text-style-name="P2" draw:layer="layout" svg:width="0.181cm" svg:height="0.208cm" svg:x="4.102cm" svg:y="12.52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2.52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2.529cm">
          <draw:text-box>
            <text:p text:style-name="P1"><text:span text:style-name="T2">DG - 720/19</text:span></text:p>
          </draw:text-box>
        </draw:frame>
        <draw:frame draw:style-name="gr2" draw:text-style-name="P2" draw:layer="layout" svg:width="0.891cm" svg:height="0.208cm" svg:x="8.94cm" svg:y="12.5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12.52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12.529cm">
          <draw:text-box>
            <text:p text:style-name="P1"><text:span text:style-name="T2">05/12</text:span></text:p>
          </draw:text-box>
        </draw:frame>
        <draw:frame draw:style-name="gr2" draw:text-style-name="P2" draw:layer="layout" svg:width="1.89cm" svg:height="0.208cm" svg:x="16.091cm" svg:y="12.52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2.52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5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529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2.529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2.5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01cm" svg:height="0.208cm" svg:x="0.343cm" svg:y="12.936cm">
          <draw:text-box>
            <text:p text:style-name="P1"><text:span text:style-name="T2">LEVI SILVA MENELAU JUNIOR</text:span></text:p>
          </draw:text-box>
        </draw:frame>
        <draw:frame draw:style-name="gr2" draw:text-style-name="P2" draw:layer="layout" svg:width="0.181cm" svg:height="0.208cm" svg:x="4.102cm" svg:y="12.93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2.93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6.908cm" svg:y="12.936cm">
          <draw:text-box>
            <text:p text:style-name="P1"><text:span text:style-name="T2">DG - 721/19</text:span></text:p>
          </draw:text-box>
        </draw:frame>
        <draw:frame draw:style-name="gr2" draw:text-style-name="P2" draw:layer="layout" svg:width="0.891cm" svg:height="0.208cm" svg:x="8.94cm" svg:y="12.93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3.329cm" svg:height="0.208cm" svg:x="10.473cm" svg:y="12.936cm">
          <draw:text-box>
            <text:p text:style-name="P1"><text:span text:style-name="T2">CARPINA E NAZARÉ DA MATA/PE 06/12</text:span></text:p>
          </draw:text-box>
        </draw:frame>
        <draw:frame draw:style-name="gr2" draw:text-style-name="P2" draw:layer="layout" svg:width="2.352cm" svg:height="0.208cm" svg:x="16.091cm" svg:y="12.936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647cm" svg:y="12.93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2.93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2.936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6.014cm" svg:y="12.936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702cm" svg:y="12.936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906cm" svg:height="0.208cm" svg:x="0.343cm" svg:y="13.393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13.39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3.393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08cm" svg:y="13.393cm">
          <draw:text-box>
            <text:p text:style-name="P1"><text:span text:style-name="T2">DG - 718/19</text:span></text:p>
          </draw:text-box>
        </draw:frame>
        <draw:frame draw:style-name="gr2" draw:text-style-name="P2" draw:layer="layout" svg:width="0.891cm" svg:height="0.208cm" svg:x="8.94cm" svg:y="13.39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669cm" svg:height="0.208cm" svg:x="10.473cm" svg:y="13.279cm">
          <draw:text-box>
            <text:p text:style-name="P1"><text:span text:style-name="T2">CARUARU, SERRA TALHADA E </text:span></text:p>
          </draw:text-box>
        </draw:frame>
        <draw:frame draw:style-name="gr2" draw:text-style-name="P2" draw:layer="layout" svg:width="1.179cm" svg:height="0.208cm" svg:x="10.473cm" svg:y="13.511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78cm" svg:height="0.208cm" svg:x="13.39cm" svg:y="13.393cm">
          <draw:text-box>
            <text:p text:style-name="P1"><text:span text:style-name="T2">02 A 04/12 </text:span></text:p>
          </draw:text-box>
        </draw:frame>
        <draw:frame draw:style-name="gr2" draw:text-style-name="P2" draw:layer="layout" svg:width="2.102cm" svg:height="0.208cm" svg:x="16.091cm" svg:y="13.393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603cm" svg:height="0.208cm" svg:x="19.647cm" svg:y="13.393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632cm" svg:y="13.39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393cm">
          <draw:text-box>
            <text:p text:style-name="P1"><text:span text:style-name="T2">762,14 <text:s text:c="23"/>- <text:s text:c="2"/></text:span></text:p>
          </draw:text-box>
        </draw:frame>
        <draw:frame draw:style-name="gr2" draw:text-style-name="P2" draw:layer="layout" svg:width="1.784cm" svg:height="0.208cm" svg:x="26.014cm" svg:y="13.393cm">
          <draw:text-box>
            <text:p text:style-name="P1"><text:span text:style-name="T2">762,14 <text:s text:c="22"/>- <text:s text:c="2"/></text:span></text:p>
          </draw:text-box>
        </draw:frame>
        <draw:frame draw:style-name="gr2" draw:text-style-name="P2" draw:layer="layout" svg:width="0.514cm" svg:height="0.208cm" svg:x="28.702cm" svg:y="13.393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01cm" svg:height="0.208cm" svg:x="0.343cm" svg:y="13.804cm">
          <draw:text-box>
            <text:p text:style-name="P1"><text:span text:style-name="T2">LEVI SILVA MENELAU JUNIOR</text:span></text:p>
          </draw:text-box>
        </draw:frame>
        <draw:frame draw:style-name="gr2" draw:text-style-name="P2" draw:layer="layout" svg:width="0.181cm" svg:height="0.208cm" svg:x="4.102cm" svg:y="13.80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3.80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6.93cm" svg:y="13.804cm">
          <draw:text-box>
            <text:p text:style-name="P1"><text:span text:style-name="T2">DG -719/19</text:span></text:p>
          </draw:text-box>
        </draw:frame>
        <draw:frame draw:style-name="gr2" draw:text-style-name="P2" draw:layer="layout" svg:width="0.891cm" svg:height="0.208cm" svg:x="8.94cm" svg:y="13.8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73cm" svg:y="13.80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39cm" svg:y="13.804cm">
          <draw:text-box>
            <text:p text:style-name="P1"><text:span text:style-name="T2">05/12</text:span></text:p>
          </draw:text-box>
        </draw:frame>
        <draw:frame draw:style-name="gr2" draw:text-style-name="P2" draw:layer="layout" svg:width="2.352cm" svg:height="0.208cm" svg:x="16.091cm" svg:y="13.804cm">
          <draw:text-box>
            <text:p text:style-name="P1"><text:span text:style-name="T2">REALIZAR VISITA TÉCNICA</text:span></text:p>
          </draw:text-box>
        </draw:frame>
        <draw:frame draw:style-name="gr2" draw:text-style-name="P2" draw:layer="layout" svg:width="0.256cm" svg:height="0.208cm" svg:x="19.647cm" svg:y="13.8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3.8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3.804cm">
          <draw:text-box>
            <text:p text:style-name="P1"><text:span text:style-name="T2">175,27 <text:s text:c="23"/>- <text:s text:c="2"/></text:span></text:p>
          </draw:text-box>
        </draw:frame>
        <draw:frame draw:style-name="gr2" draw:text-style-name="P2" draw:layer="layout" svg:width="1.784cm" svg:height="0.208cm" svg:x="26.014cm" svg:y="13.804cm">
          <draw:text-box>
            <text:p text:style-name="P1"><text:span text:style-name="T2">175,27 <text:s text:c="22"/>- <text:s text:c="2"/></text:span></text:p>
          </draw:text-box>
        </draw:frame>
        <draw:frame draw:style-name="gr2" draw:text-style-name="P2" draw:layer="layout" svg:width="0.514cm" svg:height="0.208cm" svg:x="28.702cm" svg:y="13.804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487cm" svg:height="0.208cm" svg:x="0.343cm" svg:y="14.21cm">
          <draw:text-box>
            <text:p text:style-name="P1"><text:span text:style-name="T2">GEZIEL FREIRE DE OLIVEIRA</text:span></text:p>
          </draw:text-box>
        </draw:frame>
        <draw:frame draw:style-name="gr2" draw:text-style-name="P2" draw:layer="layout" svg:width="0.181cm" svg:height="0.208cm" svg:x="4.102cm" svg:y="14.21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4.21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4.21cm">
          <draw:text-box>
            <text:p text:style-name="P1"><text:span text:style-name="T2">DG - 728/19</text:span></text:p>
          </draw:text-box>
        </draw:frame>
        <draw:frame draw:style-name="gr2" draw:text-style-name="P2" draw:layer="layout" svg:width="1.382cm" svg:height="0.208cm" svg:x="8.716cm" svg:y="14.096cm">
          <draw:text-box>
            <text:p text:style-name="P1"><text:span text:style-name="T2">VITÓRIA DE ST. </text:span></text:p>
          </draw:text-box>
        </draw:frame>
        <draw:frame draw:style-name="gr2" draw:text-style-name="P2" draw:layer="layout" svg:width="0.895cm" svg:height="0.208cm" svg:x="8.936cm" svg:y="14.329cm">
          <draw:text-box>
            <text:p text:style-name="P1"><text:span text:style-name="T2">ANTÃO/PE</text:span></text:p>
          </draw:text-box>
        </draw:frame>
        <draw:frame draw:style-name="gr2" draw:text-style-name="P2" draw:layer="layout" svg:width="1.187cm" svg:height="0.208cm" svg:x="10.473cm" svg:y="14.21cm">
          <draw:text-box>
            <text:p text:style-name="P1"><text:span text:style-name="T2">CARUARU/PE </text:span></text:p>
          </draw:text-box>
        </draw:frame>
        <draw:frame draw:style-name="gr2" draw:text-style-name="P2" draw:layer="layout" svg:width="0.425cm" svg:height="0.208cm" svg:x="13.39cm" svg:y="14.21cm">
          <draw:text-box>
            <text:p text:style-name="P1"><text:span text:style-name="T2">11/12</text:span></text:p>
          </draw:text-box>
        </draw:frame>
        <draw:frame draw:style-name="gr2" draw:text-style-name="P2" draw:layer="layout" svg:width="3.13cm" svg:height="0.208cm" svg:x="16.091cm" svg:y="14.096cm">
          <draw:text-box>
            <text:p text:style-name="P1"><text:span text:style-name="T2">TRANSPORTAR PROCESSOS PARA O </text:span></text:p>
          </draw:text-box>
        </draw:frame>
        <draw:frame draw:style-name="gr2" draw:text-style-name="P2" draw:layer="layout" svg:width="1.479cm" svg:height="0.208cm" svg:x="16.091cm" svg:y="14.329cm">
          <draw:text-box>
            <text:p text:style-name="P1"><text:span text:style-name="T2">ARQUIVO GERAL</text:span></text:p>
          </draw:text-box>
        </draw:frame>
        <draw:frame draw:style-name="gr2" draw:text-style-name="P2" draw:layer="layout" svg:width="0.256cm" svg:height="0.208cm" svg:x="19.647cm" svg:y="14.2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2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21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4.21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4.2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56cm" svg:height="0.208cm" svg:x="0.342cm" svg:y="14.621cm">
          <draw:text-box>
            <text:p text:style-name="P1"><text:span text:style-name="T2">SAULO BOSCO SOUZA DE MEDEIROS</text:span></text:p>
          </draw:text-box>
        </draw:frame>
        <draw:frame draw:style-name="gr2" draw:text-style-name="P2" draw:layer="layout" svg:width="0.181cm" svg:height="0.208cm" svg:x="4.114cm" svg:y="14.62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8cm" svg:y="14.62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6.908cm" svg:y="14.621cm">
          <draw:text-box>
            <text:p text:style-name="P1"><text:span text:style-name="T2">DG - 727/19</text:span></text:p>
          </draw:text-box>
        </draw:frame>
        <draw:frame draw:style-name="gr2" draw:text-style-name="P2" draw:layer="layout" svg:width="0.891cm" svg:height="0.208cm" svg:x="8.94cm" svg:y="14.6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73cm" svg:y="14.62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39cm" svg:y="14.621cm">
          <draw:text-box>
            <text:p text:style-name="P1"><text:span text:style-name="T2">15 A 18/12</text:span></text:p>
          </draw:text-box>
        </draw:frame>
        <draw:frame draw:style-name="gr2" draw:text-style-name="P2" draw:layer="layout" svg:width="2.576cm" svg:height="0.208cm" svg:x="16.091cm" svg:y="14.621cm">
          <draw:text-box>
            <text:p text:style-name="P1"><text:span text:style-name="T2">PARTICIPAÇÃO EM CURSO- EJ</text:span></text:p>
          </draw:text-box>
        </draw:frame>
        <draw:frame draw:style-name="gr2" draw:text-style-name="P2" draw:layer="layout" svg:width="1.149cm" svg:height="0.208cm" svg:x="19.647cm" svg:y="14.62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687cm" svg:y="14.6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971cm" svg:height="0.208cm" svg:x="23.19cm" svg:y="14.621cm">
          <draw:text-box>
            <text:p text:style-name="P1"><text:span text:style-name="T2">2.450,00 <text:s text:c="23"/>- <text:s text:c="2"/></text:span></text:p>
          </draw:text-box>
        </draw:frame>
        <draw:frame draw:style-name="gr2" draw:text-style-name="P2" draw:layer="layout" svg:width="1.911cm" svg:height="0.208cm" svg:x="25.874cm" svg:y="14.621cm">
          <draw:text-box>
            <text:p text:style-name="P1"><text:span text:style-name="T2">2.450,00 <text:s text:c="11"/>1.497,42 </text:span></text:p>
          </draw:text-box>
        </draw:frame>
        <draw:frame draw:style-name="gr2" draw:text-style-name="P2" draw:layer="layout" svg:width="0.654cm" svg:height="0.208cm" svg:x="28.562cm" svg:y="14.621cm">
          <draw:text-box>
            <text:p text:style-name="P1"><text:span text:style-name="T2">3.947,42</text:span></text:p>
          </draw:text-box>
        </draw:frame>
        <draw:frame draw:style-name="gr2" draw:text-style-name="P2" draw:layer="layout" svg:width="2.906cm" svg:height="0.208cm" svg:x="0.342cm" svg:y="14.98cm">
          <draw:text-box>
            <text:p text:style-name="P1"><text:span text:style-name="T2">DOUGLAS BARBOSA GONÇALVES</text:span></text:p>
          </draw:text-box>
        </draw:frame>
        <draw:frame draw:style-name="gr2" draw:text-style-name="P2" draw:layer="layout" svg:width="0.181cm" svg:height="0.208cm" svg:x="4.102cm" svg:y="14.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4.98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04cm" svg:height="0.208cm" svg:x="6.921cm" svg:y="14.98cm">
          <draw:text-box>
            <text:p text:style-name="P1"><text:span text:style-name="T2">GP - 363/19</text:span></text:p>
          </draw:text-box>
        </draw:frame>
        <draw:frame draw:style-name="gr2" draw:text-style-name="P2" draw:layer="layout" svg:width="0.891cm" svg:height="0.208cm" svg:x="8.94cm" svg:y="14.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01cm" svg:height="0.208cm" svg:x="10.473cm" svg:y="14.98cm">
          <draw:text-box>
            <text:p text:style-name="P1"><text:span text:style-name="T2">MACEIÓ/AL</text:span></text:p>
          </draw:text-box>
        </draw:frame>
        <draw:frame draw:style-name="gr2" draw:text-style-name="P2" draw:layer="layout" svg:width="0.425cm" svg:height="0.208cm" svg:x="13.39cm" svg:y="14.98cm">
          <draw:text-box>
            <text:p text:style-name="P1"><text:span text:style-name="T2">17/11</text:span></text:p>
          </draw:text-box>
        </draw:frame>
        <draw:frame draw:style-name="gr2" draw:text-style-name="P2" draw:layer="layout" svg:width="1.89cm" svg:height="0.208cm" svg:x="16.09cm" svg:y="14.98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4.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4.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4.98cm">
          <draw:text-box>
            <text:p text:style-name="P1"><text:span text:style-name="T2">253,22 <text:s text:c="23"/>- <text:s text:c="2"/></text:span></text:p>
          </draw:text-box>
        </draw:frame>
        <draw:frame draw:style-name="gr2" draw:text-style-name="P2" draw:layer="layout" svg:width="1.784cm" svg:height="0.208cm" svg:x="26.013cm" svg:y="14.98cm">
          <draw:text-box>
            <text:p text:style-name="P1"><text:span text:style-name="T2">253,22 <text:s text:c="22"/>- <text:s text:c="2"/></text:span></text:p>
          </draw:text-box>
        </draw:frame>
        <draw:frame draw:style-name="gr2" draw:text-style-name="P2" draw:layer="layout" svg:width="0.514cm" svg:height="0.208cm" svg:x="28.702cm" svg:y="14.98cm">
          <draw:text-box>
            <text:p text:style-name="P1"><text:span text:style-name="T2">253,22</text:span></text:p>
          </draw:text-box>
        </draw:frame>
        <draw:frame draw:style-name="gr2" draw:text-style-name="P2" draw:layer="layout" svg:width="2.754cm" svg:height="0.208cm" svg:x="0.342cm" svg:y="15.34cm">
          <draw:text-box>
            <text:p text:style-name="P1"><text:span text:style-name="T2">DEBORA DE SOUZA SILVA LIMA</text:span></text:p>
          </draw:text-box>
        </draw:frame>
        <draw:frame draw:style-name="gr2" draw:text-style-name="P2" draw:layer="layout" svg:width="0.181cm" svg:height="0.208cm" svg:x="4.114cm" svg:y="15.34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4.787cm" svg:y="15.3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6.849cm" svg:y="15.34cm">
          <draw:text-box>
            <text:p text:style-name="P1"><text:span text:style-name="T2">GCR - 167/19</text:span></text:p>
          </draw:text-box>
        </draw:frame>
        <draw:frame draw:style-name="gr2" draw:text-style-name="P2" draw:layer="layout" svg:width="0.891cm" svg:height="0.208cm" svg:x="8.94cm" svg:y="15.3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5.34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32cm" svg:height="0.208cm" svg:x="13.39cm" svg:y="15.34cm">
          <draw:text-box>
            <text:p text:style-name="P1"><text:span text:style-name="T2">10 A 11/12</text:span></text:p>
          </draw:text-box>
        </draw:frame>
        <draw:frame draw:style-name="gr2" draw:text-style-name="P2" draw:layer="layout" svg:width="3.025cm" svg:height="0.208cm" svg:x="16.091cm" svg:y="15.34cm">
          <draw:text-box>
            <text:p text:style-name="P1"><text:span text:style-name="T2">EXERCER FUNÇÃO JURISDICIONAL</text:span></text:p>
          </draw:text-box>
        </draw:frame>
        <draw:frame draw:style-name="gr2" draw:text-style-name="P2" draw:layer="layout" svg:width="1.014cm" svg:height="0.208cm" svg:x="19.647cm" svg:y="15.34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1.425cm" svg:y="15.34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1.831cm" svg:height="0.208cm" svg:x="23.33cm" svg:y="15.34cm">
          <draw:text-box>
            <text:p text:style-name="P1"><text:span text:style-name="T2">411,03 <text:s text:c="23"/>- <text:s text:c="2"/></text:span></text:p>
          </draw:text-box>
        </draw:frame>
        <draw:frame draw:style-name="gr2" draw:text-style-name="P2" draw:layer="layout" svg:width="1.784cm" svg:height="0.208cm" svg:x="26.013cm" svg:y="15.34cm">
          <draw:text-box>
            <text:p text:style-name="P1"><text:span text:style-name="T2">411,03 <text:s text:c="22"/>- <text:s text:c="2"/></text:span></text:p>
          </draw:text-box>
        </draw:frame>
        <draw:frame draw:style-name="gr2" draw:text-style-name="P2" draw:layer="layout" svg:width="0.514cm" svg:height="0.208cm" svg:x="28.702cm" svg:y="15.34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2.724cm" svg:height="0.208cm" svg:x="0.342cm" svg:y="15.7cm">
          <draw:text-box>
            <text:p text:style-name="P1"><text:span text:style-name="T2">GIBSON FERREIRA DE QUEIROZ</text:span></text:p>
          </draw:text-box>
        </draw:frame>
        <draw:frame draw:style-name="gr2" draw:text-style-name="P2" draw:layer="layout" svg:width="0.181cm" svg:height="0.208cm" svg:x="4.102cm" svg:y="15.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4.796cm" svg:y="15.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6.921cm" svg:y="15.7cm">
          <draw:text-box>
            <text:p text:style-name="P1"><text:span text:style-name="T2">GP - 366/19</text:span></text:p>
          </draw:text-box>
        </draw:frame>
        <draw:frame draw:style-name="gr2" draw:text-style-name="P2" draw:layer="layout" svg:width="0.891cm" svg:height="0.208cm" svg:x="8.94cm" svg:y="15.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73cm" svg:y="15.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39cm" svg:y="15.7cm">
          <draw:text-box>
            <text:p text:style-name="P1"><text:span text:style-name="T2">19 A 20/12</text:span></text:p>
          </draw:text-box>
        </draw:frame>
        <draw:frame draw:style-name="gr2" draw:text-style-name="P2" draw:layer="layout" svg:width="2.948cm" svg:height="0.208cm" svg:x="16.091cm" svg:y="15.7cm">
          <draw:text-box>
            <text:p text:style-name="P1"><text:span text:style-name="T2">VISTORIAR SERVIÇOS EVENTUAIS</text:span></text:p>
          </draw:text-box>
        </draw:frame>
        <draw:frame draw:style-name="gr2" draw:text-style-name="P2" draw:layer="layout" svg:width="1.149cm" svg:height="0.208cm" svg:x="19.647cm" svg:y="15.7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687cm" svg:y="15.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1.831cm" svg:height="0.208cm" svg:x="23.33cm" svg:y="15.7cm">
          <draw:text-box>
            <text:p text:style-name="P1"><text:span text:style-name="T2">915,24 <text:s text:c="23"/>- <text:s text:c="2"/></text:span></text:p>
          </draw:text-box>
        </draw:frame>
        <draw:frame draw:style-name="gr2" draw:text-style-name="P2" draw:layer="layout" svg:width="1.772cm" svg:height="0.208cm" svg:x="26.014cm" svg:y="15.7cm">
          <draw:text-box>
            <text:p text:style-name="P1"><text:span text:style-name="T2">915,24 <text:s text:c="11"/>1.244,32 </text:span></text:p>
          </draw:text-box>
        </draw:frame>
        <draw:frame draw:style-name="gr2" draw:text-style-name="P2" draw:layer="layout" svg:width="0.654cm" svg:height="0.208cm" svg:x="28.562cm" svg:y="15.7cm">
          <draw:text-box>
            <text:p text:style-name="P1"><text:span text:style-name="T2">2.159,56</text:span></text:p>
          </draw:text-box>
        </draw:frame>
        <draw:frame draw:style-name="gr2" draw:text-style-name="P2" draw:layer="layout" svg:width="3.037cm" svg:height="0.208cm" svg:x="0.342cm" svg:y="16.06cm">
          <draw:text-box>
            <text:p text:style-name="P1"><text:span text:style-name="T2">FREDERICO LUIZ BINO RODRIGUES</text:span></text:p>
          </draw:text-box>
        </draw:frame>
        <draw:frame draw:style-name="gr2" draw:text-style-name="P2" draw:layer="layout" svg:width="0.181cm" svg:height="0.208cm" svg:x="4.102cm" svg:y="16.06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06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6.06cm">
          <draw:text-box>
            <text:p text:style-name="P1"><text:span text:style-name="T2">DG - 729/19</text:span></text:p>
          </draw:text-box>
        </draw:frame>
        <draw:frame draw:style-name="gr2" draw:text-style-name="P2" draw:layer="layout" svg:width="0.891cm" svg:height="0.208cm" svg:x="8.94cm" svg:y="16.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6.06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6.06cm">
          <draw:text-box>
            <text:p text:style-name="P1"><text:span text:style-name="T2">13/12</text:span></text:p>
          </draw:text-box>
        </draw:frame>
        <draw:frame draw:style-name="gr2" draw:text-style-name="P2" draw:layer="layout" svg:width="1.89cm" svg:height="0.208cm" svg:x="16.091cm" svg:y="16.06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647cm" svg:y="16.0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06cm">
          <draw:text-box>
            <text:p text:style-name="P1"><text:span text:style-name="T2">129,15 <text:s text:c="23"/>- <text:s text:c="2"/></text:span></text:p>
          </draw:text-box>
        </draw:frame>
        <draw:frame draw:style-name="gr2" draw:text-style-name="P2" draw:layer="layout" svg:width="1.784cm" svg:height="0.208cm" svg:x="26.014cm" svg:y="16.06cm">
          <draw:text-box>
            <text:p text:style-name="P1"><text:span text:style-name="T2">129,15 <text:s text:c="22"/>- <text:s text:c="2"/></text:span></text:p>
          </draw:text-box>
        </draw:frame>
        <draw:frame draw:style-name="gr2" draw:text-style-name="P2" draw:layer="layout" svg:width="0.514cm" svg:height="0.208cm" svg:x="28.702cm" svg:y="16.06cm">
          <draw:text-box>
            <text:p text:style-name="P1"><text:span text:style-name="T2">129,15</text:span></text:p>
          </draw:text-box>
        </draw:frame>
        <draw:frame draw:style-name="gr2" draw:text-style-name="P2" draw:layer="layout" svg:width="3.033cm" svg:height="0.208cm" svg:x="0.342cm" svg:y="16.42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81cm" svg:height="0.208cm" svg:x="4.102cm" svg:y="16.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046cm" svg:y="16.42cm">
          <draw:text-box>
            <text:p text:style-name="P1"><text:span text:style-name="T2">TÉC. JUDIC.</text:span></text:p>
          </draw:text-box>
        </draw:frame>
        <draw:frame draw:style-name="gr2" draw:text-style-name="P2" draw:layer="layout" svg:width="0.933cm" svg:height="0.208cm" svg:x="6.908cm" svg:y="16.42cm">
          <draw:text-box>
            <text:p text:style-name="P1"><text:span text:style-name="T2">DG - 730/19</text:span></text:p>
          </draw:text-box>
        </draw:frame>
        <draw:frame draw:style-name="gr2" draw:text-style-name="P2" draw:layer="layout" svg:width="0.891cm" svg:height="0.208cm" svg:x="8.94cm" svg:y="16.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73cm" svg:y="16.4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39cm" svg:y="16.42cm">
          <draw:text-box>
            <text:p text:style-name="P1"><text:span text:style-name="T2">13/12</text:span></text:p>
          </draw:text-box>
        </draw:frame>
        <draw:frame draw:style-name="gr2" draw:text-style-name="P2" draw:layer="layout" svg:width="1.89cm" svg:height="0.208cm" svg:x="16.091cm" svg:y="16.4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647cm" svg:y="16.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632cm" svg:y="16.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42cm">
          <draw:text-box>
            <text:p text:style-name="P1"><text:span text:style-name="T2">135,88 <text:s text:c="23"/>- <text:s text:c="2"/></text:span></text:p>
          </draw:text-box>
        </draw:frame>
        <draw:frame draw:style-name="gr2" draw:text-style-name="P2" draw:layer="layout" svg:width="1.784cm" svg:height="0.208cm" svg:x="26.014cm" svg:y="16.42cm">
          <draw:text-box>
            <text:p text:style-name="P1"><text:span text:style-name="T2">135,88 <text:s text:c="22"/>- <text:s text:c="2"/></text:span></text:p>
          </draw:text-box>
        </draw:frame>
        <draw:frame draw:style-name="gr2" draw:text-style-name="P2" draw:layer="layout" svg:width="0.514cm" svg:height="0.208cm" svg:x="28.702cm" svg:y="16.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144cm" svg:height="0.208cm" svg:x="0.342cm" svg:y="16.78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6.7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6.7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6.78cm">
          <draw:text-box>
            <text:p text:style-name="P1"><text:span text:style-name="T2">DG - 732/19</text:span></text:p>
          </draw:text-box>
        </draw:frame>
        <draw:frame draw:style-name="gr2" draw:text-style-name="P2" draw:layer="layout" svg:width="1.759cm" svg:height="0.208cm" svg:x="8.504cm" svg:y="16.7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73cm" svg:y="16.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6.78cm">
          <draw:text-box>
            <text:p text:style-name="P1"><text:span text:style-name="T2">13 A 14/12</text:span></text:p>
          </draw:text-box>
        </draw:frame>
        <draw:frame draw:style-name="gr2" draw:text-style-name="P2" draw:layer="layout" svg:width="2.728cm" svg:height="0.208cm" svg:x="16.091cm" svg:y="16.7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6.78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6.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6.78cm">
          <draw:text-box>
            <text:p text:style-name="P1"><text:span text:style-name="T2">346,51 <text:s text:c="23"/>- <text:s text:c="2"/></text:span></text:p>
          </draw:text-box>
        </draw:frame>
        <draw:frame draw:style-name="gr2" draw:text-style-name="P2" draw:layer="layout" svg:width="1.784cm" svg:height="0.208cm" svg:x="26.014cm" svg:y="16.78cm">
          <draw:text-box>
            <text:p text:style-name="P1"><text:span text:style-name="T2">346,51 <text:s text:c="22"/>- <text:s text:c="2"/></text:span></text:p>
          </draw:text-box>
        </draw:frame>
        <draw:frame draw:style-name="gr2" draw:text-style-name="P2" draw:layer="layout" svg:width="0.514cm" svg:height="0.208cm" svg:x="28.702cm" svg:y="16.78cm">
          <draw:text-box>
            <text:p text:style-name="P1"><text:span text:style-name="T2">346,51</text:span></text:p>
          </draw:text-box>
        </draw:frame>
        <draw:frame draw:style-name="gr2" draw:text-style-name="P2" draw:layer="layout" svg:width="2.669cm" svg:height="0.208cm" svg:x="0.342cm" svg:y="17.139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17.13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13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7.139cm">
          <draw:text-box>
            <text:p text:style-name="P1"><text:span text:style-name="T2">DG - 733/19</text:span></text:p>
          </draw:text-box>
        </draw:frame>
        <draw:frame draw:style-name="gr2" draw:text-style-name="P2" draw:layer="layout" svg:width="1.759cm" svg:height="0.208cm" svg:x="8.504cm" svg:y="17.13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73cm" svg:y="17.1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7.139cm">
          <draw:text-box>
            <text:p text:style-name="P1"><text:span text:style-name="T2">13 A 14/12</text:span></text:p>
          </draw:text-box>
        </draw:frame>
        <draw:frame draw:style-name="gr2" draw:text-style-name="P2" draw:layer="layout" svg:width="2.728cm" svg:height="0.208cm" svg:x="16.091cm" svg:y="17.139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7.139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7.13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7.139cm">
          <draw:text-box>
            <text:p text:style-name="P1"><text:span text:style-name="T2">348,22 <text:s text:c="23"/>- <text:s text:c="2"/></text:span></text:p>
          </draw:text-box>
        </draw:frame>
        <draw:frame draw:style-name="gr2" draw:text-style-name="P2" draw:layer="layout" svg:width="1.784cm" svg:height="0.208cm" svg:x="26.014cm" svg:y="17.139cm">
          <draw:text-box>
            <text:p text:style-name="P1"><text:span text:style-name="T2">348,22 <text:s text:c="22"/>- <text:s text:c="2"/></text:span></text:p>
          </draw:text-box>
        </draw:frame>
        <draw:frame draw:style-name="gr2" draw:text-style-name="P2" draw:layer="layout" svg:width="0.514cm" svg:height="0.208cm" svg:x="28.702cm" svg:y="17.139cm">
          <draw:text-box>
            <text:p text:style-name="P1"><text:span text:style-name="T2">348,22</text:span></text:p>
          </draw:text-box>
        </draw:frame>
        <draw:frame draw:style-name="gr2" draw:text-style-name="P2" draw:layer="layout" svg:width="2.669cm" svg:height="0.208cm" svg:x="0.342cm" svg:y="17.499cm">
          <draw:text-box>
            <text:p text:style-name="P1"><text:span text:style-name="T2">MARCONI TORRES DE FRANÇA</text:span></text:p>
          </draw:text-box>
        </draw:frame>
        <draw:frame draw:style-name="gr2" draw:text-style-name="P2" draw:layer="layout" svg:width="0.181cm" svg:height="0.208cm" svg:x="4.102cm" svg:y="17.49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49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7.499cm">
          <draw:text-box>
            <text:p text:style-name="P1"><text:span text:style-name="T2">DG - 735/19</text:span></text:p>
          </draw:text-box>
        </draw:frame>
        <draw:frame draw:style-name="gr2" draw:text-style-name="P2" draw:layer="layout" svg:width="1.759cm" svg:height="0.208cm" svg:x="8.504cm" svg:y="17.49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73cm" svg:y="17.4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7.499cm">
          <draw:text-box>
            <text:p text:style-name="P1"><text:span text:style-name="T2">14 A 15/12</text:span></text:p>
          </draw:text-box>
        </draw:frame>
        <draw:frame draw:style-name="gr2" draw:text-style-name="P2" draw:layer="layout" svg:width="2.728cm" svg:height="0.208cm" svg:x="16.091cm" svg:y="17.499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7.499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7.4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7.499cm">
          <draw:text-box>
            <text:p text:style-name="P1"><text:span text:style-name="T2">354,50 <text:s text:c="23"/>- <text:s text:c="2"/></text:span></text:p>
          </draw:text-box>
        </draw:frame>
        <draw:frame draw:style-name="gr2" draw:text-style-name="P2" draw:layer="layout" svg:width="1.784cm" svg:height="0.208cm" svg:x="26.014cm" svg:y="17.499cm">
          <draw:text-box>
            <text:p text:style-name="P1"><text:span text:style-name="T2">354,50 <text:s text:c="22"/>- <text:s text:c="2"/></text:span></text:p>
          </draw:text-box>
        </draw:frame>
        <draw:frame draw:style-name="gr2" draw:text-style-name="P2" draw:layer="layout" svg:width="0.514cm" svg:height="0.208cm" svg:x="28.702cm" svg:y="17.49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2.144cm" svg:height="0.208cm" svg:x="0.342cm" svg:y="17.859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81cm" svg:height="0.208cm" svg:x="4.102cm" svg:y="17.85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4.94cm" svg:y="17.85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6.908cm" svg:y="17.859cm">
          <draw:text-box>
            <text:p text:style-name="P1"><text:span text:style-name="T2">DG - 734/19</text:span></text:p>
          </draw:text-box>
        </draw:frame>
        <draw:frame draw:style-name="gr2" draw:text-style-name="P2" draw:layer="layout" svg:width="1.759cm" svg:height="0.208cm" svg:x="8.504cm" svg:y="17.85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0.891cm" svg:height="0.208cm" svg:x="10.473cm" svg:y="17.8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39cm" svg:y="17.859cm">
          <draw:text-box>
            <text:p text:style-name="P1"><text:span text:style-name="T2">14 A 15/12</text:span></text:p>
          </draw:text-box>
        </draw:frame>
        <draw:frame draw:style-name="gr2" draw:text-style-name="P2" draw:layer="layout" svg:width="2.728cm" svg:height="0.208cm" svg:x="16.091cm" svg:y="17.859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81cm" svg:height="0.208cm" svg:x="19.647cm" svg:y="17.859cm">
          <draw:text-box>
            <text:p text:style-name="P1"><text:span text:style-name="T2">1I</text:span></text:p>
          </draw:text-box>
        </draw:frame>
        <draw:frame draw:style-name="gr2" draw:text-style-name="P2" draw:layer="layout" svg:width="0.713cm" svg:height="0.208cm" svg:x="21.632cm" svg:y="17.8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1.831cm" svg:height="0.208cm" svg:x="23.33cm" svg:y="17.859cm">
          <draw:text-box>
            <text:p text:style-name="P1"><text:span text:style-name="T2">354,50 <text:s text:c="23"/>- <text:s text:c="2"/></text:span></text:p>
          </draw:text-box>
        </draw:frame>
        <draw:frame draw:style-name="gr2" draw:text-style-name="P2" draw:layer="layout" svg:width="1.784cm" svg:height="0.208cm" svg:x="26.014cm" svg:y="17.859cm">
          <draw:text-box>
            <text:p text:style-name="P1"><text:span text:style-name="T2">354,50 <text:s text:c="22"/>- <text:s text:c="2"/></text:span></text:p>
          </draw:text-box>
        </draw:frame>
        <draw:frame draw:style-name="gr2" draw:text-style-name="P2" draw:layer="layout" svg:width="0.514cm" svg:height="0.208cm" svg:x="28.702cm" svg:y="17.859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2.191cm" svg:height="0.208cm" svg:x="16.091cm" svg:y="18.266cm">
          <draw:text-box>
            <text:p text:style-name="P1"><text:span text:style-name="T1">Recife, 8 de janeiro de 2020.</text:span></text:p>
          </draw:text-box>
        </draw:frame>
        <draw:frame draw:style-name="gr2" draw:text-style-name="P2" draw:layer="layout" svg:width="0.747cm" svg:height="0.208cm" svg:x="23.025cm" svg:y="18.266cm">
          <draw:text-box>
            <text:p text:style-name="P1"><text:span text:style-name="T1">22.556,52</text:span></text:p>
          </draw:text-box>
        </draw:frame>
        <draw:frame draw:style-name="gr2" draw:text-style-name="P2" draw:layer="layout" svg:width="0.375cm" svg:height="0.208cm" svg:x="22.707cm" svg:y="18.266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181cm" svg:height="0.208cm" svg:x="24.875cm" svg:y="18.266cm">
          <draw:text-box>
            <text:p text:style-name="P1"><text:span text:style-name="T1">-</text:span></text:p>
          </draw:text-box>
        </draw:frame>
        <draw:frame draw:style-name="gr2" draw:text-style-name="P2" draw:layer="layout" svg:width="0.98cm" svg:height="0.208cm" svg:x="23.956cm" svg:y="18.266cm">
          <draw:text-box>
            <text:p text:style-name="P1"><text:span text:style-name="T1"><text:s text:c="21"/></text:span></text:p>
          </draw:text-box>
        </draw:frame>
        <draw:frame draw:style-name="gr2" draw:text-style-name="P2" draw:layer="layout" svg:width="0.747cm" svg:height="0.208cm" svg:x="25.709cm" svg:y="18.266cm">
          <draw:text-box>
            <text:p text:style-name="P1"><text:span text:style-name="T1">22.556,52</text:span></text:p>
          </draw:text-box>
        </draw:frame>
        <draw:frame draw:style-name="gr2" draw:text-style-name="P2" draw:layer="layout" svg:width="0.421cm" svg:height="0.208cm" svg:x="25.307cm" svg:y="18.266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0.654cm" svg:height="0.208cm" svg:x="27.08cm" svg:y="18.266cm">
          <draw:text-box>
            <text:p text:style-name="P1"><text:span text:style-name="T1">2.741,74</text:span></text:p>
          </draw:text-box>
        </draw:frame>
        <draw:frame draw:style-name="gr2" draw:text-style-name="P2" draw:layer="layout" svg:width="0.468cm" svg:height="0.208cm" svg:x="26.64cm" svg:y="18.266cm">
          <draw:text-box>
            <text:p text:style-name="P1"><text:span text:style-name="T1"><text:s text:c="10"/></text:span></text:p>
          </draw:text-box>
        </draw:frame>
        <draw:frame draw:style-name="gr2" draw:text-style-name="P2" draw:layer="layout" svg:width="0.747cm" svg:height="0.208cm" svg:x="28.397cm" svg:y="18.266cm">
          <draw:text-box>
            <text:p text:style-name="P1"><text:span text:style-name="T1">25.298,26</text:span></text:p>
          </draw:text-box>
        </draw:frame>
        <draw:frame draw:style-name="gr2" draw:text-style-name="P2" draw:layer="layout" svg:width="0.514cm" svg:height="0.208cm" svg:x="27.919cm" svg:y="18.266cm">
          <draw:text-box>
            <text:p text:style-name="P1"><text:span text:style-name="T1"><text:s text:c="11"/></text:span></text:p>
          </draw:text-box>
        </draw:frame>
        <draw:frame draw:style-name="gr2" draw:text-style-name="P2" draw:layer="layout" svg:width="1.001cm" svg:height="0.208cm" svg:x="0.343cm" svg:y="18.731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0.476cm" svg:height="0.208cm" svg:x="23.029cm" svg:y="18.617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877cm" svg:y="18.85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276cm" svg:height="0.208cm" svg:x="23.905cm" svg:y="18.731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115cm" svg:height="0.208cm" svg:x="25.353cm" svg:y="18.61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5.501cm" svg:y="18.85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1.115cm" svg:height="0.208cm" svg:x="26.661cm" svg:y="18.617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6.657cm" svg:y="18.85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391cm" svg:height="0.208cm" svg:x="27.863cm" svg:y="18.617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1.082cm" svg:height="0.208cm" svg:x="27.995cm" svg:y="18.85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5.84cm" svg:height="0.208cm" svg:x="0.342cm" svg:y="19.184cm">
          <draw:text-box>
            <text:p text:style-name="P1"><text:span text:style-name="T2">S - SERVIDOR (TÉCNICO OU ANALISTA JUDICIÁRIO E REQUISITADO)</text:span></text:p>
          </draw:text-box>
        </draw:frame>
        <draw:frame draw:style-name="gr2" draw:text-style-name="P2" draw:layer="layout" svg:width="1.784cm" svg:height="0.208cm" svg:x="0.342cm" svg:y="19.413cm">
          <draw:text-box>
            <text:p text:style-name="P1"><text:span text:style-name="T2">J - JUIZ SUBSTITUTO </text:span></text:p>
          </draw:text-box>
        </draw:frame>
        <draw:frame draw:style-name="gr2" draw:text-style-name="P2" draw:layer="layout" svg:width="1.285cm" svg:height="0.208cm" svg:x="8.352cm" svg:y="19.413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2.39cm" svg:height="0.208cm" svg:x="8.352cm" svg:y="19.641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352cm" svg:y="19.87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1.788cm" svg:height="0.208cm" svg:x="13.885cm" svg:y="0.955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686cm" svg:y="1.18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33cm" svg:y="1.413cm">
          <draw:text-box>
            <text:p text:style-name="P1"><text:span text:style-name="T1">TRIBUNAL REGIONAL DO TRABALHO DA 6ª REGIÃO</text:span></text:p>
          </draw:text-box>
        </draw:frame>
        <draw:frame draw:style-name="gr2" draw:text-style-name="P2" draw:layer="layout" svg:width="3.435cm" svg:height="0.208cm" svg:x="13.064cm" svg:y="1.641cm">
          <draw:text-box>
            <text:p text:style-name="P1"><text:span text:style-name="T1">SEÇÃO DE DIÁRIAS E PASSAGENS/SOF</text:span></text:p>
          </draw:text-box>
        </draw:frame>
        <draw:frame draw:style-name="gr2" draw:text-style-name="P2" draw:layer="layout" svg:width="7.406cm" svg:height="0.208cm" svg:x="15.591cm" svg:y="19.409cm">
          <draw:text-box>
            <text:p text:style-name="P1"><text:span text:style-name="T1">No mês de dezembro/2019 não houve aquisições de passagens aéreas internacionais pelo TRT6.</text:span></text:p>
          </draw:text-box>
        </draw:frame>
        <draw:frame draw:style-name="gr2" draw:text-style-name="P2" draw:layer="layout" svg:width="1.59cm" svg:height="0.208cm" svg:x="20.328cm" svg:y="18.266cm">
          <draw:text-box>
            <text:p text:style-name="P1"><text:span text:style-name="T1">TOTAL - DEZ/2019</text:span></text:p>
          </draw:text-box>
        </draw:frame>
        <draw:frame draw:style-name="gr2" draw:text-style-name="P2" draw:layer="layout" svg:width="5.158cm" svg:height="0.208cm" svg:x="12.2cm" svg:y="2.098cm">
          <draw:text-box>
            <text:p text:style-name="P1"><text:span text:style-name="T1">DESPESAS COM DIÁRIAS E PASSAGENS - DEZEMBRO/2019</text:span></text:p>
          </draw:text-box>
        </draw:frame>
        <draw:frame draw:style-name="gr2" draw:text-style-name="P2" draw:layer="layout" svg:width="2.601cm" svg:height="0.208cm" svg:x="8.352cm" svg:y="18.723cm">
          <draw:text-box>
            <text:p text:style-name="P1"><text:span text:style-name="T1">** QUANTIDADE DE DIÁRIAS</text:span></text:p>
          </draw:text-box>
        </draw:frame>
        <draw:polygon draw:style-name="gr3" draw:layer="layout" svg:width="0.017cm" svg:height="0.685cm" svg:x="0.3cm" svg:y="2.307cm" svg:viewBox="0 0 18 686" draw:points="0,0 0,686 18,686 18,0">
          <text:p/>
        </draw:polygon>
        <draw:polygon draw:style-name="gr3" draw:layer="layout" svg:width="0.018cm" svg:height="0.668cm" svg:x="3.623cm" svg:y="2.324cm" svg:viewBox="0 0 19 669" draw:points="0,0 0,669 19,669 19,0">
          <text:p/>
        </draw:polygon>
        <draw:polygon draw:style-name="gr3" draw:layer="layout" svg:width="0.017cm" svg:height="0.668cm" svg:x="4.652cm" svg:y="2.324cm" svg:viewBox="0 0 18 669" draw:points="0,0 0,669 18,669 18,0">
          <text:p/>
        </draw:polygon>
        <draw:polygon draw:style-name="gr3" draw:layer="layout" svg:width="0.017cm" svg:height="0.668cm" svg:x="6.408cm" svg:y="2.324cm" svg:viewBox="0 0 18 669" draw:points="0,0 0,669 18,669 18,0">
          <text:p/>
        </draw:polygon>
        <draw:polygon draw:style-name="gr3" draw:layer="layout" svg:width="7.992cm" svg:height="0.017cm" svg:x="0.317cm" svg:y="2.992cm" svg:viewBox="0 0 7993 18" draw:points="0,0 0,18 7993,18 7993,0">
          <text:p/>
        </draw:polygon>
        <draw:polygon draw:style-name="gr3" draw:layer="layout" svg:width="0.017cm" svg:height="0.668cm" svg:x="8.309cm" svg:y="2.324cm" svg:viewBox="0 0 18 669" draw:points="0,0 0,669 18,669 18,0">
          <text:p/>
        </draw:polygon>
        <draw:polygon draw:style-name="gr3" draw:layer="layout" svg:width="2.121cm" svg:height="0.017cm" svg:x="8.309cm" svg:y="2.992cm" svg:viewBox="0 0 2122 18" draw:points="0,0 0,18 2122,18 2122,0">
          <text:p/>
        </draw:polygon>
        <draw:polygon draw:style-name="gr3" draw:layer="layout" svg:width="0.017cm" svg:height="0.668cm" svg:x="10.43cm" svg:y="2.324cm" svg:viewBox="0 0 18 669" draw:points="0,0 0,669 18,669 18,0">
          <text:p/>
        </draw:polygon>
        <draw:polygon draw:style-name="gr3" draw:layer="layout" svg:width="0.017cm" svg:height="0.668cm" svg:x="13.347cm" svg:y="2.324cm" svg:viewBox="0 0 18 669" draw:points="0,0 0,669 18,669 18,0">
          <text:p/>
        </draw:polygon>
        <draw:polygon draw:style-name="gr3" draw:layer="layout" svg:width="0.017cm" svg:height="0.668cm" svg:x="16.048cm" svg:y="2.324cm" svg:viewBox="0 0 18 669" draw:points="0,0 0,669 18,669 18,0">
          <text:p/>
        </draw:polygon>
        <draw:polygon draw:style-name="gr3" draw:layer="layout" svg:width="0.017cm" svg:height="0.668cm" svg:x="19.604cm" svg:y="2.324cm" svg:viewBox="0 0 18 669" draw:points="0,0 0,669 18,669 18,0">
          <text:p/>
        </draw:polygon>
        <draw:polygon draw:style-name="gr3" draw:layer="layout" svg:width="0.017cm" svg:height="0.668cm" svg:x="21.344cm" svg:y="2.324cm" svg:viewBox="0 0 18 669" draw:points="0,0 0,669 18,669 18,0">
          <text:p/>
        </draw:polygon>
        <draw:polygon draw:style-name="gr3" draw:layer="layout" svg:width="0.017cm" svg:height="0.668cm" svg:x="22.605cm" svg:y="2.324cm" svg:viewBox="0 0 18 669" draw:points="0,0 0,669 18,669 18,0">
          <text:p/>
        </draw:polygon>
        <draw:polygon draw:style-name="gr3" draw:layer="layout" svg:width="13.407cm" svg:height="0.017cm" svg:x="10.447cm" svg:y="2.992cm" svg:viewBox="0 0 13408 18" draw:points="0,0 0,18 13408,18 13408,0">
          <text:p/>
        </draw:polygon>
        <draw:polygon draw:style-name="gr3" draw:layer="layout" svg:width="0.017cm" svg:height="0.685cm" svg:x="25.204cm" svg:y="2.324cm" svg:viewBox="0 0 18 686" draw:points="0,0 0,686 18,686 18,0">
          <text:p/>
        </draw:polygon>
        <draw:polygon draw:style-name="gr3" draw:layer="layout" svg:width="0.017cm" svg:height="0.685cm" svg:x="27.816cm" svg:y="2.324cm" svg:viewBox="0 0 18 686" draw:points="0,0 0,686 18,686 18,0">
          <text:p/>
        </draw:polygon>
        <draw:polygon draw:style-name="gr3" draw:layer="layout" svg:width="0.017cm" svg:height="0.668cm" svg:x="29.226cm" svg:y="2.324cm" svg:viewBox="0 0 18 669" draw:points="0,0 0,669 18,669 18,0">
          <text:p/>
        </draw:polygon>
        <draw:polygon draw:style-name="gr3" draw:layer="layout" svg:width="23.537cm" svg:height="0.017cm" svg:x="0.317cm" svg:y="3.45cm" svg:viewBox="0 0 23538 18" draw:points="0,0 0,18 23538,18 23538,0">
          <text:p/>
        </draw:polygon>
        <draw:polygon draw:style-name="gr3" draw:layer="layout" svg:width="1.333cm" svg:height="0.017cm" svg:x="23.871cm" svg:y="3.45cm" svg:viewBox="0 0 1334 18" draw:points="0,0 0,18 1334,18 1334,0">
          <text:p/>
        </draw:polygon>
        <draw:polygon draw:style-name="gr3" draw:layer="layout" svg:width="1.317cm" svg:height="0.017cm" svg:x="25.221cm" svg:y="3.45cm" svg:viewBox="0 0 1318 18" draw:points="0,0 0,18 1318,18 1318,0">
          <text:p/>
        </draw:polygon>
        <draw:polygon draw:style-name="gr3" draw:layer="layout" svg:width="1.261cm" svg:height="0.017cm" svg:x="26.555cm" svg:y="3.45cm" svg:viewBox="0 0 1262 18" draw:points="0,0 0,18 1262,18 1262,0">
          <text:p/>
        </draw:polygon>
        <draw:polygon draw:style-name="gr3" draw:layer="layout" svg:width="23.537cm" svg:height="0.017cm" svg:x="0.317cm" svg:y="3.907cm" svg:viewBox="0 0 23538 18" draw:points="0,0 0,18 23538,18 23538,0">
          <text:p/>
        </draw:polygon>
        <draw:polygon draw:style-name="gr3" draw:layer="layout" svg:width="1.333cm" svg:height="0.017cm" svg:x="23.871cm" svg:y="3.907cm" svg:viewBox="0 0 1334 18" draw:points="0,0 0,18 1334,18 1334,0">
          <text:p/>
        </draw:polygon>
        <draw:polygon draw:style-name="gr3" draw:layer="layout" svg:width="1.317cm" svg:height="0.017cm" svg:x="25.221cm" svg:y="3.907cm" svg:viewBox="0 0 1318 18" draw:points="0,0 0,18 1318,18 1318,0">
          <text:p/>
        </draw:polygon>
        <draw:polygon draw:style-name="gr3" draw:layer="layout" svg:width="1.261cm" svg:height="0.017cm" svg:x="26.555cm" svg:y="3.907cm" svg:viewBox="0 0 1262 18" draw:points="0,0 0,18 1262,18 1262,0">
          <text:p/>
        </draw:polygon>
        <draw:polygon draw:style-name="gr3" draw:layer="layout" svg:width="23.537cm" svg:height="0.017cm" svg:x="0.317cm" svg:y="4.364cm" svg:viewBox="0 0 23538 18" draw:points="0,0 0,18 23538,18 23538,0">
          <text:p/>
        </draw:polygon>
        <draw:polygon draw:style-name="gr3" draw:layer="layout" svg:width="1.333cm" svg:height="0.017cm" svg:x="23.871cm" svg:y="4.364cm" svg:viewBox="0 0 1334 18" draw:points="0,0 0,18 1334,18 1334,0">
          <text:p/>
        </draw:polygon>
        <draw:polygon draw:style-name="gr3" draw:layer="layout" svg:width="1.317cm" svg:height="0.017cm" svg:x="25.221cm" svg:y="4.364cm" svg:viewBox="0 0 1318 18" draw:points="0,0 0,18 1318,18 1318,0">
          <text:p/>
        </draw:polygon>
        <draw:polygon draw:style-name="gr3" draw:layer="layout" svg:width="1.261cm" svg:height="0.017cm" svg:x="26.555cm" svg:y="4.364cm" svg:viewBox="0 0 1262 18" draw:points="0,0 0,18 1262,18 1262,0">
          <text:p/>
        </draw:polygon>
        <draw:polygon draw:style-name="gr3" draw:layer="layout" svg:width="23.537cm" svg:height="0.017cm" svg:x="0.317cm" svg:y="4.821cm" svg:viewBox="0 0 23538 18" draw:points="0,0 0,18 23538,18 23538,0">
          <text:p/>
        </draw:polygon>
        <draw:polygon draw:style-name="gr3" draw:layer="layout" svg:width="1.333cm" svg:height="0.017cm" svg:x="23.871cm" svg:y="4.821cm" svg:viewBox="0 0 1334 18" draw:points="0,0 0,18 1334,18 1334,0">
          <text:p/>
        </draw:polygon>
        <draw:polygon draw:style-name="gr3" draw:layer="layout" svg:width="1.317cm" svg:height="0.017cm" svg:x="25.221cm" svg:y="4.821cm" svg:viewBox="0 0 1318 18" draw:points="0,0 0,18 1318,18 1318,0">
          <text:p/>
        </draw:polygon>
        <draw:polygon draw:style-name="gr3" draw:layer="layout" svg:width="1.261cm" svg:height="0.017cm" svg:x="26.555cm" svg:y="4.821cm" svg:viewBox="0 0 1262 18" draw:points="0,0 0,18 1262,18 1262,0">
          <text:p/>
        </draw:polygon>
        <draw:polygon draw:style-name="gr3" draw:layer="layout" svg:width="23.537cm" svg:height="0.017cm" svg:x="0.317cm" svg:y="5.181cm" svg:viewBox="0 0 23538 18" draw:points="0,0 0,18 23538,18 23538,0">
          <text:p/>
        </draw:polygon>
        <draw:polygon draw:style-name="gr3" draw:layer="layout" svg:width="1.333cm" svg:height="0.017cm" svg:x="23.871cm" svg:y="5.181cm" svg:viewBox="0 0 1334 18" draw:points="0,0 0,18 1334,18 1334,0">
          <text:p/>
        </draw:polygon>
        <draw:polygon draw:style-name="gr3" draw:layer="layout" svg:width="1.317cm" svg:height="0.017cm" svg:x="25.221cm" svg:y="5.181cm" svg:viewBox="0 0 1318 18" draw:points="0,0 0,18 1318,18 1318,0">
          <text:p/>
        </draw:polygon>
        <draw:polygon draw:style-name="gr3" draw:layer="layout" svg:width="1.261cm" svg:height="0.017cm" svg:x="26.555cm" svg:y="5.181cm" svg:viewBox="0 0 1262 18" draw:points="0,0 0,18 1262,18 1262,0">
          <text:p/>
        </draw:polygon>
        <draw:polygon draw:style-name="gr3" draw:layer="layout" svg:width="23.537cm" svg:height="0.017cm" svg:x="0.317cm" svg:y="5.541cm" svg:viewBox="0 0 23538 18" draw:points="0,0 0,18 23538,18 23538,0">
          <text:p/>
        </draw:polygon>
        <draw:polygon draw:style-name="gr3" draw:layer="layout" svg:width="1.333cm" svg:height="0.017cm" svg:x="23.871cm" svg:y="5.541cm" svg:viewBox="0 0 1334 18" draw:points="0,0 0,18 1334,18 1334,0">
          <text:p/>
        </draw:polygon>
        <draw:polygon draw:style-name="gr3" draw:layer="layout" svg:width="1.317cm" svg:height="0.017cm" svg:x="25.221cm" svg:y="5.541cm" svg:viewBox="0 0 1318 18" draw:points="0,0 0,18 1318,18 1318,0">
          <text:p/>
        </draw:polygon>
        <draw:polygon draw:style-name="gr3" draw:layer="layout" svg:width="1.261cm" svg:height="0.017cm" svg:x="26.555cm" svg:y="5.541cm" svg:viewBox="0 0 1262 18" draw:points="0,0 0,18 1262,18 1262,0">
          <text:p/>
        </draw:polygon>
        <draw:polygon draw:style-name="gr3" draw:layer="layout" svg:width="23.537cm" svg:height="0.017cm" svg:x="0.317cm" svg:y="5.901cm" svg:viewBox="0 0 23538 18" draw:points="0,0 0,18 23538,18 23538,0">
          <text:p/>
        </draw:polygon>
        <draw:polygon draw:style-name="gr3" draw:layer="layout" svg:width="1.333cm" svg:height="0.017cm" svg:x="23.871cm" svg:y="5.901cm" svg:viewBox="0 0 1334 18" draw:points="0,0 0,18 1334,18 1334,0">
          <text:p/>
        </draw:polygon>
        <draw:polygon draw:style-name="gr3" draw:layer="layout" svg:width="1.317cm" svg:height="0.017cm" svg:x="25.221cm" svg:y="5.901cm" svg:viewBox="0 0 1318 18" draw:points="0,0 0,18 1318,18 1318,0">
          <text:p/>
        </draw:polygon>
        <draw:polygon draw:style-name="gr3" draw:layer="layout" svg:width="1.261cm" svg:height="0.017cm" svg:x="26.555cm" svg:y="5.901cm" svg:viewBox="0 0 1262 18" draw:points="0,0 0,18 1262,18 1262,0">
          <text:p/>
        </draw:polygon>
        <draw:polygon draw:style-name="gr3" draw:layer="layout" svg:width="23.537cm" svg:height="0.017cm" svg:x="0.317cm" svg:y="6.358cm" svg:viewBox="0 0 23538 18" draw:points="0,0 0,18 23538,18 23538,0">
          <text:p/>
        </draw:polygon>
        <draw:polygon draw:style-name="gr3" draw:layer="layout" svg:width="1.333cm" svg:height="0.017cm" svg:x="23.871cm" svg:y="6.358cm" svg:viewBox="0 0 1334 18" draw:points="0,0 0,18 1334,18 1334,0">
          <text:p/>
        </draw:polygon>
        <draw:polygon draw:style-name="gr3" draw:layer="layout" svg:width="1.317cm" svg:height="0.017cm" svg:x="25.221cm" svg:y="6.358cm" svg:viewBox="0 0 1318 18" draw:points="0,0 0,18 1318,18 1318,0">
          <text:p/>
        </draw:polygon>
        <draw:polygon draw:style-name="gr3" draw:layer="layout" svg:width="1.261cm" svg:height="0.017cm" svg:x="26.555cm" svg:y="6.358cm" svg:viewBox="0 0 1262 18" draw:points="0,0 0,18 1262,18 1262,0">
          <text:p/>
        </draw:polygon>
        <draw:polygon draw:style-name="gr3" draw:layer="layout" svg:width="23.537cm" svg:height="0.017cm" svg:x="0.317cm" svg:y="6.718cm" svg:viewBox="0 0 23538 18" draw:points="0,0 0,18 23538,18 23538,0">
          <text:p/>
        </draw:polygon>
        <draw:polygon draw:style-name="gr3" draw:layer="layout" svg:width="1.333cm" svg:height="0.017cm" svg:x="23.871cm" svg:y="6.718cm" svg:viewBox="0 0 1334 18" draw:points="0,0 0,18 1334,18 1334,0">
          <text:p/>
        </draw:polygon>
        <draw:polygon draw:style-name="gr3" draw:layer="layout" svg:width="1.317cm" svg:height="0.017cm" svg:x="25.221cm" svg:y="6.718cm" svg:viewBox="0 0 1318 18" draw:points="0,0 0,18 1318,18 1318,0">
          <text:p/>
        </draw:polygon>
        <draw:polygon draw:style-name="gr3" draw:layer="layout" svg:width="1.261cm" svg:height="0.017cm" svg:x="26.555cm" svg:y="6.718cm" svg:viewBox="0 0 1262 18" draw:points="0,0 0,18 1262,18 1262,0">
          <text:p/>
        </draw:polygon>
        <draw:polygon draw:style-name="gr3" draw:layer="layout" svg:width="23.537cm" svg:height="0.017cm" svg:x="0.317cm" svg:y="7.078cm" svg:viewBox="0 0 23538 18" draw:points="0,0 0,18 23538,18 23538,0">
          <text:p/>
        </draw:polygon>
        <draw:polygon draw:style-name="gr3" draw:layer="layout" svg:width="1.333cm" svg:height="0.017cm" svg:x="23.871cm" svg:y="7.078cm" svg:viewBox="0 0 1334 18" draw:points="0,0 0,18 1334,18 1334,0">
          <text:p/>
        </draw:polygon>
        <draw:polygon draw:style-name="gr3" draw:layer="layout" svg:width="1.317cm" svg:height="0.017cm" svg:x="25.221cm" svg:y="7.078cm" svg:viewBox="0 0 1318 18" draw:points="0,0 0,18 1318,18 1318,0">
          <text:p/>
        </draw:polygon>
        <draw:polygon draw:style-name="gr3" draw:layer="layout" svg:width="1.261cm" svg:height="0.017cm" svg:x="26.555cm" svg:y="7.078cm" svg:viewBox="0 0 1262 18" draw:points="0,0 0,18 1262,18 1262,0">
          <text:p/>
        </draw:polygon>
        <draw:polygon draw:style-name="gr3" draw:layer="layout" svg:width="23.537cm" svg:height="0.017cm" svg:x="0.317cm" svg:y="7.535cm" svg:viewBox="0 0 23538 18" draw:points="0,0 0,18 23538,18 23538,0">
          <text:p/>
        </draw:polygon>
        <draw:polygon draw:style-name="gr3" draw:layer="layout" svg:width="1.333cm" svg:height="0.017cm" svg:x="23.871cm" svg:y="7.535cm" svg:viewBox="0 0 1334 18" draw:points="0,0 0,18 1334,18 1334,0">
          <text:p/>
        </draw:polygon>
        <draw:polygon draw:style-name="gr3" draw:layer="layout" svg:width="1.317cm" svg:height="0.017cm" svg:x="25.221cm" svg:y="7.535cm" svg:viewBox="0 0 1318 18" draw:points="0,0 0,18 1318,18 1318,0">
          <text:p/>
        </draw:polygon>
        <draw:polygon draw:style-name="gr3" draw:layer="layout" svg:width="1.261cm" svg:height="0.017cm" svg:x="26.555cm" svg:y="7.535cm" svg:viewBox="0 0 1262 18" draw:points="0,0 0,18 1262,18 1262,0">
          <text:p/>
        </draw:polygon>
        <draw:polygon draw:style-name="gr3" draw:layer="layout" svg:width="23.537cm" svg:height="0.017cm" svg:x="0.317cm" svg:y="7.992cm" svg:viewBox="0 0 23538 18" draw:points="0,0 0,18 23538,18 23538,0">
          <text:p/>
        </draw:polygon>
        <draw:polygon draw:style-name="gr3" draw:layer="layout" svg:width="1.333cm" svg:height="0.017cm" svg:x="23.871cm" svg:y="7.992cm" svg:viewBox="0 0 1334 18" draw:points="0,0 0,18 1334,18 1334,0">
          <text:p/>
        </draw:polygon>
        <draw:polygon draw:style-name="gr3" draw:layer="layout" svg:width="1.317cm" svg:height="0.017cm" svg:x="25.221cm" svg:y="7.992cm" svg:viewBox="0 0 1318 18" draw:points="0,0 0,18 1318,18 1318,0">
          <text:p/>
        </draw:polygon>
        <draw:polygon draw:style-name="gr3" draw:layer="layout" svg:width="1.261cm" svg:height="0.017cm" svg:x="26.555cm" svg:y="7.992cm" svg:viewBox="0 0 1262 18" draw:points="0,0 0,18 1262,18 1262,0">
          <text:p/>
        </draw:polygon>
        <draw:polygon draw:style-name="gr3" draw:layer="layout" svg:width="23.537cm" svg:height="0.017cm" svg:x="0.317cm" svg:y="8.449cm" svg:viewBox="0 0 23538 18" draw:points="0,0 0,18 23538,18 23538,0">
          <text:p/>
        </draw:polygon>
        <draw:polygon draw:style-name="gr3" draw:layer="layout" svg:width="1.333cm" svg:height="0.017cm" svg:x="23.871cm" svg:y="8.449cm" svg:viewBox="0 0 1334 18" draw:points="0,0 0,18 1334,18 1334,0">
          <text:p/>
        </draw:polygon>
        <draw:polygon draw:style-name="gr3" draw:layer="layout" svg:width="1.317cm" svg:height="0.017cm" svg:x="25.221cm" svg:y="8.449cm" svg:viewBox="0 0 1318 18" draw:points="0,0 0,18 1318,18 1318,0">
          <text:p/>
        </draw:polygon>
        <draw:polygon draw:style-name="gr3" draw:layer="layout" svg:width="1.261cm" svg:height="0.017cm" svg:x="26.555cm" svg:y="8.449cm" svg:viewBox="0 0 1262 18" draw:points="0,0 0,18 1262,18 1262,0">
          <text:p/>
        </draw:polygon>
        <draw:polygon draw:style-name="gr3" draw:layer="layout" svg:width="23.537cm" svg:height="0.017cm" svg:x="0.317cm" svg:y="8.809cm" svg:viewBox="0 0 23538 18" draw:points="0,0 0,18 23538,18 23538,0">
          <text:p/>
        </draw:polygon>
        <draw:polygon draw:style-name="gr3" draw:layer="layout" svg:width="1.333cm" svg:height="0.017cm" svg:x="23.871cm" svg:y="8.809cm" svg:viewBox="0 0 1334 18" draw:points="0,0 0,18 1334,18 1334,0">
          <text:p/>
        </draw:polygon>
        <draw:polygon draw:style-name="gr3" draw:layer="layout" svg:width="1.317cm" svg:height="0.017cm" svg:x="25.221cm" svg:y="8.809cm" svg:viewBox="0 0 1318 18" draw:points="0,0 0,18 1318,18 1318,0">
          <text:p/>
        </draw:polygon>
        <draw:polygon draw:style-name="gr3" draw:layer="layout" svg:width="1.261cm" svg:height="0.017cm" svg:x="26.555cm" svg:y="8.809cm" svg:viewBox="0 0 1262 18" draw:points="0,0 0,18 1262,18 1262,0">
          <text:p/>
        </draw:polygon>
        <draw:polygon draw:style-name="gr3" draw:layer="layout" svg:width="23.537cm" svg:height="0.017cm" svg:x="0.317cm" svg:y="9.169cm" svg:viewBox="0 0 23538 18" draw:points="0,0 0,18 23538,18 23538,0">
          <text:p/>
        </draw:polygon>
        <draw:polygon draw:style-name="gr3" draw:layer="layout" svg:width="1.333cm" svg:height="0.017cm" svg:x="23.871cm" svg:y="9.169cm" svg:viewBox="0 0 1334 18" draw:points="0,0 0,18 1334,18 1334,0">
          <text:p/>
        </draw:polygon>
        <draw:polygon draw:style-name="gr3" draw:layer="layout" svg:width="1.317cm" svg:height="0.017cm" svg:x="25.221cm" svg:y="9.169cm" svg:viewBox="0 0 1318 18" draw:points="0,0 0,18 1318,18 1318,0">
          <text:p/>
        </draw:polygon>
        <draw:polygon draw:style-name="gr3" draw:layer="layout" svg:width="1.261cm" svg:height="0.017cm" svg:x="26.555cm" svg:y="9.169cm" svg:viewBox="0 0 1262 18" draw:points="0,0 0,18 1262,18 1262,0">
          <text:p/>
        </draw:polygon>
        <draw:polygon draw:style-name="gr3" draw:layer="layout" svg:width="23.537cm" svg:height="0.017cm" svg:x="0.317cm" svg:y="9.529cm" svg:viewBox="0 0 23538 18" draw:points="0,0 0,18 23538,18 23538,0">
          <text:p/>
        </draw:polygon>
        <draw:polygon draw:style-name="gr3" draw:layer="layout" svg:width="1.333cm" svg:height="0.017cm" svg:x="23.871cm" svg:y="9.529cm" svg:viewBox="0 0 1334 18" draw:points="0,0 0,18 1334,18 1334,0">
          <text:p/>
        </draw:polygon>
        <draw:polygon draw:style-name="gr3" draw:layer="layout" svg:width="1.317cm" svg:height="0.017cm" svg:x="25.221cm" svg:y="9.529cm" svg:viewBox="0 0 1318 18" draw:points="0,0 0,18 1318,18 1318,0">
          <text:p/>
        </draw:polygon>
        <draw:polygon draw:style-name="gr3" draw:layer="layout" svg:width="1.261cm" svg:height="0.017cm" svg:x="26.555cm" svg:y="9.529cm" svg:viewBox="0 0 1262 18" draw:points="0,0 0,18 1262,18 1262,0">
          <text:p/>
        </draw:polygon>
        <draw:polygon draw:style-name="gr3" draw:layer="layout" svg:width="23.537cm" svg:height="0.017cm" svg:x="0.317cm" svg:y="9.986cm" svg:viewBox="0 0 23538 18" draw:points="0,0 0,18 23538,18 23538,0">
          <text:p/>
        </draw:polygon>
        <draw:polygon draw:style-name="gr3" draw:layer="layout" svg:width="1.333cm" svg:height="0.017cm" svg:x="23.871cm" svg:y="9.986cm" svg:viewBox="0 0 1334 18" draw:points="0,0 0,18 1334,18 1334,0">
          <text:p/>
        </draw:polygon>
        <draw:polygon draw:style-name="gr3" draw:layer="layout" svg:width="1.317cm" svg:height="0.017cm" svg:x="25.221cm" svg:y="9.986cm" svg:viewBox="0 0 1318 18" draw:points="0,0 0,18 1318,18 1318,0">
          <text:p/>
        </draw:polygon>
        <draw:polygon draw:style-name="gr3" draw:layer="layout" svg:width="1.261cm" svg:height="0.017cm" svg:x="26.555cm" svg:y="9.986cm" svg:viewBox="0 0 1262 18" draw:points="0,0 0,18 1262,18 1262,0">
          <text:p/>
        </draw:polygon>
        <draw:polygon draw:style-name="gr3" draw:layer="layout" svg:width="23.537cm" svg:height="0.017cm" svg:x="0.317cm" svg:y="10.346cm" svg:viewBox="0 0 23538 18" draw:points="0,0 0,18 23538,18 23538,0">
          <text:p/>
        </draw:polygon>
        <draw:polygon draw:style-name="gr3" draw:layer="layout" svg:width="1.333cm" svg:height="0.017cm" svg:x="23.871cm" svg:y="10.346cm" svg:viewBox="0 0 1334 18" draw:points="0,0 0,18 1334,18 1334,0">
          <text:p/>
        </draw:polygon>
        <draw:polygon draw:style-name="gr3" draw:layer="layout" svg:width="1.317cm" svg:height="0.017cm" svg:x="25.221cm" svg:y="10.346cm" svg:viewBox="0 0 1318 18" draw:points="0,0 0,18 1318,18 1318,0">
          <text:p/>
        </draw:polygon>
        <draw:polygon draw:style-name="gr3" draw:layer="layout" svg:width="1.261cm" svg:height="0.017cm" svg:x="26.555cm" svg:y="10.346cm" svg:viewBox="0 0 1262 18" draw:points="0,0 0,18 1262,18 1262,0">
          <text:p/>
        </draw:polygon>
        <draw:polygon draw:style-name="gr3" draw:layer="layout" svg:width="23.537cm" svg:height="0.017cm" svg:x="0.317cm" svg:y="10.706cm" svg:viewBox="0 0 23538 18" draw:points="0,0 0,18 23538,18 23538,0">
          <text:p/>
        </draw:polygon>
        <draw:polygon draw:style-name="gr3" draw:layer="layout" svg:width="1.333cm" svg:height="0.017cm" svg:x="23.871cm" svg:y="10.706cm" svg:viewBox="0 0 1334 18" draw:points="0,0 0,18 1334,18 1334,0">
          <text:p/>
        </draw:polygon>
        <draw:polygon draw:style-name="gr3" draw:layer="layout" svg:width="1.317cm" svg:height="0.017cm" svg:x="25.221cm" svg:y="10.706cm" svg:viewBox="0 0 1318 18" draw:points="0,0 0,18 1318,18 1318,0">
          <text:p/>
        </draw:polygon>
        <draw:polygon draw:style-name="gr3" draw:layer="layout" svg:width="1.261cm" svg:height="0.017cm" svg:x="26.555cm" svg:y="10.706cm" svg:viewBox="0 0 1262 18" draw:points="0,0 0,18 1262,18 1262,0">
          <text:p/>
        </draw:polygon>
        <draw:polygon draw:style-name="gr3" draw:layer="layout" svg:width="23.537cm" svg:height="0.017cm" svg:x="0.317cm" svg:y="11.065cm" svg:viewBox="0 0 23538 18" draw:points="0,0 0,18 23538,18 23538,0">
          <text:p/>
        </draw:polygon>
        <draw:polygon draw:style-name="gr3" draw:layer="layout" svg:width="1.333cm" svg:height="0.017cm" svg:x="23.871cm" svg:y="11.065cm" svg:viewBox="0 0 1334 18" draw:points="0,0 0,18 1334,18 1334,0">
          <text:p/>
        </draw:polygon>
        <draw:polygon draw:style-name="gr3" draw:layer="layout" svg:width="1.317cm" svg:height="0.017cm" svg:x="25.221cm" svg:y="11.065cm" svg:viewBox="0 0 1318 18" draw:points="0,0 0,18 1318,18 1318,0">
          <text:p/>
        </draw:polygon>
        <draw:polygon draw:style-name="gr3" draw:layer="layout" svg:width="1.261cm" svg:height="0.017cm" svg:x="26.555cm" svg:y="11.065cm" svg:viewBox="0 0 1262 18" draw:points="0,0 0,18 1262,18 1262,0">
          <text:p/>
        </draw:polygon>
        <draw:polygon draw:style-name="gr3" draw:layer="layout" svg:width="23.537cm" svg:height="0.017cm" svg:x="0.317cm" svg:y="11.523cm" svg:viewBox="0 0 23538 18" draw:points="0,0 0,18 23538,18 23538,0">
          <text:p/>
        </draw:polygon>
        <draw:polygon draw:style-name="gr3" draw:layer="layout" svg:width="1.333cm" svg:height="0.017cm" svg:x="23.871cm" svg:y="11.523cm" svg:viewBox="0 0 1334 18" draw:points="0,0 0,18 1334,18 1334,0">
          <text:p/>
        </draw:polygon>
        <draw:polygon draw:style-name="gr3" draw:layer="layout" svg:width="1.317cm" svg:height="0.017cm" svg:x="25.221cm" svg:y="11.523cm" svg:viewBox="0 0 1318 18" draw:points="0,0 0,18 1318,18 1318,0">
          <text:p/>
        </draw:polygon>
        <draw:polygon draw:style-name="gr3" draw:layer="layout" svg:width="1.261cm" svg:height="0.017cm" svg:x="26.555cm" svg:y="11.523cm" svg:viewBox="0 0 1262 18" draw:points="0,0 0,18 1262,18 1262,0">
          <text:p/>
        </draw:polygon>
        <draw:polygon draw:style-name="gr3" draw:layer="layout" svg:width="23.537cm" svg:height="0.017cm" svg:x="0.317cm" svg:y="11.98cm" svg:viewBox="0 0 23538 18" draw:points="0,0 0,18 23538,18 23538,0">
          <text:p/>
        </draw:polygon>
        <draw:polygon draw:style-name="gr3" draw:layer="layout" svg:width="1.333cm" svg:height="0.017cm" svg:x="23.871cm" svg:y="11.98cm" svg:viewBox="0 0 1334 18" draw:points="0,0 0,18 1334,18 1334,0">
          <text:p/>
        </draw:polygon>
        <draw:polygon draw:style-name="gr3" draw:layer="layout" svg:width="1.317cm" svg:height="0.017cm" svg:x="25.221cm" svg:y="11.98cm" svg:viewBox="0 0 1318 18" draw:points="0,0 0,18 1318,18 1318,0">
          <text:p/>
        </draw:polygon>
        <draw:polygon draw:style-name="gr3" draw:layer="layout" svg:width="1.261cm" svg:height="0.017cm" svg:x="26.555cm" svg:y="11.98cm" svg:viewBox="0 0 1262 18" draw:points="0,0 0,18 1262,18 1262,0">
          <text:p/>
        </draw:polygon>
        <draw:polygon draw:style-name="gr3" draw:layer="layout" svg:width="23.537cm" svg:height="0.017cm" svg:x="0.317cm" svg:y="12.437cm" svg:viewBox="0 0 23538 18" draw:points="0,0 0,18 23538,18 23538,0">
          <text:p/>
        </draw:polygon>
        <draw:polygon draw:style-name="gr3" draw:layer="layout" svg:width="1.333cm" svg:height="0.017cm" svg:x="23.871cm" svg:y="12.437cm" svg:viewBox="0 0 1334 18" draw:points="0,0 0,18 1334,18 1334,0">
          <text:p/>
        </draw:polygon>
        <draw:polygon draw:style-name="gr3" draw:layer="layout" svg:width="1.317cm" svg:height="0.017cm" svg:x="25.221cm" svg:y="12.437cm" svg:viewBox="0 0 1318 18" draw:points="0,0 0,18 1318,18 1318,0">
          <text:p/>
        </draw:polygon>
        <draw:polygon draw:style-name="gr3" draw:layer="layout" svg:width="1.261cm" svg:height="0.017cm" svg:x="26.555cm" svg:y="12.437cm" svg:viewBox="0 0 1262 18" draw:points="0,0 0,18 1262,18 1262,0">
          <text:p/>
        </draw:polygon>
        <draw:polygon draw:style-name="gr3" draw:layer="layout" svg:width="23.537cm" svg:height="0.017cm" svg:x="0.317cm" svg:y="12.797cm" svg:viewBox="0 0 23538 18" draw:points="0,0 0,18 23538,18 23538,0">
          <text:p/>
        </draw:polygon>
        <draw:polygon draw:style-name="gr3" draw:layer="layout" svg:width="1.333cm" svg:height="0.017cm" svg:x="23.871cm" svg:y="12.797cm" svg:viewBox="0 0 1334 18" draw:points="0,0 0,18 1334,18 1334,0">
          <text:p/>
        </draw:polygon>
        <draw:polygon draw:style-name="gr3" draw:layer="layout" svg:width="1.317cm" svg:height="0.017cm" svg:x="25.221cm" svg:y="12.797cm" svg:viewBox="0 0 1318 18" draw:points="0,0 0,18 1318,18 1318,0">
          <text:p/>
        </draw:polygon>
        <draw:polygon draw:style-name="gr3" draw:layer="layout" svg:width="1.261cm" svg:height="0.017cm" svg:x="26.555cm" svg:y="12.797cm" svg:viewBox="0 0 1262 18" draw:points="0,0 0,18 1262,18 1262,0">
          <text:p/>
        </draw:polygon>
        <draw:polygon draw:style-name="gr3" draw:layer="layout" svg:width="23.537cm" svg:height="0.017cm" svg:x="0.317cm" svg:y="13.254cm" svg:viewBox="0 0 23538 18" draw:points="0,0 0,18 23538,18 23538,0">
          <text:p/>
        </draw:polygon>
        <draw:polygon draw:style-name="gr3" draw:layer="layout" svg:width="1.333cm" svg:height="0.017cm" svg:x="23.871cm" svg:y="13.254cm" svg:viewBox="0 0 1334 18" draw:points="0,0 0,18 1334,18 1334,0">
          <text:p/>
        </draw:polygon>
        <draw:polygon draw:style-name="gr3" draw:layer="layout" svg:width="1.317cm" svg:height="0.017cm" svg:x="25.221cm" svg:y="13.254cm" svg:viewBox="0 0 1318 18" draw:points="0,0 0,18 1318,18 1318,0">
          <text:p/>
        </draw:polygon>
        <draw:polygon draw:style-name="gr3" draw:layer="layout" svg:width="1.261cm" svg:height="0.017cm" svg:x="26.555cm" svg:y="13.254cm" svg:viewBox="0 0 1262 18" draw:points="0,0 0,18 1262,18 1262,0">
          <text:p/>
        </draw:polygon>
        <draw:polygon draw:style-name="gr3" draw:layer="layout" svg:width="23.537cm" svg:height="0.017cm" svg:x="0.317cm" svg:y="13.711cm" svg:viewBox="0 0 23538 18" draw:points="0,0 0,18 23538,18 23538,0">
          <text:p/>
        </draw:polygon>
        <draw:polygon draw:style-name="gr3" draw:layer="layout" svg:width="1.333cm" svg:height="0.017cm" svg:x="23.871cm" svg:y="13.711cm" svg:viewBox="0 0 1334 18" draw:points="0,0 0,18 1334,18 1334,0">
          <text:p/>
        </draw:polygon>
        <draw:polygon draw:style-name="gr3" draw:layer="layout" svg:width="1.317cm" svg:height="0.017cm" svg:x="25.221cm" svg:y="13.711cm" svg:viewBox="0 0 1318 18" draw:points="0,0 0,18 1318,18 1318,0">
          <text:p/>
        </draw:polygon>
        <draw:polygon draw:style-name="gr3" draw:layer="layout" svg:width="1.261cm" svg:height="0.017cm" svg:x="26.555cm" svg:y="13.711cm" svg:viewBox="0 0 1262 18" draw:points="0,0 0,18 1262,18 1262,0">
          <text:p/>
        </draw:polygon>
        <draw:polygon draw:style-name="gr3" draw:layer="layout" svg:width="23.537cm" svg:height="0.018cm" svg:x="0.317cm" svg:y="14.071cm" svg:viewBox="0 0 23538 19" draw:points="0,0 0,19 23538,19 23538,0">
          <text:p/>
        </draw:polygon>
        <draw:polygon draw:style-name="gr3" draw:layer="layout" svg:width="1.333cm" svg:height="0.018cm" svg:x="23.871cm" svg:y="14.071cm" svg:viewBox="0 0 1334 19" draw:points="0,0 0,19 1334,19 1334,0">
          <text:p/>
        </draw:polygon>
        <draw:polygon draw:style-name="gr3" draw:layer="layout" svg:width="1.317cm" svg:height="0.018cm" svg:x="25.221cm" svg:y="14.071cm" svg:viewBox="0 0 1318 19" draw:points="0,0 0,19 1318,19 1318,0">
          <text:p/>
        </draw:polygon>
        <draw:polygon draw:style-name="gr3" draw:layer="layout" svg:width="1.261cm" svg:height="0.018cm" svg:x="26.555cm" svg:y="14.071cm" svg:viewBox="0 0 1262 19" draw:points="0,0 0,19 1262,19 1262,0">
          <text:p/>
        </draw:polygon>
        <draw:polygon draw:style-name="gr3" draw:layer="layout" svg:width="23.537cm" svg:height="0.017cm" svg:x="0.317cm" svg:y="14.528cm" svg:viewBox="0 0 23538 18" draw:points="0,0 0,18 23538,18 23538,0">
          <text:p/>
        </draw:polygon>
        <draw:polygon draw:style-name="gr3" draw:layer="layout" svg:width="1.333cm" svg:height="0.017cm" svg:x="23.871cm" svg:y="14.528cm" svg:viewBox="0 0 1334 18" draw:points="0,0 0,18 1334,18 1334,0">
          <text:p/>
        </draw:polygon>
        <draw:polygon draw:style-name="gr3" draw:layer="layout" svg:width="0.017cm" svg:height="12.204cm" svg:x="26.538cm" svg:y="2.324cm" svg:viewBox="0 0 18 12205" draw:points="0,0 0,12205 18,12205 18,0">
          <text:p/>
        </draw:polygon>
        <draw:polygon draw:style-name="gr3" draw:layer="layout" svg:width="23.537cm" svg:height="0.017cm" svg:x="0.317cm" svg:y="14.888cm" svg:viewBox="0 0 23538 18" draw:points="0,0 0,18 23538,18 23538,0">
          <text:p/>
        </draw:polygon>
        <draw:polygon draw:style-name="gr3" draw:layer="layout" svg:width="1.333cm" svg:height="0.017cm" svg:x="23.871cm" svg:y="14.888cm" svg:viewBox="0 0 1334 18" draw:points="0,0 0,18 1334,18 1334,0">
          <text:p/>
        </draw:polygon>
        <draw:polygon draw:style-name="gr3" draw:layer="layout" svg:width="1.317cm" svg:height="0.017cm" svg:x="25.221cm" svg:y="14.888cm" svg:viewBox="0 0 1318 18" draw:points="0,0 0,18 1318,18 1318,0">
          <text:p/>
        </draw:polygon>
        <draw:polygon draw:style-name="gr3" draw:layer="layout" svg:width="0.017cm" svg:height="0.343cm" svg:x="26.538cm" svg:y="14.545cm" svg:viewBox="0 0 18 344" draw:points="0,0 0,344 18,344 18,0">
          <text:p/>
        </draw:polygon>
        <draw:polygon draw:style-name="gr3" draw:layer="layout" svg:width="1.261cm" svg:height="0.017cm" svg:x="26.555cm" svg:y="14.888cm" svg:viewBox="0 0 1262 18" draw:points="0,0 0,18 1262,18 1262,0">
          <text:p/>
        </draw:polygon>
        <draw:polygon draw:style-name="gr3" draw:layer="layout" svg:width="23.537cm" svg:height="0.017cm" svg:x="0.317cm" svg:y="15.248cm" svg:viewBox="0 0 23538 18" draw:points="0,0 0,18 23538,18 23538,0">
          <text:p/>
        </draw:polygon>
        <draw:polygon draw:style-name="gr3" draw:layer="layout" svg:width="1.333cm" svg:height="0.017cm" svg:x="23.871cm" svg:y="15.248cm" svg:viewBox="0 0 1334 18" draw:points="0,0 0,18 1334,18 1334,0">
          <text:p/>
        </draw:polygon>
        <draw:polygon draw:style-name="gr3" draw:layer="layout" svg:width="1.317cm" svg:height="0.017cm" svg:x="25.221cm" svg:y="15.248cm" svg:viewBox="0 0 1318 18" draw:points="0,0 0,18 1318,18 1318,0">
          <text:p/>
        </draw:polygon>
        <draw:polygon draw:style-name="gr3" draw:layer="layout" svg:width="1.261cm" svg:height="0.017cm" svg:x="26.555cm" svg:y="15.248cm" svg:viewBox="0 0 1262 18" draw:points="0,0 0,18 1262,18 1262,0">
          <text:p/>
        </draw:polygon>
        <draw:polygon draw:style-name="gr3" draw:layer="layout" svg:width="23.537cm" svg:height="0.017cm" svg:x="0.317cm" svg:y="15.608cm" svg:viewBox="0 0 23538 18" draw:points="0,0 0,18 23538,18 23538,0">
          <text:p/>
        </draw:polygon>
        <draw:polygon draw:style-name="gr3" draw:layer="layout" svg:width="1.333cm" svg:height="0.017cm" svg:x="23.871cm" svg:y="15.608cm" svg:viewBox="0 0 1334 18" draw:points="0,0 0,18 1334,18 1334,0">
          <text:p/>
        </draw:polygon>
        <draw:polygon draw:style-name="gr3" draw:layer="layout" svg:width="0.017cm" svg:height="0.72cm" svg:x="26.538cm" svg:y="14.888cm" svg:viewBox="0 0 18 721" draw:points="0,0 0,721 18,721 18,0">
          <text:p/>
        </draw:polygon>
        <draw:polygon draw:style-name="gr3" draw:layer="layout" svg:width="23.537cm" svg:height="0.017cm" svg:x="0.317cm" svg:y="15.968cm" svg:viewBox="0 0 23538 18" draw:points="0,0 0,18 23538,18 23538,0">
          <text:p/>
        </draw:polygon>
        <draw:polygon draw:style-name="gr3" draw:layer="layout" svg:width="1.333cm" svg:height="0.017cm" svg:x="23.871cm" svg:y="15.968cm" svg:viewBox="0 0 1334 18" draw:points="0,0 0,18 1334,18 1334,0">
          <text:p/>
        </draw:polygon>
        <draw:polygon draw:style-name="gr3" draw:layer="layout" svg:width="1.317cm" svg:height="0.017cm" svg:x="25.221cm" svg:y="15.968cm" svg:viewBox="0 0 1318 18" draw:points="0,0 0,18 1318,18 1318,0">
          <text:p/>
        </draw:polygon>
        <draw:polygon draw:style-name="gr3" draw:layer="layout" svg:width="0.017cm" svg:height="0.343cm" svg:x="26.538cm" svg:y="15.625cm" svg:viewBox="0 0 18 344" draw:points="0,0 0,344 18,344 18,0">
          <text:p/>
        </draw:polygon>
        <draw:polygon draw:style-name="gr3" draw:layer="layout" svg:width="1.261cm" svg:height="0.017cm" svg:x="26.555cm" svg:y="15.968cm" svg:viewBox="0 0 1262 18" draw:points="0,0 0,18 1262,18 1262,0">
          <text:p/>
        </draw:polygon>
        <draw:polygon draw:style-name="gr3" draw:layer="layout" svg:width="23.537cm" svg:height="0.018cm" svg:x="0.317cm" svg:y="16.327cm" svg:viewBox="0 0 23538 19" draw:points="0,0 0,19 23538,19 23538,0">
          <text:p/>
        </draw:polygon>
        <draw:polygon draw:style-name="gr3" draw:layer="layout" svg:width="1.333cm" svg:height="0.018cm" svg:x="23.871cm" svg:y="16.327cm" svg:viewBox="0 0 1334 19" draw:points="0,0 0,19 1334,19 1334,0">
          <text:p/>
        </draw:polygon>
        <draw:polygon draw:style-name="gr3" draw:layer="layout" svg:width="1.317cm" svg:height="0.018cm" svg:x="25.221cm" svg:y="16.327cm" svg:viewBox="0 0 1318 19" draw:points="0,0 0,19 1318,19 1318,0">
          <text:p/>
        </draw:polygon>
        <draw:polygon draw:style-name="gr3" draw:layer="layout" svg:width="1.261cm" svg:height="0.018cm" svg:x="26.555cm" svg:y="16.327cm" svg:viewBox="0 0 1262 19" draw:points="0,0 0,19 1262,19 1262,0">
          <text:p/>
        </draw:polygon>
        <draw:polygon draw:style-name="gr3" draw:layer="layout" svg:width="23.537cm" svg:height="0.017cm" svg:x="0.317cm" svg:y="16.687cm" svg:viewBox="0 0 23538 18" draw:points="0,0 0,18 23538,18 23538,0">
          <text:p/>
        </draw:polygon>
        <draw:polygon draw:style-name="gr3" draw:layer="layout" svg:width="1.333cm" svg:height="0.017cm" svg:x="23.871cm" svg:y="16.687cm" svg:viewBox="0 0 1334 18" draw:points="0,0 0,18 1334,18 1334,0">
          <text:p/>
        </draw:polygon>
        <draw:polygon draw:style-name="gr3" draw:layer="layout" svg:width="1.317cm" svg:height="0.017cm" svg:x="25.221cm" svg:y="16.687cm" svg:viewBox="0 0 1318 18" draw:points="0,0 0,18 1318,18 1318,0">
          <text:p/>
        </draw:polygon>
        <draw:polygon draw:style-name="gr3" draw:layer="layout" svg:width="1.261cm" svg:height="0.017cm" svg:x="26.555cm" svg:y="16.687cm" svg:viewBox="0 0 1262 18" draw:points="0,0 0,18 1262,18 1262,0">
          <text:p/>
        </draw:polygon>
        <draw:polygon draw:style-name="gr3" draw:layer="layout" svg:width="23.537cm" svg:height="0.018cm" svg:x="0.317cm" svg:y="17.047cm" svg:viewBox="0 0 23538 19" draw:points="0,0 0,19 23538,19 23538,0">
          <text:p/>
        </draw:polygon>
        <draw:polygon draw:style-name="gr3" draw:layer="layout" svg:width="1.333cm" svg:height="0.018cm" svg:x="23.871cm" svg:y="17.047cm" svg:viewBox="0 0 1334 19" draw:points="0,0 0,19 1334,19 1334,0">
          <text:p/>
        </draw:polygon>
        <draw:polygon draw:style-name="gr3" draw:layer="layout" svg:width="1.317cm" svg:height="0.018cm" svg:x="25.221cm" svg:y="17.047cm" svg:viewBox="0 0 1318 19" draw:points="0,0 0,19 1318,19 1318,0">
          <text:p/>
        </draw:polygon>
        <draw:polygon draw:style-name="gr3" draw:layer="layout" svg:width="1.261cm" svg:height="0.018cm" svg:x="26.555cm" svg:y="17.047cm" svg:viewBox="0 0 1262 19" draw:points="0,0 0,19 1262,19 1262,0">
          <text:p/>
        </draw:polygon>
        <draw:polygon draw:style-name="gr3" draw:layer="layout" svg:width="23.537cm" svg:height="0.017cm" svg:x="0.317cm" svg:y="17.407cm" svg:viewBox="0 0 23538 18" draw:points="0,0 0,18 23538,18 23538,0">
          <text:p/>
        </draw:polygon>
        <draw:polygon draw:style-name="gr3" draw:layer="layout" svg:width="1.333cm" svg:height="0.017cm" svg:x="23.871cm" svg:y="17.407cm" svg:viewBox="0 0 1334 18" draw:points="0,0 0,18 1334,18 1334,0">
          <text:p/>
        </draw:polygon>
        <draw:polygon draw:style-name="gr3" draw:layer="layout" svg:width="1.317cm" svg:height="0.017cm" svg:x="25.221cm" svg:y="17.407cm" svg:viewBox="0 0 1318 18" draw:points="0,0 0,18 1318,18 1318,0">
          <text:p/>
        </draw:polygon>
        <draw:polygon draw:style-name="gr3" draw:layer="layout" svg:width="1.261cm" svg:height="0.017cm" svg:x="26.555cm" svg:y="17.407cm" svg:viewBox="0 0 1262 18" draw:points="0,0 0,18 1262,18 1262,0">
          <text:p/>
        </draw:polygon>
        <draw:polygon draw:style-name="gr3" draw:layer="layout" svg:width="23.537cm" svg:height="0.018cm" svg:x="0.317cm" svg:y="17.767cm" svg:viewBox="0 0 23538 19" draw:points="0,0 0,19 23538,19 23538,0">
          <text:p/>
        </draw:polygon>
        <draw:polygon draw:style-name="gr3" draw:layer="layout" svg:width="1.333cm" svg:height="0.018cm" svg:x="23.871cm" svg:y="17.767cm" svg:viewBox="0 0 1334 19" draw:points="0,0 0,19 1334,19 1334,0">
          <text:p/>
        </draw:polygon>
        <draw:polygon draw:style-name="gr3" draw:layer="layout" svg:width="1.317cm" svg:height="0.018cm" svg:x="25.221cm" svg:y="17.767cm" svg:viewBox="0 0 1318 19" draw:points="0,0 0,19 1318,19 1318,0">
          <text:p/>
        </draw:polygon>
        <draw:polygon draw:style-name="gr3" draw:layer="layout" svg:width="1.261cm" svg:height="0.018cm" svg:x="26.555cm" svg:y="17.767cm" svg:viewBox="0 0 1262 19" draw:points="0,0 0,19 1262,19 1262,0">
          <text:p/>
        </draw:polygon>
        <draw:polygon draw:style-name="gr3" draw:layer="layout" svg:width="0.017cm" svg:height="15.152cm" svg:x="0.3cm" svg:y="2.992cm" svg:viewBox="0 0 18 15153" draw:points="0,0 0,15153 18,15153 18,0">
          <text:p/>
        </draw:polygon>
        <draw:polygon draw:style-name="gr3" draw:layer="layout" svg:width="0.017cm" svg:height="15.135cm" svg:x="29.226cm" svg:y="2.992cm" svg:viewBox="0 0 18 15136" draw:points="0,0 0,15136 18,15136 18,0">
          <text:p/>
        </draw:polygon>
        <draw:polygon draw:style-name="gr3" draw:layer="layout" svg:width="0.017cm" svg:height="15.135cm" svg:x="19.604cm" svg:y="3.009cm" svg:viewBox="0 0 18 15136" draw:points="0,0 0,15136 18,15136 18,0">
          <text:p/>
        </draw:polygon>
        <draw:polygon draw:style-name="gr3" draw:layer="layout" svg:width="0.017cm" svg:height="15.135cm" svg:x="22.605cm" svg:y="3.009cm" svg:viewBox="0 0 18 15136" draw:points="0,0 0,15136 18,15136 18,0">
          <text:p/>
        </draw:polygon>
        <draw:polygon draw:style-name="gr3" draw:layer="layout" svg:width="0.017cm" svg:height="15.803cm" svg:x="23.854cm" svg:y="2.324cm" svg:viewBox="0 0 18 15804" draw:points="0,0 0,15804 18,15804 18,0">
          <text:p/>
        </draw:polygon>
        <draw:polygon draw:style-name="gr3" draw:layer="layout" svg:width="0.017cm" svg:height="15.135cm" svg:x="25.204cm" svg:y="3.009cm" svg:viewBox="0 0 18 15136" draw:points="0,0 0,15136 18,15136 18,0">
          <text:p/>
        </draw:polygon>
        <draw:polygon draw:style-name="gr3" draw:layer="layout" svg:width="0.017cm" svg:height="2.159cm" svg:x="26.538cm" svg:y="15.968cm" svg:viewBox="0 0 18 2160" draw:points="0,0 0,2160 18,2160 18,0">
          <text:p/>
        </draw:polygon>
        <draw:polygon draw:style-name="gr3" draw:layer="layout" svg:width="0.017cm" svg:height="15.135cm" svg:x="27.816cm" svg:y="3.009cm" svg:viewBox="0 0 18 15136" draw:points="0,0 0,15136 18,15136 18,0">
          <text:p/>
        </draw:polygon>
        <draw:polygon draw:style-name="gr3" draw:layer="layout" svg:width="0.017cm" svg:height="0.229cm" svg:x="22.605cm" svg:y="18.262cm" svg:viewBox="0 0 18 230" draw:points="0,0 0,230 18,230 18,0">
          <text:p/>
        </draw:polygon>
        <draw:polygon draw:style-name="gr3" draw:layer="layout" svg:width="0.017cm" svg:height="0.229cm" svg:x="23.854cm" svg:y="18.262cm" svg:viewBox="0 0 18 230" draw:points="0,0 0,230 18,230 18,0">
          <text:p/>
        </draw:polygon>
        <draw:polygon draw:style-name="gr3" draw:layer="layout" svg:width="0.017cm" svg:height="0.229cm" svg:x="25.204cm" svg:y="18.262cm" svg:viewBox="0 0 18 230" draw:points="0,0 0,230 18,230 18,0">
          <text:p/>
        </draw:polygon>
        <draw:polygon draw:style-name="gr3" draw:layer="layout" svg:width="0.017cm" svg:height="0.229cm" svg:x="26.538cm" svg:y="18.262cm" svg:viewBox="0 0 18 230" draw:points="0,0 0,230 18,230 18,0">
          <text:p/>
        </draw:polygon>
        <draw:polygon draw:style-name="gr3" draw:layer="layout" svg:width="0.017cm" svg:height="0.229cm" svg:x="27.816cm" svg:y="18.262cm" svg:viewBox="0 0 18 230" draw:points="0,0 0,230 18,230 18,0">
          <text:p/>
        </draw:polygon>
        <draw:polygon draw:style-name="gr3" draw:layer="layout" svg:width="0.017cm" svg:height="15.135cm" svg:x="13.347cm" svg:y="3.009cm" svg:viewBox="0 0 18 15136" draw:points="0,0 0,15136 18,15136 18,0">
          <text:p/>
        </draw:polygon>
        <draw:polygon draw:style-name="gr3" draw:layer="layout" svg:width="0.017cm" svg:height="0.686cm" svg:x="25.204cm" svg:y="18.491cm" svg:viewBox="0 0 18 687" draw:points="0,0 0,687 18,687 18,0">
          <text:p/>
        </draw:polygon>
        <draw:polygon draw:style-name="gr3" draw:layer="layout" svg:width="0.017cm" svg:height="0.118cm" svg:x="0.3cm" svg:y="18.144cm" svg:viewBox="0 0 18 119" draw:points="0,0 0,119 18,119 18,0">
          <text:p/>
        </draw:polygon>
        <draw:polygon draw:style-name="gr3" draw:layer="layout" svg:width="0.018cm" svg:height="15.135cm" svg:x="3.623cm" svg:y="3.009cm" svg:viewBox="0 0 19 15136" draw:points="0,0 0,15136 19,15136 19,0">
          <text:p/>
        </draw:polygon>
        <draw:polygon draw:style-name="gr3" draw:layer="layout" svg:width="0.017cm" svg:height="15.135cm" svg:x="4.652cm" svg:y="3.009cm" svg:viewBox="0 0 18 15136" draw:points="0,0 0,15136 18,15136 18,0">
          <text:p/>
        </draw:polygon>
        <draw:polygon draw:style-name="gr3" draw:layer="layout" svg:width="0.017cm" svg:height="15.135cm" svg:x="6.408cm" svg:y="3.009cm" svg:viewBox="0 0 18 15136" draw:points="0,0 0,15136 18,15136 18,0">
          <text:p/>
        </draw:polygon>
        <draw:polygon draw:style-name="gr3" draw:layer="layout" svg:width="0.017cm" svg:height="15.135cm" svg:x="8.309cm" svg:y="3.009cm" svg:viewBox="0 0 18 15136" draw:points="0,0 0,15136 18,15136 18,0">
          <text:p/>
        </draw:polygon>
        <draw:polygon draw:style-name="gr3" draw:layer="layout" svg:width="0.017cm" svg:height="15.152cm" svg:x="10.43cm" svg:y="2.992cm" svg:viewBox="0 0 18 15153" draw:points="0,0 0,15153 18,15153 18,0">
          <text:p/>
        </draw:polygon>
        <draw:polygon draw:style-name="gr3" draw:layer="layout" svg:width="0.017cm" svg:height="0.246cm" svg:x="13.347cm" svg:y="19.388cm" svg:viewBox="0 0 18 247" draw:points="0,0 0,247 18,247 18,0">
          <text:p/>
        </draw:polygon>
        <draw:polygon draw:style-name="gr3" draw:layer="layout" svg:width="0.017cm" svg:height="15.135cm" svg:x="16.048cm" svg:y="3.009cm" svg:viewBox="0 0 18 15136" draw:points="0,0 0,15136 18,15136 18,0">
          <text:p/>
        </draw:polygon>
        <draw:polygon draw:style-name="gr3" draw:layer="layout" svg:width="0.017cm" svg:height="0.229cm" svg:x="19.604cm" svg:y="18.262cm" svg:viewBox="0 0 18 230" draw:points="0,0 0,230 18,230 18,0">
          <text:p/>
        </draw:polygon>
        <draw:polygon draw:style-name="gr3" draw:layer="layout" svg:width="0.017cm" svg:height="15.135cm" svg:x="21.344cm" svg:y="3.009cm" svg:viewBox="0 0 18 15136" draw:points="0,0 0,15136 18,15136 18,0">
          <text:p/>
        </draw:polygon>
        <draw:polygon draw:style-name="gr3" draw:layer="layout" svg:width="0.017cm" svg:height="0.686cm" svg:x="22.605cm" svg:y="18.491cm" svg:viewBox="0 0 18 687" draw:points="0,0 0,687 18,687 18,0">
          <text:p/>
        </draw:polygon>
        <draw:polygon draw:style-name="gr3" draw:layer="layout" svg:width="0.017cm" svg:height="0.686cm" svg:x="23.854cm" svg:y="18.491cm" svg:viewBox="0 0 18 687" draw:points="0,0 0,687 18,687 18,0">
          <text:p/>
        </draw:polygon>
        <draw:polygon draw:style-name="gr3" draw:layer="layout" svg:width="0.017cm" svg:height="0.229cm" svg:x="25.204cm" svg:y="19.405cm" svg:viewBox="0 0 18 230" draw:points="0,0 0,230 18,230 18,0">
          <text:p/>
        </draw:polygon>
        <draw:polygon draw:style-name="gr3" draw:layer="layout" svg:width="0.017cm" svg:height="0.686cm" svg:x="26.538cm" svg:y="18.491cm" svg:viewBox="0 0 18 687" draw:points="0,0 0,687 18,687 18,0">
          <text:p/>
        </draw:polygon>
        <draw:polygon draw:style-name="gr3" draw:layer="layout" svg:width="0.017cm" svg:height="0.686cm" svg:x="27.816cm" svg:y="18.491cm" svg:viewBox="0 0 18 687" draw:points="0,0 0,687 18,687 18,0">
          <text:p/>
        </draw:polygon>
        <draw:polygon draw:style-name="gr3" draw:layer="layout" svg:width="0.017cm" svg:height="1.033cm" svg:x="29.226cm" svg:y="18.127cm" svg:viewBox="0 0 18 1034" draw:points="0,0 0,1034 18,1034 18,0">
          <text:p/>
        </draw:polygon>
        <draw:polygon draw:style-name="gr3" draw:layer="layout" svg:width="28.926cm" svg:height="0.017cm" svg:x="0.317cm" svg:y="2.307cm" svg:viewBox="0 0 28927 18" draw:points="0,0 0,18 28927,18 28927,0">
          <text:p/>
        </draw:polygon>
        <draw:polygon draw:style-name="gr3" draw:layer="layout" svg:width="5.355cm" svg:height="0.017cm" svg:x="23.871cm" svg:y="2.992cm" svg:viewBox="0 0 5356 18" draw:points="0,0 0,18 5356,18 5356,0">
          <text:p/>
        </draw:polygon>
        <draw:polygon draw:style-name="gr3" draw:layer="layout" svg:width="1.41cm" svg:height="0.017cm" svg:x="27.833cm" svg:y="3.45cm" svg:viewBox="0 0 1411 18" draw:points="0,0 0,18 1411,18 1411,0">
          <text:p/>
        </draw:polygon>
        <draw:polygon draw:style-name="gr3" draw:layer="layout" svg:width="1.41cm" svg:height="0.017cm" svg:x="27.833cm" svg:y="3.907cm" svg:viewBox="0 0 1411 18" draw:points="0,0 0,18 1411,18 1411,0">
          <text:p/>
        </draw:polygon>
        <draw:polygon draw:style-name="gr3" draw:layer="layout" svg:width="1.41cm" svg:height="0.017cm" svg:x="27.833cm" svg:y="4.364cm" svg:viewBox="0 0 1411 18" draw:points="0,0 0,18 1411,18 1411,0">
          <text:p/>
        </draw:polygon>
        <draw:polygon draw:style-name="gr3" draw:layer="layout" svg:width="1.41cm" svg:height="0.017cm" svg:x="27.833cm" svg:y="4.821cm" svg:viewBox="0 0 1411 18" draw:points="0,0 0,18 1411,18 1411,0">
          <text:p/>
        </draw:polygon>
        <draw:polygon draw:style-name="gr3" draw:layer="layout" svg:width="1.41cm" svg:height="0.017cm" svg:x="27.833cm" svg:y="5.181cm" svg:viewBox="0 0 1411 18" draw:points="0,0 0,18 1411,18 1411,0">
          <text:p/>
        </draw:polygon>
        <draw:polygon draw:style-name="gr3" draw:layer="layout" svg:width="1.41cm" svg:height="0.017cm" svg:x="27.833cm" svg:y="5.541cm" svg:viewBox="0 0 1411 18" draw:points="0,0 0,18 1411,18 1411,0">
          <text:p/>
        </draw:polygon>
        <draw:polygon draw:style-name="gr3" draw:layer="layout" svg:width="1.41cm" svg:height="0.017cm" svg:x="27.833cm" svg:y="5.901cm" svg:viewBox="0 0 1411 18" draw:points="0,0 0,18 1411,18 1411,0">
          <text:p/>
        </draw:polygon>
        <draw:polygon draw:style-name="gr3" draw:layer="layout" svg:width="1.41cm" svg:height="0.017cm" svg:x="27.833cm" svg:y="6.358cm" svg:viewBox="0 0 1411 18" draw:points="0,0 0,18 1411,18 1411,0">
          <text:p/>
        </draw:polygon>
        <draw:polygon draw:style-name="gr3" draw:layer="layout" svg:width="1.41cm" svg:height="0.017cm" svg:x="27.833cm" svg:y="6.718cm" svg:viewBox="0 0 1411 18" draw:points="0,0 0,18 1411,18 1411,0">
          <text:p/>
        </draw:polygon>
        <draw:polygon draw:style-name="gr3" draw:layer="layout" svg:width="1.41cm" svg:height="0.017cm" svg:x="27.833cm" svg:y="7.078cm" svg:viewBox="0 0 1411 18" draw:points="0,0 0,18 1411,18 1411,0">
          <text:p/>
        </draw:polygon>
        <draw:polygon draw:style-name="gr3" draw:layer="layout" svg:width="1.41cm" svg:height="0.017cm" svg:x="27.833cm" svg:y="7.535cm" svg:viewBox="0 0 1411 18" draw:points="0,0 0,18 1411,18 1411,0">
          <text:p/>
        </draw:polygon>
        <draw:polygon draw:style-name="gr3" draw:layer="layout" svg:width="1.41cm" svg:height="0.017cm" svg:x="27.833cm" svg:y="7.992cm" svg:viewBox="0 0 1411 18" draw:points="0,0 0,18 1411,18 1411,0">
          <text:p/>
        </draw:polygon>
        <draw:polygon draw:style-name="gr3" draw:layer="layout" svg:width="1.41cm" svg:height="0.017cm" svg:x="27.833cm" svg:y="8.449cm" svg:viewBox="0 0 1411 18" draw:points="0,0 0,18 1411,18 1411,0">
          <text:p/>
        </draw:polygon>
        <draw:polygon draw:style-name="gr3" draw:layer="layout" svg:width="1.41cm" svg:height="0.017cm" svg:x="27.833cm" svg:y="8.809cm" svg:viewBox="0 0 1411 18" draw:points="0,0 0,18 1411,18 1411,0">
          <text:p/>
        </draw:polygon>
        <draw:polygon draw:style-name="gr3" draw:layer="layout" svg:width="1.41cm" svg:height="0.017cm" svg:x="27.833cm" svg:y="9.169cm" svg:viewBox="0 0 1411 18" draw:points="0,0 0,18 1411,18 1411,0">
          <text:p/>
        </draw:polygon>
        <draw:polygon draw:style-name="gr3" draw:layer="layout" svg:width="1.41cm" svg:height="0.017cm" svg:x="27.833cm" svg:y="9.529cm" svg:viewBox="0 0 1411 18" draw:points="0,0 0,18 1411,18 1411,0">
          <text:p/>
        </draw:polygon>
        <draw:polygon draw:style-name="gr3" draw:layer="layout" svg:width="1.41cm" svg:height="0.017cm" svg:x="27.833cm" svg:y="9.986cm" svg:viewBox="0 0 1411 18" draw:points="0,0 0,18 1411,18 1411,0">
          <text:p/>
        </draw:polygon>
        <draw:polygon draw:style-name="gr3" draw:layer="layout" svg:width="1.41cm" svg:height="0.017cm" svg:x="27.833cm" svg:y="10.346cm" svg:viewBox="0 0 1411 18" draw:points="0,0 0,18 1411,18 1411,0">
          <text:p/>
        </draw:polygon>
        <draw:polygon draw:style-name="gr3" draw:layer="layout" svg:width="1.41cm" svg:height="0.017cm" svg:x="27.833cm" svg:y="10.706cm" svg:viewBox="0 0 1411 18" draw:points="0,0 0,18 1411,18 1411,0">
          <text:p/>
        </draw:polygon>
        <draw:polygon draw:style-name="gr3" draw:layer="layout" svg:width="1.41cm" svg:height="0.017cm" svg:x="27.833cm" svg:y="11.065cm" svg:viewBox="0 0 1411 18" draw:points="0,0 0,18 1411,18 1411,0">
          <text:p/>
        </draw:polygon>
        <draw:polygon draw:style-name="gr3" draw:layer="layout" svg:width="1.41cm" svg:height="0.017cm" svg:x="27.833cm" svg:y="11.523cm" svg:viewBox="0 0 1411 18" draw:points="0,0 0,18 1411,18 1411,0">
          <text:p/>
        </draw:polygon>
        <draw:polygon draw:style-name="gr3" draw:layer="layout" svg:width="1.41cm" svg:height="0.017cm" svg:x="27.833cm" svg:y="11.98cm" svg:viewBox="0 0 1411 18" draw:points="0,0 0,18 1411,18 1411,0">
          <text:p/>
        </draw:polygon>
        <draw:polygon draw:style-name="gr3" draw:layer="layout" svg:width="1.41cm" svg:height="0.017cm" svg:x="27.833cm" svg:y="12.437cm" svg:viewBox="0 0 1411 18" draw:points="0,0 0,18 1411,18 1411,0">
          <text:p/>
        </draw:polygon>
        <draw:polygon draw:style-name="gr3" draw:layer="layout" svg:width="1.41cm" svg:height="0.017cm" svg:x="27.833cm" svg:y="12.797cm" svg:viewBox="0 0 1411 18" draw:points="0,0 0,18 1411,18 1411,0">
          <text:p/>
        </draw:polygon>
        <draw:polygon draw:style-name="gr3" draw:layer="layout" svg:width="1.41cm" svg:height="0.017cm" svg:x="27.833cm" svg:y="13.254cm" svg:viewBox="0 0 1411 18" draw:points="0,0 0,18 1411,18 1411,0">
          <text:p/>
        </draw:polygon>
        <draw:polygon draw:style-name="gr3" draw:layer="layout" svg:width="1.41cm" svg:height="0.017cm" svg:x="27.833cm" svg:y="13.711cm" svg:viewBox="0 0 1411 18" draw:points="0,0 0,18 1411,18 1411,0">
          <text:p/>
        </draw:polygon>
        <draw:polygon draw:style-name="gr3" draw:layer="layout" svg:width="1.41cm" svg:height="0.018cm" svg:x="27.833cm" svg:y="14.071cm" svg:viewBox="0 0 1411 19" draw:points="0,0 0,19 1411,19 1411,0">
          <text:p/>
        </draw:polygon>
        <draw:polygon draw:style-name="gr3" draw:layer="layout" svg:width="4.022cm" svg:height="0.017cm" svg:x="25.221cm" svg:y="14.528cm" svg:viewBox="0 0 4023 18" draw:points="0,0 0,18 4023,18 4023,0">
          <text:p/>
        </draw:polygon>
        <draw:polygon draw:style-name="gr3" draw:layer="layout" svg:width="1.41cm" svg:height="0.017cm" svg:x="27.833cm" svg:y="14.888cm" svg:viewBox="0 0 1411 18" draw:points="0,0 0,18 1411,18 1411,0">
          <text:p/>
        </draw:polygon>
        <draw:polygon draw:style-name="gr3" draw:layer="layout" svg:width="1.41cm" svg:height="0.017cm" svg:x="27.833cm" svg:y="15.248cm" svg:viewBox="0 0 1411 18" draw:points="0,0 0,18 1411,18 1411,0">
          <text:p/>
        </draw:polygon>
        <draw:polygon draw:style-name="gr3" draw:layer="layout" svg:width="4.022cm" svg:height="0.017cm" svg:x="25.221cm" svg:y="15.608cm" svg:viewBox="0 0 4023 18" draw:points="0,0 0,18 4023,18 4023,0">
          <text:p/>
        </draw:polygon>
        <draw:polygon draw:style-name="gr3" draw:layer="layout" svg:width="1.41cm" svg:height="0.017cm" svg:x="27.833cm" svg:y="15.968cm" svg:viewBox="0 0 1411 18" draw:points="0,0 0,18 1411,18 1411,0">
          <text:p/>
        </draw:polygon>
        <draw:polygon draw:style-name="gr3" draw:layer="layout" svg:width="1.41cm" svg:height="0.018cm" svg:x="27.833cm" svg:y="16.327cm" svg:viewBox="0 0 1411 19" draw:points="0,0 0,19 1411,19 1411,0">
          <text:p/>
        </draw:polygon>
        <draw:polygon draw:style-name="gr3" draw:layer="layout" svg:width="1.41cm" svg:height="0.017cm" svg:x="27.833cm" svg:y="16.687cm" svg:viewBox="0 0 1411 18" draw:points="0,0 0,18 1411,18 1411,0">
          <text:p/>
        </draw:polygon>
        <draw:polygon draw:style-name="gr3" draw:layer="layout" svg:width="1.41cm" svg:height="0.018cm" svg:x="27.833cm" svg:y="17.047cm" svg:viewBox="0 0 1411 19" draw:points="0,0 0,19 1411,19 1411,0">
          <text:p/>
        </draw:polygon>
        <draw:polygon draw:style-name="gr3" draw:layer="layout" svg:width="1.41cm" svg:height="0.017cm" svg:x="27.833cm" svg:y="17.407cm" svg:viewBox="0 0 1411 18" draw:points="0,0 0,18 1411,18 1411,0">
          <text:p/>
        </draw:polygon>
        <draw:polygon draw:style-name="gr3" draw:layer="layout" svg:width="1.41cm" svg:height="0.018cm" svg:x="27.833cm" svg:y="17.767cm" svg:viewBox="0 0 1411 19" draw:points="0,0 0,19 1411,19 1411,0">
          <text:p/>
        </draw:polygon>
        <draw:polygon draw:style-name="gr3" draw:layer="layout" svg:width="28.909cm" svg:height="0.017cm" svg:x="0.317cm" svg:y="18.127cm" svg:viewBox="0 0 28910 18" draw:points="0,0 0,18 28910,18 28910,0">
          <text:p/>
        </draw:polygon>
        <draw:polygon draw:style-name="gr3" draw:layer="layout" svg:width="28.926cm" svg:height="0.017cm" svg:x="0.317cm" svg:y="18.245cm" svg:viewBox="0 0 28927 18" draw:points="0,0 0,18 28927,18 28927,0">
          <text:p/>
        </draw:polygon>
        <draw:polygon draw:style-name="gr3" draw:layer="layout" svg:width="9.622cm" svg:height="0.017cm" svg:x="19.621cm" svg:y="18.474cm" svg:viewBox="0 0 9623 18" draw:points="0,0 0,18 9623,18 9623,0">
          <text:p/>
        </draw:polygon>
        <draw:polygon draw:style-name="gr3" draw:layer="layout" svg:width="6.621cm" svg:height="0.017cm" svg:x="22.622cm" svg:y="19.16cm" svg:viewBox="0 0 6622 18" draw:points="0,0 0,18 6622,18 6622,0">
          <text:p/>
        </draw:polygon>
        <draw:polygon draw:style-name="gr3" draw:layer="layout" svg:width="11.857cm" svg:height="0.017cm" svg:x="13.364cm" svg:y="19.388cm" svg:viewBox="0 0 11858 18" draw:points="0,0 0,18 11858,18 11858,0">
          <text:p/>
        </draw:polygon>
        <draw:polygon draw:style-name="gr3" draw:layer="layout" svg:width="11.857cm" svg:height="0.017cm" svg:x="13.364cm" svg:y="19.617cm" svg:viewBox="0 0 11858 18" draw:points="0,0 0,18 11858,18 11858,0">
          <text:p/>
        </draw:polygon>
        <draw:polygon draw:style-name="gr4" draw:layer="layout" svg:width="0.453cm" svg:height="0.402cm" svg:x="14.477cm" svg:y="0.52cm" svg:viewBox="0 0 454 403" draw:points="0,0 0,403 454,403 454,0">
          <text:p/>
        </draw:polygon>
        <draw:polygon draw:style-name="gr4" draw:layer="layout" svg:width="0.453cm" svg:height="0.402cm" svg:x="14.477cm" svg:y="0.52cm" svg:viewBox="0 0 454 403" draw:points="0,0 0,403 454,403 454,0">
          <text:p/>
        </draw:polygon>
        <draw:frame draw:style-name="gr5" draw:layer="layout" svg:width="0.448cm" svg:height="0.397cm" svg:x="14.482cm" svg:y="0.525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0.768cm" svg:height="0.208cm" svg:x="8.352cm" svg:y="19.176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810"/>
  </office:meta>
</office:document-meta>
</file>