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5pt" style:font-size-asian="5.5pt" style:font-size-complex="5.5pt"/>
    </style:style>
    <style:style style:name="P3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T1" style:family="text">
      <style:text-properties fo:color="#000000" fo:font-family="Times" fo:font-size="5.5pt" fo:font-weight="bold" style:font-size-asian="5.5pt" style:font-family-complex="Times" style:font-size-complex="5.5pt" style:font-weight-complex="bold"/>
    </style:style>
    <style:style style:name="T2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3" style:family="text">
      <style:text-properties fo:color="#000000" fo:font-family="Unknown" fo:font-size="5.5pt" style:font-size-asian="5.5pt" style:font-family-complex="Unknown" style:font-size-complex="5.5pt"/>
    </style:style>
    <style:style style:name="T4" style:family="text">
      <style:text-properties fo:color="#000000" fo:font-family="Helvetica" fo:font-size="5.5pt" style:font-size-asian="5.5pt" style:font-family-complex="Helvetica" style:font-size-complex="5.5pt"/>
    </style:style>
    <style:style style:name="T5" style:family="text">
      <style:text-properties fo:color="#000000" fo:font-family="Times" fo:font-size="5.5pt" style:font-size-asian="5.5pt" style:font-family-complex="Times" style:font-size-complex="5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27cm" svg:height="0.664cm" svg:x="0.761cm" svg:y="2.4cm" svg:viewBox="0 0 28271 665" draw:points="0,0 0,665 28271,665 28271,0">
          <text:p/>
        </draw:polygon>
        <draw:polygon draw:style-name="gr1" draw:layer="layout" svg:width="28.27cm" svg:height="0.106cm" svg:x="0.761cm" svg:y="8.483cm" svg:viewBox="0 0 28271 107" draw:points="0,0 0,107 28271,107 28271,0">
          <text:p/>
        </draw:polygon>
        <draw:polygon draw:style-name="gr1" draw:layer="layout" svg:width="9.516cm" svg:height="0.364cm" svg:x="19.515cm" svg:y="8.585cm" svg:viewBox="0 0 9517 365" draw:points="0,0 0,365 9517,365 9517,0">
          <text:p/>
        </draw:polygon>
        <draw:polygon draw:style-name="gr1" draw:layer="layout" svg:width="6.65cm" svg:height="0.664cm" svg:x="22.381cm" svg:y="8.945cm" svg:viewBox="0 0 6651 665" draw:points="0,0 0,665 6651,665 6651,0">
          <text:p/>
        </draw:polygon>
        <draw:frame draw:style-name="gr2" draw:text-style-name="P2" draw:layer="layout" svg:width="1.45cm" svg:height="0.225cm" svg:x="2.104cm" svg:y="2.629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1.018cm" svg:height="0.225cm" svg:x="4.978cm" svg:y="2.629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726cm" svg:height="0.225cm" svg:x="6.731cm" svg:y="2.629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836cm" svg:height="0.225cm" svg:x="9.948cm" svg:y="2.629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83cm" svg:height="0.225cm" svg:x="12.276cm" svg:y="2.629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908cm" svg:height="0.225cm" svg:x="15.066cm" svg:y="2.629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836cm" svg:height="0.225cm" svg:x="17.678cm" svg:y="2.629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0.476cm" svg:height="0.225cm" svg:x="19.943cm" svg:y="2.506cm">
          <draw:text-box>
            <text:p text:style-name="P1"><text:span text:style-name="T1">QTD </text:span></text:p>
          </draw:text-box>
        </draw:frame>
        <draw:frame draw:style-name="gr2" draw:text-style-name="P2" draw:layer="layout" svg:width="1.069cm" svg:height="0.225cm" svg:x="19.621cm" svg:y="2.756cm">
          <draw:text-box>
            <text:p text:style-name="P1"><text:span text:style-name="T1">DIÁRIAS **</text:span></text:p>
          </draw:text-box>
        </draw:frame>
        <draw:frame draw:style-name="gr2" draw:text-style-name="P2" draw:layer="layout" svg:width="0.828cm" svg:height="0.225cm" svg:x="21.175cm" svg:y="2.629cm">
          <draw:text-box>
            <text:p text:style-name="P1"><text:span text:style-name="T1">TRANSP.</text:span></text:p>
          </draw:text-box>
        </draw:frame>
        <draw:frame draw:style-name="gr3" draw:text-style-name="P3" draw:layer="layout" svg:width="1.209cm" svg:height="0.208cm" svg:x="22.458cm" svg:y="2.64cm">
          <draw:text-box>
            <text:p text:style-name="P1"><text:span text:style-name="T2">PAG. INICIAL</text:span></text:p>
          </draw:text-box>
        </draw:frame>
        <draw:frame draw:style-name="gr3" draw:text-style-name="P3" draw:layer="layout" svg:width="1.276cm" svg:height="0.208cm" svg:x="23.812cm" svg:y="2.64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5.315cm" svg:y="2.526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5.463cm" svg:y="2.754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6.649cm" svg:y="2.526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6.649cm" svg:y="2.754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0.705cm" svg:height="0.208cm" svg:x="28.117cm" svg:y="2.411cm">
          <draw:text-box>
            <text:p text:style-name="P1"><text:span text:style-name="T2">VALOR </text:span></text:p>
          </draw:text-box>
        </draw:frame>
        <draw:frame draw:style-name="gr3" draw:text-style-name="P3" draw:layer="layout" svg:width="0.997cm" svg:height="0.208cm" svg:x="27.974cm" svg:y="2.64cm">
          <draw:text-box>
            <text:p text:style-name="P1"><text:span text:style-name="T2">TOTAL DA </text:span></text:p>
          </draw:text-box>
        </draw:frame>
        <draw:frame draw:style-name="gr3" draw:text-style-name="P3" draw:layer="layout" svg:width="0.772cm" svg:height="0.208cm" svg:x="28.062cm" svg:y="2.868cm">
          <draw:text-box>
            <text:p text:style-name="P1"><text:span text:style-name="T2">VIAGEM</text:span></text:p>
          </draw:text-box>
        </draw:frame>
        <draw:frame draw:style-name="gr2" draw:text-style-name="P2" draw:layer="layout" svg:width="3.435cm" svg:height="0.23cm" svg:x="0.804cm" svg:y="3.202cm">
          <draw:text-box>
            <text:p text:style-name="P1"><text:span text:style-name="T3">JOAO BATISTA DE OLIVEIRA JUNIOR</text:span></text:p>
          </draw:text-box>
        </draw:frame>
        <draw:frame draw:style-name="gr2" draw:text-style-name="P2" draw:layer="layout" svg:width="0.194cm" svg:height="0.23cm" svg:x="5.44cm" svg:y="3.202cm">
          <draw:text-box>
            <text:p text:style-name="P1"><text:span text:style-name="T3">J</text:span></text:p>
          </draw:text-box>
        </draw:frame>
        <draw:frame draw:style-name="gr2" draw:text-style-name="P2" draw:layer="layout" svg:width="1.7cm" svg:height="0.23cm" svg:x="6.202cm" svg:y="3.202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1.314cm" svg:height="0.221cm" svg:x="8.162cm" svg:y="3.202cm">
          <draw:text-box>
            <text:p text:style-name="P1"><text:span text:style-name="T4">GCR 070/2020</text:span></text:p>
          </draw:text-box>
        </draw:frame>
        <draw:frame draw:style-name="gr2" draw:text-style-name="P2" draw:layer="layout" svg:width="1.031cm" svg:height="0.221cm" svg:x="9.851cm" svg:y="3.202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467cm" svg:height="0.221cm" svg:x="11.095cm" svg:y="3.202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1.065cm" svg:height="0.23cm" svg:x="14.41cm" svg:y="3.202cm">
          <draw:text-box>
            <text:p text:style-name="P1"><text:span text:style-name="T3">01 A 02/12</text:span></text:p>
          </draw:text-box>
        </draw:frame>
        <draw:frame draw:style-name="gr2" draw:text-style-name="P2" draw:layer="layout" svg:width="1.966cm" svg:height="0.23cm" svg:x="16.704cm" svg:y="3.079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34cm" svg:height="0.23cm" svg:x="16.704cm" svg:y="3.329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878cm" svg:height="0.23cm" svg:x="19.558cm" svg:y="3.202cm">
          <draw:text-box>
            <text:p text:style-name="P1"><text:span text:style-name="T3">1M + 1M</text:span></text:p>
          </draw:text-box>
        </draw:frame>
        <draw:frame draw:style-name="gr2" draw:text-style-name="P2" draw:layer="layout" svg:width="1.221cm" svg:height="0.23cm" svg:x="20.968cm" svg:y="3.202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212cm" svg:height="0.221cm" svg:x="22.508cm" svg:y="3.202cm">
          <draw:text-box>
            <text:p text:style-name="P1"><text:span text:style-name="T4"><text:s text:c="10"/></text:span><text:span text:style-name="T4">585,24 </text:span></text:p>
          </draw:text-box>
        </draw:frame>
        <draw:frame draw:style-name="gr2" draw:text-style-name="P2" draw:layer="layout" svg:width="2.652cm" svg:height="0.221cm" svg:x="23.918cm" svg:y="3.202cm">
          <draw:text-box>
            <text:p text:style-name="P1"><text:span text:style-name="T4"><text:s text:c="21"/></text:span><text:span text:style-name="T4">- <text:s text:c="13"/>585,24 </text:span></text:p>
          </draw:text-box>
        </draw:frame>
        <draw:frame draw:style-name="gr2" draw:text-style-name="P2" draw:layer="layout" svg:width="1.222cm" svg:height="0.221cm" svg:x="26.75cm" svg:y="3.202cm">
          <draw:text-box>
            <text:p text:style-name="P1"><text:span text:style-name="T4"><text:s text:c="18"/></text:span><text:span text:style-name="T4">- <text:s text:c="2"/></text:span></text:p>
          </draw:text-box>
        </draw:frame>
        <draw:frame draw:style-name="gr2" draw:text-style-name="P2" draw:layer="layout" svg:width="0.662cm" svg:height="0.221cm" svg:x="28.397cm" svg:y="3.202cm">
          <draw:text-box>
            <text:p text:style-name="P1"><text:span text:style-name="T4">585,24 </text:span></text:p>
          </draw:text-box>
        </draw:frame>
        <draw:frame draw:style-name="gr2" draw:text-style-name="P2" draw:layer="layout" svg:width="3.164cm" svg:height="0.23cm" svg:x="0.804cm" svg:y="3.693cm">
          <draw:text-box>
            <text:p text:style-name="P1"><text:span text:style-name="T3">HERMANO DE OLIVEIRA DANTAS</text:span></text:p>
          </draw:text-box>
        </draw:frame>
        <draw:frame draw:style-name="gr2" draw:text-style-name="P2" draw:layer="layout" svg:width="0.194cm" svg:height="0.23cm" svg:x="5.44cm" svg:y="3.693cm">
          <draw:text-box>
            <text:p text:style-name="P1"><text:span text:style-name="T3">J</text:span></text:p>
          </draw:text-box>
        </draw:frame>
        <draw:frame draw:style-name="gr2" draw:text-style-name="P2" draw:layer="layout" svg:width="1.7cm" svg:height="0.23cm" svg:x="6.202cm" svg:y="3.693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1.314cm" svg:height="0.221cm" svg:x="8.162cm" svg:y="3.693cm">
          <draw:text-box>
            <text:p text:style-name="P1"><text:span text:style-name="T4">GCR 071/2020</text:span></text:p>
          </draw:text-box>
        </draw:frame>
        <draw:frame draw:style-name="gr2" draw:text-style-name="P2" draw:layer="layout" svg:width="1.031cm" svg:height="0.221cm" svg:x="9.851cm" svg:y="3.693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424cm" svg:height="0.221cm" svg:x="11.095cm" svg:y="3.693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1.065cm" svg:height="0.23cm" svg:x="14.41cm" svg:y="3.693cm">
          <draw:text-box>
            <text:p text:style-name="P1"><text:span text:style-name="T3">08 A 12/12</text:span></text:p>
          </draw:text-box>
        </draw:frame>
        <draw:frame draw:style-name="gr2" draw:text-style-name="P2" draw:layer="layout" svg:width="1.966cm" svg:height="0.23cm" svg:x="16.704cm" svg:y="3.57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34cm" svg:height="0.23cm" svg:x="16.704cm" svg:y="3.82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1.17cm" svg:height="0.23cm" svg:x="19.558cm" svg:y="3.57cm">
          <draw:text-box>
            <text:p text:style-name="P1"><text:span text:style-name="T3">4M + 1M + </text:span></text:p>
          </draw:text-box>
        </draw:frame>
        <draw:frame draw:style-name="gr2" draw:text-style-name="P2" draw:layer="layout" svg:width="0.404cm" svg:height="0.23cm" svg:x="19.558cm" svg:y="3.82cm">
          <draw:text-box>
            <text:p text:style-name="P1"><text:span text:style-name="T3">1AD</text:span></text:p>
          </draw:text-box>
        </draw:frame>
        <draw:frame draw:style-name="gr2" draw:text-style-name="P2" draw:layer="layout" svg:width="0.743cm" svg:height="0.221cm" svg:x="21.243cm" svg:y="3.693cm">
          <draw:text-box>
            <text:p text:style-name="P1"><text:span text:style-name="T4">AÉREO </text:span></text:p>
          </draw:text-box>
        </draw:frame>
        <draw:frame draw:style-name="gr2" draw:text-style-name="P2" draw:layer="layout" svg:width="1.213cm" svg:height="0.221cm" svg:x="22.508cm" svg:y="3.693cm">
          <draw:text-box>
            <text:p text:style-name="P1"><text:span text:style-name="T4"><text:s text:c="7"/></text:span><text:span text:style-name="T4">1.577,86 </text:span></text:p>
          </draw:text-box>
        </draw:frame>
        <draw:frame draw:style-name="gr2" draw:text-style-name="P2" draw:layer="layout" svg:width="3.973cm" svg:height="0.221cm" svg:x="23.918cm" svg:y="3.693cm">
          <draw:text-box>
            <text:p text:style-name="P1"><text:span text:style-name="T4"><text:s text:c="21"/></text:span><text:span text:style-name="T4">- <text:s text:c="10"/>1.577,86 <text:s text:c="9"/>1.680,99 </text:span></text:p>
          </draw:text-box>
        </draw:frame>
        <draw:frame draw:style-name="gr2" draw:text-style-name="P2" draw:layer="layout" svg:width="0.828cm" svg:height="0.221cm" svg:x="28.232cm" svg:y="3.693cm">
          <draw:text-box>
            <text:p text:style-name="P1"><text:span text:style-name="T4">3.258,85 </text:span></text:p>
          </draw:text-box>
        </draw:frame>
        <draw:frame draw:style-name="gr2" draw:text-style-name="P2" draw:layer="layout" svg:width="3.304cm" svg:height="0.23cm" svg:x="0.804cm" svg:y="4.12cm">
          <draw:text-box>
            <text:p text:style-name="P1"><text:span text:style-name="T3">ANTONIO HERMES DE SA RIBEIRO</text:span></text:p>
          </draw:text-box>
        </draw:frame>
        <draw:frame draw:style-name="gr2" draw:text-style-name="P2" draw:layer="layout" svg:width="0.194cm" svg:height="0.23cm" svg:x="5.419cm" svg:y="4.12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397cm" svg:y="4.12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29cm" svg:y="4.116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4.116cm">
          <draw:text-box>
            <text:p text:style-name="P1"><text:span text:style-name="T4">169/2020</text:span></text:p>
          </draw:text-box>
        </draw:frame>
        <draw:frame draw:style-name="gr2" draw:text-style-name="P2" draw:layer="layout" svg:width="1.031cm" svg:height="0.221cm" svg:x="9.851cm" svg:y="4.11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656cm" svg:height="0.23cm" svg:x="11.099cm" svg:y="4.12cm">
          <draw:text-box>
            <text:p text:style-name="P1"><text:span text:style-name="T3">PETROLINA E FLORESTA/PE</text:span></text:p>
          </draw:text-box>
        </draw:frame>
        <draw:frame draw:style-name="gr2" draw:text-style-name="P2" draw:layer="layout" svg:width="1.065cm" svg:height="0.23cm" svg:x="14.41cm" svg:y="4.12cm">
          <draw:text-box>
            <text:p text:style-name="P1"><text:span text:style-name="T3">08 A 12/12</text:span></text:p>
          </draw:text-box>
        </draw:frame>
        <draw:frame draw:style-name="gr2" draw:text-style-name="P2" draw:layer="layout" svg:width="2.089cm" svg:height="0.23cm" svg:x="16.705cm" svg:y="4.12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768cm" svg:height="0.23cm" svg:x="19.558cm" svg:y="4.12cm">
          <draw:text-box>
            <text:p text:style-name="P1"><text:span text:style-name="T3">4I + 1M</text:span></text:p>
          </draw:text-box>
        </draw:frame>
        <draw:frame draw:style-name="gr2" draw:text-style-name="P2" draw:layer="layout" svg:width="0.76cm" svg:height="0.23cm" svg:x="21.193cm" svg:y="4.1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213cm" svg:height="0.221cm" svg:x="22.508cm" svg:y="4.116cm">
          <draw:text-box>
            <text:p text:style-name="P1"><text:span text:style-name="T4"><text:s text:c="7"/></text:span><text:span text:style-name="T4">1.526,22 </text:span></text:p>
          </draw:text-box>
        </draw:frame>
        <draw:frame draw:style-name="gr2" draw:text-style-name="P2" draw:layer="layout" svg:width="2.652cm" svg:height="0.221cm" svg:x="23.918cm" svg:y="4.116cm">
          <draw:text-box>
            <text:p text:style-name="P1"><text:span text:style-name="T4"><text:s text:c="21"/></text:span><text:span text:style-name="T4">- <text:s text:c="10"/>1.526,22 </text:span></text:p>
          </draw:text-box>
        </draw:frame>
        <draw:frame draw:style-name="gr2" draw:text-style-name="P2" draw:layer="layout" svg:width="1.222cm" svg:height="0.221cm" svg:x="26.75cm" svg:y="4.116cm">
          <draw:text-box>
            <text:p text:style-name="P1"><text:span text:style-name="T4"><text:s text:c="18"/></text:span><text:span text:style-name="T4">- <text:s text:c="2"/></text:span></text:p>
          </draw:text-box>
        </draw:frame>
        <draw:frame draw:style-name="gr2" draw:text-style-name="P2" draw:layer="layout" svg:width="0.828cm" svg:height="0.221cm" svg:x="28.232cm" svg:y="4.116cm">
          <draw:text-box>
            <text:p text:style-name="P1"><text:span text:style-name="T4">1.526,22 </text:span></text:p>
          </draw:text-box>
        </draw:frame>
        <draw:frame draw:style-name="gr2" draw:text-style-name="P2" draw:layer="layout" svg:width="2.495cm" svg:height="0.23cm" svg:x="0.804cm" svg:y="4.544cm">
          <draw:text-box>
            <text:p text:style-name="P1"><text:span text:style-name="T3">EDNO ANTONIO DA SILVA</text:span></text:p>
          </draw:text-box>
        </draw:frame>
        <draw:frame draw:style-name="gr2" draw:text-style-name="P2" draw:layer="layout" svg:width="0.194cm" svg:height="0.23cm" svg:x="5.419cm" svg:y="4.544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397cm" svg:y="4.544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29cm" svg:y="4.544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4.544cm">
          <draw:text-box>
            <text:p text:style-name="P1"><text:span text:style-name="T4">170/2020</text:span></text:p>
          </draw:text-box>
        </draw:frame>
        <draw:frame draw:style-name="gr2" draw:text-style-name="P2" draw:layer="layout" svg:width="1.031cm" svg:height="0.221cm" svg:x="9.851cm" svg:y="4.544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656cm" svg:height="0.23cm" svg:x="11.099cm" svg:y="4.544cm">
          <draw:text-box>
            <text:p text:style-name="P1"><text:span text:style-name="T3">PETROLINA E FLORESTA/PE</text:span></text:p>
          </draw:text-box>
        </draw:frame>
        <draw:frame draw:style-name="gr2" draw:text-style-name="P2" draw:layer="layout" svg:width="1.065cm" svg:height="0.23cm" svg:x="14.41cm" svg:y="4.544cm">
          <draw:text-box>
            <text:p text:style-name="P1"><text:span text:style-name="T3">08 A 12/12</text:span></text:p>
          </draw:text-box>
        </draw:frame>
        <draw:frame draw:style-name="gr2" draw:text-style-name="P2" draw:layer="layout" svg:width="2.225cm" svg:height="0.23cm" svg:x="16.704cm" svg:y="4.421cm">
          <draw:text-box>
            <text:p text:style-name="P1"><text:span text:style-name="T3">CONDUZIR VEÍCULO E </text:span></text:p>
          </draw:text-box>
        </draw:frame>
        <draw:frame draw:style-name="gr2" draw:text-style-name="P2" draw:layer="layout" svg:width="2.089cm" svg:height="0.23cm" svg:x="16.704cm" svg:y="4.671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768cm" svg:height="0.23cm" svg:x="19.558cm" svg:y="4.544cm">
          <draw:text-box>
            <text:p text:style-name="P1"><text:span text:style-name="T3">4I + 1M</text:span></text:p>
          </draw:text-box>
        </draw:frame>
        <draw:frame draw:style-name="gr2" draw:text-style-name="P2" draw:layer="layout" svg:width="0.76cm" svg:height="0.23cm" svg:x="21.192cm" svg:y="4.54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213cm" svg:height="0.221cm" svg:x="22.508cm" svg:y="4.544cm">
          <draw:text-box>
            <text:p text:style-name="P1"><text:span text:style-name="T4"><text:s text:c="7"/></text:span><text:span text:style-name="T4">1.526,22 </text:span></text:p>
          </draw:text-box>
        </draw:frame>
        <draw:frame draw:style-name="gr2" draw:text-style-name="P2" draw:layer="layout" svg:width="2.652cm" svg:height="0.221cm" svg:x="23.918cm" svg:y="4.544cm">
          <draw:text-box>
            <text:p text:style-name="P1"><text:span text:style-name="T4"><text:s text:c="21"/></text:span><text:span text:style-name="T4">- <text:s text:c="10"/>1.526,22 </text:span></text:p>
          </draw:text-box>
        </draw:frame>
        <draw:frame draw:style-name="gr2" draw:text-style-name="P2" draw:layer="layout" svg:width="1.222cm" svg:height="0.221cm" svg:x="26.75cm" svg:y="4.544cm">
          <draw:text-box>
            <text:p text:style-name="P1"><text:span text:style-name="T4"><text:s text:c="18"/></text:span><text:span text:style-name="T4">- <text:s text:c="2"/></text:span></text:p>
          </draw:text-box>
        </draw:frame>
        <draw:frame draw:style-name="gr2" draw:text-style-name="P2" draw:layer="layout" svg:width="0.828cm" svg:height="0.221cm" svg:x="28.232cm" svg:y="4.544cm">
          <draw:text-box>
            <text:p text:style-name="P1"><text:span text:style-name="T4">1.526,22 </text:span></text:p>
          </draw:text-box>
        </draw:frame>
        <draw:frame draw:style-name="gr2" draw:text-style-name="P2" draw:layer="layout" svg:width="3.372cm" svg:height="0.23cm" svg:x="0.804cm" svg:y="5.035cm">
          <draw:text-box>
            <text:p text:style-name="P1"><text:span text:style-name="T3">DURVAL SOARES DA SILVA JUNIOR</text:span></text:p>
          </draw:text-box>
        </draw:frame>
        <draw:frame draw:style-name="gr2" draw:text-style-name="P2" draw:layer="layout" svg:width="0.194cm" svg:height="0.23cm" svg:x="5.42cm" svg:y="5.035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3cm" svg:y="5.035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5.035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5.035cm">
          <draw:text-box>
            <text:p text:style-name="P1"><text:span text:style-name="T4">171/2020</text:span></text:p>
          </draw:text-box>
        </draw:frame>
        <draw:frame draw:style-name="gr2" draw:text-style-name="P2" draw:layer="layout" svg:width="1.031cm" svg:height="0.221cm" svg:x="9.851cm" svg:y="5.035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614cm" svg:height="0.23cm" svg:x="11.099cm" svg:y="4.912cm">
          <draw:text-box>
            <text:p text:style-name="P1"><text:span text:style-name="T3">S.TALHADA, SALGUEIRO E </text:span></text:p>
          </draw:text-box>
        </draw:frame>
        <draw:frame draw:style-name="gr2" draw:text-style-name="P2" draw:layer="layout" svg:width="1.357cm" svg:height="0.23cm" svg:x="11.099cm" svg:y="5.162cm">
          <draw:text-box>
            <text:p text:style-name="P1"><text:span text:style-name="T3">ARARIPINA/PE</text:span></text:p>
          </draw:text-box>
        </draw:frame>
        <draw:frame draw:style-name="gr2" draw:text-style-name="P2" draw:layer="layout" svg:width="1.065cm" svg:height="0.23cm" svg:x="14.41cm" svg:y="5.035cm">
          <draw:text-box>
            <text:p text:style-name="P1"><text:span text:style-name="T3">16 A 18/12</text:span></text:p>
          </draw:text-box>
        </draw:frame>
        <draw:frame draw:style-name="gr2" draw:text-style-name="P2" draw:layer="layout" svg:width="3.389cm" svg:height="0.23cm" svg:x="16.705cm" svg:y="5.035cm">
          <draw:text-box>
            <text:p text:style-name="P1"><text:span text:style-name="T3">REALIZAR VISITA TÉCNICA 2I + 1M</text:span></text:p>
          </draw:text-box>
        </draw:frame>
        <draw:frame draw:style-name="gr2" draw:text-style-name="P2" draw:layer="layout" svg:width="0.76cm" svg:height="0.23cm" svg:x="21.193cm" svg:y="5.03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212cm" svg:height="0.221cm" svg:x="22.508cm" svg:y="5.035cm">
          <draw:text-box>
            <text:p text:style-name="P1"><text:span text:style-name="T4"><text:s text:c="10"/></text:span><text:span text:style-name="T4">792,74 </text:span></text:p>
          </draw:text-box>
        </draw:frame>
        <draw:frame draw:style-name="gr2" draw:text-style-name="P2" draw:layer="layout" svg:width="2.652cm" svg:height="0.221cm" svg:x="23.918cm" svg:y="5.035cm">
          <draw:text-box>
            <text:p text:style-name="P1"><text:span text:style-name="T4"><text:s text:c="21"/></text:span><text:span text:style-name="T4">- <text:s text:c="13"/>792,74 </text:span></text:p>
          </draw:text-box>
        </draw:frame>
        <draw:frame draw:style-name="gr2" draw:text-style-name="P2" draw:layer="layout" svg:width="1.222cm" svg:height="0.221cm" svg:x="26.75cm" svg:y="5.035cm">
          <draw:text-box>
            <text:p text:style-name="P1"><text:span text:style-name="T4"><text:s text:c="18"/></text:span><text:span text:style-name="T4">- <text:s text:c="2"/></text:span></text:p>
          </draw:text-box>
        </draw:frame>
        <draw:frame draw:style-name="gr2" draw:text-style-name="P2" draw:layer="layout" svg:width="0.662cm" svg:height="0.221cm" svg:x="28.397cm" svg:y="5.035cm">
          <draw:text-box>
            <text:p text:style-name="P1"><text:span text:style-name="T4">792,74 </text:span></text:p>
          </draw:text-box>
        </draw:frame>
        <draw:frame draw:style-name="gr2" draw:text-style-name="P2" draw:layer="layout" svg:width="3.507cm" svg:height="0.23cm" svg:x="0.804cm" svg:y="5.526cm">
          <draw:text-box>
            <text:p text:style-name="P1"><text:span text:style-name="T3">CARLOS ALBERTO LEITE DE ARAUJO</text:span></text:p>
          </draw:text-box>
        </draw:frame>
        <draw:frame draw:style-name="gr2" draw:text-style-name="P2" draw:layer="layout" svg:width="0.194cm" svg:height="0.23cm" svg:x="5.419cm" svg:y="5.526cm">
          <draw:text-box>
            <text:p text:style-name="P1"><text:span text:style-name="T3">S</text:span></text:p>
          </draw:text-box>
        </draw:frame>
        <draw:frame draw:style-name="gr2" draw:text-style-name="P2" draw:layer="layout" svg:width="1.623cm" svg:height="0.23cm" svg:x="6.24cm" svg:y="5.526cm">
          <draw:text-box>
            <text:p text:style-name="P1"><text:span text:style-name="T3">ANALISTA JUDIC.</text:span></text:p>
          </draw:text-box>
        </draw:frame>
        <draw:frame draw:style-name="gr2" draw:text-style-name="P2" draw:layer="layout" svg:width="0.294cm" svg:height="0.221cm" svg:x="8.229cm" svg:y="5.526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5.526cm">
          <draw:text-box>
            <text:p text:style-name="P1"><text:span text:style-name="T4">172/2020</text:span></text:p>
          </draw:text-box>
        </draw:frame>
        <draw:frame draw:style-name="gr2" draw:text-style-name="P2" draw:layer="layout" svg:width="1.031cm" svg:height="0.221cm" svg:x="9.851cm" svg:y="5.52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293cm" svg:height="0.221cm" svg:x="11.095cm" svg:y="5.526cm">
          <draw:text-box>
            <text:p text:style-name="P1"><text:span text:style-name="T4">SERTÂNIA/PE</text:span></text:p>
          </draw:text-box>
        </draw:frame>
        <draw:frame draw:style-name="gr2" draw:text-style-name="P2" draw:layer="layout" svg:width="0.561cm" svg:height="0.23cm" svg:x="14.41cm" svg:y="5.526cm">
          <draw:text-box>
            <text:p text:style-name="P1"><text:span text:style-name="T3">16/12</text:span></text:p>
          </draw:text-box>
        </draw:frame>
        <draw:frame draw:style-name="gr2" draw:text-style-name="P2" draw:layer="layout" svg:width="2.555cm" svg:height="0.23cm" svg:x="16.704cm" svg:y="5.403cm">
          <draw:text-box>
            <text:p text:style-name="P1"><text:span text:style-name="T3">AUXILIAR OS TRABALHOS </text:span></text:p>
          </draw:text-box>
        </draw:frame>
        <draw:frame draw:style-name="gr2" draw:text-style-name="P2" draw:layer="layout" svg:width="0.595cm" svg:height="0.23cm" svg:x="16.704cm" svg:y="5.653cm">
          <draw:text-box>
            <text:p text:style-name="P1"><text:span text:style-name="T3">DA VT</text:span></text:p>
          </draw:text-box>
        </draw:frame>
        <draw:frame draw:style-name="gr2" draw:text-style-name="P2" draw:layer="layout" svg:width="0.294cm" svg:height="0.23cm" svg:x="19.558cm" svg:y="5.526cm">
          <draw:text-box>
            <text:p text:style-name="P1"><text:span text:style-name="T3">1M</text:span></text:p>
          </draw:text-box>
        </draw:frame>
        <draw:frame draw:style-name="gr2" draw:text-style-name="P2" draw:layer="layout" svg:width="1.221cm" svg:height="0.23cm" svg:x="20.967cm" svg:y="5.526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212cm" svg:height="0.221cm" svg:x="22.508cm" svg:y="5.526cm">
          <draw:text-box>
            <text:p text:style-name="P1"><text:span text:style-name="T4"><text:s text:c="10"/></text:span><text:span text:style-name="T4">181,29 </text:span></text:p>
          </draw:text-box>
        </draw:frame>
        <draw:frame draw:style-name="gr2" draw:text-style-name="P2" draw:layer="layout" svg:width="2.652cm" svg:height="0.221cm" svg:x="23.918cm" svg:y="5.526cm">
          <draw:text-box>
            <text:p text:style-name="P1"><text:span text:style-name="T4"><text:s text:c="21"/></text:span><text:span text:style-name="T4">- <text:s text:c="13"/>181,29 </text:span></text:p>
          </draw:text-box>
        </draw:frame>
        <draw:frame draw:style-name="gr2" draw:text-style-name="P2" draw:layer="layout" svg:width="1.222cm" svg:height="0.221cm" svg:x="26.75cm" svg:y="5.526cm">
          <draw:text-box>
            <text:p text:style-name="P1"><text:span text:style-name="T4"><text:s text:c="18"/></text:span><text:span text:style-name="T4">- <text:s text:c="2"/></text:span></text:p>
          </draw:text-box>
        </draw:frame>
        <draw:frame draw:style-name="gr2" draw:text-style-name="P2" draw:layer="layout" svg:width="0.662cm" svg:height="0.221cm" svg:x="28.397cm" svg:y="5.526cm">
          <draw:text-box>
            <text:p text:style-name="P1"><text:span text:style-name="T4">181,29 </text:span></text:p>
          </draw:text-box>
        </draw:frame>
        <draw:frame draw:style-name="gr2" draw:text-style-name="P2" draw:layer="layout" svg:width="3.359cm" svg:height="0.23cm" svg:x="0.804cm" svg:y="6.017cm">
          <draw:text-box>
            <text:p text:style-name="P1"><text:span text:style-name="T3">CLAUDIO NORBERTO DE MIRANDA</text:span></text:p>
          </draw:text-box>
        </draw:frame>
        <draw:frame draw:style-name="gr2" draw:text-style-name="P2" draw:layer="layout" svg:width="0.194cm" svg:height="0.23cm" svg:x="5.419cm" svg:y="6.017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3cm" svg:y="6.017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6.017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6.017cm">
          <draw:text-box>
            <text:p text:style-name="P1"><text:span text:style-name="T4">173/2020</text:span></text:p>
          </draw:text-box>
        </draw:frame>
        <draw:frame draw:style-name="gr2" draw:text-style-name="P2" draw:layer="layout" svg:width="1.031cm" svg:height="0.221cm" svg:x="9.851cm" svg:y="6.01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614cm" svg:height="0.23cm" svg:x="11.099cm" svg:y="5.894cm">
          <draw:text-box>
            <text:p text:style-name="P1"><text:span text:style-name="T3">S.TALHADA, SALGUEIRO E </text:span></text:p>
          </draw:text-box>
        </draw:frame>
        <draw:frame draw:style-name="gr2" draw:text-style-name="P2" draw:layer="layout" svg:width="1.357cm" svg:height="0.23cm" svg:x="11.099cm" svg:y="6.144cm">
          <draw:text-box>
            <text:p text:style-name="P1"><text:span text:style-name="T3">ARARIPINA/PE</text:span></text:p>
          </draw:text-box>
        </draw:frame>
        <draw:frame draw:style-name="gr2" draw:text-style-name="P2" draw:layer="layout" svg:width="1.065cm" svg:height="0.23cm" svg:x="14.41cm" svg:y="6.017cm">
          <draw:text-box>
            <text:p text:style-name="P1"><text:span text:style-name="T3">16 A 18/12</text:span></text:p>
          </draw:text-box>
        </draw:frame>
        <draw:frame draw:style-name="gr2" draw:text-style-name="P2" draw:layer="layout" svg:width="2.127cm" svg:height="0.23cm" svg:x="16.705cm" svg:y="6.017cm">
          <draw:text-box>
            <text:p text:style-name="P1"><text:span text:style-name="T3">CONDUZIR SERVIDOR</text:span></text:p>
          </draw:text-box>
        </draw:frame>
        <draw:frame draw:style-name="gr2" draw:text-style-name="P2" draw:layer="layout" svg:width="0.768cm" svg:height="0.23cm" svg:x="19.558cm" svg:y="6.017cm">
          <draw:text-box>
            <text:p text:style-name="P1"><text:span text:style-name="T3">2I + 1M</text:span></text:p>
          </draw:text-box>
        </draw:frame>
        <draw:frame draw:style-name="gr2" draw:text-style-name="P2" draw:layer="layout" svg:width="0.76cm" svg:height="0.23cm" svg:x="21.193cm" svg:y="6.017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212cm" svg:height="0.221cm" svg:x="22.508cm" svg:y="6.017cm">
          <draw:text-box>
            <text:p text:style-name="P1"><text:span text:style-name="T4"><text:s text:c="10"/></text:span><text:span text:style-name="T4">792,74 </text:span></text:p>
          </draw:text-box>
        </draw:frame>
        <draw:frame draw:style-name="gr2" draw:text-style-name="P2" draw:layer="layout" svg:width="2.652cm" svg:height="0.221cm" svg:x="23.918cm" svg:y="6.017cm">
          <draw:text-box>
            <text:p text:style-name="P1"><text:span text:style-name="T4"><text:s text:c="21"/></text:span><text:span text:style-name="T4">- <text:s text:c="13"/>792,74 </text:span></text:p>
          </draw:text-box>
        </draw:frame>
        <draw:frame draw:style-name="gr2" draw:text-style-name="P2" draw:layer="layout" svg:width="1.222cm" svg:height="0.221cm" svg:x="26.75cm" svg:y="6.017cm">
          <draw:text-box>
            <text:p text:style-name="P1"><text:span text:style-name="T4"><text:s text:c="18"/></text:span><text:span text:style-name="T4">- <text:s text:c="2"/></text:span></text:p>
          </draw:text-box>
        </draw:frame>
        <draw:frame draw:style-name="gr2" draw:text-style-name="P2" draw:layer="layout" svg:width="0.662cm" svg:height="0.221cm" svg:x="28.397cm" svg:y="6.017cm">
          <draw:text-box>
            <text:p text:style-name="P1"><text:span text:style-name="T4">792,74 </text:span></text:p>
          </draw:text-box>
        </draw:frame>
        <draw:frame draw:style-name="gr2" draw:text-style-name="P2" draw:layer="layout" svg:width="3.372cm" svg:height="0.23cm" svg:x="0.804cm" svg:y="6.508cm">
          <draw:text-box>
            <text:p text:style-name="P1"><text:span text:style-name="T3">DURVAL SOARES DA SILVA JUNIOR</text:span></text:p>
          </draw:text-box>
        </draw:frame>
        <draw:frame draw:style-name="gr2" draw:text-style-name="P2" draw:layer="layout" svg:width="0.194cm" svg:height="0.23cm" svg:x="5.42cm" svg:y="6.508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3cm" svg:y="6.508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6.508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6.508cm">
          <draw:text-box>
            <text:p text:style-name="P1"><text:span text:style-name="T4">174/2020</text:span></text:p>
          </draw:text-box>
        </draw:frame>
        <draw:frame draw:style-name="gr2" draw:text-style-name="P2" draw:layer="layout" svg:width="1.031cm" svg:height="0.221cm" svg:x="9.851cm" svg:y="6.508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3.266cm" svg:height="0.221cm" svg:x="11.095cm" svg:y="6.385cm">
          <draw:text-box>
            <text:p text:style-name="P1"><text:span text:style-name="T4">SALGUEIRO, ARARIPINA E SERRA </text:span></text:p>
          </draw:text-box>
        </draw:frame>
        <draw:frame draw:style-name="gr2" draw:text-style-name="P2" draw:layer="layout" svg:width="1.221cm" svg:height="0.221cm" svg:x="11.095cm" svg:y="6.631cm">
          <draw:text-box>
            <text:p text:style-name="P1"><text:span text:style-name="T4">TALHADA/PE</text:span></text:p>
          </draw:text-box>
        </draw:frame>
        <draw:frame draw:style-name="gr2" draw:text-style-name="P2" draw:layer="layout" svg:width="1.065cm" svg:height="0.23cm" svg:x="14.41cm" svg:y="6.508cm">
          <draw:text-box>
            <text:p text:style-name="P1"><text:span text:style-name="T3">21 A 23/12</text:span></text:p>
          </draw:text-box>
        </draw:frame>
        <draw:frame draw:style-name="gr2" draw:text-style-name="P2" draw:layer="layout" svg:width="2.559cm" svg:height="0.23cm" svg:x="16.705cm" svg:y="6.508cm">
          <draw:text-box>
            <text:p text:style-name="P1"><text:span text:style-name="T3">REALIZAR VISITA TÉCNICA</text:span></text:p>
          </draw:text-box>
        </draw:frame>
        <draw:frame draw:style-name="gr2" draw:text-style-name="P2" draw:layer="layout" svg:width="0.76cm" svg:height="0.23cm" svg:x="21.193cm" svg:y="6.50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212cm" svg:height="0.221cm" svg:x="22.508cm" svg:y="6.508cm">
          <draw:text-box>
            <text:p text:style-name="P1"><text:span text:style-name="T4"><text:s text:c="10"/></text:span><text:span text:style-name="T4">916,85 </text:span></text:p>
          </draw:text-box>
        </draw:frame>
        <draw:frame draw:style-name="gr2" draw:text-style-name="P2" draw:layer="layout" svg:width="2.652cm" svg:height="0.221cm" svg:x="23.918cm" svg:y="6.508cm">
          <draw:text-box>
            <text:p text:style-name="P1"><text:span text:style-name="T4"><text:s text:c="21"/></text:span><text:span text:style-name="T4">- <text:s text:c="13"/>916,85 </text:span></text:p>
          </draw:text-box>
        </draw:frame>
        <draw:frame draw:style-name="gr2" draw:text-style-name="P2" draw:layer="layout" svg:width="1.222cm" svg:height="0.221cm" svg:x="26.75cm" svg:y="6.508cm">
          <draw:text-box>
            <text:p text:style-name="P1"><text:span text:style-name="T4"><text:s text:c="18"/></text:span><text:span text:style-name="T4">- <text:s text:c="2"/></text:span></text:p>
          </draw:text-box>
        </draw:frame>
        <draw:frame draw:style-name="gr2" draw:text-style-name="P2" draw:layer="layout" svg:width="0.662cm" svg:height="0.221cm" svg:x="28.397cm" svg:y="6.508cm">
          <draw:text-box>
            <text:p text:style-name="P1"><text:span text:style-name="T4">916,85 </text:span></text:p>
          </draw:text-box>
        </draw:frame>
        <draw:frame draw:style-name="gr2" draw:text-style-name="P2" draw:layer="layout" svg:width="2.335cm" svg:height="0.23cm" svg:x="0.804cm" svg:y="6.923cm">
          <draw:text-box>
            <text:p text:style-name="P1"><text:span text:style-name="T3">ALCIDES SOARES ROMA</text:span></text:p>
          </draw:text-box>
        </draw:frame>
        <draw:frame draw:style-name="gr2" draw:text-style-name="P2" draw:layer="layout" svg:width="0.194cm" svg:height="0.23cm" svg:x="5.419cm" svg:y="6.923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3cm" svg:y="6.923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6.919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6.919cm">
          <draw:text-box>
            <text:p text:style-name="P1"><text:span text:style-name="T4">175/2020</text:span></text:p>
          </draw:text-box>
        </draw:frame>
        <draw:frame draw:style-name="gr2" draw:text-style-name="P2" draw:layer="layout" svg:width="1.031cm" svg:height="0.221cm" svg:x="9.851cm" svg:y="6.919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336cm" svg:height="0.23cm" svg:x="11.099cm" svg:y="6.923cm">
          <draw:text-box>
            <text:p text:style-name="P1"><text:span text:style-name="T3">TIMBAÚBA/PE</text:span></text:p>
          </draw:text-box>
        </draw:frame>
        <draw:frame draw:style-name="gr2" draw:text-style-name="P2" draw:layer="layout" svg:width="0.561cm" svg:height="0.23cm" svg:x="14.41cm" svg:y="6.923cm">
          <draw:text-box>
            <text:p text:style-name="P1"><text:span text:style-name="T3">22/12</text:span></text:p>
          </draw:text-box>
        </draw:frame>
        <draw:frame draw:style-name="gr2" draw:text-style-name="P2" draw:layer="layout" svg:width="2.089cm" svg:height="0.23cm" svg:x="16.705cm" svg:y="6.923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94cm" svg:height="0.23cm" svg:x="19.558cm" svg:y="6.923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cm" svg:height="0.23cm" svg:x="21.192cm" svg:y="6.92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212cm" svg:height="0.221cm" svg:x="22.508cm" svg:y="6.919cm">
          <draw:text-box>
            <text:p text:style-name="P1"><text:span text:style-name="T4"><text:s text:c="10"/></text:span><text:span text:style-name="T4">183,37 </text:span></text:p>
          </draw:text-box>
        </draw:frame>
        <draw:frame draw:style-name="gr2" draw:text-style-name="P2" draw:layer="layout" svg:width="2.652cm" svg:height="0.221cm" svg:x="23.918cm" svg:y="6.919cm">
          <draw:text-box>
            <text:p text:style-name="P1"><text:span text:style-name="T4"><text:s text:c="21"/></text:span><text:span text:style-name="T4">- <text:s text:c="13"/>183,37 </text:span></text:p>
          </draw:text-box>
        </draw:frame>
        <draw:frame draw:style-name="gr2" draw:text-style-name="P2" draw:layer="layout" svg:width="1.222cm" svg:height="0.221cm" svg:x="26.75cm" svg:y="6.919cm">
          <draw:text-box>
            <text:p text:style-name="P1"><text:span text:style-name="T4"><text:s text:c="18"/></text:span><text:span text:style-name="T4">- <text:s text:c="2"/></text:span></text:p>
          </draw:text-box>
        </draw:frame>
        <draw:frame draw:style-name="gr2" draw:text-style-name="P2" draw:layer="layout" svg:width="0.662cm" svg:height="0.221cm" svg:x="28.397cm" svg:y="6.919cm">
          <draw:text-box>
            <text:p text:style-name="P1"><text:span text:style-name="T4">183,37 </text:span></text:p>
          </draw:text-box>
        </draw:frame>
        <draw:frame draw:style-name="gr2" draw:text-style-name="P2" draw:layer="layout" svg:width="2.335cm" svg:height="0.23cm" svg:x="0.804cm" svg:y="7.295cm">
          <draw:text-box>
            <text:p text:style-name="P1"><text:span text:style-name="T3">ALCIDES SOARES ROMA</text:span></text:p>
          </draw:text-box>
        </draw:frame>
        <draw:frame draw:style-name="gr2" draw:text-style-name="P2" draw:layer="layout" svg:width="0.194cm" svg:height="0.23cm" svg:x="5.419cm" svg:y="7.295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3cm" svg:y="7.295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7.296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7.296cm">
          <draw:text-box>
            <text:p text:style-name="P1"><text:span text:style-name="T4">176/2020</text:span></text:p>
          </draw:text-box>
        </draw:frame>
        <draw:frame draw:style-name="gr2" draw:text-style-name="P2" draw:layer="layout" svg:width="1.031cm" svg:height="0.221cm" svg:x="9.851cm" svg:y="7.29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242cm" svg:height="0.23cm" svg:x="11.099cm" svg:y="7.295cm">
          <draw:text-box>
            <text:p text:style-name="P1"><text:span text:style-name="T3">RIBEIRÃO/PE</text:span></text:p>
          </draw:text-box>
        </draw:frame>
        <draw:frame draw:style-name="gr2" draw:text-style-name="P2" draw:layer="layout" svg:width="0.561cm" svg:height="0.23cm" svg:x="14.41cm" svg:y="7.295cm">
          <draw:text-box>
            <text:p text:style-name="P1"><text:span text:style-name="T3">23/12</text:span></text:p>
          </draw:text-box>
        </draw:frame>
        <draw:frame draw:style-name="gr2" draw:text-style-name="P2" draw:layer="layout" svg:width="2.089cm" svg:height="0.23cm" svg:x="16.705cm" svg:y="7.295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94cm" svg:height="0.23cm" svg:x="19.558cm" svg:y="7.295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cm" svg:height="0.23cm" svg:x="21.192cm" svg:y="7.29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212cm" svg:height="0.221cm" svg:x="22.508cm" svg:y="7.296cm">
          <draw:text-box>
            <text:p text:style-name="P1"><text:span text:style-name="T4"><text:s text:c="10"/></text:span><text:span text:style-name="T4">183,37 </text:span></text:p>
          </draw:text-box>
        </draw:frame>
        <draw:frame draw:style-name="gr2" draw:text-style-name="P2" draw:layer="layout" svg:width="2.652cm" svg:height="0.221cm" svg:x="23.918cm" svg:y="7.296cm">
          <draw:text-box>
            <text:p text:style-name="P1"><text:span text:style-name="T4"><text:s text:c="21"/></text:span><text:span text:style-name="T4">- <text:s text:c="13"/>183,37 </text:span></text:p>
          </draw:text-box>
        </draw:frame>
        <draw:frame draw:style-name="gr2" draw:text-style-name="P2" draw:layer="layout" svg:width="1.222cm" svg:height="0.221cm" svg:x="26.75cm" svg:y="7.296cm">
          <draw:text-box>
            <text:p text:style-name="P1"><text:span text:style-name="T4"><text:s text:c="18"/></text:span><text:span text:style-name="T4">- <text:s text:c="2"/></text:span></text:p>
          </draw:text-box>
        </draw:frame>
        <draw:frame draw:style-name="gr2" draw:text-style-name="P2" draw:layer="layout" svg:width="0.662cm" svg:height="0.221cm" svg:x="28.397cm" svg:y="7.296cm">
          <draw:text-box>
            <text:p text:style-name="P1"><text:span text:style-name="T4">183,37 </text:span></text:p>
          </draw:text-box>
        </draw:frame>
        <draw:frame draw:style-name="gr2" draw:text-style-name="P2" draw:layer="layout" svg:width="3.236cm" svg:height="0.23cm" svg:x="0.804cm" svg:y="7.761cm">
          <draw:text-box>
            <text:p text:style-name="P1"><text:span text:style-name="T3">DOUGLAS BARBOSA GONÇALVES</text:span></text:p>
          </draw:text-box>
        </draw:frame>
        <draw:frame draw:style-name="gr2" draw:text-style-name="P2" draw:layer="layout" svg:width="0.194cm" svg:height="0.23cm" svg:x="5.419cm" svg:y="7.761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3cm" svg:y="7.761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7.761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7.761cm">
          <draw:text-box>
            <text:p text:style-name="P1"><text:span text:style-name="T4">177/2020</text:span></text:p>
          </draw:text-box>
        </draw:frame>
        <draw:frame draw:style-name="gr2" draw:text-style-name="P2" draw:layer="layout" svg:width="1.031cm" svg:height="0.221cm" svg:x="9.851cm" svg:y="7.761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3.266cm" svg:height="0.221cm" svg:x="11.095cm" svg:y="7.638cm">
          <draw:text-box>
            <text:p text:style-name="P1"><text:span text:style-name="T4">SALGUEIRO, ARARIPINA E SERRA </text:span></text:p>
          </draw:text-box>
        </draw:frame>
        <draw:frame draw:style-name="gr2" draw:text-style-name="P2" draw:layer="layout" svg:width="1.221cm" svg:height="0.221cm" svg:x="11.095cm" svg:y="7.884cm">
          <draw:text-box>
            <text:p text:style-name="P1"><text:span text:style-name="T4">TALHADA/PE</text:span></text:p>
          </draw:text-box>
        </draw:frame>
        <draw:frame draw:style-name="gr2" draw:text-style-name="P2" draw:layer="layout" svg:width="1.065cm" svg:height="0.23cm" svg:x="14.41cm" svg:y="7.761cm">
          <draw:text-box>
            <text:p text:style-name="P1"><text:span text:style-name="T3">21 A 23/12</text:span></text:p>
          </draw:text-box>
        </draw:frame>
        <draw:frame draw:style-name="gr2" draw:text-style-name="P2" draw:layer="layout" svg:width="2.127cm" svg:height="0.23cm" svg:x="16.705cm" svg:y="7.761cm">
          <draw:text-box>
            <text:p text:style-name="P1"><text:span text:style-name="T3">CONDUZIR SERVIDOR</text:span></text:p>
          </draw:text-box>
        </draw:frame>
        <draw:frame draw:style-name="gr2" draw:text-style-name="P2" draw:layer="layout" svg:width="0.768cm" svg:height="0.23cm" svg:x="19.558cm" svg:y="7.761cm">
          <draw:text-box>
            <text:p text:style-name="P1"><text:span text:style-name="T3">2I + 1M</text:span></text:p>
          </draw:text-box>
        </draw:frame>
        <draw:frame draw:style-name="gr2" draw:text-style-name="P2" draw:layer="layout" svg:width="0.76cm" svg:height="0.23cm" svg:x="21.193cm" svg:y="7.76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212cm" svg:height="0.221cm" svg:x="22.508cm" svg:y="7.761cm">
          <draw:text-box>
            <text:p text:style-name="P1"><text:span text:style-name="T4"><text:s text:c="10"/></text:span><text:span text:style-name="T4">916,85 </text:span></text:p>
          </draw:text-box>
        </draw:frame>
        <draw:frame draw:style-name="gr2" draw:text-style-name="P2" draw:layer="layout" svg:width="2.652cm" svg:height="0.221cm" svg:x="23.918cm" svg:y="7.761cm">
          <draw:text-box>
            <text:p text:style-name="P1"><text:span text:style-name="T4"><text:s text:c="21"/></text:span><text:span text:style-name="T4">- <text:s text:c="13"/>916,85 </text:span></text:p>
          </draw:text-box>
        </draw:frame>
        <draw:frame draw:style-name="gr2" draw:text-style-name="P2" draw:layer="layout" svg:width="1.222cm" svg:height="0.221cm" svg:x="26.75cm" svg:y="7.761cm">
          <draw:text-box>
            <text:p text:style-name="P1"><text:span text:style-name="T4"><text:s text:c="18"/></text:span><text:span text:style-name="T4">- <text:s text:c="2"/></text:span></text:p>
          </draw:text-box>
        </draw:frame>
        <draw:frame draw:style-name="gr2" draw:text-style-name="P2" draw:layer="layout" svg:width="0.662cm" svg:height="0.221cm" svg:x="28.397cm" svg:y="7.761cm">
          <draw:text-box>
            <text:p text:style-name="P1"><text:span text:style-name="T4">916,85 </text:span></text:p>
          </draw:text-box>
        </draw:frame>
        <draw:frame draw:style-name="gr2" draw:text-style-name="P2" draw:layer="layout" svg:width="3.596cm" svg:height="0.23cm" svg:x="0.804cm" svg:y="8.201cm">
          <draw:text-box>
            <text:p text:style-name="P1"><text:span text:style-name="T3">GERCINO FREIRE DE OLIVEIRA FILHO</text:span></text:p>
          </draw:text-box>
        </draw:frame>
        <draw:frame draw:style-name="gr2" draw:text-style-name="P2" draw:layer="layout" svg:width="0.194cm" svg:height="0.23cm" svg:x="5.418cm" svg:y="8.201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2cm" svg:y="8.201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8.197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8.197cm">
          <draw:text-box>
            <text:p text:style-name="P1"><text:span text:style-name="T4">178/2020</text:span></text:p>
          </draw:text-box>
        </draw:frame>
        <draw:frame draw:style-name="gr2" draw:text-style-name="P2" draw:layer="layout" svg:width="1.031cm" svg:height="0.221cm" svg:x="9.851cm" svg:y="8.19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517cm" svg:height="0.23cm" svg:x="11.099cm" svg:y="8.201cm">
          <draw:text-box>
            <text:p text:style-name="P1"><text:span text:style-name="T3">TIMBAÚBA E RIBEIRÃO/PE</text:span></text:p>
          </draw:text-box>
        </draw:frame>
        <draw:frame draw:style-name="gr2" draw:text-style-name="P2" draw:layer="layout" svg:width="1.056cm" svg:height="0.23cm" svg:x="14.41cm" svg:y="8.201cm">
          <draw:text-box>
            <text:p text:style-name="P1"><text:span text:style-name="T3">22 E 23/12</text:span></text:p>
          </draw:text-box>
        </draw:frame>
        <draw:frame draw:style-name="gr2" draw:text-style-name="P2" draw:layer="layout" svg:width="2.127cm" svg:height="0.23cm" svg:x="16.705cm" svg:y="8.201cm">
          <draw:text-box>
            <text:p text:style-name="P1"><text:span text:style-name="T3">CONDUZIR SERVIDOR</text:span></text:p>
          </draw:text-box>
        </draw:frame>
        <draw:frame draw:style-name="gr2" draw:text-style-name="P2" draw:layer="layout" svg:width="0.294cm" svg:height="0.23cm" svg:x="19.559cm" svg:y="8.201cm">
          <draw:text-box>
            <text:p text:style-name="P1"><text:span text:style-name="T3">2M</text:span></text:p>
          </draw:text-box>
        </draw:frame>
        <draw:frame draw:style-name="gr2" draw:text-style-name="P2" draw:layer="layout" svg:width="0.76cm" svg:height="0.23cm" svg:x="21.193cm" svg:y="8.20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212cm" svg:height="0.221cm" svg:x="22.508cm" svg:y="8.197cm">
          <draw:text-box>
            <text:p text:style-name="P1"><text:span text:style-name="T4"><text:s text:c="10"/></text:span><text:span text:style-name="T4">366,74 </text:span></text:p>
          </draw:text-box>
        </draw:frame>
        <draw:frame draw:style-name="gr2" draw:text-style-name="P2" draw:layer="layout" svg:width="2.652cm" svg:height="0.221cm" svg:x="23.918cm" svg:y="8.197cm">
          <draw:text-box>
            <text:p text:style-name="P1"><text:span text:style-name="T4"><text:s text:c="21"/></text:span><text:span text:style-name="T4">- <text:s text:c="13"/>366,74 </text:span></text:p>
          </draw:text-box>
        </draw:frame>
        <draw:frame draw:style-name="gr2" draw:text-style-name="P2" draw:layer="layout" svg:width="1.222cm" svg:height="0.221cm" svg:x="26.75cm" svg:y="8.197cm">
          <draw:text-box>
            <text:p text:style-name="P1"><text:span text:style-name="T4"><text:s text:c="18"/></text:span><text:span text:style-name="T4">- <text:s text:c="2"/></text:span></text:p>
          </draw:text-box>
        </draw:frame>
        <draw:frame draw:style-name="gr2" draw:text-style-name="P2" draw:layer="layout" svg:width="0.662cm" svg:height="0.221cm" svg:x="28.397cm" svg:y="8.197cm">
          <draw:text-box>
            <text:p text:style-name="P1"><text:span text:style-name="T4">366,74 </text:span></text:p>
          </draw:text-box>
        </draw:frame>
        <draw:frame draw:style-name="gr2" draw:text-style-name="P2" draw:layer="layout" svg:width="1.247cm" svg:height="0.225cm" svg:x="22.445cm" svg:y="8.666cm">
          <draw:text-box>
            <text:p text:style-name="P1"><text:span text:style-name="T1"><text:s text:c="10"/></text:span><text:span text:style-name="T1">9.549,49 </text:span></text:p>
          </draw:text-box>
        </draw:frame>
        <draw:frame draw:style-name="gr2" draw:text-style-name="P2" draw:layer="layout" svg:width="2.681cm" svg:height="0.225cm" svg:x="23.816cm" svg:y="8.666cm">
          <draw:text-box>
            <text:p text:style-name="P1"><text:span text:style-name="T1"><text:s text:c="23"/></text:span><text:span text:style-name="T1">- <text:s text:c="13"/>9.549,49 </text:span></text:p>
          </draw:text-box>
        </draw:frame>
        <draw:frame draw:style-name="gr2" draw:text-style-name="P2" draw:layer="layout" svg:width="1.247cm" svg:height="0.225cm" svg:x="26.572cm" svg:y="8.666cm">
          <draw:text-box>
            <text:p text:style-name="P1"><text:span text:style-name="T1"><text:s text:c="10"/></text:span><text:span text:style-name="T1">1.680,99 </text:span></text:p>
          </draw:text-box>
        </draw:frame>
        <draw:frame draw:style-name="gr2" draw:text-style-name="P2" draw:layer="layout" svg:width="1.141cm" svg:height="0.225cm" svg:x="27.889cm" svg:y="8.666cm">
          <draw:text-box>
            <text:p text:style-name="P1"><text:span text:style-name="T1"><text:s text:c="6"/></text:span><text:span text:style-name="T1">11.230,48 </text:span></text:p>
          </draw:text-box>
        </draw:frame>
        <draw:frame draw:style-name="gr3" draw:text-style-name="P3" draw:layer="layout" svg:width="1.209cm" svg:height="0.208cm" svg:x="22.458cm" svg:y="9.185cm">
          <draw:text-box>
            <text:p text:style-name="P1"><text:span text:style-name="T2">PAG. INICIAL</text:span></text:p>
          </draw:text-box>
        </draw:frame>
        <draw:frame draw:style-name="gr3" draw:text-style-name="P3" draw:layer="layout" svg:width="1.276cm" svg:height="0.208cm" svg:x="23.812cm" svg:y="9.185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5.315cm" svg:y="9.07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5.463cm" svg:y="9.299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6.649cm" svg:y="9.07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6.649cm" svg:y="9.299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0.705cm" svg:height="0.208cm" svg:x="28.117cm" svg:y="8.956cm">
          <draw:text-box>
            <text:p text:style-name="P1"><text:span text:style-name="T2">VALOR </text:span></text:p>
          </draw:text-box>
        </draw:frame>
        <draw:frame draw:style-name="gr3" draw:text-style-name="P3" draw:layer="layout" svg:width="0.997cm" svg:height="0.208cm" svg:x="27.974cm" svg:y="9.185cm">
          <draw:text-box>
            <text:p text:style-name="P1"><text:span text:style-name="T2">TOTAL DA </text:span></text:p>
          </draw:text-box>
        </draw:frame>
        <draw:frame draw:style-name="gr3" draw:text-style-name="P3" draw:layer="layout" svg:width="0.772cm" svg:height="0.208cm" svg:x="28.062cm" svg:y="9.413cm">
          <draw:text-box>
            <text:p text:style-name="P1"><text:span text:style-name="T2">VIAGEM</text:span></text:p>
          </draw:text-box>
        </draw:frame>
        <draw:frame draw:style-name="gr2" draw:text-style-name="P2" draw:layer="layout" svg:width="1.069cm" svg:height="0.225cm" svg:x="0.796cm" svg:y="9.635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2.771cm" svg:height="0.225cm" svg:x="8.983cm" svg:y="9.635cm">
          <draw:text-box>
            <text:p text:style-name="P1"><text:span text:style-name="T1">** QUANTIDADE DE DIÁRIAS</text:span></text:p>
          </draw:text-box>
        </draw:frame>
        <draw:frame draw:style-name="gr2" draw:text-style-name="P2" draw:layer="layout" svg:width="6.259cm" svg:height="0.226cm" svg:x="0.796cm" svg:y="9.889cm">
          <draw:text-box>
            <text:p text:style-name="P1"><text:span text:style-name="T5">S - SERVIDOR (TÉCNICO OU ANALISTA JUDICIÁRIO E REQUISITADO)</text:span></text:p>
          </draw:text-box>
        </draw:frame>
        <draw:frame draw:style-name="gr2" draw:text-style-name="P2" draw:layer="layout" svg:width="7.724cm" svg:height="0.225cm" svg:x="14.401cm" svg:y="9.885cm">
          <draw:text-box>
            <text:p text:style-name="P1"><text:span text:style-name="T1">No mês de dezembro/2020 não houve aquisições de passagens aéreas internacionais pelo TRT6.</text:span></text:p>
          </draw:text-box>
        </draw:frame>
        <draw:frame draw:style-name="gr2" draw:text-style-name="P2" draw:layer="layout" svg:width="1.877cm" svg:height="0.226cm" svg:x="0.796cm" svg:y="10.147cm">
          <draw:text-box>
            <text:p text:style-name="P1"><text:span text:style-name="T5">J - JUIZ SUBSTITUTO</text:span></text:p>
          </draw:text-box>
        </draw:frame>
        <draw:frame draw:style-name="gr2" draw:text-style-name="P2" draw:layer="layout" svg:width="2.538cm" svg:height="0.226cm" svg:x="8.682cm" svg:y="10.401cm">
          <draw:text-box>
            <text:p text:style-name="P1"><text:span text:style-name="T5">AD - Adicional de Deslocamento</text:span></text:p>
          </draw:text-box>
        </draw:frame>
        <draw:frame draw:style-name="gr2" draw:text-style-name="P2" draw:layer="layout" svg:width="1.12cm" svg:height="0.225cm" svg:x="8.352cm" svg:y="2.498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91cm" svg:height="0.225cm" svg:x="8.441cm" svg:y="2.747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1.907cm" svg:height="0.225cm" svg:x="13.948cm" svg:y="0.991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347cm" svg:height="0.225cm" svg:x="13.728cm" svg:y="1.249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5.035cm" svg:height="0.225cm" svg:x="12.386cm" svg:y="1.507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681cm" svg:height="0.225cm" svg:x="13.064cm" svg:y="1.765cm">
          <draw:text-box>
            <text:p text:style-name="P1"><text:span text:style-name="T1">SEÇÃO DE DIÁRIAS E PASSAGENS/SOF</text:span></text:p>
          </draw:text-box>
        </draw:frame>
        <draw:frame draw:style-name="gr2" draw:text-style-name="P2" draw:layer="layout" svg:width="5.51cm" svg:height="0.225cm" svg:x="12.149cm" svg:y="2.163cm">
          <draw:text-box>
            <text:p text:style-name="P1"><text:span text:style-name="T1">DESPESAS COM DIÁRIAS E PASSAGENS - DEZEMBRO/2020</text:span></text:p>
          </draw:text-box>
        </draw:frame>
        <draw:frame draw:style-name="gr2" draw:text-style-name="P2" draw:layer="layout" svg:width="0.823cm" svg:height="0.226cm" svg:x="8.682cm" svg:y="9.881cm">
          <draw:text-box>
            <text:p text:style-name="P1"><text:span text:style-name="T5">I - Integral</text:span></text:p>
          </draw:text-box>
        </draw:frame>
        <draw:frame draw:style-name="gr2" draw:text-style-name="P2" draw:layer="layout" svg:width="1.378cm" svg:height="0.226cm" svg:x="8.682cm" svg:y="10.139cm">
          <draw:text-box>
            <text:p text:style-name="P1"><text:span text:style-name="T5">M - Meias diárias</text:span></text:p>
          </draw:text-box>
        </draw:frame>
        <draw:frame draw:style-name="gr2" draw:text-style-name="P2" draw:layer="layout" svg:width="1.695cm" svg:height="0.225cm" svg:x="20.108cm" svg:y="8.657cm">
          <draw:text-box>
            <text:p text:style-name="P1"><text:span text:style-name="T1">TOTAL - DEZ/2020</text:span></text:p>
          </draw:text-box>
        </draw:frame>
        <draw:polygon draw:style-name="gr4" draw:layer="layout" svg:width="0.017cm" svg:height="0.661cm" svg:x="0.753cm" svg:y="2.391cm" svg:viewBox="0 0 18 662" draw:points="0,0 0,662 18,662 18,0">
          <text:p/>
        </draw:polygon>
        <draw:polygon draw:style-name="gr4" draw:layer="layout" svg:width="0.017cm" svg:height="0.644cm" svg:x="4.872cm" svg:y="2.408cm" svg:viewBox="0 0 18 645" draw:points="0,0 0,645 18,645 18,0">
          <text:p/>
        </draw:polygon>
        <draw:polygon draw:style-name="gr4" draw:layer="layout" svg:width="0.017cm" svg:height="0.644cm" svg:x="6.07cm" svg:y="2.408cm" svg:viewBox="0 0 18 645" draw:points="0,0 0,645 18,645 18,0">
          <text:p/>
        </draw:polygon>
        <draw:polygon draw:style-name="gr4" draw:layer="layout" svg:width="7.315cm" svg:height="0.017cm" svg:x="0.77cm" svg:y="3.052cm" svg:viewBox="0 0 7316 18" draw:points="0,0 0,18 7316,18 7316,0">
          <text:p/>
        </draw:polygon>
        <draw:polygon draw:style-name="gr4" draw:layer="layout" svg:width="1.553cm" svg:height="0.017cm" svg:x="8.102cm" svg:y="3.052cm" svg:viewBox="0 0 1554 18" draw:points="0,0 0,18 1554,18 1554,0">
          <text:p/>
        </draw:polygon>
        <draw:polygon draw:style-name="gr4" draw:layer="layout" svg:width="0.018cm" svg:height="0.644cm" svg:x="9.655cm" svg:y="2.408cm" svg:viewBox="0 0 19 645" draw:points="0,0 0,645 19,645 19,0">
          <text:p/>
        </draw:polygon>
        <draw:polygon draw:style-name="gr4" draw:layer="layout" svg:width="0.017cm" svg:height="0.644cm" svg:x="11.048cm" svg:y="2.408cm" svg:viewBox="0 0 18 645" draw:points="0,0 0,645 18,645 18,0">
          <text:p/>
        </draw:polygon>
        <draw:polygon draw:style-name="gr4" draw:layer="layout" svg:width="0.018cm" svg:height="0.644cm" svg:x="14.359cm" svg:y="2.408cm" svg:viewBox="0 0 19 645" draw:points="0,0 0,645 19,645 19,0">
          <text:p/>
        </draw:polygon>
        <draw:polygon draw:style-name="gr4" draw:layer="layout" svg:width="0.017cm" svg:height="0.644cm" svg:x="16.653cm" svg:y="2.408cm" svg:viewBox="0 0 18 645" draw:points="0,0 0,645 18,645 18,0">
          <text:p/>
        </draw:polygon>
        <draw:polygon draw:style-name="gr4" draw:layer="layout" svg:width="0.017cm" svg:height="0.644cm" svg:x="19.506cm" svg:y="2.408cm" svg:viewBox="0 0 18 645" draw:points="0,0 0,645 18,645 18,0">
          <text:p/>
        </draw:polygon>
        <draw:polygon draw:style-name="gr4" draw:layer="layout" svg:width="0.017cm" svg:height="0.644cm" svg:x="20.772cm" svg:y="2.408cm" svg:viewBox="0 0 18 645" draw:points="0,0 0,645 18,645 18,0">
          <text:p/>
        </draw:polygon>
        <draw:polygon draw:style-name="gr4" draw:layer="layout" svg:width="0.017cm" svg:height="0.644cm" svg:x="22.372cm" svg:y="2.408cm" svg:viewBox="0 0 18 645" draw:points="0,0 0,645 18,645 18,0">
          <text:p/>
        </draw:polygon>
        <draw:polygon draw:style-name="gr4" draw:layer="layout" svg:width="0.017cm" svg:height="0.644cm" svg:x="23.68cm" svg:y="2.408cm" svg:viewBox="0 0 18 645" draw:points="0,0 0,645 18,645 18,0">
          <text:p/>
        </draw:polygon>
        <draw:polygon draw:style-name="gr4" draw:layer="layout" svg:width="0.017cm" svg:height="0.644cm" svg:x="25.154cm" svg:y="2.408cm" svg:viewBox="0 0 18 645" draw:points="0,0 0,645 18,645 18,0">
          <text:p/>
        </draw:polygon>
        <draw:polygon draw:style-name="gr4" draw:layer="layout" svg:width="0.018cm" svg:height="0.644cm" svg:x="26.487cm" svg:y="2.408cm" svg:viewBox="0 0 19 645" draw:points="0,0 0,645 19,645 19,0">
          <text:p/>
        </draw:polygon>
        <draw:polygon draw:style-name="gr4" draw:layer="layout" svg:width="0.017cm" svg:height="0.644cm" svg:x="27.821cm" svg:y="2.408cm" svg:viewBox="0 0 18 645" draw:points="0,0 0,645 18,645 18,0">
          <text:p/>
        </draw:polygon>
        <draw:polygon draw:style-name="gr4" draw:layer="layout" svg:width="7.315cm" svg:height="0.018cm" svg:x="0.77cm" svg:y="3.543cm" svg:viewBox="0 0 7316 19" draw:points="0,0 0,19 7316,19 7316,0">
          <text:p/>
        </draw:polygon>
        <draw:polygon draw:style-name="gr4" draw:layer="layout" svg:width="1.553cm" svg:height="0.018cm" svg:x="8.102cm" svg:y="3.543cm" svg:viewBox="0 0 1554 19" draw:points="0,0 0,19 1554,19 1554,0">
          <text:p/>
        </draw:polygon>
        <draw:polygon draw:style-name="gr4" draw:layer="layout" svg:width="0.018cm" svg:height="0.474cm" svg:x="9.655cm" svg:y="3.069cm" svg:viewBox="0 0 19 475" draw:points="0,0 0,475 19,475 19,0">
          <text:p/>
        </draw:polygon>
        <draw:polygon draw:style-name="gr4" draw:layer="layout" svg:width="16.815cm" svg:height="0.018cm" svg:x="9.672cm" svg:y="3.543cm" svg:viewBox="0 0 16816 19" draw:points="0,0 0,19 16816,19 16816,0">
          <text:p/>
        </draw:polygon>
        <draw:polygon draw:style-name="gr4" draw:layer="layout" svg:width="0.018cm" svg:height="0.474cm" svg:x="26.487cm" svg:y="3.069cm" svg:viewBox="0 0 19 475" draw:points="0,0 0,475 19,475 19,0">
          <text:p/>
        </draw:polygon>
        <draw:polygon draw:style-name="gr4" draw:layer="layout" svg:width="1.317cm" svg:height="0.018cm" svg:x="26.504cm" svg:y="3.543cm" svg:viewBox="0 0 1318 19" draw:points="0,0 0,19 1318,19 1318,0">
          <text:p/>
        </draw:polygon>
        <draw:polygon draw:style-name="gr4" draw:layer="layout" svg:width="7.315cm" svg:height="0.017cm" svg:x="0.77cm" svg:y="4.034cm" svg:viewBox="0 0 7316 18" draw:points="0,0 0,18 7316,18 7316,0">
          <text:p/>
        </draw:polygon>
        <draw:polygon draw:style-name="gr4" draw:layer="layout" svg:width="1.553cm" svg:height="0.017cm" svg:x="8.102cm" svg:y="4.034cm" svg:viewBox="0 0 1554 18" draw:points="0,0 0,18 1554,18 1554,0">
          <text:p/>
        </draw:polygon>
        <draw:polygon draw:style-name="gr4" draw:layer="layout" svg:width="0.018cm" svg:height="0.491cm" svg:x="26.487cm" svg:y="3.543cm" svg:viewBox="0 0 19 492" draw:points="0,0 0,492 19,492 19,0">
          <text:p/>
        </draw:polygon>
        <draw:polygon draw:style-name="gr4" draw:layer="layout" svg:width="7.315cm" svg:height="0.017cm" svg:x="0.77cm" svg:y="4.394cm" svg:viewBox="0 0 7316 18" draw:points="0,0 0,18 7316,18 7316,0">
          <text:p/>
        </draw:polygon>
        <draw:polygon draw:style-name="gr4" draw:layer="layout" svg:width="1.553cm" svg:height="0.017cm" svg:x="8.102cm" svg:y="4.394cm" svg:viewBox="0 0 1554 18" draw:points="0,0 0,18 1554,18 1554,0">
          <text:p/>
        </draw:polygon>
        <draw:polygon draw:style-name="gr4" draw:layer="layout" svg:width="7.315cm" svg:height="0.017cm" svg:x="0.77cm" svg:y="4.885cm" svg:viewBox="0 0 7316 18" draw:points="0,0 0,18 7316,18 7316,0">
          <text:p/>
        </draw:polygon>
        <draw:polygon draw:style-name="gr4" draw:layer="layout" svg:width="1.553cm" svg:height="0.017cm" svg:x="8.102cm" svg:y="4.885cm" svg:viewBox="0 0 1554 18" draw:points="0,0 0,18 1554,18 1554,0">
          <text:p/>
        </draw:polygon>
        <draw:polygon draw:style-name="gr4" draw:layer="layout" svg:width="7.315cm" svg:height="0.017cm" svg:x="0.77cm" svg:y="5.376cm" svg:viewBox="0 0 7316 18" draw:points="0,0 0,18 7316,18 7316,0">
          <text:p/>
        </draw:polygon>
        <draw:polygon draw:style-name="gr4" draw:layer="layout" svg:width="1.553cm" svg:height="0.017cm" svg:x="8.102cm" svg:y="5.376cm" svg:viewBox="0 0 1554 18" draw:points="0,0 0,18 1554,18 1554,0">
          <text:p/>
        </draw:polygon>
        <draw:polygon draw:style-name="gr4" draw:layer="layout" svg:width="7.315cm" svg:height="0.017cm" svg:x="0.77cm" svg:y="5.867cm" svg:viewBox="0 0 7316 18" draw:points="0,0 0,18 7316,18 7316,0">
          <text:p/>
        </draw:polygon>
        <draw:polygon draw:style-name="gr4" draw:layer="layout" svg:width="1.553cm" svg:height="0.017cm" svg:x="8.102cm" svg:y="5.867cm" svg:viewBox="0 0 1554 18" draw:points="0,0 0,18 1554,18 1554,0">
          <text:p/>
        </draw:polygon>
        <draw:polygon draw:style-name="gr4" draw:layer="layout" svg:width="7.315cm" svg:height="0.017cm" svg:x="0.77cm" svg:y="6.358cm" svg:viewBox="0 0 7316 18" draw:points="0,0 0,18 7316,18 7316,0">
          <text:p/>
        </draw:polygon>
        <draw:polygon draw:style-name="gr4" draw:layer="layout" svg:width="1.553cm" svg:height="0.017cm" svg:x="8.102cm" svg:y="6.358cm" svg:viewBox="0 0 1554 18" draw:points="0,0 0,18 1554,18 1554,0">
          <text:p/>
        </draw:polygon>
        <draw:polygon draw:style-name="gr4" draw:layer="layout" svg:width="7.315cm" svg:height="0.017cm" svg:x="0.77cm" svg:y="6.849cm" svg:viewBox="0 0 7316 18" draw:points="0,0 0,18 7316,18 7316,0">
          <text:p/>
        </draw:polygon>
        <draw:polygon draw:style-name="gr4" draw:layer="layout" svg:width="1.553cm" svg:height="0.017cm" svg:x="8.102cm" svg:y="6.849cm" svg:viewBox="0 0 1554 18" draw:points="0,0 0,18 1554,18 1554,0">
          <text:p/>
        </draw:polygon>
        <draw:polygon draw:style-name="gr4" draw:layer="layout" svg:width="7.315cm" svg:height="0.017cm" svg:x="0.77cm" svg:y="7.183cm" svg:viewBox="0 0 7316 18" draw:points="0,0 0,18 7316,18 7316,0">
          <text:p/>
        </draw:polygon>
        <draw:polygon draw:style-name="gr4" draw:layer="layout" svg:width="1.553cm" svg:height="0.017cm" svg:x="8.102cm" svg:y="7.183cm" svg:viewBox="0 0 1554 18" draw:points="0,0 0,18 1554,18 1554,0">
          <text:p/>
        </draw:polygon>
        <draw:polygon draw:style-name="gr4" draw:layer="layout" svg:width="7.315cm" svg:height="0.017cm" svg:x="0.77cm" svg:y="7.598cm" svg:viewBox="0 0 7316 18" draw:points="0,0 0,18 7316,18 7316,0">
          <text:p/>
        </draw:polygon>
        <draw:polygon draw:style-name="gr4" draw:layer="layout" svg:width="1.553cm" svg:height="0.017cm" svg:x="8.102cm" svg:y="7.598cm" svg:viewBox="0 0 1554 18" draw:points="0,0 0,18 1554,18 1554,0">
          <text:p/>
        </draw:polygon>
        <draw:polygon draw:style-name="gr4" draw:layer="layout" svg:width="7.315cm" svg:height="0.017cm" svg:x="0.77cm" svg:y="8.115cm" svg:viewBox="0 0 7316 18" draw:points="0,0 0,18 7316,18 7316,0">
          <text:p/>
        </draw:polygon>
        <draw:polygon draw:style-name="gr4" draw:layer="layout" svg:width="1.553cm" svg:height="0.017cm" svg:x="8.102cm" svg:y="8.115cm" svg:viewBox="0 0 1554 18" draw:points="0,0 0,18 1554,18 1554,0">
          <text:p/>
        </draw:polygon>
        <draw:polygon draw:style-name="gr4" draw:layer="layout" svg:width="0.017cm" svg:height="5.423cm" svg:x="0.753cm" svg:y="3.052cm" svg:viewBox="0 0 18 5424" draw:points="0,0 0,5424 18,5424 18,0">
          <text:p/>
        </draw:polygon>
        <draw:polygon draw:style-name="gr4" draw:layer="layout" svg:width="0.017cm" svg:height="5.406cm" svg:x="19.506cm" svg:y="3.069cm" svg:viewBox="0 0 18 5407" draw:points="0,0 0,5407 18,5407 18,0">
          <text:p/>
        </draw:polygon>
        <draw:polygon draw:style-name="gr4" draw:layer="layout" svg:width="0.017cm" svg:height="5.406cm" svg:x="22.372cm" svg:y="3.069cm" svg:viewBox="0 0 18 5407" draw:points="0,0 0,5407 18,5407 18,0">
          <text:p/>
        </draw:polygon>
        <draw:polygon draw:style-name="gr4" draw:layer="layout" svg:width="0.017cm" svg:height="5.406cm" svg:x="23.68cm" svg:y="3.069cm" svg:viewBox="0 0 18 5407" draw:points="0,0 0,5407 18,5407 18,0">
          <text:p/>
        </draw:polygon>
        <draw:polygon draw:style-name="gr4" draw:layer="layout" svg:width="0.017cm" svg:height="5.406cm" svg:x="25.154cm" svg:y="3.069cm" svg:viewBox="0 0 18 5407" draw:points="0,0 0,5407 18,5407 18,0">
          <text:p/>
        </draw:polygon>
        <draw:polygon draw:style-name="gr4" draw:layer="layout" svg:width="0.018cm" svg:height="4.424cm" svg:x="26.487cm" svg:y="4.051cm" svg:viewBox="0 0 19 4425" draw:points="0,0 0,4425 19,4425 19,0">
          <text:p/>
        </draw:polygon>
        <draw:polygon draw:style-name="gr4" draw:layer="layout" svg:width="0.017cm" svg:height="5.406cm" svg:x="27.821cm" svg:y="3.069cm" svg:viewBox="0 0 18 5407" draw:points="0,0 0,5407 18,5407 18,0">
          <text:p/>
        </draw:polygon>
        <draw:polygon draw:style-name="gr4" draw:layer="layout" svg:width="0.018cm" svg:height="5.406cm" svg:x="14.359cm" svg:y="3.069cm" svg:viewBox="0 0 19 5407" draw:points="0,0 0,5407 19,5407 19,0">
          <text:p/>
        </draw:polygon>
        <draw:polygon draw:style-name="gr4" draw:layer="layout" svg:width="0.017cm" svg:height="1.02cm" svg:x="23.68cm" svg:y="8.593cm" svg:viewBox="0 0 18 1021" draw:points="0,0 0,1021 18,1021 18,0">
          <text:p/>
        </draw:polygon>
        <draw:polygon draw:style-name="gr4" draw:layer="layout" svg:width="0.017cm" svg:height="0.118cm" svg:x="0.753cm" svg:y="8.475cm" svg:viewBox="0 0 18 119" draw:points="0,0 0,119 18,119 18,0">
          <text:p/>
        </draw:polygon>
        <draw:polygon draw:style-name="gr4" draw:layer="layout" svg:width="0.017cm" svg:height="5.406cm" svg:x="4.872cm" svg:y="3.069cm" svg:viewBox="0 0 18 5407" draw:points="0,0 0,5407 18,5407 18,0">
          <text:p/>
        </draw:polygon>
        <draw:polygon draw:style-name="gr4" draw:layer="layout" svg:width="0.017cm" svg:height="5.406cm" svg:x="6.07cm" svg:y="3.069cm" svg:viewBox="0 0 18 5407" draw:points="0,0 0,5407 18,5407 18,0">
          <text:p/>
        </draw:polygon>
        <draw:polygon draw:style-name="gr4" draw:layer="layout" svg:width="0.017cm" svg:height="6.084cm" svg:x="8.085cm" svg:y="2.408cm" svg:viewBox="0 0 18 6085" draw:points="0,0 0,6085 18,6085 18,0">
          <text:p/>
        </draw:polygon>
        <draw:polygon draw:style-name="gr4" draw:layer="layout" svg:width="0.018cm" svg:height="4.932cm" svg:x="9.655cm" svg:y="3.543cm" svg:viewBox="0 0 19 4933" draw:points="0,0 0,4933 19,4933 19,0">
          <text:p/>
        </draw:polygon>
        <draw:polygon draw:style-name="gr4" draw:layer="layout" svg:width="0.017cm" svg:height="5.406cm" svg:x="11.048cm" svg:y="3.069cm" svg:viewBox="0 0 18 5407" draw:points="0,0 0,5407 18,5407 18,0">
          <text:p/>
        </draw:polygon>
        <draw:polygon draw:style-name="gr4" draw:layer="layout" svg:width="0.018cm" svg:height="0.275cm" svg:x="14.359cm" svg:y="9.855cm" svg:viewBox="0 0 19 276" draw:points="0,0 0,276 19,276 19,0">
          <text:p/>
        </draw:polygon>
        <draw:polygon draw:style-name="gr4" draw:layer="layout" svg:width="0.017cm" svg:height="5.406cm" svg:x="16.653cm" svg:y="3.069cm" svg:viewBox="0 0 18 5407" draw:points="0,0 0,5407 18,5407 18,0">
          <text:p/>
        </draw:polygon>
        <draw:polygon draw:style-name="gr4" draw:layer="layout" svg:width="0.017cm" svg:height="0.36cm" svg:x="19.506cm" svg:y="8.593cm" svg:viewBox="0 0 18 361" draw:points="0,0 0,361 18,361 18,0">
          <text:p/>
        </draw:polygon>
        <draw:polygon draw:style-name="gr4" draw:layer="layout" svg:width="0.017cm" svg:height="5.406cm" svg:x="20.772cm" svg:y="3.069cm" svg:viewBox="0 0 18 5407" draw:points="0,0 0,5407 18,5407 18,0">
          <text:p/>
        </draw:polygon>
        <draw:polygon draw:style-name="gr4" draw:layer="layout" svg:width="0.017cm" svg:height="1.02cm" svg:x="22.372cm" svg:y="8.593cm" svg:viewBox="0 0 18 1021" draw:points="0,0 0,1021 18,1021 18,0">
          <text:p/>
        </draw:polygon>
        <draw:polygon draw:style-name="gr4" draw:layer="layout" svg:width="0.017cm" svg:height="0.258cm" svg:x="23.68cm" svg:y="9.872cm" svg:viewBox="0 0 18 259" draw:points="0,0 0,259 18,259 18,0">
          <text:p/>
        </draw:polygon>
        <draw:polygon draw:style-name="gr4" draw:layer="layout" svg:width="0.017cm" svg:height="1.02cm" svg:x="25.154cm" svg:y="8.593cm" svg:viewBox="0 0 18 1021" draw:points="0,0 0,1021 18,1021 18,0">
          <text:p/>
        </draw:polygon>
        <draw:polygon draw:style-name="gr4" draw:layer="layout" svg:width="0.018cm" svg:height="1.02cm" svg:x="26.487cm" svg:y="8.593cm" svg:viewBox="0 0 19 1021" draw:points="0,0 0,1021 19,1021 19,0">
          <text:p/>
        </draw:polygon>
        <draw:polygon draw:style-name="gr4" draw:layer="layout" svg:width="0.017cm" svg:height="1.02cm" svg:x="27.821cm" svg:y="8.593cm" svg:viewBox="0 0 18 1021" draw:points="0,0 0,1021 18,1021 18,0">
          <text:p/>
        </draw:polygon>
        <draw:polygon draw:style-name="gr4" draw:layer="layout" svg:width="0.017cm" svg:height="7.205cm" svg:x="29.019cm" svg:y="2.408cm" svg:viewBox="0 0 18 7206" draw:points="0,0 0,7206 18,7206 18,0">
          <text:p/>
        </draw:polygon>
        <draw:polygon draw:style-name="gr4" draw:layer="layout" svg:width="28.266cm" svg:height="0.018cm" svg:x="0.77cm" svg:y="2.391cm" svg:viewBox="0 0 28267 19" draw:points="0,0 0,19 28267,19 28267,0">
          <text:p/>
        </draw:polygon>
        <draw:polygon draw:style-name="gr4" draw:layer="layout" svg:width="19.364cm" svg:height="0.017cm" svg:x="9.655cm" svg:y="3.052cm" svg:viewBox="0 0 19365 18" draw:points="0,0 0,18 19365,18 19365,0">
          <text:p/>
        </draw:polygon>
        <draw:polygon draw:style-name="gr4" draw:layer="layout" svg:width="1.181cm" svg:height="0.018cm" svg:x="27.838cm" svg:y="3.543cm" svg:viewBox="0 0 1182 19" draw:points="0,0 0,19 1182,19 1182,0">
          <text:p/>
        </draw:polygon>
        <draw:polygon draw:style-name="gr4" draw:layer="layout" svg:width="19.348cm" svg:height="0.017cm" svg:x="9.672cm" svg:y="4.034cm" svg:viewBox="0 0 19349 18" draw:points="0,0 0,18 19349,18 19349,0">
          <text:p/>
        </draw:polygon>
        <draw:polygon draw:style-name="gr4" draw:layer="layout" svg:width="19.348cm" svg:height="0.017cm" svg:x="9.672cm" svg:y="4.394cm" svg:viewBox="0 0 19349 18" draw:points="0,0 0,18 19349,18 19349,0">
          <text:p/>
        </draw:polygon>
        <draw:polygon draw:style-name="gr4" draw:layer="layout" svg:width="19.348cm" svg:height="0.017cm" svg:x="9.672cm" svg:y="4.885cm" svg:viewBox="0 0 19349 18" draw:points="0,0 0,18 19349,18 19349,0">
          <text:p/>
        </draw:polygon>
        <draw:polygon draw:style-name="gr4" draw:layer="layout" svg:width="19.348cm" svg:height="0.017cm" svg:x="9.672cm" svg:y="5.376cm" svg:viewBox="0 0 19349 18" draw:points="0,0 0,18 19349,18 19349,0">
          <text:p/>
        </draw:polygon>
        <draw:polygon draw:style-name="gr4" draw:layer="layout" svg:width="19.348cm" svg:height="0.017cm" svg:x="9.672cm" svg:y="5.867cm" svg:viewBox="0 0 19349 18" draw:points="0,0 0,18 19349,18 19349,0">
          <text:p/>
        </draw:polygon>
        <draw:polygon draw:style-name="gr4" draw:layer="layout" svg:width="19.348cm" svg:height="0.017cm" svg:x="9.672cm" svg:y="6.358cm" svg:viewBox="0 0 19349 18" draw:points="0,0 0,18 19349,18 19349,0">
          <text:p/>
        </draw:polygon>
        <draw:polygon draw:style-name="gr4" draw:layer="layout" svg:width="19.348cm" svg:height="0.017cm" svg:x="9.672cm" svg:y="6.849cm" svg:viewBox="0 0 19349 18" draw:points="0,0 0,18 19349,18 19349,0">
          <text:p/>
        </draw:polygon>
        <draw:polygon draw:style-name="gr4" draw:layer="layout" svg:width="19.348cm" svg:height="0.017cm" svg:x="9.672cm" svg:y="7.183cm" svg:viewBox="0 0 19349 18" draw:points="0,0 0,18 19349,18 19349,0">
          <text:p/>
        </draw:polygon>
        <draw:polygon draw:style-name="gr4" draw:layer="layout" svg:width="19.348cm" svg:height="0.017cm" svg:x="9.672cm" svg:y="7.598cm" svg:viewBox="0 0 19349 18" draw:points="0,0 0,18 19349,18 19349,0">
          <text:p/>
        </draw:polygon>
        <draw:polygon draw:style-name="gr4" draw:layer="layout" svg:width="19.348cm" svg:height="0.017cm" svg:x="9.672cm" svg:y="8.115cm" svg:viewBox="0 0 19349 18" draw:points="0,0 0,18 19349,18 19349,0">
          <text:p/>
        </draw:polygon>
        <draw:polygon draw:style-name="gr4" draw:layer="layout" svg:width="28.266cm" svg:height="0.017cm" svg:x="0.77cm" svg:y="8.475cm" svg:viewBox="0 0 28267 18" draw:points="0,0 0,18 28267,18 28267,0">
          <text:p/>
        </draw:polygon>
        <draw:polygon draw:style-name="gr4" draw:layer="layout" svg:width="28.266cm" svg:height="0.017cm" svg:x="0.77cm" svg:y="8.576cm" svg:viewBox="0 0 28267 18" draw:points="0,0 0,18 28267,18 28267,0">
          <text:p/>
        </draw:polygon>
        <draw:polygon draw:style-name="gr4" draw:layer="layout" svg:width="9.513cm" svg:height="0.017cm" svg:x="19.523cm" svg:y="8.936cm" svg:viewBox="0 0 9514 18" draw:points="0,0 0,18 9514,18 9514,0">
          <text:p/>
        </draw:polygon>
        <draw:polygon draw:style-name="gr4" draw:layer="layout" svg:width="6.647cm" svg:height="0.017cm" svg:x="22.389cm" svg:y="9.596cm" svg:viewBox="0 0 6648 18" draw:points="0,0 0,18 6648,18 6648,0">
          <text:p/>
        </draw:polygon>
        <draw:polygon draw:style-name="gr4" draw:layer="layout" svg:width="9.321cm" svg:height="0.017cm" svg:x="14.376cm" svg:y="9.855cm" svg:viewBox="0 0 9322 18" draw:points="0,0 0,18 9322,18 9322,0">
          <text:p/>
        </draw:polygon>
        <draw:polygon draw:style-name="gr4" draw:layer="layout" svg:width="9.321cm" svg:height="0.017cm" svg:x="14.376cm" svg:y="10.113cm" svg:viewBox="0 0 9322 18" draw:points="0,0 0,18 9322,18 9322,0">
          <text:p/>
        </draw:polygon>
        <draw:polygon draw:style-name="gr5" draw:layer="layout" svg:width="0.652cm" svg:height="0.491cm" svg:x="14.359cm" svg:y="0.482cm" svg:viewBox="0 0 653 492" draw:points="0,0 0,492 653,492 653,0">
          <text:p/>
        </draw:polygon>
        <draw:polygon draw:style-name="gr5" draw:layer="layout" svg:width="0.652cm" svg:height="0.491cm" svg:x="14.359cm" svg:y="0.482cm" svg:viewBox="0 0 653 492" draw:points="0,0 0,492 653,492 653,0">
          <text:p/>
        </draw:polygon>
        <draw:frame draw:style-name="gr6" draw:layer="layout" svg:width="0.647cm" svg:height="0.486cm" svg:x="14.363cm" svg:y="0.487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2.305cm" svg:height="0.225cm" svg:x="15.794cm" svg:y="8.657cm">
          <draw:text-box>
            <text:p text:style-name="P1"><text:span text:style-name="T1">Recife, 8 de janeiro de 2021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327"/>
  </office:meta>
</office:document-meta>
</file>