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8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9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69999980926514pt" fo:font-weight="bold" style:font-size-asian="4.69999980926514pt" style:font-name-complex="Times" style:font-size-complex="4.69999980926514pt" style:font-weight-complex="bold"/>
    </style:style>
    <style:style style:name="T2" style:family="text">
      <style:text-properties fo:color="#000000" style:font-name="Times" fo:font-size="4.69999980926514pt" style:font-size-asian="4.69999980926514pt" style:font-name-complex="Times" style:font-size-complex="4.69999980926514pt"/>
    </style:style>
    <style:style style:name="T3" style:family="text">
      <style:text-properties fo:color="#000000" style:font-name="Unknown" fo:font-size="5.19999980926514pt" style:font-size-asian="5.19999980926514pt" style:font-name-complex="Unknown" style:font-size-complex="5.19999980926514pt"/>
    </style:style>
    <style:style style:name="T4" style:family="text">
      <style:text-properties fo:color="#000000" style:font-name="Helvetica" fo:font-size="4.69999980926514pt" style:font-size-asian="4.69999980926514pt" style:font-name-complex="Helvetica" style:font-size-complex="4.69999980926514pt"/>
    </style:style>
    <style:style style:name="T5" style:family="text">
      <style:text-properties fo:color="#000000" style:font-name="Times" fo:font-size="6.59999990463257pt" style:font-size-asian="6.59999990463257pt" style:font-name-complex="Times" style:font-size-complex="6.59999990463257pt"/>
    </style:style>
    <style:style style:name="T6" style:family="text">
      <style:text-properties fo:color="#000000" style:font-name="Times" fo:font-size="4.19999980926514pt" fo:font-weight="bold" style:font-size-asian="4.19999980926514pt" style:font-name-complex="Times" style:font-size-complex="4.19999980926514pt" style:font-weight-complex="bold"/>
    </style:style>
    <style:style style:name="T7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784cm" svg:height="0.614cm" svg:x="0.643cm" svg:y="2.006cm" svg:viewBox="0 0 21785 615" draw:points="0,0 0,615 21785,615 21785,0">
          <text:p/>
        </draw:polygon>
        <draw:polygon draw:style-name="gr1" draw:text-style-name="P1" draw:layer="layout" svg:width="6.308cm" svg:height="0.614cm" svg:x="22.423cm" svg:y="2.006cm" svg:viewBox="0 0 6309 615" draw:points="0,0 0,615 6309,615 6309,0">
          <text:p/>
        </draw:polygon>
        <draw:frame draw:style-name="gr2" draw:text-style-name="P3" draw:layer="layout" svg:width="1.225cm" svg:height="0.183cm" svg:x="1.638cm" svg:y="2.224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861cm" svg:height="0.183cm" svg:x="3.983cm" svg:y="2.224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612cm" svg:height="0.183cm" svg:x="5.49cm" svg:y="2.224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705cm" svg:height="0.183cm" svg:x="8.327cm" svg:y="2.224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743cm" svg:height="0.183cm" svg:x="11.116cm" svg:y="2.224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68cm" svg:height="0.183cm" svg:x="14.059cm" svg:y="2.224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705cm" svg:height="0.183cm" svg:x="16.908cm" svg:y="2.224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06cm" svg:height="0.183cm" svg:x="19.333cm" svg:y="2.224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705cm" svg:height="0.183cm" svg:x="21.247cm" svg:y="2.224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1.501cm" svg:height="0.183cm" svg:x="22.94cm" svg:y="2.122cm">
          <draw:text-box>
            <text:p text:style-name="P2"><text:span text:style-name="T1">(A) <text:s text:c="29"/></text:span></text:p>
          </draw:text-box>
        </draw:frame>
        <draw:frame draw:style-name="gr2" draw:text-style-name="P3" draw:layer="layout" svg:width="1.09cm" svg:height="0.183cm" svg:x="22.508cm" svg:y="2.329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34cm" svg:height="0.183cm" svg:x="24.219cm" svg:y="2.122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153cm" svg:height="0.183cm" svg:x="23.753cm" svg:y="2.329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242cm" svg:height="0.183cm" svg:x="25.26cm" svg:y="2.02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1cm" svg:height="0.183cm" svg:x="25.078cm" svg:y="2.228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96cm" svg:height="0.183cm" svg:x="25.213cm" svg:y="2.43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96cm" svg:height="0.183cm" svg:x="26.632cm" svg:y="2.02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1cm" svg:height="0.183cm" svg:x="26.263cm" svg:y="2.228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76cm" svg:height="0.183cm" svg:x="26.255cm" svg:y="2.435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407cm" svg:height="0.183cm" svg:x="27.72cm" svg:y="2.02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255cm" svg:height="0.183cm" svg:x="27.436cm" svg:y="2.228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76cm" svg:height="0.183cm" svg:x="27.554cm" svg:y="2.435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385cm" svg:height="0.183cm" svg:x="0.673cm" svg:y="3.155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0.164cm" svg:height="0.183cm" svg:x="4.368cm" svg:y="3.155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3.155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39cm" svg:height="0.183cm" svg:x="6.709cm" svg:y="3.15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155cm">
          <draw:text-box>
            <text:p text:style-name="P2"><text:span text:style-name="T2">386/2021</text:span></text:p>
          </draw:text-box>
        </draw:frame>
        <draw:frame draw:style-name="gr2" draw:text-style-name="P3" draw:layer="layout" svg:width="0.815cm" svg:height="0.183cm" svg:x="7.988cm" svg:y="3.1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99cm" svg:height="0.183cm" svg:x="9.423cm" svg:y="3.155cm">
          <draw:text-box>
            <text:p text:style-name="P2"><text:span text:style-name="T2">SERRA TALHADA E ARARIPINA/PE</text:span></text:p>
          </draw:text-box>
        </draw:frame>
        <draw:frame draw:style-name="gr2" draw:text-style-name="P3" draw:layer="layout" svg:width="0.976cm" svg:height="0.183cm" svg:x="13.601cm" svg:y="3.155cm">
          <draw:text-box>
            <text:p text:style-name="P2"><text:span text:style-name="T2">29/11 A 01/12</text:span></text:p>
          </draw:text-box>
        </draw:frame>
        <draw:frame draw:style-name="gr2" draw:text-style-name="P3" draw:layer="layout" svg:width="0.633cm" svg:height="0.183cm" svg:x="15.333cm" svg:y="2.63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0.722cm" svg:height="0.183cm" svg:x="16.031cm" svg:y="2.63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2.28cm" svg:height="0.183cm" svg:x="16.844cm" svg:y="2.63cm">
          <draw:text-box>
            <text:p text:style-name="P2"><text:span text:style-name="T2">DE RECOLOCAÇÃO DE NOVO</text:span></text:p>
          </draw:text-box>
        </draw:frame>
        <draw:frame draw:style-name="gr2" draw:text-style-name="P3" draw:layer="layout" svg:width="3.795cm" svg:height="0.183cm" svg:x="15.333cm" svg:y="2.892cm">
          <draw:text-box>
            <text:p text:style-name="P2"><text:span text:style-name="T2">PAINEL SOLAR E DE NOVOS TESTES DO SIST. DE</text:span></text:p>
          </draw:text-box>
        </draw:frame>
        <draw:frame draw:style-name="gr2" draw:text-style-name="P3" draw:layer="layout" svg:width="2.783cm" svg:height="0.183cm" svg:x="15.333cm" svg:y="3.155cm">
          <draw:text-box>
            <text:p text:style-name="P2"><text:span text:style-name="T2">GERAÇÃO DE ENERGIA FOTOVOLT.</text:span></text:p>
          </draw:text-box>
        </draw:frame>
        <draw:frame draw:style-name="gr2" draw:text-style-name="P3" draw:layer="layout" svg:width="0.925cm" svg:height="0.183cm" svg:x="18.237cm" svg:y="3.155cm">
          <draw:text-box>
            <text:p text:style-name="P2"><text:span text:style-name="T2">QUE SERÃO</text:span></text:p>
          </draw:text-box>
        </draw:frame>
        <draw:frame draw:style-name="gr2" draw:text-style-name="P3" draw:layer="layout" svg:width="2.529cm" svg:height="0.183cm" svg:x="15.333cm" svg:y="3.417cm">
          <draw:text-box>
            <text:p text:style-name="P2"><text:span text:style-name="T2">REALIZADOS NAS VTS DAS REF.</text:span></text:p>
          </draw:text-box>
        </draw:frame>
        <draw:frame draw:style-name="gr2" draw:text-style-name="P3" draw:layer="layout" svg:width="1.175cm" svg:height="0.183cm" svg:x="18.008cm" svg:y="3.417cm">
          <draw:text-box>
            <text:p text:style-name="P2"><text:span text:style-name="T2">CIDADES PELA</text:span></text:p>
          </draw:text-box>
        </draw:frame>
        <draw:frame draw:style-name="gr2" draw:text-style-name="P3" draw:layer="layout" svg:width="3.274cm" svg:height="0.183cm" svg:x="15.333cm" svg:y="3.68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552cm" svg:height="0.183cm" svg:x="19.714cm" svg:y="3.15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1cm" svg:y="3.1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155cm">
          <draw:text-box>
            <text:p text:style-name="P2"><text:span text:style-name="T2"><text:s text:c="16"/></text:span><text:span text:style-name="T2">989,21 <text:s text:c="26"/>- <text:s text:c="2"/></text:span></text:p>
          </draw:text-box>
        </draw:frame>
        <draw:frame draw:style-name="gr2" draw:text-style-name="P3" draw:layer="layout" svg:width="0.468cm" svg:height="0.183cm" svg:x="25.586cm" svg:y="3.155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552cm" svg:height="0.183cm" svg:x="25.074cm" svg:y="3.15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3.15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3.155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806cm" svg:height="0.183cm" svg:x="27.427cm" svg:y="3.15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cm" svg:height="0.183cm" svg:x="0.673cm" svg:y="4.289cm">
          <draw:text-box>
            <text:p text:style-name="P2"><text:span text:style-name="T2">INALDO PEREIRA DE BARROS</text:span></text:p>
          </draw:text-box>
        </draw:frame>
        <draw:frame draw:style-name="gr2" draw:text-style-name="P3" draw:layer="layout" svg:width="0.164cm" svg:height="0.183cm" svg:x="4.368cm" svg:y="4.289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4.28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4.2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289cm">
          <draw:text-box>
            <text:p text:style-name="P2"><text:span text:style-name="T2">387/2021</text:span></text:p>
          </draw:text-box>
        </draw:frame>
        <draw:frame draw:style-name="gr2" draw:text-style-name="P3" draw:layer="layout" svg:width="0.815cm" svg:height="0.183cm" svg:x="7.988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34cm" svg:height="0.183cm" svg:x="9.423cm" svg:y="4.289cm">
          <draw:text-box>
            <text:p text:style-name="P2"><text:span text:style-name="T2">IPOJUCA E BARREIROS/PE</text:span></text:p>
          </draw:text-box>
        </draw:frame>
        <draw:frame draw:style-name="gr2" draw:text-style-name="P3" draw:layer="layout" svg:width="0.387cm" svg:height="0.183cm" svg:x="13.601cm" svg:y="4.289cm">
          <draw:text-box>
            <text:p text:style-name="P2"><text:span text:style-name="T2">29/11</text:span></text:p>
          </draw:text-box>
        </draw:frame>
        <draw:frame draw:style-name="gr2" draw:text-style-name="P3" draw:layer="layout" svg:width="3.444cm" svg:height="0.183cm" svg:x="15.333cm" svg:y="3.883cm">
          <draw:text-box>
            <text:p text:style-name="P2"><text:span text:style-name="T2">CONDUZIR O SERVIDOR LOTADO NA CEMA,</text:span></text:p>
          </draw:text-box>
        </draw:frame>
        <draw:frame draw:style-name="gr2" draw:text-style-name="P3" draw:layer="layout" svg:width="3.757cm" svg:height="0.183cm" svg:x="15.333cm" svg:y="4.086cm">
          <draw:text-box>
            <text:p text:style-name="P2"><text:span text:style-name="T2">DESIGNADO PARA ACOMPANHAR OS SERVIÇOS</text:span></text:p>
          </draw:text-box>
        </draw:frame>
        <draw:frame draw:style-name="gr2" draw:text-style-name="P3" draw:layer="layout" svg:width="0.222cm" svg:height="0.183cm" svg:x="15.333cm" svg:y="4.289cm">
          <draw:text-box>
            <text:p text:style-name="P2"><text:span text:style-name="T2">DE</text:span></text:p>
          </draw:text-box>
        </draw:frame>
        <draw:frame draw:style-name="gr2" draw:text-style-name="P3" draw:layer="layout" svg:width="1.45cm" svg:height="0.183cm" svg:x="15.841cm" svg:y="4.289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268cm" svg:height="0.183cm" svg:x="17.551cm" svg:y="4.289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64cm" svg:height="0.183cm" svg:x="19.083cm" svg:y="4.289cm">
          <draw:text-box>
            <text:p text:style-name="P2"><text:span text:style-name="T2">E</text:span></text:p>
          </draw:text-box>
        </draw:frame>
        <draw:frame draw:style-name="gr2" draw:text-style-name="P3" draw:layer="layout" svg:width="1.649cm" svg:height="0.183cm" svg:x="15.333cm" svg:y="4.493cm">
          <draw:text-box>
            <text:p text:style-name="P2"><text:span text:style-name="T2">DESCUPINAÇÃO NAS</text:span></text:p>
          </draw:text-box>
        </draw:frame>
        <draw:frame draw:style-name="gr2" draw:text-style-name="P3" draw:layer="layout" svg:width="0.455cm" svg:height="0.183cm" svg:x="17.191cm" svg:y="4.493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85cm" svg:height="0.183cm" svg:x="17.767cm" svg:y="4.493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32cm" svg:height="0.183cm" svg:x="18.376cm" svg:y="4.49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838cm" svg:y="4.493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17cm" svg:height="0.183cm" svg:x="15.333cm" svg:y="4.696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235cm" svg:height="0.183cm" svg:x="19.871cm" svg:y="4.28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4.2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28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4.28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4.28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4.28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4.28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4.28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86cm" svg:height="0.183cm" svg:x="0.673cm" svg:y="5.111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4cm" svg:height="0.183cm" svg:x="4.368cm" svg:y="5.111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5.11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5.11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5.111cm">
          <draw:text-box>
            <text:p text:style-name="P2"><text:span text:style-name="T2">388/2021</text:span></text:p>
          </draw:text-box>
        </draw:frame>
        <draw:frame draw:style-name="gr2" draw:text-style-name="P3" draw:layer="layout" svg:width="0.815cm" svg:height="0.183cm" svg:x="7.988cm" svg:y="5.1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5.11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976cm" svg:height="0.183cm" svg:x="13.601cm" svg:y="5.111cm">
          <draw:text-box>
            <text:p text:style-name="P2"><text:span text:style-name="T2">29/11 A 02/12</text:span></text:p>
          </draw:text-box>
        </draw:frame>
        <draw:frame draw:style-name="gr2" draw:text-style-name="P3" draw:layer="layout" svg:width="3.706cm" svg:height="0.183cm" svg:x="15.333cm" svg:y="4.899cm">
          <draw:text-box>
            <text:p text:style-name="P2"><text:span text:style-name="T2">COMPLEMENTAR A INSTALAÇÃO DAS GRADES</text:span></text:p>
          </draw:text-box>
        </draw:frame>
        <draw:frame draw:style-name="gr2" draw:text-style-name="P3" draw:layer="layout" svg:width="3.859cm" svg:height="0.183cm" svg:x="15.333cm" svg:y="5.111cm">
          <draw:text-box>
            <text:p text:style-name="P2"><text:span text:style-name="T2">DE PROTEÇÃO NO IMÓVEL QUE ABRIGA A VT DA</text:span></text:p>
          </draw:text-box>
        </draw:frame>
        <draw:frame draw:style-name="gr2" draw:text-style-name="P3" draw:layer="layout" svg:width="1.014cm" svg:height="0.183cm" svg:x="15.333cm" svg:y="5.327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52cm" svg:height="0.183cm" svg:x="19.714cm" svg:y="5.111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1cm" svg:y="5.1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5.111cm">
          <draw:text-box>
            <text:p text:style-name="P2"><text:span text:style-name="T2"><text:s text:c="13"/></text:span><text:span text:style-name="T2">1.092,37 <text:s text:c="26"/>- <text:s text:c="2"/></text:span></text:p>
          </draw:text-box>
        </draw:frame>
        <draw:frame draw:style-name="gr2" draw:text-style-name="P3" draw:layer="layout" svg:width="0.595cm" svg:height="0.183cm" svg:x="25.459cm" svg:y="5.111cm">
          <draw:text-box>
            <text:p text:style-name="P2"><text:span text:style-name="T2">1.092,37</text:span></text:p>
          </draw:text-box>
        </draw:frame>
        <draw:frame draw:style-name="gr2" draw:text-style-name="P3" draw:layer="layout" svg:width="0.425cm" svg:height="0.183cm" svg:x="25.074cm" svg:y="5.111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5.11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5.111cm">
          <draw:text-box>
            <text:p text:style-name="P2"><text:span text:style-name="T2">1.092,37</text:span></text:p>
          </draw:text-box>
        </draw:frame>
        <draw:frame draw:style-name="gr2" draw:text-style-name="P3" draw:layer="layout" svg:width="0.679cm" svg:height="0.183cm" svg:x="27.427cm" svg:y="5.111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961cm" svg:height="0.183cm" svg:x="0.673cm" svg:y="6.03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8cm" svg:y="6.03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03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6.03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038cm">
          <draw:text-box>
            <text:p text:style-name="P2"><text:span text:style-name="T2">389/2021</text:span></text:p>
          </draw:text-box>
        </draw:frame>
        <draw:frame draw:style-name="gr2" draw:text-style-name="P3" draw:layer="layout" svg:width="0.815cm" svg:height="0.183cm" svg:x="7.988cm" svg:y="6.0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99cm" svg:height="0.183cm" svg:x="9.423cm" svg:y="6.038cm">
          <draw:text-box>
            <text:p text:style-name="P2"><text:span text:style-name="T2">SERRA TALHADA E ARARIPINA/PE</text:span></text:p>
          </draw:text-box>
        </draw:frame>
        <draw:frame draw:style-name="gr2" draw:text-style-name="P3" draw:layer="layout" svg:width="0.976cm" svg:height="0.183cm" svg:x="13.601cm" svg:y="6.038cm">
          <draw:text-box>
            <text:p text:style-name="P2"><text:span text:style-name="T2">29/11 A 01/12</text:span></text:p>
          </draw:text-box>
        </draw:frame>
        <draw:frame draw:style-name="gr2" draw:text-style-name="P3" draw:layer="layout" svg:width="0.853cm" svg:height="0.183cm" svg:x="15.333cm" svg:y="5.5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37cm" svg:y="5.53cm">
          <draw:text-box>
            <text:p text:style-name="P2"><text:span text:style-name="T2">OS</text:span></text:p>
          </draw:text-box>
        </draw:frame>
        <draw:frame draw:style-name="gr2" draw:text-style-name="P3" draw:layer="layout" svg:width="1.022cm" svg:height="0.183cm" svg:x="16.78cm" svg:y="5.53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72cm" svg:height="0.183cm" svg:x="17.991cm" svg:y="5.53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9cm" svg:height="0.183cm" svg:x="18.948cm" svg:y="5.53cm">
          <draw:text-box>
            <text:p text:style-name="P2"><text:span text:style-name="T2">NA</text:span></text:p>
          </draw:text-box>
        </draw:frame>
        <draw:frame draw:style-name="gr2" draw:text-style-name="P3" draw:layer="layout" svg:width="3.914cm" svg:height="0.183cm" svg:x="15.333cm" svg:y="5.733cm">
          <draw:text-box>
            <text:p text:style-name="P2"><text:span text:style-name="T2">DPLAN, DESIGNADOS PARA ACOMP. OS SERV. DE </text:span></text:p>
          </draw:text-box>
        </draw:frame>
        <draw:frame draw:style-name="gr2" draw:text-style-name="P3" draw:layer="layout" svg:width="3.638cm" svg:height="0.183cm" svg:x="15.333cm" svg:y="5.936cm">
          <draw:text-box>
            <text:p text:style-name="P2"><text:span text:style-name="T2">RECOLOCAÇÃO DE NOVO PAINEL SOLAR E DE</text:span></text:p>
          </draw:text-box>
        </draw:frame>
        <draw:frame draw:style-name="gr2" draw:text-style-name="P3" draw:layer="layout" svg:width="0.569cm" svg:height="0.183cm" svg:x="15.333cm" svg:y="6.139cm">
          <draw:text-box>
            <text:p text:style-name="P2"><text:span text:style-name="T2">NOVOS</text:span></text:p>
          </draw:text-box>
        </draw:frame>
        <draw:frame draw:style-name="gr2" draw:text-style-name="P3" draw:layer="layout" svg:width="0.595cm" svg:height="0.183cm" svg:x="16.044cm" svg:y="6.139cm">
          <draw:text-box>
            <text:p text:style-name="P2"><text:span text:style-name="T2">TESTES</text:span></text:p>
          </draw:text-box>
        </draw:frame>
        <draw:frame draw:style-name="gr2" draw:text-style-name="P3" draw:layer="layout" svg:width="0.667cm" svg:height="0.183cm" svg:x="16.772cm" svg:y="6.139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0.222cm" svg:height="0.183cm" svg:x="17.67cm" svg:y="6.13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6cm" svg:height="0.183cm" svg:x="18.034cm" svg:y="6.139cm">
          <draw:text-box>
            <text:p text:style-name="P2"><text:span text:style-name="T2">GERAÇÃO DE</text:span></text:p>
          </draw:text-box>
        </draw:frame>
        <draw:frame draw:style-name="gr2" draw:text-style-name="P3" draw:layer="layout" svg:width="0.726cm" svg:height="0.183cm" svg:x="15.333cm" svg:y="6.343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76cm" svg:height="0.183cm" svg:x="16.378cm" svg:y="6.343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341cm" svg:height="0.183cm" svg:x="17.97cm" svg:y="6.34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44cm" svg:height="0.183cm" svg:x="18.643cm" svg:y="6.343cm">
          <draw:text-box>
            <text:p text:style-name="P2"><text:span text:style-name="T2">SERÃO</text:span></text:p>
          </draw:text-box>
        </draw:frame>
        <draw:frame draw:style-name="gr2" draw:text-style-name="P3" draw:layer="layout" svg:width="2.559cm" svg:height="0.183cm" svg:x="15.333cm" svg:y="6.546cm">
          <draw:text-box>
            <text:p text:style-name="P2"><text:span text:style-name="T2">REALIZADOS NAS REF. CIDADES</text:span></text:p>
          </draw:text-box>
        </draw:frame>
        <draw:frame draw:style-name="gr2" draw:text-style-name="P3" draw:layer="layout" svg:width="0.552cm" svg:height="0.183cm" svg:x="19.714cm" svg:y="6.03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1cm" svg:y="6.0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038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6.03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6.03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6.03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03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6.03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8cm" svg:height="0.183cm" svg:x="0.673cm" svg:y="7.054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9cm" svg:y="7.054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7.05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7.05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054cm">
          <draw:text-box>
            <text:p text:style-name="P2"><text:span text:style-name="T2">390/2021</text:span></text:p>
          </draw:text-box>
        </draw:frame>
        <draw:frame draw:style-name="gr2" draw:text-style-name="P3" draw:layer="layout" svg:width="0.815cm" svg:height="0.183cm" svg:x="7.988cm" svg:y="7.0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7.05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976cm" svg:height="0.183cm" svg:x="13.601cm" svg:y="7.054cm">
          <draw:text-box>
            <text:p text:style-name="P2"><text:span text:style-name="T2">29/11 A 02/12</text:span></text:p>
          </draw:text-box>
        </draw:frame>
        <draw:frame draw:style-name="gr2" draw:text-style-name="P3" draw:layer="layout" svg:width="0.51cm" svg:height="0.183cm" svg:x="15.333cm" svg:y="6.749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6.74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6.749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6.749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6.749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9cm" svg:y="6.74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2.127cm" svg:height="0.183cm" svg:x="15.333cm" svg:y="6.952cm">
          <draw:text-box>
            <text:p text:style-name="P2"><text:span text:style-name="T2">P/COMPLEMENTAR A INST.</text:span></text:p>
          </draw:text-box>
        </draw:frame>
        <draw:frame draw:style-name="gr2" draw:text-style-name="P3" draw:layer="layout" svg:width="0.332cm" svg:height="0.183cm" svg:x="17.729cm" svg:y="6.95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62cm" svg:height="0.183cm" svg:x="18.186cm" svg:y="6.952cm">
          <draw:text-box>
            <text:p text:style-name="P2"><text:span text:style-name="T2">GRADES</text:span></text:p>
          </draw:text-box>
        </draw:frame>
        <draw:frame draw:style-name="gr2" draw:text-style-name="P3" draw:layer="layout" svg:width="0.222cm" svg:height="0.183cm" svg:x="18.965cm" svg:y="6.952cm">
          <draw:text-box>
            <text:p text:style-name="P2"><text:span text:style-name="T2">DE</text:span></text:p>
          </draw:text-box>
        </draw:frame>
        <draw:frame draw:style-name="gr2" draw:text-style-name="P3" draw:layer="layout" svg:width="3.596cm" svg:height="0.183cm" svg:x="15.333cm" svg:y="7.155cm">
          <draw:text-box>
            <text:p text:style-name="P2"><text:span text:style-name="T2">PROTEÇÃO NO IMÓVEL QUE ABRIGA A VT DA</text:span></text:p>
          </draw:text-box>
        </draw:frame>
        <draw:frame draw:style-name="gr2" draw:text-style-name="P3" draw:layer="layout" svg:width="1.014cm" svg:height="0.183cm" svg:x="15.333cm" svg:y="7.359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52cm" svg:height="0.183cm" svg:x="19.714cm" svg:y="7.054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1cm" svg:y="7.0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7.054cm">
          <draw:text-box>
            <text:p text:style-name="P2"><text:span text:style-name="T2"><text:s text:c="13"/></text:span><text:span text:style-name="T2">1.118,11 <text:s text:c="26"/>- <text:s text:c="2"/></text:span></text:p>
          </draw:text-box>
        </draw:frame>
        <draw:frame draw:style-name="gr2" draw:text-style-name="P3" draw:layer="layout" svg:width="0.595cm" svg:height="0.183cm" svg:x="25.459cm" svg:y="7.054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83cm" svg:x="25.074cm" svg:y="7.054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7.05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7.054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83cm" svg:x="27.427cm" svg:y="7.054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59cm" svg:height="0.183cm" svg:x="0.673cm" svg:y="8.116cm">
          <draw:text-box>
            <text:p text:style-name="P2"><text:span text:style-name="T2">FLÁVIO MENDES DE LIMA</text:span></text:p>
          </draw:text-box>
        </draw:frame>
        <draw:frame draw:style-name="gr2" draw:text-style-name="P3" draw:layer="layout" svg:width="0.164cm" svg:height="0.183cm" svg:x="4.368cm" svg:y="8.11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8.11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8.1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116cm">
          <draw:text-box>
            <text:p text:style-name="P2"><text:span text:style-name="T2">392/2021</text:span></text:p>
          </draw:text-box>
        </draw:frame>
        <draw:frame draw:style-name="gr2" draw:text-style-name="P3" draw:layer="layout" svg:width="0.815cm" svg:height="0.183cm" svg:x="7.988cm" svg:y="8.1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85cm" svg:height="0.183cm" svg:x="9.423cm" svg:y="8.116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6cm" svg:height="0.183cm" svg:x="13.601cm" svg:y="8.116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1.424cm" svg:height="0.183cm" svg:x="15.333cm" svg:y="7.562cm">
          <draw:text-box>
            <text:p text:style-name="P2"><text:span text:style-name="T2">ADOTAR PROCED.</text:span></text:p>
          </draw:text-box>
        </draw:frame>
        <draw:frame draw:style-name="gr2" draw:text-style-name="P3" draw:layer="layout" svg:width="0.586cm" svg:height="0.183cm" svg:x="16.844cm" svg:y="7.562cm">
          <draw:text-box>
            <text:p text:style-name="P2"><text:span text:style-name="T2">RELAC.</text:span></text:p>
          </draw:text-box>
        </draw:frame>
        <draw:frame draw:style-name="gr2" draw:text-style-name="P3" draw:layer="layout" svg:width="1.657cm" svg:height="0.183cm" svg:x="17.492cm" svg:y="7.562cm">
          <draw:text-box>
            <text:p text:style-name="P2"><text:span text:style-name="T2">C/ENTREGA DE BENS</text:span></text:p>
          </draw:text-box>
        </draw:frame>
        <draw:frame draw:style-name="gr2" draw:text-style-name="P3" draw:layer="layout" svg:width="3.825cm" svg:height="0.183cm" svg:x="15.333cm" svg:y="7.782cm">
          <draw:text-box>
            <text:p text:style-name="P2"><text:span text:style-name="T2">MÓVEIS ÀS PREF. DE SERTÂNIA E DE FLORESTA,</text:span></text:p>
          </draw:text-box>
        </draw:frame>
        <draw:frame draw:style-name="gr2" draw:text-style-name="P3" draw:layer="layout" svg:width="0.993cm" svg:height="0.183cm" svg:x="15.333cm" svg:y="8.002cm">
          <draw:text-box>
            <text:p text:style-name="P2"><text:span text:style-name="T2">REMANEJAR</text:span></text:p>
          </draw:text-box>
        </draw:frame>
        <draw:frame draw:style-name="gr2" draw:text-style-name="P3" draw:layer="layout" svg:width="1.086cm" svg:height="0.183cm" svg:x="16.488cm" svg:y="8.002cm">
          <draw:text-box>
            <text:p text:style-name="P2"><text:span text:style-name="T2">MOBILIÁRIOS</text:span></text:p>
          </draw:text-box>
        </draw:frame>
        <draw:frame draw:style-name="gr2" draw:text-style-name="P3" draw:layer="layout" svg:width="0.26cm" svg:height="0.183cm" svg:x="17.703cm" svg:y="8.002cm">
          <draw:text-box>
            <text:p text:style-name="P2"><text:span text:style-name="T2">P/O</text:span></text:p>
          </draw:text-box>
        </draw:frame>
        <draw:frame draw:style-name="gr2" draw:text-style-name="P3" draw:layer="layout" svg:width="0.671cm" svg:height="0.183cm" svg:x="18.127cm" svg:y="8.002cm">
          <draw:text-box>
            <text:p text:style-name="P2"><text:span text:style-name="T2">GALPÃO</text:span></text:p>
          </draw:text-box>
        </draw:frame>
        <draw:frame draw:style-name="gr2" draw:text-style-name="P3" draw:layer="layout" svg:width="0.239cm" svg:height="0.183cm" svg:x="18.948cm" svg:y="8.002cm">
          <draw:text-box>
            <text:p text:style-name="P2"><text:span text:style-name="T2">DA</text:span></text:p>
          </draw:text-box>
        </draw:frame>
        <draw:frame draw:style-name="gr2" draw:text-style-name="P3" draw:layer="layout" svg:width="1.327cm" svg:height="0.183cm" svg:x="15.333cm" svg:y="8.222cm">
          <draw:text-box>
            <text:p text:style-name="P2"><text:span text:style-name="T2">DMLOG DO TRT6</text:span></text:p>
          </draw:text-box>
        </draw:frame>
        <draw:frame draw:style-name="gr2" draw:text-style-name="P3" draw:layer="layout" svg:width="0.764cm" svg:height="0.183cm" svg:x="16.874cm" svg:y="8.222cm">
          <draw:text-box>
            <text:p text:style-name="P2"><text:span text:style-name="T2">E COORD.</text:span></text:p>
          </draw:text-box>
        </draw:frame>
        <draw:frame draw:style-name="gr2" draw:text-style-name="P3" draw:layer="layout" svg:width="1.259cm" svg:height="0.183cm" svg:x="17.809cm" svg:y="8.222cm">
          <draw:text-box>
            <text:p text:style-name="P2"><text:span text:style-name="T2">A RETIRADA DE</text:span></text:p>
          </draw:text-box>
        </draw:frame>
        <draw:frame draw:style-name="gr2" draw:text-style-name="P3" draw:layer="layout" svg:width="1.793cm" svg:height="0.183cm" svg:x="15.333cm" svg:y="8.447cm">
          <draw:text-box>
            <text:p text:style-name="P2"><text:span text:style-name="T2">PLAQUETAS DE TOMB.</text:span></text:p>
          </draw:text-box>
        </draw:frame>
        <draw:frame draw:style-name="gr2" draw:text-style-name="P3" draw:layer="layout" svg:width="1.814cm" svg:height="0.183cm" svg:x="17.267cm" svg:y="8.447cm">
          <draw:text-box>
            <text:p text:style-name="P2"><text:span text:style-name="T2">E EXPEDIR OS TERMOS</text:span></text:p>
          </draw:text-box>
        </draw:frame>
        <draw:frame draw:style-name="gr2" draw:text-style-name="P3" draw:layer="layout" svg:width="1.966cm" svg:height="0.183cm" svg:x="15.333cm" svg:y="8.671cm">
          <draw:text-box>
            <text:p text:style-name="P2"><text:span text:style-name="T2">DE ENTREGAS DOS BENS</text:span></text:p>
          </draw:text-box>
        </draw:frame>
        <draw:frame draw:style-name="gr2" draw:text-style-name="P3" draw:layer="layout" svg:width="0.552cm" svg:height="0.183cm" svg:x="19.714cm" svg:y="8.116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1cm" svg:y="8.1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116cm">
          <draw:text-box>
            <text:p text:style-name="P2"><text:span text:style-name="T2"><text:s text:c="13"/></text:span><text:span text:style-name="T2">1.484,85 <text:s text:c="26"/>- <text:s text:c="2"/></text:span></text:p>
          </draw:text-box>
        </draw:frame>
        <draw:frame draw:style-name="gr2" draw:text-style-name="P3" draw:layer="layout" svg:width="0.595cm" svg:height="0.183cm" svg:x="25.459cm" svg:y="8.116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425cm" svg:height="0.183cm" svg:x="25.074cm" svg:y="8.11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8.054cm" svg:y="8.116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679cm" svg:height="0.183cm" svg:x="27.427cm" svg:y="8.11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15cm" svg:height="0.183cm" svg:x="0.673cm" svg:y="9.382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4cm" svg:height="0.183cm" svg:x="4.368cm" svg:y="9.38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9.38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9.38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9.382cm">
          <draw:text-box>
            <text:p text:style-name="P2"><text:span text:style-name="T2">393/2021</text:span></text:p>
          </draw:text-box>
        </draw:frame>
        <draw:frame draw:style-name="gr2" draw:text-style-name="P3" draw:layer="layout" svg:width="0.815cm" svg:height="0.183cm" svg:x="7.988cm" svg:y="9.3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85cm" svg:height="0.183cm" svg:x="9.423cm" svg:y="9.382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6cm" svg:height="0.183cm" svg:x="13.601cm" svg:y="9.382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0.51cm" svg:height="0.183cm" svg:x="15.333cm" svg:y="8.874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3cm" svg:height="0.183cm" svg:x="16.023cm" svg:y="8.874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696cm" svg:height="0.183cm" svg:x="16.632cm" svg:y="8.8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828cm" svg:height="0.183cm" svg:x="17.487cm" svg:y="8.874cm">
          <draw:text-box>
            <text:p text:style-name="P2"><text:span text:style-name="T2">P/ADOTAR</text:span></text:p>
          </draw:text-box>
        </draw:frame>
        <draw:frame draw:style-name="gr2" draw:text-style-name="P3" draw:layer="layout" svg:width="0.696cm" svg:height="0.183cm" svg:x="18.491cm" svg:y="8.874cm">
          <draw:text-box>
            <text:p text:style-name="P2"><text:span text:style-name="T2">PROCED.</text:span></text:p>
          </draw:text-box>
        </draw:frame>
        <draw:frame draw:style-name="gr2" draw:text-style-name="P3" draw:layer="layout" svg:width="0.586cm" svg:height="0.183cm" svg:x="15.333cm" svg:y="9.077cm">
          <draw:text-box>
            <text:p text:style-name="P2"><text:span text:style-name="T2">RELAC.</text:span></text:p>
          </draw:text-box>
        </draw:frame>
        <draw:frame draw:style-name="gr2" draw:text-style-name="P3" draw:layer="layout" svg:width="3.071cm" svg:height="0.183cm" svg:x="15.985cm" svg:y="9.077cm">
          <draw:text-box>
            <text:p text:style-name="P2"><text:span text:style-name="T2">C/ENTREGA DE BENS MÓVEIS ÀS PREF.</text:span></text:p>
          </draw:text-box>
        </draw:frame>
        <draw:frame draw:style-name="gr2" draw:text-style-name="P3" draw:layer="layout" svg:width="1.488cm" svg:height="0.183cm" svg:x="15.333cm" svg:y="9.281cm">
          <draw:text-box>
            <text:p text:style-name="P2"><text:span text:style-name="T2">DE SERTÂNIA E DE</text:span></text:p>
          </draw:text-box>
        </draw:frame>
        <draw:frame draw:style-name="gr2" draw:text-style-name="P3" draw:layer="layout" svg:width="0.883cm" svg:height="0.183cm" svg:x="17.195cm" svg:y="9.281cm">
          <draw:text-box>
            <text:p text:style-name="P2"><text:span text:style-name="T2">FLORESTA,</text:span></text:p>
          </draw:text-box>
        </draw:frame>
        <draw:frame draw:style-name="gr2" draw:text-style-name="P3" draw:layer="layout" svg:width="0.993cm" svg:height="0.183cm" svg:x="18.194cm" svg:y="9.281cm">
          <draw:text-box>
            <text:p text:style-name="P2"><text:span text:style-name="T2">REMANEJAR</text:span></text:p>
          </draw:text-box>
        </draw:frame>
        <draw:frame draw:style-name="gr2" draw:text-style-name="P3" draw:layer="layout" svg:width="3.888cm" svg:height="0.183cm" svg:x="15.333cm" svg:y="9.484cm">
          <draw:text-box>
            <text:p text:style-name="P2"><text:span text:style-name="T2">MOBILIÁRIOS P/O GALPÃO DA DMLOG DO TRT6 E</text:span></text:p>
          </draw:text-box>
        </draw:frame>
        <draw:frame draw:style-name="gr2" draw:text-style-name="P3" draw:layer="layout" svg:width="1.915cm" svg:height="0.183cm" svg:x="15.333cm" svg:y="9.687cm">
          <draw:text-box>
            <text:p text:style-name="P2"><text:span text:style-name="T2">AUXILIAR OUTRO SERV.</text:span></text:p>
          </draw:text-box>
        </draw:frame>
        <draw:frame draw:style-name="gr2" draw:text-style-name="P3" draw:layer="layout" svg:width="1.458cm" svg:height="0.183cm" svg:x="17.428cm" svg:y="9.687cm">
          <draw:text-box>
            <text:p text:style-name="P2"><text:span text:style-name="T2">NO APOIO LOGÍST.</text:span></text:p>
          </draw:text-box>
        </draw:frame>
        <draw:frame draw:style-name="gr2" draw:text-style-name="P3" draw:layer="layout" svg:width="0.164cm" svg:height="0.183cm" svg:x="19.067cm" svg:y="9.687cm">
          <draw:text-box>
            <text:p text:style-name="P2"><text:span text:style-name="T2">À</text:span></text:p>
          </draw:text-box>
        </draw:frame>
        <draw:frame draw:style-name="gr2" draw:text-style-name="P3" draw:layer="layout" svg:width="1.691cm" svg:height="0.183cm" svg:x="15.333cm" svg:y="9.89cm">
          <draw:text-box>
            <text:p text:style-name="P2"><text:span text:style-name="T2">EXEC. DOS SERVIÇOS</text:span></text:p>
          </draw:text-box>
        </draw:frame>
        <draw:frame draw:style-name="gr2" draw:text-style-name="P3" draw:layer="layout" svg:width="0.552cm" svg:height="0.183cm" svg:x="19.714cm" svg:y="9.382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1cm" svg:y="9.3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9.382cm">
          <draw:text-box>
            <text:p text:style-name="P2"><text:span text:style-name="T2"><text:s text:c="13"/></text:span><text:span text:style-name="T2">1.484,85 <text:s text:c="26"/>- <text:s text:c="2"/></text:span></text:p>
          </draw:text-box>
        </draw:frame>
        <draw:frame draw:style-name="gr2" draw:text-style-name="P3" draw:layer="layout" svg:width="0.595cm" svg:height="0.183cm" svg:x="25.459cm" svg:y="9.382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425cm" svg:height="0.183cm" svg:x="25.074cm" svg:y="9.382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8.054cm" svg:y="9.382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679cm" svg:height="0.183cm" svg:x="27.427cm" svg:y="9.382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32cm" svg:height="0.183cm" svg:x="0.673cm" svg:y="10.601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10.601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0.60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0.6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601cm">
          <draw:text-box>
            <text:p text:style-name="P2"><text:span text:style-name="T2">394/2021</text:span></text:p>
          </draw:text-box>
        </draw:frame>
        <draw:frame draw:style-name="gr2" draw:text-style-name="P3" draw:layer="layout" svg:width="0.815cm" svg:height="0.183cm" svg:x="7.988cm" svg:y="10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85cm" svg:height="0.183cm" svg:x="9.423cm" svg:y="10.601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6cm" svg:height="0.183cm" svg:x="13.601cm" svg:y="10.601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1.534cm" svg:height="0.183cm" svg:x="15.333cm" svg:y="10.093cm">
          <draw:text-box>
            <text:p text:style-name="P2"><text:span text:style-name="T2">EXECUTAR ATIVID.</text:span></text:p>
          </draw:text-box>
        </draw:frame>
        <draw:frame draw:style-name="gr2" draw:text-style-name="P3" draw:layer="layout" svg:width="0.586cm" svg:height="0.183cm" svg:x="17.018cm" svg:y="10.093cm">
          <draw:text-box>
            <text:p text:style-name="P2"><text:span text:style-name="T2">RELAC.</text:span></text:p>
          </draw:text-box>
        </draw:frame>
        <draw:frame draw:style-name="gr2" draw:text-style-name="P3" draw:layer="layout" svg:width="1.352cm" svg:height="0.183cm" svg:x="17.708cm" svg:y="10.093cm">
          <draw:text-box>
            <text:p text:style-name="P2"><text:span text:style-name="T2">C/A ENTREGA DE</text:span></text:p>
          </draw:text-box>
        </draw:frame>
        <draw:frame draw:style-name="gr2" draw:text-style-name="P3" draw:layer="layout" svg:width="3.516cm" svg:height="0.183cm" svg:x="15.333cm" svg:y="10.347cm">
          <draw:text-box>
            <text:p text:style-name="P2"><text:span text:style-name="T2">MOBILIÁRIOS QUE SERÃO DOADOS ÀS PREF.</text:span></text:p>
          </draw:text-box>
        </draw:frame>
        <draw:frame draw:style-name="gr2" draw:text-style-name="P3" draw:layer="layout" svg:width="0.222cm" svg:height="0.183cm" svg:x="18.965cm" svg:y="10.34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83cm" svg:x="15.333cm" svg:y="10.601cm">
          <draw:text-box>
            <text:p text:style-name="P2"><text:span text:style-name="T2">SERTÂNIA</text:span></text:p>
          </draw:text-box>
        </draw:frame>
        <draw:frame draw:style-name="gr2" draw:text-style-name="P3" draw:layer="layout" svg:width="0.164cm" svg:height="0.183cm" svg:x="16.336cm" svg:y="10.601cm">
          <draw:text-box>
            <text:p text:style-name="P2"><text:span text:style-name="T2">E</text:span></text:p>
          </draw:text-box>
        </draw:frame>
        <draw:frame draw:style-name="gr2" draw:text-style-name="P3" draw:layer="layout" svg:width="0.222cm" svg:height="0.183cm" svg:x="16.637cm" svg:y="10.60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83cm" svg:height="0.183cm" svg:x="17.056cm" svg:y="10.601cm">
          <draw:text-box>
            <text:p text:style-name="P2"><text:span text:style-name="T2">FLORESTA,</text:span></text:p>
          </draw:text-box>
        </draw:frame>
        <draw:frame draw:style-name="gr2" draw:text-style-name="P3" draw:layer="layout" svg:width="0.362cm" svg:height="0.183cm" svg:x="18.131cm" svg:y="10.601cm">
          <draw:text-box>
            <text:p text:style-name="P2"><text:span text:style-name="T2">BEM</text:span></text:p>
          </draw:text-box>
        </draw:frame>
        <draw:frame draw:style-name="gr2" draw:text-style-name="P3" draw:layer="layout" svg:width="0.497cm" svg:height="0.183cm" svg:x="18.69cm" svg:y="10.601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993cm" svg:height="0.183cm" svg:x="15.333cm" svg:y="10.855cm">
          <draw:text-box>
            <text:p text:style-name="P2"><text:span text:style-name="T2">REMANEJAR</text:span></text:p>
          </draw:text-box>
        </draw:frame>
        <draw:frame draw:style-name="gr2" draw:text-style-name="P3" draw:layer="layout" svg:width="0.214cm" svg:height="0.183cm" svg:x="16.641cm" svg:y="10.855cm">
          <draw:text-box>
            <text:p text:style-name="P2"><text:span text:style-name="T2">OS</text:span></text:p>
          </draw:text-box>
        </draw:frame>
        <draw:frame draw:style-name="gr2" draw:text-style-name="P3" draw:layer="layout" svg:width="0.425cm" svg:height="0.183cm" svg:x="17.166cm" svg:y="10.855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637cm" svg:height="0.183cm" svg:x="17.907cm" svg:y="10.855cm">
          <draw:text-box>
            <text:p text:style-name="P2"><text:span text:style-name="T2">MÓVEIS</text:span></text:p>
          </draw:text-box>
        </draw:frame>
        <draw:frame draw:style-name="gr2" draw:text-style-name="P3" draw:layer="layout" svg:width="0.341cm" svg:height="0.183cm" svg:x="18.846cm" svg:y="10.855cm">
          <draw:text-box>
            <text:p text:style-name="P2"><text:span text:style-name="T2">QUE</text:span></text:p>
          </draw:text-box>
        </draw:frame>
        <draw:frame draw:style-name="gr2" draw:text-style-name="P3" draw:layer="layout" svg:width="3.765cm" svg:height="0.183cm" svg:x="15.333cm" svg:y="11.109cm">
          <draw:text-box>
            <text:p text:style-name="P2"><text:span text:style-name="T2">RETORNARÃO AO GALPÃO DA DMLOG DO TRT6</text:span></text:p>
          </draw:text-box>
        </draw:frame>
        <draw:frame draw:style-name="gr2" draw:text-style-name="P3" draw:layer="layout" svg:width="0.552cm" svg:height="0.183cm" svg:x="19.714cm" svg:y="10.601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1cm" svg:y="10.6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601cm">
          <draw:text-box>
            <text:p text:style-name="P2"><text:span text:style-name="T2"><text:s text:c="13"/></text:span><text:span text:style-name="T2">1.484,85 <text:s text:c="26"/>- <text:s text:c="2"/></text:span></text:p>
          </draw:text-box>
        </draw:frame>
        <draw:frame draw:style-name="gr2" draw:text-style-name="P3" draw:layer="layout" svg:width="0.595cm" svg:height="0.183cm" svg:x="25.459cm" svg:y="10.601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425cm" svg:height="0.183cm" svg:x="25.074cm" svg:y="10.601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8.054cm" svg:y="10.601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679cm" svg:height="0.183cm" svg:x="27.427cm" svg:y="10.601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1.915cm" svg:height="0.183cm" svg:x="0.673cm" svg:y="11.71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68cm" svg:y="11.71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1.71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1.71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1.719cm">
          <draw:text-box>
            <text:p text:style-name="P2"><text:span text:style-name="T2">395/2021</text:span></text:p>
          </draw:text-box>
        </draw:frame>
        <draw:frame draw:style-name="gr2" draw:text-style-name="P3" draw:layer="layout" svg:width="0.815cm" svg:height="0.183cm" svg:x="7.988cm" svg:y="11.7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1.719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1.719cm">
          <draw:text-box>
            <text:p text:style-name="P2"><text:span text:style-name="T2">01/12</text:span></text:p>
          </draw:text-box>
        </draw:frame>
        <draw:frame draw:style-name="gr2" draw:text-style-name="P3" draw:layer="layout" svg:width="0.616cm" svg:height="0.183cm" svg:x="15.333cm" svg:y="11.313cm">
          <draw:text-box>
            <text:p text:style-name="P2"><text:span text:style-name="T2">INSPEC.</text:span></text:p>
          </draw:text-box>
        </draw:frame>
        <draw:frame draw:style-name="gr2" draw:text-style-name="P3" draw:layer="layout" svg:width="0.722cm" svg:height="0.183cm" svg:x="15.993cm" svg:y="11.313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0.912cm" svg:height="0.183cm" svg:x="16.781cm" svg:y="11.313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1.416cm" svg:height="0.183cm" svg:x="17.754cm" svg:y="11.313cm">
          <draw:text-box>
            <text:p text:style-name="P2"><text:span text:style-name="T2">PREDIAL NA 1ª VT</text:span></text:p>
          </draw:text-box>
        </draw:frame>
        <draw:frame draw:style-name="gr2" draw:text-style-name="P3" draw:layer="layout" svg:width="1.192cm" svg:height="0.183cm" svg:x="15.333cm" svg:y="11.516cm">
          <draw:text-box>
            <text:p text:style-name="P2"><text:span text:style-name="T2">DE PALMARES,</text:span></text:p>
          </draw:text-box>
        </draw:frame>
        <draw:frame draw:style-name="gr2" draw:text-style-name="P3" draw:layer="layout" svg:width="2.449cm" svg:height="0.183cm" svg:x="16.62cm" svg:y="11.516cm">
          <draw:text-box>
            <text:p text:style-name="P2"><text:span text:style-name="T2">BEM COMO RECEBER OS SERV.</text:span></text:p>
          </draw:text-box>
        </draw:frame>
        <draw:frame draw:style-name="gr2" draw:text-style-name="P3" draw:layer="layout" svg:width="0.341cm" svg:height="0.183cm" svg:x="15.333cm" svg:y="11.719cm">
          <draw:text-box>
            <text:p text:style-name="P2"><text:span text:style-name="T2">QUE</text:span></text:p>
          </draw:text-box>
        </draw:frame>
        <draw:frame draw:style-name="gr2" draw:text-style-name="P3" draw:layer="layout" svg:width="1.695cm" svg:height="0.183cm" svg:x="15.803cm" svg:y="11.719cm">
          <draw:text-box>
            <text:p text:style-name="P2"><text:span text:style-name="T2">FORAM CONCLUÍDOS</text:span></text:p>
          </draw:text-box>
        </draw:frame>
        <draw:frame draw:style-name="gr2" draw:text-style-name="P3" draw:layer="layout" svg:width="1.306cm" svg:height="0.183cm" svg:x="17.712cm" svg:y="11.719cm">
          <draw:text-box>
            <text:p text:style-name="P2"><text:span text:style-name="T2">NO IMÓVEL QUE</text:span></text:p>
          </draw:text-box>
        </draw:frame>
        <draw:frame draw:style-name="gr2" draw:text-style-name="P3" draw:layer="layout" svg:width="1.949cm" svg:height="0.183cm" svg:x="15.333cm" svg:y="11.922cm">
          <draw:text-box>
            <text:p text:style-name="P2"><text:span text:style-name="T2">ABRIGA O FÓRUM TRAB.</text:span></text:p>
          </draw:text-box>
        </draw:frame>
        <draw:frame draw:style-name="gr2" draw:text-style-name="P3" draw:layer="layout" svg:width="1.649cm" svg:height="0.183cm" svg:x="17.471cm" svg:y="11.922cm">
          <draw:text-box>
            <text:p text:style-name="P2"><text:span text:style-name="T2">DE BARREIROS PELA</text:span></text:p>
          </draw:text-box>
        </draw:frame>
        <draw:frame draw:style-name="gr2" draw:text-style-name="P3" draw:layer="layout" svg:width="2.529cm" svg:height="0.183cm" svg:x="15.333cm" svg:y="12.125cm">
          <draw:text-box>
            <text:p text:style-name="P2"><text:span text:style-name="T2">EMPRESA ESPEC. CONTRATADA</text:span></text:p>
          </draw:text-box>
        </draw:frame>
        <draw:frame draw:style-name="gr2" draw:text-style-name="P3" draw:layer="layout" svg:width="0.235cm" svg:height="0.183cm" svg:x="19.871cm" svg:y="11.71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1.7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1.71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1.71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1.71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1.71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1.71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1.71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2.43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12.43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2.4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2.4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2.43cm">
          <draw:text-box>
            <text:p text:style-name="P2"><text:span text:style-name="T2">396/2021</text:span></text:p>
          </draw:text-box>
        </draw:frame>
        <draw:frame draw:style-name="gr2" draw:text-style-name="P3" draw:layer="layout" svg:width="0.815cm" svg:height="0.183cm" svg:x="7.988cm" svg:y="12.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12.4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601cm" svg:y="12.43cm">
          <draw:text-box>
            <text:p text:style-name="P2"><text:span text:style-name="T2">02/12</text:span></text:p>
          </draw:text-box>
        </draw:frame>
        <draw:frame draw:style-name="gr2" draw:text-style-name="P3" draw:layer="layout" svg:width="1.378cm" svg:height="0.183cm" svg:x="15.333cm" svg:y="12.329cm">
          <draw:text-box>
            <text:p text:style-name="P2"><text:span text:style-name="T2">REPARAR A INST.</text:span></text:p>
          </draw:text-box>
        </draw:frame>
        <draw:frame draw:style-name="gr2" draw:text-style-name="P3" draw:layer="layout" svg:width="2.373cm" svg:height="0.183cm" svg:x="16.797cm" svg:y="12.329cm">
          <draw:text-box>
            <text:p text:style-name="P2"><text:span text:style-name="T2">HIDRÁULICA DO IMÓVEL QUE</text:span></text:p>
          </draw:text-box>
        </draw:frame>
        <draw:frame draw:style-name="gr2" draw:text-style-name="P3" draw:layer="layout" svg:width="2.563cm" svg:height="0.183cm" svg:x="15.333cm" svg:y="12.532cm">
          <draw:text-box>
            <text:p text:style-name="P2"><text:span text:style-name="T2">ABRIGA A 2ª VT DA REF. CIDADE</text:span></text:p>
          </draw:text-box>
        </draw:frame>
        <draw:frame draw:style-name="gr2" draw:text-style-name="P3" draw:layer="layout" svg:width="0.235cm" svg:height="0.183cm" svg:x="19.871cm" svg:y="12.4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2.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2.4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2.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2.4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2.4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2.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2.4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13.24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13.24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3.24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3.24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3.243cm">
          <draw:text-box>
            <text:p text:style-name="P2"><text:span text:style-name="T2">397/2021</text:span></text:p>
          </draw:text-box>
        </draw:frame>
        <draw:frame draw:style-name="gr2" draw:text-style-name="P3" draw:layer="layout" svg:width="0.815cm" svg:height="0.183cm" svg:x="7.988cm" svg:y="13.2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3.243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3.243cm">
          <draw:text-box>
            <text:p text:style-name="P2"><text:span text:style-name="T2">01/12</text:span></text:p>
          </draw:text-box>
        </draw:frame>
        <draw:frame draw:style-name="gr2" draw:text-style-name="P3" draw:layer="layout" svg:width="0.51cm" svg:height="0.183cm" svg:x="15.333cm" svg:y="12.73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35cm" svg:y="12.73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96cm" svg:y="12.735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59cm" svg:y="12.735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83cm" svg:x="17.995cm" svg:y="12.735cm">
          <draw:text-box>
            <text:p text:style-name="P2"><text:span text:style-name="T2">CEMA</text:span></text:p>
          </draw:text-box>
        </draw:frame>
        <draw:frame draw:style-name="gr2" draw:text-style-name="P3" draw:layer="layout" svg:width="0.531cm" svg:height="0.183cm" svg:x="18.669cm" svg:y="12.73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56cm" svg:height="0.183cm" svg:x="15.333cm" svg:y="12.938cm">
          <draw:text-box>
            <text:p text:style-name="P2"><text:span text:style-name="T2">P/INSPEC.</text:span></text:p>
          </draw:text-box>
        </draw:frame>
        <draw:frame draw:style-name="gr2" draw:text-style-name="P3" draw:layer="layout" svg:width="0.722cm" svg:height="0.183cm" svg:x="16.15cm" svg:y="12.938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0.912cm" svg:height="0.183cm" svg:x="16.975cm" svg:y="12.938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1.153cm" svg:height="0.183cm" svg:x="17.987cm" svg:y="12.938cm">
          <draw:text-box>
            <text:p text:style-name="P2"><text:span text:style-name="T2">PREDIAL NA 1ª</text:span></text:p>
          </draw:text-box>
        </draw:frame>
        <draw:frame draw:style-name="gr2" draw:text-style-name="P3" draw:layer="layout" svg:width="1.454cm" svg:height="0.183cm" svg:x="15.333cm" svg:y="13.141cm">
          <draw:text-box>
            <text:p text:style-name="P2"><text:span text:style-name="T2">VT DE PALMARES,</text:span></text:p>
          </draw:text-box>
        </draw:frame>
        <draw:frame draw:style-name="gr2" draw:text-style-name="P3" draw:layer="layout" svg:width="1.941cm" svg:height="0.183cm" svg:x="17.034cm" svg:y="13.141cm">
          <draw:text-box>
            <text:p text:style-name="P2"><text:span text:style-name="T2">BEM COMO RECEBER OS</text:span></text:p>
          </draw:text-box>
        </draw:frame>
        <draw:frame draw:style-name="gr2" draw:text-style-name="P3" draw:layer="layout" svg:width="0.468cm" svg:height="0.183cm" svg:x="15.333cm" svg:y="13.34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3.245cm" svg:height="0.183cm" svg:x="15.862cm" svg:y="13.345cm">
          <draw:text-box>
            <text:p text:style-name="P2"><text:span text:style-name="T2">CONCLUÍDOS NO IMÓVEL QUE ABRIGA O</text:span></text:p>
          </draw:text-box>
        </draw:frame>
        <draw:frame draw:style-name="gr2" draw:text-style-name="P3" draw:layer="layout" svg:width="1.115cm" svg:height="0.183cm" svg:x="15.333cm" svg:y="13.548cm">
          <draw:text-box>
            <text:p text:style-name="P2"><text:span text:style-name="T2">FÓRUM TRAB.</text:span></text:p>
          </draw:text-box>
        </draw:frame>
        <draw:frame draw:style-name="gr2" draw:text-style-name="P3" draw:layer="layout" svg:width="2.457cm" svg:height="0.183cm" svg:x="16.586cm" svg:y="13.548cm">
          <draw:text-box>
            <text:p text:style-name="P2"><text:span text:style-name="T2">DE BARREIROS PELA EMPRESA</text:span></text:p>
          </draw:text-box>
        </draw:frame>
        <draw:frame draw:style-name="gr2" draw:text-style-name="P3" draw:layer="layout" svg:width="1.721cm" svg:height="0.183cm" svg:x="15.333cm" svg:y="13.751cm">
          <draw:text-box>
            <text:p text:style-name="P2"><text:span text:style-name="T2">ESPEC. CONTRATADA</text:span></text:p>
          </draw:text-box>
        </draw:frame>
        <draw:frame draw:style-name="gr2" draw:text-style-name="P3" draw:layer="layout" svg:width="0.235cm" svg:height="0.183cm" svg:x="19.871cm" svg:y="13.24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3.2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3.24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3.2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3.24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3.24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3.24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3.24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82cm" svg:height="0.183cm" svg:x="0.673cm" svg:y="14.157cm">
          <draw:text-box>
            <text:p text:style-name="P2"><text:span text:style-name="T2">ANDRÉ LÚCIO ANDRADE GUERRA</text:span></text:p>
          </draw:text-box>
        </draw:frame>
        <draw:frame draw:style-name="gr2" draw:text-style-name="P3" draw:layer="layout" svg:width="0.164cm" svg:height="0.183cm" svg:x="4.368cm" svg:y="14.15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4.15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4.1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4.157cm">
          <draw:text-box>
            <text:p text:style-name="P2"><text:span text:style-name="T2">398/2021</text:span></text:p>
          </draw:text-box>
        </draw:frame>
        <draw:frame draw:style-name="gr2" draw:text-style-name="P3" draw:layer="layout" svg:width="0.815cm" svg:height="0.183cm" svg:x="7.988cm" svg:y="14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14.15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601cm" svg:y="14.157cm">
          <draw:text-box>
            <text:p text:style-name="P2"><text:span text:style-name="T2">02/12</text:span></text:p>
          </draw:text-box>
        </draw:frame>
        <draw:frame draw:style-name="gr2" draw:text-style-name="P3" draw:layer="layout" svg:width="0.51cm" svg:height="0.183cm" svg:x="15.333cm" svg:y="13.954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35cm" svg:y="13.95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96cm" svg:y="13.954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59cm" svg:y="13.954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83cm" svg:x="17.995cm" svg:y="13.954cm">
          <draw:text-box>
            <text:p text:style-name="P2"><text:span text:style-name="T2">CEMA</text:span></text:p>
          </draw:text-box>
        </draw:frame>
        <draw:frame draw:style-name="gr2" draw:text-style-name="P3" draw:layer="layout" svg:width="0.531cm" svg:height="0.183cm" svg:x="18.669cm" svg:y="13.95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518cm" svg:height="0.183cm" svg:x="15.333cm" svg:y="14.157cm">
          <draw:text-box>
            <text:p text:style-name="P2"><text:span text:style-name="T2">P/REPARAR A INST.</text:span></text:p>
          </draw:text-box>
        </draw:frame>
        <draw:frame draw:style-name="gr2" draw:text-style-name="P3" draw:layer="layout" svg:width="1.992cm" svg:height="0.183cm" svg:x="17.094cm" svg:y="14.157cm">
          <draw:text-box>
            <text:p text:style-name="P2"><text:span text:style-name="T2">HIDRÁULICA DO IMÓVEL</text:span></text:p>
          </draw:text-box>
        </draw:frame>
        <draw:frame draw:style-name="gr2" draw:text-style-name="P3" draw:layer="layout" svg:width="2.944cm" svg:height="0.183cm" svg:x="15.333cm" svg:y="14.361cm">
          <draw:text-box>
            <text:p text:style-name="P2"><text:span text:style-name="T2">QUE ABRIGA A 2ª VT DA REF. CIDADE</text:span></text:p>
          </draw:text-box>
        </draw:frame>
        <draw:frame draw:style-name="gr2" draw:text-style-name="P3" draw:layer="layout" svg:width="0.235cm" svg:height="0.183cm" svg:x="19.871cm" svg:y="14.15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4.1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4.157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4.1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4.15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4.15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4.1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4.15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cm" svg:height="0.183cm" svg:x="0.673cm" svg:y="14.627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4cm" svg:height="0.183cm" svg:x="4.381cm" svg:y="14.627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5.054cm" svg:y="14.62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722cm" svg:y="14.627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4.627cm">
          <draw:text-box>
            <text:p text:style-name="P2"><text:span text:style-name="T2">202/2021</text:span></text:p>
          </draw:text-box>
        </draw:frame>
        <draw:frame draw:style-name="gr2" draw:text-style-name="P3" draw:layer="layout" svg:width="0.815cm" svg:height="0.183cm" svg:x="7.988cm" svg:y="14.6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4.62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601cm" svg:y="14.627cm">
          <draw:text-box>
            <text:p text:style-name="P2"><text:span text:style-name="T2">03/12</text:span></text:p>
          </draw:text-box>
        </draw:frame>
        <draw:frame draw:style-name="gr2" draw:text-style-name="P3" draw:layer="layout" svg:width="1.695cm" svg:height="0.183cm" svg:x="15.333cm" svg:y="14.627cm">
          <draw:text-box>
            <text:p text:style-name="P2"><text:span text:style-name="T2">PRESIDIR AUDIÊNCIA</text:span></text:p>
          </draw:text-box>
        </draw:frame>
        <draw:frame draw:style-name="gr2" draw:text-style-name="P3" draw:layer="layout" svg:width="0.235cm" svg:height="0.183cm" svg:x="19.871cm" svg:y="14.62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4.6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4.627cm">
          <draw:text-box>
            <text:p text:style-name="P2"><text:span text:style-name="T2"><text:s text:c="16"/></text:span><text:span text:style-name="T2">312,27 <text:s text:c="26"/>- <text:s text:c="2"/></text:span></text:p>
          </draw:text-box>
        </draw:frame>
        <draw:frame draw:style-name="gr2" draw:text-style-name="P3" draw:layer="layout" svg:width="0.468cm" svg:height="0.183cm" svg:x="25.586cm" svg:y="14.627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552cm" svg:height="0.183cm" svg:x="25.074cm" svg:y="14.62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4.62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4.627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806cm" svg:height="0.183cm" svg:x="27.427cm" svg:y="14.62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19cm" svg:height="0.183cm" svg:x="0.673cm" svg:y="15cm">
          <draw:text-box>
            <text:p text:style-name="P2"><text:span text:style-name="T2">MARCUS VINÍCIUS CLAUDINO OLIVEIRA</text:span></text:p>
          </draw:text-box>
        </draw:frame>
        <draw:frame draw:style-name="gr2" draw:text-style-name="P3" draw:layer="layout" svg:width="0.164cm" svg:height="0.183cm" svg:x="4.381cm" svg:y="15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5cm">
          <draw:text-box>
            <text:p text:style-name="P2"><text:span text:style-name="T2">GCR</text:span></text:p>
          </draw:text-box>
        </draw:frame>
        <draw:frame draw:style-name="gr2" draw:text-style-name="P3" draw:layer="layout" svg:width="0.557cm" svg:height="0.183cm" svg:x="7.222cm" svg:y="15cm">
          <draw:text-box>
            <text:p text:style-name="P2"><text:span text:style-name="T2">36/2021</text:span></text:p>
          </draw:text-box>
        </draw:frame>
        <draw:frame draw:style-name="gr2" draw:text-style-name="P3" draw:layer="layout" svg:width="0.815cm" svg:height="0.183cm" svg:x="7.988cm" svg:y="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2cm" svg:height="0.183cm" svg:x="9.423cm" svg:y="1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cm" svg:height="0.183cm" svg:x="13.601cm" svg:y="15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2.876cm" svg:height="0.183cm" svg:x="15.333cm" svg:y="15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45cm" svg:height="0.183cm" svg:x="19.663cm" svg:y="15cm">
          <draw:text-box>
            <text:p text:style-name="P2"><text:span text:style-name="T2">4M + 1M</text:span></text:p>
          </draw:text-box>
        </draw:frame>
        <draw:frame draw:style-name="gr2" draw:text-style-name="P3" draw:layer="layout" svg:width="1.039cm" svg:height="0.183cm" svg:x="21.086cm" svg:y="1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5cm">
          <draw:text-box>
            <text:p text:style-name="P2"><text:span text:style-name="T2"><text:s text:c="13"/></text:span><text:span text:style-name="T2">1.504,47 <text:s text:c="26"/>- <text:s text:c="2"/></text:span></text:p>
          </draw:text-box>
        </draw:frame>
        <draw:frame draw:style-name="gr2" draw:text-style-name="P3" draw:layer="layout" svg:width="0.595cm" svg:height="0.183cm" svg:x="25.459cm" svg:y="15cm">
          <draw:text-box>
            <text:p text:style-name="P2"><text:span text:style-name="T2">1.504,47</text:span></text:p>
          </draw:text-box>
        </draw:frame>
        <draw:frame draw:style-name="gr2" draw:text-style-name="P3" draw:layer="layout" svg:width="0.425cm" svg:height="0.183cm" svg:x="25.074cm" svg:y="15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1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5cm">
          <draw:text-box>
            <text:p text:style-name="P2"><text:span text:style-name="T2">1.504,47</text:span></text:p>
          </draw:text-box>
        </draw:frame>
        <draw:frame draw:style-name="gr2" draw:text-style-name="P3" draw:layer="layout" svg:width="0.679cm" svg:height="0.183cm" svg:x="27.427cm" svg:y="15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771cm" svg:height="0.183cm" svg:x="0.673cm" svg:y="15.406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4cm" svg:height="0.183cm" svg:x="4.368cm" svg:y="15.406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5.40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5.4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5.406cm">
          <draw:text-box>
            <text:p text:style-name="P2"><text:span text:style-name="T2">401/2021</text:span></text:p>
          </draw:text-box>
        </draw:frame>
        <draw:frame draw:style-name="gr2" draw:text-style-name="P3" draw:layer="layout" svg:width="0.815cm" svg:height="0.183cm" svg:x="7.988cm" svg:y="15.4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15.40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15.406cm">
          <draw:text-box>
            <text:p text:style-name="P2"><text:span text:style-name="T2">03/12</text:span></text:p>
          </draw:text-box>
        </draw:frame>
        <draw:frame draw:style-name="gr2" draw:text-style-name="P3" draw:layer="layout" svg:width="1.23cm" svg:height="0.183cm" svg:x="15.333cm" svg:y="15.305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4cm" svg:height="0.183cm" svg:x="16.73cm" svg:y="15.305cm">
          <draw:text-box>
            <text:p text:style-name="P2"><text:span text:style-name="T2">O</text:span></text:p>
          </draw:text-box>
        </draw:frame>
        <draw:frame draw:style-name="gr2" draw:text-style-name="P3" draw:layer="layout" svg:width="0.874cm" svg:height="0.183cm" svg:x="17.03cm" svg:y="15.305cm">
          <draw:text-box>
            <text:p text:style-name="P2"><text:span text:style-name="T2">CONSERTO</text:span></text:p>
          </draw:text-box>
        </draw:frame>
        <draw:frame draw:style-name="gr2" draw:text-style-name="P3" draw:layer="layout" svg:width="0.332cm" svg:height="0.183cm" svg:x="18.084cm" svg:y="15.305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07cm" svg:height="0.183cm" svg:x="18.597cm" svg:y="15.305cm">
          <draw:text-box>
            <text:p text:style-name="P2"><text:span text:style-name="T2">LINHAS</text:span></text:p>
          </draw:text-box>
        </draw:frame>
        <draw:frame draw:style-name="gr2" draw:text-style-name="P3" draw:layer="layout" svg:width="3.452cm" svg:height="0.183cm" svg:x="15.333cm" svg:y="15.508cm">
          <draw:text-box>
            <text:p text:style-name="P2"><text:span text:style-name="T2">TELEFÔNICAS DA VT DA REFERIDA CIDADE</text:span></text:p>
          </draw:text-box>
        </draw:frame>
        <draw:frame draw:style-name="gr2" draw:text-style-name="P3" draw:layer="layout" svg:width="0.235cm" svg:height="0.183cm" svg:x="19.871cm" svg:y="15.40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5.4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5.406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5.4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5.40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5.40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5.4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5.40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66cm" svg:height="0.183cm" svg:x="0.673cm" svg:y="16.01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16.01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6.01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6.0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6.016cm">
          <draw:text-box>
            <text:p text:style-name="P2"><text:span text:style-name="T2">402/2021</text:span></text:p>
          </draw:text-box>
        </draw:frame>
        <draw:frame draw:style-name="gr2" draw:text-style-name="P3" draw:layer="layout" svg:width="0.815cm" svg:height="0.183cm" svg:x="7.988cm" svg:y="16.0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16.01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16.016cm">
          <draw:text-box>
            <text:p text:style-name="P2"><text:span text:style-name="T2">03/12</text:span></text:p>
          </draw:text-box>
        </draw:frame>
        <draw:frame draw:style-name="gr2" draw:text-style-name="P3" draw:layer="layout" svg:width="3.854cm" svg:height="0.183cm" svg:x="15.333cm" svg:y="15.711cm">
          <draw:text-box>
            <text:p text:style-name="P2"><text:span text:style-name="T2">CONDUZIR SERVIDOR LOTADO NA CEMA, DESIG.</text:span></text:p>
          </draw:text-box>
        </draw:frame>
        <draw:frame draw:style-name="gr2" draw:text-style-name="P3" draw:layer="layout" svg:width="1.369cm" svg:height="0.183cm" svg:x="15.333cm" svg:y="16.016cm">
          <draw:text-box>
            <text:p text:style-name="P2"><text:span text:style-name="T2">P/PROVIDENCIAR</text:span></text:p>
          </draw:text-box>
        </draw:frame>
        <draw:frame draw:style-name="gr2" draw:text-style-name="P3" draw:layer="layout" svg:width="1.407cm" svg:height="0.183cm" svg:x="16.831cm" svg:y="16.016cm">
          <draw:text-box>
            <text:p text:style-name="P2"><text:span text:style-name="T2">O CONSERTO DAS</text:span></text:p>
          </draw:text-box>
        </draw:frame>
        <draw:frame draw:style-name="gr2" draw:text-style-name="P3" draw:layer="layout" svg:width="0.607cm" svg:height="0.183cm" svg:x="18.597cm" svg:y="16.016cm">
          <draw:text-box>
            <text:p text:style-name="P2"><text:span text:style-name="T2">LINHAS</text:span></text:p>
          </draw:text-box>
        </draw:frame>
        <draw:frame draw:style-name="gr2" draw:text-style-name="P3" draw:layer="layout" svg:width="3.452cm" svg:height="0.183cm" svg:x="15.333cm" svg:y="16.321cm">
          <draw:text-box>
            <text:p text:style-name="P2"><text:span text:style-name="T2">TELEFÔNICAS DA VT DA REFERIDA CIDADE</text:span></text:p>
          </draw:text-box>
        </draw:frame>
        <draw:frame draw:style-name="gr2" draw:text-style-name="P3" draw:layer="layout" svg:width="0.235cm" svg:height="0.183cm" svg:x="19.871cm" svg:y="16.0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6.0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6.016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6.0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6.01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6.01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6.0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6.01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69cm" svg:height="0.183cm" svg:x="0.673cm" svg:y="16.663cm">
          <draw:text-box>
            <text:p text:style-name="P2"><text:span text:style-name="T2">JOSÉ SEVERINO GOMES DA SILVA</text:span></text:p>
          </draw:text-box>
        </draw:frame>
        <draw:frame draw:style-name="gr2" draw:text-style-name="P3" draw:layer="layout" svg:width="0.164cm" svg:height="0.183cm" svg:x="4.368cm" svg:y="16.663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6.66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6.66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6.663cm">
          <draw:text-box>
            <text:p text:style-name="P2"><text:span text:style-name="T2">399/2021</text:span></text:p>
          </draw:text-box>
        </draw:frame>
        <draw:frame draw:style-name="gr2" draw:text-style-name="P3" draw:layer="layout" svg:width="0.815cm" svg:height="0.183cm" svg:x="7.988cm" svg:y="16.6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6.66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601cm" svg:y="16.663cm">
          <draw:text-box>
            <text:p text:style-name="P2"><text:span text:style-name="T2">03/12</text:span></text:p>
          </draw:text-box>
        </draw:frame>
        <draw:frame draw:style-name="gr2" draw:text-style-name="P3" draw:layer="layout" svg:width="2.381cm" svg:height="0.183cm" svg:x="15.333cm" svg:y="16.663cm">
          <draw:text-box>
            <text:p text:style-name="P2"><text:span text:style-name="T2">CONDUZIR DESEMBARGADOR</text:span></text:p>
          </draw:text-box>
        </draw:frame>
        <draw:frame draw:style-name="gr2" draw:text-style-name="P3" draw:layer="layout" svg:width="0.235cm" svg:height="0.183cm" svg:x="19.871cm" svg:y="16.66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6.6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6.66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6.6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6.66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6.66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6.6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6.66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194cm" svg:height="0.183cm" svg:x="0.673cm" svg:y="17.112cm">
          <draw:text-box>
            <text:p text:style-name="P2"><text:span text:style-name="T2">DANIEL CATHARINO LOURENÇO HIGINO</text:span></text:p>
          </draw:text-box>
        </draw:frame>
        <draw:frame draw:style-name="gr2" draw:text-style-name="P3" draw:layer="layout" svg:width="0.164cm" svg:height="0.183cm" svg:x="4.368cm" svg:y="17.112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17.112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17.11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7.112cm">
          <draw:text-box>
            <text:p text:style-name="P2"><text:span text:style-name="T2">400/2021</text:span></text:p>
          </draw:text-box>
        </draw:frame>
        <draw:frame draw:style-name="gr2" draw:text-style-name="P3" draw:layer="layout" svg:width="0.815cm" svg:height="0.183cm" svg:x="7.988cm" svg:y="17.1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7.11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601cm" svg:y="17.112cm">
          <draw:text-box>
            <text:p text:style-name="P2"><text:span text:style-name="T2">03/12</text:span></text:p>
          </draw:text-box>
        </draw:frame>
        <draw:frame draw:style-name="gr2" draw:text-style-name="P3" draw:layer="layout" svg:width="3.757cm" svg:height="0.183cm" svg:x="15.333cm" svg:y="17.011cm">
          <draw:text-box>
            <text:p text:style-name="P2"><text:span text:style-name="T2">ACOMP. DESEMB. P/PARTICIPAR DE AUDIÊNCIA</text:span></text:p>
          </draw:text-box>
        </draw:frame>
        <draw:frame draw:style-name="gr2" draw:text-style-name="P3" draw:layer="layout" svg:width="0.235cm" svg:height="0.183cm" svg:x="19.871cm" svg:y="17.11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7.1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7.112cm">
          <draw:text-box>
            <text:p text:style-name="P2"><text:span text:style-name="T2"><text:s text:c="16"/></text:span><text:span text:style-name="T2">181,29 <text:s text:c="26"/>- <text:s text:c="2"/></text:span></text:p>
          </draw:text-box>
        </draw:frame>
        <draw:frame draw:style-name="gr2" draw:text-style-name="P3" draw:layer="layout" svg:width="0.468cm" svg:height="0.183cm" svg:x="25.586cm" svg:y="17.11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52cm" svg:height="0.183cm" svg:x="25.074cm" svg:y="17.11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7.11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7.11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6cm" svg:height="0.183cm" svg:x="27.427cm" svg:y="17.11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cm" svg:height="0.183cm" svg:x="0.673cm" svg:y="17.823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68cm" svg:y="17.82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7.82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7.8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7.823cm">
          <draw:text-box>
            <text:p text:style-name="P2"><text:span text:style-name="T2">403/2021</text:span></text:p>
          </draw:text-box>
        </draw:frame>
        <draw:frame draw:style-name="gr2" draw:text-style-name="P3" draw:layer="layout" svg:width="0.815cm" svg:height="0.183cm" svg:x="7.988cm" svg:y="17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17.82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17.823cm">
          <draw:text-box>
            <text:p text:style-name="P2"><text:span text:style-name="T2">06/12</text:span></text:p>
          </draw:text-box>
        </draw:frame>
        <draw:frame draw:style-name="gr2" draw:text-style-name="P3" draw:layer="layout" svg:width="0.518cm" svg:height="0.183cm" svg:x="15.333cm" svg:y="17.417cm">
          <draw:text-box>
            <text:p text:style-name="P2"><text:span text:style-name="T2">EXEC.,</text:span></text:p>
          </draw:text-box>
        </draw:frame>
        <draw:frame draw:style-name="gr2" draw:text-style-name="P3" draw:layer="layout" svg:width="0.747cm" svg:height="0.183cm" svg:x="15.917cm" svg:y="17.417cm">
          <draw:text-box>
            <text:p text:style-name="P2"><text:span text:style-name="T2">EM CONJ.</text:span></text:p>
          </draw:text-box>
        </draw:frame>
        <draw:frame draw:style-name="gr2" draw:text-style-name="P3" draw:layer="layout" svg:width="2.415cm" svg:height="0.183cm" svg:x="16.751cm" svg:y="17.417cm">
          <draw:text-box>
            <text:p text:style-name="P2"><text:span text:style-name="T2">C/A EMPRESA ESPECIALIZADA</text:span></text:p>
          </draw:text-box>
        </draw:frame>
        <draw:frame draw:style-name="gr2" draw:text-style-name="P3" draw:layer="layout" svg:width="3.854cm" svg:height="0.183cm" svg:x="15.333cm" svg:y="17.688cm">
          <draw:text-box>
            <text:p text:style-name="P2"><text:span text:style-name="T2">CONTRATADA, LEVANT. DE INF. NECESSÁRIAS À</text:span></text:p>
          </draw:text-box>
        </draw:frame>
        <draw:frame draw:style-name="gr2" draw:text-style-name="P3" draw:layer="layout" svg:width="0.413cm" svg:height="0.183cm" svg:x="15.333cm" svg:y="17.959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67cm" svg:height="0.183cm" svg:x="15.883cm" svg:y="17.959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0.222cm" svg:height="0.183cm" svg:x="16.793cm" svg:y="17.95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6cm" svg:height="0.183cm" svg:x="17.162cm" svg:y="17.959cm">
          <draw:text-box>
            <text:p text:style-name="P2"><text:span text:style-name="T2">GERAÇÃO DE</text:span></text:p>
          </draw:text-box>
        </draw:frame>
        <draw:frame draw:style-name="gr2" draw:text-style-name="P3" draw:layer="layout" svg:width="0.726cm" svg:height="0.183cm" svg:x="18.474cm" svg:y="17.959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152cm" svg:height="0.183cm" svg:x="15.333cm" svg:y="18.23cm">
          <draw:text-box>
            <text:p text:style-name="P2"><text:span text:style-name="T2">FOTOVOLTAICA NA VT DA REF. CIDADE</text:span></text:p>
          </draw:text-box>
        </draw:frame>
        <draw:frame draw:style-name="gr2" draw:text-style-name="P3" draw:layer="layout" svg:width="0.235cm" svg:height="0.183cm" svg:x="19.871cm" svg:y="17.82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7.8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7.82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7.8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7.82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7.82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7.8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7.82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1cm" svg:height="0.183cm" svg:x="0.673cm" svg:y="18.839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4cm" svg:height="0.183cm" svg:x="4.368cm" svg:y="18.83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8.83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8.83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8.839cm">
          <draw:text-box>
            <text:p text:style-name="P2"><text:span text:style-name="T2">404/2021</text:span></text:p>
          </draw:text-box>
        </draw:frame>
        <draw:frame draw:style-name="gr2" draw:text-style-name="P3" draw:layer="layout" svg:width="0.815cm" svg:height="0.183cm" svg:x="7.988cm" svg:y="18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18.83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18.839cm">
          <draw:text-box>
            <text:p text:style-name="P2"><text:span text:style-name="T2">06/12</text:span></text:p>
          </draw:text-box>
        </draw:frame>
        <draw:frame draw:style-name="gr2" draw:text-style-name="P3" draw:layer="layout" svg:width="0.518cm" svg:height="0.183cm" svg:x="15.333cm" svg:y="18.433cm">
          <draw:text-box>
            <text:p text:style-name="P2"><text:span text:style-name="T2">EXEC.,</text:span></text:p>
          </draw:text-box>
        </draw:frame>
        <draw:frame draw:style-name="gr2" draw:text-style-name="P3" draw:layer="layout" svg:width="0.747cm" svg:height="0.183cm" svg:x="15.917cm" svg:y="18.433cm">
          <draw:text-box>
            <text:p text:style-name="P2"><text:span text:style-name="T2">EM CONJ.</text:span></text:p>
          </draw:text-box>
        </draw:frame>
        <draw:frame draw:style-name="gr2" draw:text-style-name="P3" draw:layer="layout" svg:width="2.415cm" svg:height="0.183cm" svg:x="16.751cm" svg:y="18.433cm">
          <draw:text-box>
            <text:p text:style-name="P2"><text:span text:style-name="T2">C/A EMPRESA ESPECIALIZADA</text:span></text:p>
          </draw:text-box>
        </draw:frame>
        <draw:frame draw:style-name="gr2" draw:text-style-name="P3" draw:layer="layout" svg:width="3.854cm" svg:height="0.183cm" svg:x="15.333cm" svg:y="18.704cm">
          <draw:text-box>
            <text:p text:style-name="P2"><text:span text:style-name="T2">CONTRATADA, LEVANT. DE INF. NECESSÁRIAS À</text:span></text:p>
          </draw:text-box>
        </draw:frame>
        <draw:frame draw:style-name="gr2" draw:text-style-name="P3" draw:layer="layout" svg:width="0.413cm" svg:height="0.183cm" svg:x="15.333cm" svg:y="18.975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67cm" svg:height="0.183cm" svg:x="15.883cm" svg:y="18.975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0.222cm" svg:height="0.183cm" svg:x="16.793cm" svg:y="18.975cm">
          <draw:text-box>
            <text:p text:style-name="P2"><text:span text:style-name="T2">DE</text:span></text:p>
          </draw:text-box>
        </draw:frame>
        <draw:frame draw:style-name="gr2" draw:text-style-name="P3" draw:layer="layout" svg:width="1.06cm" svg:height="0.183cm" svg:x="17.162cm" svg:y="18.975cm">
          <draw:text-box>
            <text:p text:style-name="P2"><text:span text:style-name="T2">GERAÇÃO DE</text:span></text:p>
          </draw:text-box>
        </draw:frame>
        <draw:frame draw:style-name="gr2" draw:text-style-name="P3" draw:layer="layout" svg:width="0.726cm" svg:height="0.183cm" svg:x="18.474cm" svg:y="18.97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152cm" svg:height="0.183cm" svg:x="15.333cm" svg:y="19.246cm">
          <draw:text-box>
            <text:p text:style-name="P2"><text:span text:style-name="T2">FOTOVOLTAICA NA VT DA REF. CIDADE</text:span></text:p>
          </draw:text-box>
        </draw:frame>
        <draw:frame draw:style-name="gr2" draw:text-style-name="P3" draw:layer="layout" svg:width="0.235cm" svg:height="0.183cm" svg:x="19.871cm" svg:y="18.83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8.8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8.83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8.83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8.83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8.83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8.83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8.83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224cm" svg:height="0.183cm" svg:x="0.673cm" svg:y="19.449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564cm" svg:height="0.183cm" svg:x="0.673cm" svg:y="19.652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64cm" svg:height="0.183cm" svg:x="4.381cm" svg:y="19.551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9.55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9.551cm">
          <draw:text-box>
            <text:p text:style-name="P2"><text:span text:style-name="T2">GCR</text:span></text:p>
          </draw:text-box>
        </draw:frame>
        <draw:frame draw:style-name="gr2" draw:text-style-name="P3" draw:layer="layout" svg:width="0.557cm" svg:height="0.183cm" svg:x="7.222cm" svg:y="19.551cm">
          <draw:text-box>
            <text:p text:style-name="P2"><text:span text:style-name="T2">37/2021</text:span></text:p>
          </draw:text-box>
        </draw:frame>
        <draw:frame draw:style-name="gr2" draw:text-style-name="P3" draw:layer="layout" svg:width="0.815cm" svg:height="0.183cm" svg:x="7.988cm" svg:y="19.5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83cm" svg:x="9.423cm" svg:y="19.55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331cm" svg:height="0.183cm" svg:x="13.601cm" svg:y="19.551cm">
          <draw:text-box>
            <text:p text:style-name="P2"><text:span text:style-name="T2">07/12 E 14 A 15/12</text:span></text:p>
          </draw:text-box>
        </draw:frame>
        <draw:frame draw:style-name="gr2" draw:text-style-name="P3" draw:layer="layout" svg:width="2.876cm" svg:height="0.183cm" svg:x="15.333cm" svg:y="19.551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5cm" svg:height="0.183cm" svg:x="19.871cm" svg:y="19.551cm">
          <draw:text-box>
            <text:p text:style-name="P2"><text:span text:style-name="T2">3M</text:span></text:p>
          </draw:text-box>
        </draw:frame>
        <draw:frame draw:style-name="gr2" draw:text-style-name="P3" draw:layer="layout" svg:width="1.039cm" svg:height="0.183cm" svg:x="21.086cm" svg:y="19.55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187cm" svg:height="0.183cm" svg:x="22.483cm" svg:y="19.551cm">
          <draw:text-box>
            <text:p text:style-name="P2"><text:span text:style-name="T2"><text:s text:c="16"/></text:span><text:span text:style-name="T2">877,86 </text:span></text:p>
          </draw:text-box>
        </draw:frame>
        <draw:frame draw:style-name="gr2" draw:text-style-name="P3" draw:layer="layout" svg:width="0.468cm" svg:height="0.183cm" svg:x="24.096cm" svg:y="19.551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468cm" svg:height="0.183cm" svg:x="25.586cm" svg:y="19.551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552cm" svg:height="0.183cm" svg:x="25.074cm" svg:y="19.55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9.55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9.551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806cm" svg:height="0.183cm" svg:x="27.427cm" svg:y="19.55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0.946cm" svg:height="0.183cm" svg:x="6.841cm" svg:y="2.113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751cm" svg:height="0.183cm" svg:x="6.917cm" svg:y="2.321cm">
          <draw:text-box>
            <text:p text:style-name="P2"><text:span text:style-name="T1">SERVIÇO</text:span></text:p>
          </draw:text-box>
        </draw:frame>
        <draw:frame draw:style-name="gr2" draw:text-style-name="P3" draw:layer="layout" svg:width="1.615cm" svg:height="0.183cm" svg:x="13.885cm" svg:y="0.801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1.979cm" svg:height="0.183cm" svg:x="13.703cm" svg:y="1.00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24cm" svg:height="0.183cm" svg:x="12.568cm" svg:y="1.20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3.114cm" svg:height="0.183cm" svg:x="13.136cm" svg:y="1.411cm">
          <draw:text-box>
            <text:p text:style-name="P2"><text:span text:style-name="T1">SEÇÃO DE DIÁRIAS E PASSAGENS/SOF</text:span></text:p>
          </draw:text-box>
        </draw:frame>
        <draw:polygon draw:style-name="gr3" draw:text-style-name="P4" draw:layer="layout" svg:width="0.013cm" svg:height="0.596cm" svg:x="3.843cm" svg:y="2.015cm" svg:viewBox="0 0 14 597" draw:points="0,0 0,597 14,597 14,0">
          <text:p/>
        </draw:polygon>
        <draw:polygon draw:style-name="gr3" draw:text-style-name="P4" draw:layer="layout" svg:width="0.012cm" svg:height="0.596cm" svg:x="4.961cm" svg:y="2.015cm" svg:viewBox="0 0 13 597" draw:points="0,0 0,597 13,597 13,0">
          <text:p/>
        </draw:polygon>
        <draw:polygon draw:style-name="gr3" draw:text-style-name="P4" draw:layer="layout" svg:width="0.012cm" svg:height="0.596cm" svg:x="6.612cm" svg:y="2.015cm" svg:viewBox="0 0 13 597" draw:points="0,0 0,597 13,597 13,0">
          <text:p/>
        </draw:polygon>
        <draw:polygon draw:style-name="gr3" draw:text-style-name="P4" draw:layer="layout" svg:width="0.012cm" svg:height="0.596cm" svg:x="7.954cm" svg:y="2.015cm" svg:viewBox="0 0 13 597" draw:points="0,0 0,597 13,597 13,0">
          <text:p/>
        </draw:polygon>
        <draw:polygon draw:style-name="gr3" draw:text-style-name="P4" draw:layer="layout" svg:width="0.012cm" svg:height="0.596cm" svg:x="9.389cm" svg:y="2.015cm" svg:viewBox="0 0 13 597" draw:points="0,0 0,597 13,597 13,0">
          <text:p/>
        </draw:polygon>
        <draw:polygon draw:style-name="gr3" draw:text-style-name="P4" draw:layer="layout" svg:width="0.013cm" svg:height="0.596cm" svg:x="13.567cm" svg:y="2.015cm" svg:viewBox="0 0 14 597" draw:points="0,0 0,597 14,597 14,0">
          <text:p/>
        </draw:polygon>
        <draw:polygon draw:style-name="gr3" draw:text-style-name="P4" draw:layer="layout" svg:width="0.013cm" svg:height="0.596cm" svg:x="15.298cm" svg:y="2.015cm" svg:viewBox="0 0 14 597" draw:points="0,0 0,597 14,597 14,0">
          <text:p/>
        </draw:polygon>
        <draw:polygon draw:style-name="gr3" draw:text-style-name="P4" draw:layer="layout" svg:width="0.013cm" svg:height="0.596cm" svg:x="19.197cm" svg:y="2.015cm" svg:viewBox="0 0 14 597" draw:points="0,0 0,597 14,597 14,0">
          <text:p/>
        </draw:polygon>
        <draw:polygon draw:style-name="gr3" draw:text-style-name="P4" draw:layer="layout" svg:width="0.013cm" svg:height="0.596cm" svg:x="20.755cm" svg:y="2.015cm" svg:viewBox="0 0 14 597" draw:points="0,0 0,597 14,597 14,0">
          <text:p/>
        </draw:polygon>
        <draw:polygon draw:style-name="gr3" draw:text-style-name="P4" draw:layer="layout" svg:width="0.013cm" svg:height="17.848cm" svg:x="0.638cm" svg:y="2.002cm" svg:viewBox="0 0 14 17849" draw:points="0,0 0,17849 14,17849 14,0">
          <text:p/>
        </draw:polygon>
        <draw:polygon draw:style-name="gr3" draw:text-style-name="P4" draw:layer="layout" svg:width="0.013cm" svg:height="17.226cm" svg:x="3.843cm" svg:y="2.624cm" svg:viewBox="0 0 14 17227" draw:points="0,0 0,17227 14,17227 14,0">
          <text:p/>
        </draw:polygon>
        <draw:polygon draw:style-name="gr3" draw:text-style-name="P4" draw:layer="layout" svg:width="0.012cm" svg:height="17.226cm" svg:x="4.961cm" svg:y="2.624cm" svg:viewBox="0 0 13 17227" draw:points="0,0 0,17227 13,17227 13,0">
          <text:p/>
        </draw:polygon>
        <draw:polygon draw:style-name="gr3" draw:text-style-name="P4" draw:layer="layout" svg:width="0.012cm" svg:height="17.226cm" svg:x="6.612cm" svg:y="2.624cm" svg:viewBox="0 0 13 17227" draw:points="0,0 0,17227 13,17227 13,0">
          <text:p/>
        </draw:polygon>
        <draw:polygon draw:style-name="gr3" draw:text-style-name="P4" draw:layer="layout" svg:width="0.012cm" svg:height="17.226cm" svg:x="7.954cm" svg:y="2.624cm" svg:viewBox="0 0 13 17227" draw:points="0,0 0,17227 13,17227 13,0">
          <text:p/>
        </draw:polygon>
        <draw:polygon draw:style-name="gr3" draw:text-style-name="P4" draw:layer="layout" svg:width="0.012cm" svg:height="17.226cm" svg:x="9.389cm" svg:y="2.624cm" svg:viewBox="0 0 13 17227" draw:points="0,0 0,17227 13,17227 13,0">
          <text:p/>
        </draw:polygon>
        <draw:polygon draw:style-name="gr3" draw:text-style-name="P4" draw:layer="layout" svg:width="0.013cm" svg:height="17.226cm" svg:x="13.567cm" svg:y="2.624cm" svg:viewBox="0 0 14 17227" draw:points="0,0 0,17227 14,17227 14,0">
          <text:p/>
        </draw:polygon>
        <draw:polygon draw:style-name="gr3" draw:text-style-name="P4" draw:layer="layout" svg:width="0.013cm" svg:height="17.226cm" svg:x="15.298cm" svg:y="2.624cm" svg:viewBox="0 0 14 17227" draw:points="0,0 0,17227 14,17227 14,0">
          <text:p/>
        </draw:polygon>
        <draw:polygon draw:style-name="gr3" draw:text-style-name="P4" draw:layer="layout" svg:width="0.013cm" svg:height="17.226cm" svg:x="19.197cm" svg:y="2.624cm" svg:viewBox="0 0 14 17227" draw:points="0,0 0,17227 14,17227 14,0">
          <text:p/>
        </draw:polygon>
        <draw:polygon draw:style-name="gr3" draw:text-style-name="P4" draw:layer="layout" svg:width="0.013cm" svg:height="17.226cm" svg:x="20.755cm" svg:y="2.624cm" svg:viewBox="0 0 14 17227" draw:points="0,0 0,17227 14,17227 14,0">
          <text:p/>
        </draw:polygon>
        <draw:polygon draw:style-name="gr3" draw:text-style-name="P4" draw:layer="layout" svg:width="0.013cm" svg:height="17.835cm" svg:x="22.419cm" svg:y="2.015cm" svg:viewBox="0 0 14 17836" draw:points="0,0 0,17836 14,17836 14,0">
          <text:p/>
        </draw:polygon>
        <draw:polygon draw:style-name="gr3" draw:text-style-name="P4" draw:layer="layout" svg:width="0.012cm" svg:height="17.835cm" svg:x="23.668cm" svg:y="2.015cm" svg:viewBox="0 0 13 17836" draw:points="0,0 0,17836 13,17836 13,0">
          <text:p/>
        </draw:polygon>
        <draw:polygon draw:style-name="gr3" draw:text-style-name="P4" draw:layer="layout" svg:width="0.012cm" svg:height="17.835cm" svg:x="24.972cm" svg:y="2.015cm" svg:viewBox="0 0 13 17836" draw:points="0,0 0,17836 13,17836 13,0">
          <text:p/>
        </draw:polygon>
        <draw:polygon draw:style-name="gr3" draw:text-style-name="P4" draw:layer="layout" svg:width="0.013cm" svg:height="17.835cm" svg:x="26.127cm" svg:y="2.015cm" svg:viewBox="0 0 14 17836" draw:points="0,0 0,17836 14,17836 14,0">
          <text:p/>
        </draw:polygon>
        <draw:polygon draw:style-name="gr3" draw:text-style-name="P4" draw:layer="layout" svg:width="0.013cm" svg:height="17.835cm" svg:x="27.338cm" svg:y="2.015cm" svg:viewBox="0 0 14 17836" draw:points="0,0 0,17836 14,17836 14,0">
          <text:p/>
        </draw:polygon>
        <draw:polygon draw:style-name="gr3" draw:text-style-name="P4" draw:layer="layout" svg:width="0.014cm" svg:height="17.835cm" svg:x="28.722cm" svg:y="2.015cm" svg:viewBox="0 0 15 17836" draw:points="0,0 0,17836 15,17836 15,0">
          <text:p/>
        </draw:polygon>
        <draw:polygon draw:style-name="gr3" draw:text-style-name="P4" draw:layer="layout" svg:width="28.084cm" svg:height="0.013cm" svg:x="0.651cm" svg:y="2.002cm" svg:viewBox="0 0 28085 14" draw:points="0,0 0,14 28085,14 28085,0">
          <text:p/>
        </draw:polygon>
        <draw:polygon draw:style-name="gr3" draw:text-style-name="P4" draw:layer="layout" svg:width="28.084cm" svg:height="0.013cm" svg:x="0.651cm" svg:y="2.611cm" svg:viewBox="0 0 28085 14" draw:points="0,0 0,14 28085,14 28085,0">
          <text:p/>
        </draw:polygon>
        <draw:polygon draw:style-name="gr3" draw:text-style-name="P4" draw:layer="layout" svg:width="28.084cm" svg:height="0.012cm" svg:x="0.651cm" svg:y="3.865cm" svg:viewBox="0 0 28085 13" draw:points="0,0 0,13 28085,13 28085,0">
          <text:p/>
        </draw:polygon>
        <draw:polygon draw:style-name="gr3" draw:text-style-name="P4" draw:layer="layout" svg:width="28.084cm" svg:height="0.012cm" svg:x="0.651cm" svg:y="4.881cm" svg:viewBox="0 0 28085 13" draw:points="0,0 0,13 28085,13 28085,0">
          <text:p/>
        </draw:polygon>
        <draw:polygon draw:style-name="gr3" draw:text-style-name="P4" draw:layer="layout" svg:width="28.084cm" svg:height="0.013cm" svg:x="0.651cm" svg:y="5.511cm" svg:viewBox="0 0 28085 14" draw:points="0,0 0,14 28085,14 28085,0">
          <text:p/>
        </draw:polygon>
        <draw:polygon draw:style-name="gr3" draw:text-style-name="P4" draw:layer="layout" svg:width="28.084cm" svg:height="0.012cm" svg:x="0.651cm" svg:y="6.731cm" svg:viewBox="0 0 28085 13" draw:points="0,0 0,13 28085,13 28085,0">
          <text:p/>
        </draw:polygon>
        <draw:polygon draw:style-name="gr3" draw:text-style-name="P4" draw:layer="layout" svg:width="28.084cm" svg:height="0.013cm" svg:x="0.651cm" svg:y="7.543cm" svg:viewBox="0 0 28085 14" draw:points="0,0 0,14 28085,14 28085,0">
          <text:p/>
        </draw:polygon>
        <draw:polygon draw:style-name="gr3" draw:text-style-name="P4" draw:layer="layout" svg:width="28.084cm" svg:height="0.012cm" svg:x="0.651cm" svg:y="8.856cm" svg:viewBox="0 0 28085 13" draw:points="0,0 0,13 28085,13 28085,0">
          <text:p/>
        </draw:polygon>
        <draw:polygon draw:style-name="gr3" draw:text-style-name="P4" draw:layer="layout" svg:width="28.084cm" svg:height="0.013cm" svg:x="0.651cm" svg:y="10.075cm" svg:viewBox="0 0 28085 14" draw:points="0,0 0,14 28085,14 28085,0">
          <text:p/>
        </draw:polygon>
        <draw:polygon draw:style-name="gr3" draw:text-style-name="P4" draw:layer="layout" svg:width="28.084cm" svg:height="0.013cm" svg:x="0.651cm" svg:y="11.294cm" svg:viewBox="0 0 28085 14" draw:points="0,0 0,14 28085,14 28085,0">
          <text:p/>
        </draw:polygon>
        <draw:polygon draw:style-name="gr3" draw:text-style-name="P4" draw:layer="layout" svg:width="28.084cm" svg:height="0.013cm" svg:x="0.651cm" svg:y="12.31cm" svg:viewBox="0 0 28085 14" draw:points="0,0 0,14 28085,14 28085,0">
          <text:p/>
        </draw:polygon>
        <draw:polygon draw:style-name="gr3" draw:text-style-name="P4" draw:layer="layout" svg:width="28.084cm" svg:height="0.013cm" svg:x="0.651cm" svg:y="12.716cm" svg:viewBox="0 0 28085 14" draw:points="0,0 0,14 28085,14 28085,0">
          <text:p/>
        </draw:polygon>
        <draw:polygon draw:style-name="gr3" draw:text-style-name="P4" draw:layer="layout" svg:width="28.084cm" svg:height="0.012cm" svg:x="0.651cm" svg:y="13.936cm" svg:viewBox="0 0 28085 13" draw:points="0,0 0,13 28085,13 28085,0">
          <text:p/>
        </draw:polygon>
        <draw:polygon draw:style-name="gr3" draw:text-style-name="P4" draw:layer="layout" svg:width="28.084cm" svg:height="0.013cm" svg:x="0.651cm" svg:y="14.545cm" svg:viewBox="0 0 28085 14" draw:points="0,0 0,14 28085,14 28085,0">
          <text:p/>
        </draw:polygon>
        <draw:polygon draw:style-name="gr3" draw:text-style-name="P4" draw:layer="layout" svg:width="28.084cm" svg:height="0.012cm" svg:x="0.651cm" svg:y="14.88cm" svg:viewBox="0 0 28085 13" draw:points="0,0 0,13 28085,13 28085,0">
          <text:p/>
        </draw:polygon>
        <draw:polygon draw:style-name="gr3" draw:text-style-name="P4" draw:layer="layout" svg:width="28.084cm" svg:height="0.013cm" svg:x="0.651cm" svg:y="15.286cm" svg:viewBox="0 0 28085 14" draw:points="0,0 0,14 28085,14 28085,0">
          <text:p/>
        </draw:polygon>
        <draw:polygon draw:style-name="gr3" draw:text-style-name="P4" draw:layer="layout" svg:width="28.084cm" svg:height="0.013cm" svg:x="0.651cm" svg:y="15.692cm" svg:viewBox="0 0 28085 14" draw:points="0,0 0,14 28085,14 28085,0">
          <text:p/>
        </draw:polygon>
        <draw:polygon draw:style-name="gr3" draw:text-style-name="P4" draw:layer="layout" svg:width="28.084cm" svg:height="0.014cm" svg:x="0.651cm" svg:y="16.505cm" svg:viewBox="0 0 28085 15" draw:points="0,0 0,15 28085,15 28085,0">
          <text:p/>
        </draw:polygon>
        <draw:polygon draw:style-name="gr3" draw:text-style-name="P4" draw:layer="layout" svg:width="28.084cm" svg:height="0.013cm" svg:x="0.651cm" svg:y="16.992cm" svg:viewBox="0 0 28085 14" draw:points="0,0 0,14 28085,14 28085,0">
          <text:p/>
        </draw:polygon>
        <draw:polygon draw:style-name="gr3" draw:text-style-name="P4" draw:layer="layout" svg:width="28.084cm" svg:height="0.012cm" svg:x="0.651cm" svg:y="17.399cm" svg:viewBox="0 0 28085 13" draw:points="0,0 0,13 28085,13 28085,0">
          <text:p/>
        </draw:polygon>
        <draw:polygon draw:style-name="gr3" draw:text-style-name="P4" draw:layer="layout" svg:width="28.084cm" svg:height="0.012cm" svg:x="0.651cm" svg:y="18.415cm" svg:viewBox="0 0 28085 13" draw:points="0,0 0,13 28085,13 28085,0">
          <text:p/>
        </draw:polygon>
        <draw:polygon draw:style-name="gr3" draw:text-style-name="P4" draw:layer="layout" svg:width="28.084cm" svg:height="0.012cm" svg:x="0.651cm" svg:y="19.431cm" svg:viewBox="0 0 28085 13" draw:points="0,0 0,13 28085,13 28085,0">
          <text:p/>
        </draw:polygon>
        <draw:polygon draw:style-name="gr3" draw:text-style-name="P4" draw:layer="layout" svg:width="28.084cm" svg:height="0.013cm" svg:x="0.651cm" svg:y="19.837cm" svg:viewBox="0 0 28085 14" draw:points="0,0 0,14 28085,14 28085,0">
          <text:p/>
        </draw:polygon>
        <draw:polygon draw:style-name="gr4" draw:text-style-name="P5" draw:layer="layout" svg:width="0.423cm" svg:height="0.419cm" svg:x="14.473cm" svg:y="0.376cm" svg:viewBox="0 0 424 420" draw:points="0,0 0,420 424,420 424,0">
          <text:p/>
        </draw:polygon>
        <draw:polygon draw:style-name="gr4" draw:text-style-name="P5" draw:layer="layout" svg:width="0.423cm" svg:height="0.419cm" svg:x="14.473cm" svg:y="0.376cm" svg:viewBox="0 0 424 420" draw:points="0,0 0,420 424,420 424,0">
          <text:p/>
        </draw:polygon>
        <draw:frame draw:style-name="gr5" draw:text-style-name="P6" draw:layer="layout" svg:width="0.418cm" svg:height="0.414cm" svg:x="14.478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676cm" svg:height="0.183cm" svg:x="12.352cm" svg:y="1.817cm">
          <draw:text-box>
            <text:p text:style-name="P2"><text:span text:style-name="T1">DESPESAS COM DIÁRIAS E PASSAGENS - DEZEMBRO/2021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961cm" svg:height="0.183cm" svg:x="0.673cm" svg:y="0.90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8cm" svg:y="0.90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0.90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0.9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0.903cm">
          <draw:text-box>
            <text:p text:style-name="P2"><text:span text:style-name="T2">405/2021</text:span></text:p>
          </draw:text-box>
        </draw:frame>
        <draw:frame draw:style-name="gr2" draw:text-style-name="P3" draw:layer="layout" svg:width="0.815cm" svg:height="0.183cm" svg:x="7.988cm" svg:y="0.9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0.90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0.903cm">
          <draw:text-box>
            <text:p text:style-name="P2"><text:span text:style-name="T2">06/12</text:span></text:p>
          </draw:text-box>
        </draw:frame>
        <draw:frame draw:style-name="gr2" draw:text-style-name="P3" draw:layer="layout" svg:width="0.51cm" svg:height="0.183cm" svg:x="15.333cm" svg:y="0.39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5.997cm" svg:y="0.39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2cm" svg:height="0.183cm" svg:x="16.62cm" svg:y="0.39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9cm" svg:height="0.183cm" svg:x="17.534cm" svg:y="0.395cm">
          <draw:text-box>
            <text:p text:style-name="P2"><text:span text:style-name="T2">NA</text:span></text:p>
          </draw:text-box>
        </draw:frame>
        <draw:frame draw:style-name="gr2" draw:text-style-name="P3" draw:layer="layout" svg:width="0.595cm" svg:height="0.183cm" svg:x="17.928cm" svg:y="0.395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0.531cm" svg:height="0.183cm" svg:x="18.669cm" svg:y="0.39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658cm" svg:height="0.183cm" svg:x="15.333cm" svg:y="0.598cm">
          <draw:text-box>
            <text:p text:style-name="P2"><text:span text:style-name="T2">P/EXEC.,</text:span></text:p>
          </draw:text-box>
        </draw:frame>
        <draw:frame draw:style-name="gr2" draw:text-style-name="P3" draw:layer="layout" svg:width="0.252cm" svg:height="0.183cm" svg:x="16.353cm" svg:y="0.598cm">
          <draw:text-box>
            <text:p text:style-name="P2"><text:span text:style-name="T2">EM</text:span></text:p>
          </draw:text-box>
        </draw:frame>
        <draw:frame draw:style-name="gr2" draw:text-style-name="P3" draw:layer="layout" svg:width="0.455cm" svg:height="0.183cm" svg:x="16.967cm" svg:y="0.598cm">
          <draw:text-box>
            <text:p text:style-name="P2"><text:span text:style-name="T2">CONJ.</text:span></text:p>
          </draw:text-box>
        </draw:frame>
        <draw:frame draw:style-name="gr2" draw:text-style-name="P3" draw:layer="layout" svg:width="0.277cm" svg:height="0.183cm" svg:x="17.784cm" svg:y="0.598cm">
          <draw:text-box>
            <text:p text:style-name="P2"><text:span text:style-name="T2">C/A</text:span></text:p>
          </draw:text-box>
        </draw:frame>
        <draw:frame draw:style-name="gr2" draw:text-style-name="P3" draw:layer="layout" svg:width="0.768cm" svg:height="0.183cm" svg:x="18.419cm" svg:y="0.598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3.253cm" svg:height="0.183cm" svg:x="15.333cm" svg:y="0.801cm">
          <draw:text-box>
            <text:p text:style-name="P2"><text:span text:style-name="T2">ESPECIALIZADA CONTRATADA, LEVANT.</text:span></text:p>
          </draw:text-box>
        </draw:frame>
        <draw:frame draw:style-name="gr2" draw:text-style-name="P3" draw:layer="layout" svg:width="0.574cm" svg:height="0.183cm" svg:x="18.614cm" svg:y="0.801cm">
          <draw:text-box>
            <text:p text:style-name="P2"><text:span text:style-name="T2">DE INF.</text:span></text:p>
          </draw:text-box>
        </draw:frame>
        <draw:frame draw:style-name="gr2" draw:text-style-name="P3" draw:layer="layout" svg:width="1.729cm" svg:height="0.183cm" svg:x="15.333cm" svg:y="1.004cm">
          <draw:text-box>
            <text:p text:style-name="P2"><text:span text:style-name="T2">NECESSÁRIAS À INST.</text:span></text:p>
          </draw:text-box>
        </draw:frame>
        <draw:frame draw:style-name="gr2" draw:text-style-name="P3" draw:layer="layout" svg:width="0.667cm" svg:height="0.183cm" svg:x="17.119cm" svg:y="1.004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1.323cm" svg:height="0.183cm" svg:x="17.839cm" svg:y="1.004cm">
          <draw:text-box>
            <text:p text:style-name="P2"><text:span text:style-name="T2">DE GERAÇÃO DE</text:span></text:p>
          </draw:text-box>
        </draw:frame>
        <draw:frame draw:style-name="gr2" draw:text-style-name="P3" draw:layer="layout" svg:width="0.726cm" svg:height="0.183cm" svg:x="15.333cm" svg:y="1.208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76cm" svg:height="0.183cm" svg:x="16.213cm" svg:y="1.208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39cm" svg:height="0.183cm" svg:x="17.636cm" svg:y="1.208cm">
          <draw:text-box>
            <text:p text:style-name="P2"><text:span text:style-name="T2">NA</text:span></text:p>
          </draw:text-box>
        </draw:frame>
        <draw:frame draw:style-name="gr2" draw:text-style-name="P3" draw:layer="layout" svg:width="0.222cm" svg:height="0.183cm" svg:x="18.042cm" svg:y="1.208cm">
          <draw:text-box>
            <text:p text:style-name="P2"><text:span text:style-name="T2">VT</text:span></text:p>
          </draw:text-box>
        </draw:frame>
        <draw:frame draw:style-name="gr2" draw:text-style-name="P3" draw:layer="layout" svg:width="0.239cm" svg:height="0.183cm" svg:x="18.432cm" svg:y="1.208cm">
          <draw:text-box>
            <text:p text:style-name="P2"><text:span text:style-name="T2">DA</text:span></text:p>
          </draw:text-box>
        </draw:frame>
        <draw:frame draw:style-name="gr2" draw:text-style-name="P3" draw:layer="layout" svg:width="0.349cm" svg:height="0.183cm" svg:x="18.838cm" svg:y="1.208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624cm" svg:height="0.183cm" svg:x="15.333cm" svg:y="1.41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0.90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0.9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0.90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0.9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0.90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0.90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0.9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0.90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85cm" svg:height="0.183cm" svg:x="0.673cm" svg:y="1.817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0.164cm" svg:height="0.183cm" svg:x="4.368cm" svg:y="1.817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1.817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39cm" svg:height="0.183cm" svg:x="6.709cm" svg:y="1.81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.817cm">
          <draw:text-box>
            <text:p text:style-name="P2"><text:span text:style-name="T2">407/2021</text:span></text:p>
          </draw:text-box>
        </draw:frame>
        <draw:frame draw:style-name="gr2" draw:text-style-name="P3" draw:layer="layout" svg:width="0.815cm" svg:height="0.183cm" svg:x="7.988cm" svg:y="1.8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1.81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1.817cm">
          <draw:text-box>
            <text:p text:style-name="P2"><text:span text:style-name="T2">07/12</text:span></text:p>
          </draw:text-box>
        </draw:frame>
        <draw:frame draw:style-name="gr2" draw:text-style-name="P3" draw:layer="layout" svg:width="0.883cm" svg:height="0.183cm" svg:x="15.333cm" svg:y="1.614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72cm" svg:height="0.183cm" svg:x="16.4cm" svg:y="1.614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0.717cm" svg:height="0.183cm" svg:x="17.339cm" svg:y="1.614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239cm" svg:height="0.183cm" svg:x="18.237cm" svg:y="1.61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7cm" svg:height="0.183cm" svg:x="18.664cm" svg:y="1.614cm">
          <draw:text-box>
            <text:p text:style-name="P2"><text:span text:style-name="T2">PARTE</text:span></text:p>
          </draw:text-box>
        </draw:frame>
        <draw:frame draw:style-name="gr2" draw:text-style-name="P3" draw:layer="layout" svg:width="3.799cm" svg:height="0.183cm" svg:x="15.333cm" svg:y="1.817cm">
          <draw:text-box>
            <text:p text:style-name="P2"><text:span text:style-name="T2">ESTRUTURAL DO IMÓVEL QUE ABRIGA A VT DA</text:span></text:p>
          </draw:text-box>
        </draw:frame>
        <draw:frame draw:style-name="gr2" draw:text-style-name="P3" draw:layer="layout" svg:width="1.014cm" svg:height="0.183cm" svg:x="15.333cm" svg:y="2.02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35cm" svg:height="0.183cm" svg:x="19.871cm" svg:y="1.81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.81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.817cm">
          <draw:text-box>
            <text:p text:style-name="P2"><text:span text:style-name="T2"><text:s text:c="16"/></text:span><text:span text:style-name="T2">181,29 <text:s text:c="26"/>- <text:s text:c="2"/></text:span></text:p>
          </draw:text-box>
        </draw:frame>
        <draw:frame draw:style-name="gr2" draw:text-style-name="P3" draw:layer="layout" svg:width="0.468cm" svg:height="0.183cm" svg:x="25.586cm" svg:y="1.817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52cm" svg:height="0.183cm" svg:x="25.074cm" svg:y="1.81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.81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.817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6cm" svg:height="0.183cm" svg:x="27.427cm" svg:y="1.81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508cm" svg:height="0.183cm" svg:x="0.673cm" svg:y="2.427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4cm" svg:height="0.183cm" svg:x="4.368cm" svg:y="2.42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2.42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2.42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2.427cm">
          <draw:text-box>
            <text:p text:style-name="P2"><text:span text:style-name="T2">408/2021</text:span></text:p>
          </draw:text-box>
        </draw:frame>
        <draw:frame draw:style-name="gr2" draw:text-style-name="P3" draw:layer="layout" svg:width="0.815cm" svg:height="0.183cm" svg:x="7.988cm" svg:y="2.4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2.42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cm" svg:height="0.183cm" svg:x="13.601cm" svg:y="2.427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1.374cm" svg:height="0.183cm" svg:x="15.333cm" svg:y="2.224cm">
          <draw:text-box>
            <text:p text:style-name="P2"><text:span text:style-name="T2">COMPLEMENTAR</text:span></text:p>
          </draw:text-box>
        </draw:frame>
        <draw:frame draw:style-name="gr2" draw:text-style-name="P3" draw:layer="layout" svg:width="0.574cm" svg:height="0.183cm" svg:x="16.848cm" svg:y="2.224cm">
          <draw:text-box>
            <text:p text:style-name="P2"><text:span text:style-name="T2">A INST.</text:span></text:p>
          </draw:text-box>
        </draw:frame>
        <draw:frame draw:style-name="gr2" draw:text-style-name="P3" draw:layer="layout" svg:width="0.332cm" svg:height="0.183cm" svg:x="17.67cm" svg:y="2.22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62cm" svg:height="0.183cm" svg:x="18.156cm" svg:y="2.224cm">
          <draw:text-box>
            <text:p text:style-name="P2"><text:span text:style-name="T2">GRADES</text:span></text:p>
          </draw:text-box>
        </draw:frame>
        <draw:frame draw:style-name="gr2" draw:text-style-name="P3" draw:layer="layout" svg:width="0.222cm" svg:height="0.183cm" svg:x="18.965cm" svg:y="2.224cm">
          <draw:text-box>
            <text:p text:style-name="P2"><text:span text:style-name="T2">DE</text:span></text:p>
          </draw:text-box>
        </draw:frame>
        <draw:frame draw:style-name="gr2" draw:text-style-name="P3" draw:layer="layout" svg:width="3.596cm" svg:height="0.183cm" svg:x="15.333cm" svg:y="2.427cm">
          <draw:text-box>
            <text:p text:style-name="P2"><text:span text:style-name="T2">PROTEÇÃO NO IMÓVEL QUE ABRIGA A VT DA</text:span></text:p>
          </draw:text-box>
        </draw:frame>
        <draw:frame draw:style-name="gr2" draw:text-style-name="P3" draw:layer="layout" svg:width="1.014cm" svg:height="0.183cm" svg:x="15.333cm" svg:y="2.63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52cm" svg:height="0.183cm" svg:x="19.714cm" svg:y="2.427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1cm" svg:y="2.4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2.427cm">
          <draw:text-box>
            <text:p text:style-name="P2"><text:span text:style-name="T2"><text:s text:c="13"/></text:span><text:span text:style-name="T2">1.484,85 <text:s text:c="26"/>- <text:s text:c="2"/></text:span></text:p>
          </draw:text-box>
        </draw:frame>
        <draw:frame draw:style-name="gr2" draw:text-style-name="P3" draw:layer="layout" svg:width="0.595cm" svg:height="0.183cm" svg:x="25.459cm" svg:y="2.427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425cm" svg:height="0.183cm" svg:x="25.074cm" svg:y="2.427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2.42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2.427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679cm" svg:height="0.183cm" svg:x="27.427cm" svg:y="2.427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686cm" svg:height="0.183cm" svg:x="0.673cm" svg:y="3.036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4cm" svg:height="0.183cm" svg:x="4.368cm" svg:y="3.036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3.03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3.0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036cm">
          <draw:text-box>
            <text:p text:style-name="P2"><text:span text:style-name="T2">409/2021</text:span></text:p>
          </draw:text-box>
        </draw:frame>
        <draw:frame draw:style-name="gr2" draw:text-style-name="P3" draw:layer="layout" svg:width="0.815cm" svg:height="0.183cm" svg:x="7.988cm" svg:y="3.0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3.03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cm" svg:height="0.183cm" svg:x="13.601cm" svg:y="3.036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1.374cm" svg:height="0.183cm" svg:x="15.333cm" svg:y="2.833cm">
          <draw:text-box>
            <text:p text:style-name="P2"><text:span text:style-name="T2">COMPLEMENTAR</text:span></text:p>
          </draw:text-box>
        </draw:frame>
        <draw:frame draw:style-name="gr2" draw:text-style-name="P3" draw:layer="layout" svg:width="0.574cm" svg:height="0.183cm" svg:x="16.848cm" svg:y="2.833cm">
          <draw:text-box>
            <text:p text:style-name="P2"><text:span text:style-name="T2">A INST.</text:span></text:p>
          </draw:text-box>
        </draw:frame>
        <draw:frame draw:style-name="gr2" draw:text-style-name="P3" draw:layer="layout" svg:width="0.332cm" svg:height="0.183cm" svg:x="17.67cm" svg:y="2.83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62cm" svg:height="0.183cm" svg:x="18.156cm" svg:y="2.833cm">
          <draw:text-box>
            <text:p text:style-name="P2"><text:span text:style-name="T2">GRADES</text:span></text:p>
          </draw:text-box>
        </draw:frame>
        <draw:frame draw:style-name="gr2" draw:text-style-name="P3" draw:layer="layout" svg:width="0.222cm" svg:height="0.183cm" svg:x="18.965cm" svg:y="2.833cm">
          <draw:text-box>
            <text:p text:style-name="P2"><text:span text:style-name="T2">DE</text:span></text:p>
          </draw:text-box>
        </draw:frame>
        <draw:frame draw:style-name="gr2" draw:text-style-name="P3" draw:layer="layout" svg:width="3.596cm" svg:height="0.183cm" svg:x="15.333cm" svg:y="3.036cm">
          <draw:text-box>
            <text:p text:style-name="P2"><text:span text:style-name="T2">PROTEÇÃO NO IMÓVEL QUE ABRIGA A VT DA</text:span></text:p>
          </draw:text-box>
        </draw:frame>
        <draw:frame draw:style-name="gr2" draw:text-style-name="P3" draw:layer="layout" svg:width="1.014cm" svg:height="0.183cm" svg:x="15.333cm" svg:y="3.24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52cm" svg:height="0.183cm" svg:x="19.714cm" svg:y="3.036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1cm" svg:y="3.0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187cm" svg:height="0.183cm" svg:x="22.483cm" svg:y="3.036cm">
          <draw:text-box>
            <text:p text:style-name="P2"><text:span text:style-name="T2"><text:s text:c="13"/></text:span><text:span text:style-name="T2">1.264,80 </text:span></text:p>
          </draw:text-box>
        </draw:frame>
        <draw:frame draw:style-name="gr2" draw:text-style-name="P3" draw:layer="layout" svg:width="0.468cm" svg:height="0.183cm" svg:x="24.096cm" svg:y="3.036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95cm" svg:height="0.183cm" svg:x="25.459cm" svg:y="3.036cm">
          <draw:text-box>
            <text:p text:style-name="P2"><text:span text:style-name="T2">1.081,43</text:span></text:p>
          </draw:text-box>
        </draw:frame>
        <draw:frame draw:style-name="gr2" draw:text-style-name="P3" draw:layer="layout" svg:width="0.425cm" svg:height="0.183cm" svg:x="25.074cm" svg:y="3.03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3.03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3.036cm">
          <draw:text-box>
            <text:p text:style-name="P2"><text:span text:style-name="T2">1.081,43</text:span></text:p>
          </draw:text-box>
        </draw:frame>
        <draw:frame draw:style-name="gr2" draw:text-style-name="P3" draw:layer="layout" svg:width="0.679cm" svg:height="0.183cm" svg:x="27.427cm" svg:y="3.03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59cm" svg:height="0.183cm" svg:x="0.673cm" svg:y="3.64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3.646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3.64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3.64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646cm">
          <draw:text-box>
            <text:p text:style-name="P2"><text:span text:style-name="T2">410/2021</text:span></text:p>
          </draw:text-box>
        </draw:frame>
        <draw:frame draw:style-name="gr2" draw:text-style-name="P3" draw:layer="layout" svg:width="0.815cm" svg:height="0.183cm" svg:x="7.988cm" svg:y="3.6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3.64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cm" svg:height="0.183cm" svg:x="13.601cm" svg:y="3.646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1.374cm" svg:height="0.183cm" svg:x="15.333cm" svg:y="3.443cm">
          <draw:text-box>
            <text:p text:style-name="P2"><text:span text:style-name="T2">COMPLEMENTAR</text:span></text:p>
          </draw:text-box>
        </draw:frame>
        <draw:frame draw:style-name="gr2" draw:text-style-name="P3" draw:layer="layout" svg:width="0.574cm" svg:height="0.183cm" svg:x="16.848cm" svg:y="3.443cm">
          <draw:text-box>
            <text:p text:style-name="P2"><text:span text:style-name="T2">A INST.</text:span></text:p>
          </draw:text-box>
        </draw:frame>
        <draw:frame draw:style-name="gr2" draw:text-style-name="P3" draw:layer="layout" svg:width="0.332cm" svg:height="0.183cm" svg:x="17.669cm" svg:y="3.44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62cm" svg:height="0.183cm" svg:x="18.156cm" svg:y="3.443cm">
          <draw:text-box>
            <text:p text:style-name="P2"><text:span text:style-name="T2">GRADES</text:span></text:p>
          </draw:text-box>
        </draw:frame>
        <draw:frame draw:style-name="gr2" draw:text-style-name="P3" draw:layer="layout" svg:width="0.222cm" svg:height="0.183cm" svg:x="18.965cm" svg:y="3.443cm">
          <draw:text-box>
            <text:p text:style-name="P2"><text:span text:style-name="T2">DE</text:span></text:p>
          </draw:text-box>
        </draw:frame>
        <draw:frame draw:style-name="gr2" draw:text-style-name="P3" draw:layer="layout" svg:width="3.596cm" svg:height="0.183cm" svg:x="15.333cm" svg:y="3.646cm">
          <draw:text-box>
            <text:p text:style-name="P2"><text:span text:style-name="T2">PROTEÇÃO NO IMÓVEL QUE ABRIGA A VT DA</text:span></text:p>
          </draw:text-box>
        </draw:frame>
        <draw:frame draw:style-name="gr2" draw:text-style-name="P3" draw:layer="layout" svg:width="1.014cm" svg:height="0.183cm" svg:x="15.333cm" svg:y="3.849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52cm" svg:height="0.183cm" svg:x="19.714cm" svg:y="3.646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cm" svg:y="3.6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646cm">
          <draw:text-box>
            <text:p text:style-name="P2"><text:span text:style-name="T2"><text:s text:c="13"/></text:span><text:span text:style-name="T2">1.484,85 <text:s text:c="26"/>- <text:s text:c="2"/></text:span></text:p>
          </draw:text-box>
        </draw:frame>
        <draw:frame draw:style-name="gr2" draw:text-style-name="P3" draw:layer="layout" svg:width="0.595cm" svg:height="0.183cm" svg:x="25.459cm" svg:y="3.646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425cm" svg:height="0.183cm" svg:x="25.073cm" svg:y="3.64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3.64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3.646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679cm" svg:height="0.183cm" svg:x="27.427cm" svg:y="3.64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766cm" svg:height="0.183cm" svg:x="0.673cm" svg:y="4.25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4.25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25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4.25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256cm">
          <draw:text-box>
            <text:p text:style-name="P2"><text:span text:style-name="T2">411/2021</text:span></text:p>
          </draw:text-box>
        </draw:frame>
        <draw:frame draw:style-name="gr2" draw:text-style-name="P3" draw:layer="layout" svg:width="0.815cm" svg:height="0.183cm" svg:x="7.988cm" svg:y="4.2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4.25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cm" svg:height="0.183cm" svg:x="13.601cm" svg:y="4.256cm">
          <draw:text-box>
            <text:p text:style-name="P2"><text:span text:style-name="T2">06 A 10/12</text:span></text:p>
          </draw:text-box>
        </draw:frame>
        <draw:frame draw:style-name="gr2" draw:text-style-name="P3" draw:layer="layout" svg:width="3.859cm" svg:height="0.183cm" svg:x="15.333cm" svg:y="4.052cm">
          <draw:text-box>
            <text:p text:style-name="P2"><text:span text:style-name="T2">COND. SERVIDORES DESIG. P/COMPLEMENTAR A</text:span></text:p>
          </draw:text-box>
        </draw:frame>
        <draw:frame draw:style-name="gr2" draw:text-style-name="P3" draw:layer="layout" svg:width="0.413cm" svg:height="0.183cm" svg:x="15.333cm" svg:y="4.256cm">
          <draw:text-box>
            <text:p text:style-name="P2"><text:span text:style-name="T2">INST.</text:span></text:p>
          </draw:text-box>
        </draw:frame>
        <draw:frame draw:style-name="gr2" draw:text-style-name="P3" draw:layer="layout" svg:width="3.177cm" svg:height="0.183cm" svg:x="15.815cm" svg:y="4.256cm">
          <draw:text-box>
            <text:p text:style-name="P2"><text:span text:style-name="T2">DAS GRADES DE PROTEÇÃO NO IMÓVEL</text:span></text:p>
          </draw:text-box>
        </draw:frame>
        <draw:frame draw:style-name="gr2" draw:text-style-name="P3" draw:layer="layout" svg:width="2.771cm" svg:height="0.183cm" svg:x="15.333cm" svg:y="4.459cm">
          <draw:text-box>
            <text:p text:style-name="P2"><text:span text:style-name="T2">QUE ABRIGA A VT DA REF. CIDADE</text:span></text:p>
          </draw:text-box>
        </draw:frame>
        <draw:frame draw:style-name="gr2" draw:text-style-name="P3" draw:layer="layout" svg:width="0.552cm" svg:height="0.183cm" svg:x="19.714cm" svg:y="4.256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54cm" svg:height="0.183cm" svg:x="21.28cm" svg:y="4.25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256cm">
          <draw:text-box>
            <text:p text:style-name="P2"><text:span text:style-name="T2"><text:s text:c="13"/></text:span><text:span text:style-name="T2">1.484,85 <text:s text:c="26"/>- <text:s text:c="2"/></text:span></text:p>
          </draw:text-box>
        </draw:frame>
        <draw:frame draw:style-name="gr2" draw:text-style-name="P3" draw:layer="layout" svg:width="0.595cm" svg:height="0.183cm" svg:x="25.459cm" svg:y="4.256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425cm" svg:height="0.183cm" svg:x="25.073cm" svg:y="4.25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4.25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4.256cm">
          <draw:text-box>
            <text:p text:style-name="P2"><text:span text:style-name="T2">1.484,85</text:span></text:p>
          </draw:text-box>
        </draw:frame>
        <draw:frame draw:style-name="gr2" draw:text-style-name="P3" draw:layer="layout" svg:width="0.679cm" svg:height="0.183cm" svg:x="27.427cm" svg:y="4.25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821cm" svg:height="0.183cm" svg:x="0.673cm" svg:y="4.865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4cm" svg:height="0.183cm" svg:x="4.368cm" svg:y="4.86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86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4.86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865cm">
          <draw:text-box>
            <text:p text:style-name="P2"><text:span text:style-name="T2">412/2021</text:span></text:p>
          </draw:text-box>
        </draw:frame>
        <draw:frame draw:style-name="gr2" draw:text-style-name="P3" draw:layer="layout" svg:width="0.815cm" svg:height="0.183cm" svg:x="7.988cm" svg:y="4.8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4.86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4.865cm">
          <draw:text-box>
            <text:p text:style-name="P2"><text:span text:style-name="T2">07/12</text:span></text:p>
          </draw:text-box>
        </draw:frame>
        <draw:frame draw:style-name="gr2" draw:text-style-name="P3" draw:layer="layout" svg:width="0.883cm" svg:height="0.183cm" svg:x="15.333cm" svg:y="4.662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72cm" svg:height="0.183cm" svg:x="16.399cm" svg:y="4.662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0.717cm" svg:height="0.183cm" svg:x="17.339cm" svg:y="4.662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239cm" svg:height="0.183cm" svg:x="18.237cm" svg:y="4.662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7cm" svg:height="0.183cm" svg:x="18.664cm" svg:y="4.662cm">
          <draw:text-box>
            <text:p text:style-name="P2"><text:span text:style-name="T2">PARTE</text:span></text:p>
          </draw:text-box>
        </draw:frame>
        <draw:frame draw:style-name="gr2" draw:text-style-name="P3" draw:layer="layout" svg:width="3.799cm" svg:height="0.183cm" svg:x="15.333cm" svg:y="4.865cm">
          <draw:text-box>
            <text:p text:style-name="P2"><text:span text:style-name="T2">ESTRUTURAL DO IMÓVEL QUE ABRIGA A VT DA</text:span></text:p>
          </draw:text-box>
        </draw:frame>
        <draw:frame draw:style-name="gr2" draw:text-style-name="P3" draw:layer="layout" svg:width="1.014cm" svg:height="0.183cm" svg:x="15.333cm" svg:y="5.068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35cm" svg:height="0.183cm" svg:x="19.871cm" svg:y="4.86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4.8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86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4.8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4.86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4.86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4.8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4.86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cm" svg:height="0.183cm" svg:x="0.673cm" svg:y="5.475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68cm" svg:y="5.47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5.47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5.4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5.475cm">
          <draw:text-box>
            <text:p text:style-name="P2"><text:span text:style-name="T2">406/2021</text:span></text:p>
          </draw:text-box>
        </draw:frame>
        <draw:frame draw:style-name="gr2" draw:text-style-name="P3" draw:layer="layout" svg:width="0.815cm" svg:height="0.183cm" svg:x="7.988cm" svg:y="5.4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5.47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5.475cm">
          <draw:text-box>
            <text:p text:style-name="P2"><text:span text:style-name="T2">07/12</text:span></text:p>
          </draw:text-box>
        </draw:frame>
        <draw:frame draw:style-name="gr2" draw:text-style-name="P3" draw:layer="layout" svg:width="0.883cm" svg:height="0.183cm" svg:x="15.333cm" svg:y="5.272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72cm" svg:height="0.183cm" svg:x="16.399cm" svg:y="5.272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0.717cm" svg:height="0.183cm" svg:x="17.339cm" svg:y="5.272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239cm" svg:height="0.183cm" svg:x="18.237cm" svg:y="5.272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7cm" svg:height="0.183cm" svg:x="18.664cm" svg:y="5.272cm">
          <draw:text-box>
            <text:p text:style-name="P2"><text:span text:style-name="T2">PARTE</text:span></text:p>
          </draw:text-box>
        </draw:frame>
        <draw:frame draw:style-name="gr2" draw:text-style-name="P3" draw:layer="layout" svg:width="3.799cm" svg:height="0.183cm" svg:x="15.333cm" svg:y="5.475cm">
          <draw:text-box>
            <text:p text:style-name="P2"><text:span text:style-name="T2">ESTRUTURAL DO IMÓVEL QUE ABRIGA A VT DA</text:span></text:p>
          </draw:text-box>
        </draw:frame>
        <draw:frame draw:style-name="gr2" draw:text-style-name="P3" draw:layer="layout" svg:width="1.014cm" svg:height="0.183cm" svg:x="15.333cm" svg:y="5.678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235cm" svg:height="0.183cm" svg:x="19.871cm" svg:y="5.47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5.4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5.47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5.4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5.47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5.47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5.4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5.47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6.20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6.20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20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6.2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203cm">
          <draw:text-box>
            <text:p text:style-name="P2"><text:span text:style-name="T2">413/2021</text:span></text:p>
          </draw:text-box>
        </draw:frame>
        <draw:frame draw:style-name="gr2" draw:text-style-name="P3" draw:layer="layout" svg:width="0.815cm" svg:height="0.183cm" svg:x="7.988cm" svg:y="6.2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6.20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6.203cm">
          <draw:text-box>
            <text:p text:style-name="P2"><text:span text:style-name="T2">07/12</text:span></text:p>
          </draw:text-box>
        </draw:frame>
        <draw:frame draw:style-name="gr2" draw:text-style-name="P3" draw:layer="layout" svg:width="0.853cm" svg:height="0.183cm" svg:x="15.333cm" svg:y="5.88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412cm" svg:y="5.881cm">
          <draw:text-box>
            <text:p text:style-name="P2"><text:span text:style-name="T2">OS</text:span></text:p>
          </draw:text-box>
        </draw:frame>
        <draw:frame draw:style-name="gr2" draw:text-style-name="P3" draw:layer="layout" svg:width="1.022cm" svg:height="0.183cm" svg:x="16.865cm" svg:y="5.88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9cm" svg:height="0.183cm" svg:x="18.118cm" svg:y="5.881cm">
          <draw:text-box>
            <text:p text:style-name="P2"><text:span text:style-name="T2">DA</text:span></text:p>
          </draw:text-box>
        </draw:frame>
        <draw:frame draw:style-name="gr2" draw:text-style-name="P3" draw:layer="layout" svg:width="0.595cm" svg:height="0.183cm" svg:x="18.597cm" svg:y="5.881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1.056cm" svg:height="0.183cm" svg:x="15.333cm" svg:y="6.084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442cm" svg:height="0.183cm" svg:x="16.624cm" svg:y="6.084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883cm" svg:height="0.183cm" svg:x="17.314cm" svg:y="6.084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72cm" svg:height="0.183cm" svg:x="18.436cm" svg:y="6.084cm">
          <draw:text-box>
            <text:p text:style-name="P2"><text:span text:style-name="T2">VISTORIA</text:span></text:p>
          </draw:text-box>
        </draw:frame>
        <draw:frame draw:style-name="gr2" draw:text-style-name="P3" draw:layer="layout" svg:width="3.647cm" svg:height="0.183cm" svg:x="15.333cm" svg:y="6.288cm">
          <draw:text-box>
            <text:p text:style-name="P2"><text:span text:style-name="T2">TÉCNICA NA PARTE ESTRUTURAL DO IMÓVEL</text:span></text:p>
          </draw:text-box>
        </draw:frame>
        <draw:frame draw:style-name="gr2" draw:text-style-name="P3" draw:layer="layout" svg:width="2.567cm" svg:height="0.183cm" svg:x="15.333cm" svg:y="6.512cm">
          <draw:text-box>
            <text:p text:style-name="P2"><text:span text:style-name="T2">QUE ABRIGA A VT DA REFERIDA</text:span></text:p>
          </draw:text-box>
        </draw:frame>
        <draw:frame draw:style-name="gr6" draw:text-style-name="P7" draw:layer="layout" svg:width="0.181cm" svg:height="0.213cm" svg:x="17.873cm" svg:y="6.4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624cm" svg:height="0.183cm" svg:x="17.915cm" svg:y="6.51cm">
          <draw:text-box>
            <text:p text:style-name="P2"><text:span text:style-name="T4">CIDADE</text:span></text:p>
          </draw:text-box>
        </draw:frame>
        <draw:frame draw:style-name="gr2" draw:text-style-name="P3" draw:layer="layout" svg:width="0.235cm" svg:height="0.183cm" svg:x="19.871cm" svg:y="6.20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6.2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20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6.2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6.20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6.20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2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6.20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71cm" svg:height="0.183cm" svg:x="0.673cm" svg:y="6.829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4cm" svg:height="0.183cm" svg:x="4.369cm" svg:y="6.829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6.82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1cm" svg:y="6.82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829cm">
          <draw:text-box>
            <text:p text:style-name="P2"><text:span text:style-name="T2">414/2021</text:span></text:p>
          </draw:text-box>
        </draw:frame>
        <draw:frame draw:style-name="gr2" draw:text-style-name="P3" draw:layer="layout" svg:width="0.815cm" svg:height="0.183cm" svg:x="7.988cm" svg:y="6.8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423cm" svg:y="6.82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83cm" svg:x="13.601cm" svg:y="6.829cm">
          <draw:text-box>
            <text:p text:style-name="P2"><text:span text:style-name="T2">09/12</text:span></text:p>
          </draw:text-box>
        </draw:frame>
        <draw:frame draw:style-name="gr2" draw:text-style-name="P3" draw:layer="layout" svg:width="3.799cm" svg:height="0.183cm" svg:x="15.333cm" svg:y="6.728cm">
          <draw:text-box>
            <text:p text:style-name="P2"><text:span text:style-name="T2">CONSERTAR O TELEFONE FIXO DO IMÓVEL QUE</text:span></text:p>
          </draw:text-box>
        </draw:frame>
        <draw:frame draw:style-name="gr2" draw:text-style-name="P3" draw:layer="layout" svg:width="3.025cm" svg:height="0.183cm" svg:x="15.333cm" svg:y="6.931cm">
          <draw:text-box>
            <text:p text:style-name="P2"><text:span text:style-name="T2">ABRIGA A 1ª VT DA REFERIDA CIDADE</text:span></text:p>
          </draw:text-box>
        </draw:frame>
        <draw:frame draw:style-name="gr2" draw:text-style-name="P3" draw:layer="layout" svg:width="0.235cm" svg:height="0.183cm" svg:x="19.871cm" svg:y="6.82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6.8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82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6.82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6.82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6.82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82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6.82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16cm" svg:height="0.183cm" svg:x="0.673cm" svg:y="7.642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4cm" svg:height="0.183cm" svg:x="4.369cm" svg:y="7.642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1cm" svg:y="7.642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1cm" svg:y="7.64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642cm">
          <draw:text-box>
            <text:p text:style-name="P2"><text:span text:style-name="T2">415/2021</text:span></text:p>
          </draw:text-box>
        </draw:frame>
        <draw:frame draw:style-name="gr2" draw:text-style-name="P3" draw:layer="layout" svg:width="0.815cm" svg:height="0.183cm" svg:x="7.988cm" svg:y="7.6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7.64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7.642cm">
          <draw:text-box>
            <text:p text:style-name="P2"><text:span text:style-name="T2">09/12</text:span></text:p>
          </draw:text-box>
        </draw:frame>
        <draw:frame draw:style-name="gr2" draw:text-style-name="P3" draw:layer="layout" svg:width="3.486cm" svg:height="0.183cm" svg:x="15.333cm" svg:y="7.134cm">
          <draw:text-box>
            <text:p text:style-name="P2"><text:span text:style-name="T2">VISTORIAR O IMÓVEL QUE ABRIGA A VT DA</text:span></text:p>
          </draw:text-box>
        </draw:frame>
        <draw:frame draw:style-name="gr2" draw:text-style-name="P3" draw:layer="layout" svg:width="1.518cm" svg:height="0.183cm" svg:x="15.333cm" svg:y="7.337cm">
          <draw:text-box>
            <text:p text:style-name="P2"><text:span text:style-name="T2">REFERIDA CIDADE,</text:span></text:p>
          </draw:text-box>
        </draw:frame>
        <draw:frame draw:style-name="gr2" draw:text-style-name="P3" draw:layer="layout" svg:width="1.162cm" svg:height="0.183cm" svg:x="16.933cm" svg:y="7.337cm">
          <draw:text-box>
            <text:p text:style-name="P2"><text:span text:style-name="T2">COM VISTAS A</text:span></text:p>
          </draw:text-box>
        </draw:frame>
        <draw:frame draw:style-name="gr2" draw:text-style-name="P3" draw:layer="layout" svg:width="1.031cm" svg:height="0.183cm" svg:x="18.211cm" svg:y="7.335cm">
          <draw:text-box>
            <text:p text:style-name="P2"><text:span text:style-name="T4">SUBSTITUIR </text:span></text:p>
          </draw:text-box>
        </draw:frame>
        <draw:frame draw:style-name="gr2" draw:text-style-name="P3" draw:layer="layout" svg:width="0.239cm" svg:height="0.183cm" svg:x="15.333cm" svg:y="7.538cm">
          <draw:text-box>
            <text:p text:style-name="P2"><text:span text:style-name="T4">OS</text:span></text:p>
          </draw:text-box>
        </draw:frame>
        <draw:frame draw:style-name="gr2" draw:text-style-name="P3" draw:layer="layout" svg:width="1.327cm" svg:height="0.183cm" svg:x="15.714cm" svg:y="7.538cm">
          <draw:text-box>
            <text:p text:style-name="P2"><text:span text:style-name="T4">EQUIPAMENTOS</text:span></text:p>
          </draw:text-box>
        </draw:frame>
        <draw:frame draw:style-name="gr2" draw:text-style-name="P3" draw:layer="layout" svg:width="0.231cm" svg:height="0.183cm" svg:x="17.187cm" svg:y="7.538cm">
          <draw:text-box>
            <text:p text:style-name="P2"><text:span text:style-name="T4">DE</text:span></text:p>
          </draw:text-box>
        </draw:frame>
        <draw:frame draw:style-name="gr2" draw:text-style-name="P3" draw:layer="layout" svg:width="1.628cm" svg:height="0.183cm" svg:x="17.56cm" svg:y="7.538cm">
          <draw:text-box>
            <text:p text:style-name="P2"><text:span text:style-name="T4">AR-CONDICIONADO;</text:span></text:p>
          </draw:text-box>
        </draw:frame>
        <draw:frame draw:style-name="gr2" draw:text-style-name="P3" draw:layer="layout" svg:width="2.237cm" svg:height="0.183cm" svg:x="15.333cm" svg:y="7.742cm">
          <draw:text-box>
            <text:p text:style-name="P2"><text:span text:style-name="T4">CONSERTAR AS CADEIRAS;</text:span></text:p>
          </draw:text-box>
        </draw:frame>
        <draw:frame draw:style-name="gr2" draw:text-style-name="P3" draw:layer="layout" svg:width="1.272cm" svg:height="0.183cm" svg:x="17.792cm" svg:y="7.742cm">
          <draw:text-box>
            <text:p text:style-name="P2"><text:span text:style-name="T4">E FISCALIZAR A</text:span></text:p>
          </draw:text-box>
        </draw:frame>
        <draw:frame draw:style-name="gr2" draw:text-style-name="P3" draw:layer="layout" svg:width="3.617cm" svg:height="0.183cm" svg:x="15.333cm" svg:y="7.945cm">
          <draw:text-box>
            <text:p text:style-name="P2"><text:span text:style-name="T4">SITUAÇÃO DA LIMPEZA E ESTRUTURAFÍSICA</text:span></text:p>
          </draw:text-box>
        </draw:frame>
        <draw:frame draw:style-name="gr2" draw:text-style-name="P3" draw:layer="layout" svg:width="0.916cm" svg:height="0.183cm" svg:x="15.333cm" svg:y="8.148cm">
          <draw:text-box>
            <text:p text:style-name="P2"><text:span text:style-name="T4">DO IMÓVEL</text:span></text:p>
          </draw:text-box>
        </draw:frame>
        <draw:frame draw:style-name="gr2" draw:text-style-name="P3" draw:layer="layout" svg:width="0.235cm" svg:height="0.183cm" svg:x="19.871cm" svg:y="7.64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7.6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7.642cm">
          <draw:text-box>
            <text:p text:style-name="P2"><text:span text:style-name="T2"><text:s text:c="16"/></text:span><text:span text:style-name="T2">181,29 <text:s text:c="26"/>- <text:s text:c="2"/></text:span></text:p>
          </draw:text-box>
        </draw:frame>
        <draw:frame draw:style-name="gr2" draw:text-style-name="P3" draw:layer="layout" svg:width="0.468cm" svg:height="0.183cm" svg:x="25.586cm" svg:y="7.64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52cm" svg:height="0.183cm" svg:x="25.074cm" svg:y="7.64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7.64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7.64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6cm" svg:height="0.183cm" svg:x="27.427cm" svg:y="7.64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8.557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9cm" svg:y="8.55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8.55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8.5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557cm">
          <draw:text-box>
            <text:p text:style-name="P2"><text:span text:style-name="T2">416/2021</text:span></text:p>
          </draw:text-box>
        </draw:frame>
        <draw:frame draw:style-name="gr2" draw:text-style-name="P3" draw:layer="layout" svg:width="0.815cm" svg:height="0.183cm" svg:x="7.988cm" svg:y="8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8.55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8.557cm">
          <draw:text-box>
            <text:p text:style-name="P2"><text:span text:style-name="T2">09/12</text:span></text:p>
          </draw:text-box>
        </draw:frame>
        <draw:frame draw:style-name="gr2" draw:text-style-name="P3" draw:layer="layout" svg:width="0.853cm" svg:height="0.183cm" svg:x="15.333cm" svg:y="8.35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66cm" svg:y="8.35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373cm" svg:y="8.353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37cm" svg:y="8.353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8.35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3.765cm" svg:height="0.183cm" svg:x="15.333cm" svg:y="8.557cm">
          <draw:text-box>
            <text:p text:style-name="P2"><text:span text:style-name="T2">DESIGNADO P/VISTORIAR IMÓVEL QUE ABRIGA</text:span></text:p>
          </draw:text-box>
        </draw:frame>
        <draw:frame draw:style-name="gr2" draw:text-style-name="P3" draw:layer="layout" svg:width="1.717cm" svg:height="0.183cm" svg:x="15.333cm" svg:y="8.76cm">
          <draw:text-box>
            <text:p text:style-name="P2"><text:span text:style-name="T2">A VT DA REF. CIDADE</text:span></text:p>
          </draw:text-box>
        </draw:frame>
        <draw:frame draw:style-name="gr2" draw:text-style-name="P3" draw:layer="layout" svg:width="0.235cm" svg:height="0.183cm" svg:x="19.871cm" svg:y="8.55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8.5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557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8.5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8.55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8.55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8.5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8.55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8cm" svg:height="0.183cm" svg:x="0.673cm" svg:y="9.268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9cm" svg:y="9.26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9.26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9.2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9.268cm">
          <draw:text-box>
            <text:p text:style-name="P2"><text:span text:style-name="T2">417/2021</text:span></text:p>
          </draw:text-box>
        </draw:frame>
        <draw:frame draw:style-name="gr2" draw:text-style-name="P3" draw:layer="layout" svg:width="0.815cm" svg:height="0.183cm" svg:x="7.988cm" svg:y="9.2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423cm" svg:y="9.26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83cm" svg:x="13.601cm" svg:y="9.268cm">
          <draw:text-box>
            <text:p text:style-name="P2"><text:span text:style-name="T2">09/12</text:span></text:p>
          </draw:text-box>
        </draw:frame>
        <draw:frame draw:style-name="gr2" draw:text-style-name="P3" draw:layer="layout" svg:width="0.853cm" svg:height="0.183cm" svg:x="15.333cm" svg:y="8.96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66cm" svg:y="8.96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373cm" svg:y="8.963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37cm" svg:y="8.963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8.96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3.876cm" svg:height="0.183cm" svg:x="15.333cm" svg:y="9.166cm">
          <draw:text-box>
            <text:p text:style-name="P2"><text:span text:style-name="T2">DESIGNADO P/CONSERTAR O TELEFONE FIXO DO</text:span></text:p>
          </draw:text-box>
        </draw:frame>
        <draw:frame draw:style-name="gr2" draw:text-style-name="P3" draw:layer="layout" svg:width="3.499cm" svg:height="0.183cm" svg:x="15.333cm" svg:y="9.369cm">
          <draw:text-box>
            <text:p text:style-name="P2"><text:span text:style-name="T2">IMÓVEL QUE ABRIGA A 1A VT DA REFERIDA</text:span></text:p>
          </draw:text-box>
        </draw:frame>
        <draw:frame draw:style-name="gr2" draw:text-style-name="P3" draw:layer="layout" svg:width="0.624cm" svg:height="0.183cm" svg:x="15.333cm" svg:y="9.573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9.26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9.26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9.26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9.26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9.26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9.26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9.26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9.26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15cm" svg:height="0.183cm" svg:x="0.673cm" svg:y="10.182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69cm" svg:y="10.18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0.18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10.18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182cm">
          <draw:text-box>
            <text:p text:style-name="P2"><text:span text:style-name="T2">418/2021</text:span></text:p>
          </draw:text-box>
        </draw:frame>
        <draw:frame draw:style-name="gr2" draw:text-style-name="P3" draw:layer="layout" svg:width="0.815cm" svg:height="0.183cm" svg:x="7.988cm" svg:y="10.1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8cm" svg:height="0.183cm" svg:x="9.423cm" svg:y="10.18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83cm" svg:x="13.601cm" svg:y="10.182cm">
          <draw:text-box>
            <text:p text:style-name="P2"><text:span text:style-name="T2">14/12</text:span></text:p>
          </draw:text-box>
        </draw:frame>
        <draw:frame draw:style-name="gr2" draw:text-style-name="P3" draw:layer="layout" svg:width="3.719cm" svg:height="0.183cm" svg:x="15.333cm" svg:y="9.776cm">
          <draw:text-box>
            <text:p text:style-name="P2"><text:span text:style-name="T2">REALIZAR INSPEÇÃO TÉCNICA P/VERIFICAÇÃO</text:span></text:p>
          </draw:text-box>
        </draw:frame>
        <draw:frame draw:style-name="gr2" draw:text-style-name="P3" draw:layer="layout" svg:width="0.332cm" svg:height="0.183cm" svg:x="15.333cm" svg:y="9.979cm">
          <draw:text-box>
            <text:p text:style-name="P2"><text:span text:style-name="T2">DOS</text:span></text:p>
          </draw:text-box>
        </draw:frame>
        <draw:frame draw:style-name="gr2" draw:text-style-name="P3" draw:layer="layout" svg:width="0.802cm" svg:height="0.183cm" svg:x="15.968cm" svg:y="9.97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42cm" svg:height="0.183cm" svg:x="17.068cm" svg:y="9.979cm">
          <draw:text-box>
            <text:p text:style-name="P2"><text:span text:style-name="T2">IMPLEMENTADOS</text:span></text:p>
          </draw:text-box>
        </draw:frame>
        <draw:frame draw:style-name="gr2" draw:text-style-name="P3" draw:layer="layout" svg:width="0.417cm" svg:height="0.183cm" svg:x="18.775cm" svg:y="9.979cm">
          <draw:text-box>
            <text:p text:style-name="P2"><text:span text:style-name="T2">PELA</text:span></text:p>
          </draw:text-box>
        </draw:frame>
        <draw:frame draw:style-name="gr2" draw:text-style-name="P3" draw:layer="layout" svg:width="2.098cm" svg:height="0.183cm" svg:x="15.333cm" svg:y="10.182cm">
          <draw:text-box>
            <text:p text:style-name="P2"><text:span text:style-name="T2">EMPRESA ESPECIALIZADA</text:span></text:p>
          </draw:text-box>
        </draw:frame>
        <draw:frame draw:style-name="gr2" draw:text-style-name="P3" draw:layer="layout" svg:width="1.416cm" svg:height="0.183cm" svg:x="17.67cm" svg:y="10.182cm">
          <draw:text-box>
            <text:p text:style-name="P2"><text:span text:style-name="T2">CONTRATADA NO</text:span></text:p>
          </draw:text-box>
        </draw:frame>
        <draw:frame draw:style-name="gr2" draw:text-style-name="P3" draw:layer="layout" svg:width="3.499cm" svg:height="0.183cm" svg:x="15.333cm" svg:y="10.385cm">
          <draw:text-box>
            <text:p text:style-name="P2"><text:span text:style-name="T2">IMÓVEL QUE ABRIGA A 1A VT DA REFERIDA</text:span></text:p>
          </draw:text-box>
        </draw:frame>
        <draw:frame draw:style-name="gr2" draw:text-style-name="P3" draw:layer="layout" svg:width="0.624cm" svg:height="0.183cm" svg:x="15.333cm" svg:y="10.589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10.18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0.1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182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0.1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0.18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0.18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0.1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0.18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0.99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9cm" svg:y="10.99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0.99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1cm" svg:y="10.99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995cm">
          <draw:text-box>
            <text:p text:style-name="P2"><text:span text:style-name="T2">419/2021</text:span></text:p>
          </draw:text-box>
        </draw:frame>
        <draw:frame draw:style-name="gr2" draw:text-style-name="P3" draw:layer="layout" svg:width="0.815cm" svg:height="0.183cm" svg:x="7.988cm" svg:y="10.9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0.99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601cm" svg:y="10.995cm">
          <draw:text-box>
            <text:p text:style-name="P2"><text:span text:style-name="T2">13/12</text:span></text:p>
          </draw:text-box>
        </draw:frame>
        <draw:frame draw:style-name="gr2" draw:text-style-name="P3" draw:layer="layout" svg:width="0.857cm" svg:height="0.183cm" svg:x="15.333cm" svg:y="10.792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0.997cm" svg:height="0.183cm" svg:x="16.4cm" svg:y="10.792cm">
          <draw:text-box>
            <text:p text:style-name="P2"><text:span text:style-name="T2">PROBLEMAS</text:span></text:p>
          </draw:text-box>
        </draw:frame>
        <draw:frame draw:style-name="gr2" draw:text-style-name="P3" draw:layer="layout" svg:width="0.239cm" svg:height="0.183cm" svg:x="17.602cm" svg:y="10.792cm">
          <draw:text-box>
            <text:p text:style-name="P2"><text:span text:style-name="T2">NO</text:span></text:p>
          </draw:text-box>
        </draw:frame>
        <draw:frame draw:style-name="gr2" draw:text-style-name="P3" draw:layer="layout" svg:width="0.713cm" svg:height="0.183cm" svg:x="18.055cm" svg:y="10.792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22cm" svg:height="0.183cm" svg:x="18.965cm" svg:y="10.792cm">
          <draw:text-box>
            <text:p text:style-name="P2"><text:span text:style-name="T2">DE</text:span></text:p>
          </draw:text-box>
        </draw:frame>
        <draw:frame draw:style-name="gr2" draw:text-style-name="P3" draw:layer="layout" svg:width="3.524cm" svg:height="0.183cm" svg:x="15.333cm" svg:y="10.995cm">
          <draw:text-box>
            <text:p text:style-name="P2"><text:span text:style-name="T2">ABASTECIMENTO DE ÁGUA DO IMÓVEL QUE</text:span></text:p>
          </draw:text-box>
        </draw:frame>
        <draw:frame draw:style-name="gr2" draw:text-style-name="P3" draw:layer="layout" svg:width="2.851cm" svg:height="0.183cm" svg:x="15.333cm" svg:y="11.198cm">
          <draw:text-box>
            <text:p text:style-name="P2"><text:span text:style-name="T2">ABRIGA A VT DA REFERIDA CIDADE</text:span></text:p>
          </draw:text-box>
        </draw:frame>
        <draw:frame draw:style-name="gr2" draw:text-style-name="P3" draw:layer="layout" svg:width="0.235cm" svg:height="0.183cm" svg:x="19.871cm" svg:y="10.99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0.9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99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0.9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0.99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0.99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0.9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0.99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61cm" svg:height="0.183cm" svg:x="0.673cm" svg:y="11.80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9cm" svg:y="11.80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1.80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11.80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1.808cm">
          <draw:text-box>
            <text:p text:style-name="P2"><text:span text:style-name="T2">420/2021</text:span></text:p>
          </draw:text-box>
        </draw:frame>
        <draw:frame draw:style-name="gr2" draw:text-style-name="P3" draw:layer="layout" svg:width="0.815cm" svg:height="0.183cm" svg:x="7.988cm" svg:y="11.8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1.80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87cm" svg:height="0.183cm" svg:x="13.601cm" svg:y="11.808cm">
          <draw:text-box>
            <text:p text:style-name="P2"><text:span text:style-name="T2">13/12</text:span></text:p>
          </draw:text-box>
        </draw:frame>
        <draw:frame draw:style-name="gr2" draw:text-style-name="P3" draw:layer="layout" svg:width="0.853cm" svg:height="0.183cm" svg:x="15.333cm" svg:y="11.40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66cm" svg:y="11.40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373cm" svg:y="11.401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37cm" svg:y="11.401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11.40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63cm" svg:height="0.183cm" svg:x="15.333cm" svg:y="11.605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997cm" svg:height="0.183cm" svg:x="16.51cm" svg:y="11.605cm">
          <draw:text-box>
            <text:p text:style-name="P2"><text:span text:style-name="T2">P/RESOLVER</text:span></text:p>
          </draw:text-box>
        </draw:frame>
        <draw:frame draw:style-name="gr2" draw:text-style-name="P3" draw:layer="layout" svg:width="0.997cm" svg:height="0.183cm" svg:x="17.729cm" svg:y="11.605cm">
          <draw:text-box>
            <text:p text:style-name="P2"><text:span text:style-name="T2">PROBLEMAS</text:span></text:p>
          </draw:text-box>
        </draw:frame>
        <draw:frame draw:style-name="gr2" draw:text-style-name="P3" draw:layer="layout" svg:width="0.239cm" svg:height="0.183cm" svg:x="18.948cm" svg:y="11.605cm">
          <draw:text-box>
            <text:p text:style-name="P2"><text:span text:style-name="T2">NO</text:span></text:p>
          </draw:text-box>
        </draw:frame>
        <draw:frame draw:style-name="gr2" draw:text-style-name="P3" draw:layer="layout" svg:width="3.473cm" svg:height="0.183cm" svg:x="15.333cm" svg:y="11.808cm">
          <draw:text-box>
            <text:p text:style-name="P2"><text:span text:style-name="T2">SISTEMA DE ABASTECIMENTO DE ÁGUA DO</text:span></text:p>
          </draw:text-box>
        </draw:frame>
        <draw:frame draw:style-name="gr2" draw:text-style-name="P3" draw:layer="layout" svg:width="0.645cm" svg:height="0.183cm" svg:x="15.333cm" svg:y="12.011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1cm" svg:height="0.183cm" svg:x="16.112cm" svg:y="12.011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56cm" svg:height="0.183cm" svg:x="16.599cm" svg:y="12.011cm">
          <draw:text-box>
            <text:p text:style-name="P2"><text:span text:style-name="T2">ABRIGA A VT</text:span></text:p>
          </draw:text-box>
        </draw:frame>
        <draw:frame draw:style-name="gr2" draw:text-style-name="P3" draw:layer="layout" svg:width="1.09cm" svg:height="0.183cm" svg:x="18cm" svg:y="12.011cm">
          <draw:text-box>
            <text:p text:style-name="P2"><text:span text:style-name="T2">DA REFERIDA</text:span></text:p>
          </draw:text-box>
        </draw:frame>
        <draw:frame draw:style-name="gr2" draw:text-style-name="P3" draw:layer="layout" svg:width="0.624cm" svg:height="0.183cm" svg:x="15.333cm" svg:y="12.214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11.80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1.8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1.80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1.80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1.80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1.80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1.80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1.80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2.92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9cm" svg:y="12.92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2.92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1cm" svg:y="12.92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2.925cm">
          <draw:text-box>
            <text:p text:style-name="P2"><text:span text:style-name="T2">422/2021</text:span></text:p>
          </draw:text-box>
        </draw:frame>
        <draw:frame draw:style-name="gr2" draw:text-style-name="P3" draw:layer="layout" svg:width="0.815cm" svg:height="0.183cm" svg:x="7.988cm" svg:y="12.9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2.925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2.925cm">
          <draw:text-box>
            <text:p text:style-name="P2"><text:span text:style-name="T2">14/12</text:span></text:p>
          </draw:text-box>
        </draw:frame>
        <draw:frame draw:style-name="gr2" draw:text-style-name="P3" draw:layer="layout" svg:width="0.798cm" svg:height="0.183cm" svg:x="15.333cm" svg:y="12.417cm">
          <draw:text-box>
            <text:p text:style-name="P2"><text:span text:style-name="T2">AUXILIAR</text:span></text:p>
          </draw:text-box>
        </draw:frame>
        <draw:frame draw:style-name="gr2" draw:text-style-name="P3" draw:layer="layout" svg:width="0.239cm" svg:height="0.183cm" svg:x="16.311cm" svg:y="12.417cm">
          <draw:text-box>
            <text:p text:style-name="P2"><text:span text:style-name="T2">NA</text:span></text:p>
          </draw:text-box>
        </draw:frame>
        <draw:frame draw:style-name="gr2" draw:text-style-name="P3" draw:layer="layout" svg:width="0.811cm" svg:height="0.183cm" svg:x="16.755cm" svg:y="12.417cm">
          <draw:text-box>
            <text:p text:style-name="P2"><text:span text:style-name="T2">INSPEÇÃO</text:span></text:p>
          </draw:text-box>
        </draw:frame>
        <draw:frame draw:style-name="gr2" draw:text-style-name="P3" draw:layer="layout" svg:width="0.332cm" svg:height="0.183cm" svg:x="17.758cm" svg:y="12.417cm">
          <draw:text-box>
            <text:p text:style-name="P2"><text:span text:style-name="T2">DOS</text:span></text:p>
          </draw:text-box>
        </draw:frame>
        <draw:frame draw:style-name="gr2" draw:text-style-name="P3" draw:layer="layout" svg:width="0.468cm" svg:height="0.183cm" svg:x="18.296cm" svg:y="12.41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22cm" svg:height="0.183cm" svg:x="18.965cm" svg:y="12.4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83cm" svg:x="15.333cm" svg:y="12.621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01cm" svg:height="0.183cm" svg:x="16.878cm" svg:y="12.621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341cm" svg:height="0.183cm" svg:x="17.941cm" svg:y="12.621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35cm" svg:height="0.183cm" svg:x="18.656cm" svg:y="12.621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3.046cm" svg:height="0.183cm" svg:x="15.333cm" svg:y="12.824cm">
          <draw:text-box>
            <text:p text:style-name="P2"><text:span text:style-name="T2">OCORRENDO NA 1A VT DE PALMARES,</text:span></text:p>
          </draw:text-box>
        </draw:frame>
        <draw:frame draw:style-name="gr2" draw:text-style-name="P3" draw:layer="layout" svg:width="0.362cm" svg:height="0.183cm" svg:x="18.825cm" svg:y="12.824cm">
          <draw:text-box>
            <text:p text:style-name="P2"><text:span text:style-name="T2">BEM</text:span></text:p>
          </draw:text-box>
        </draw:frame>
        <draw:frame draw:style-name="gr2" draw:text-style-name="P3" draw:layer="layout" svg:width="0.497cm" svg:height="0.183cm" svg:x="15.333cm" svg:y="13.027cm">
          <draw:text-box>
            <text:p text:style-name="P2"><text:span text:style-name="T2">COMO</text:span></text:p>
          </draw:text-box>
        </draw:frame>
        <draw:frame draw:style-name="gr2" draw:text-style-name="P3" draw:layer="layout" svg:width="1.23cm" svg:height="0.183cm" svg:x="16.091cm" svg:y="13.027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4cm" svg:height="0.183cm" svg:x="17.521cm" svg:y="13.027cm">
          <draw:text-box>
            <text:p text:style-name="P2"><text:span text:style-name="T2">O</text:span></text:p>
          </draw:text-box>
        </draw:frame>
        <draw:frame draw:style-name="gr2" draw:text-style-name="P3" draw:layer="layout" svg:width="0.874cm" svg:height="0.183cm" svg:x="17.86cm" svg:y="13.027cm">
          <draw:text-box>
            <text:p text:style-name="P2"><text:span text:style-name="T2">CONSERTO</text:span></text:p>
          </draw:text-box>
        </draw:frame>
        <draw:frame draw:style-name="gr2" draw:text-style-name="P3" draw:layer="layout" svg:width="0.239cm" svg:height="0.183cm" svg:x="18.948cm" svg:y="13.027cm">
          <draw:text-box>
            <text:p text:style-name="P2"><text:span text:style-name="T2">DO</text:span></text:p>
          </draw:text-box>
        </draw:frame>
        <draw:frame draw:style-name="gr2" draw:text-style-name="P3" draw:layer="layout" svg:width="3.88cm" svg:height="0.183cm" svg:x="15.333cm" svg:y="13.23cm">
          <draw:text-box>
            <text:p text:style-name="P2"><text:span text:style-name="T2">SISTEMA HIDRÁULICO DO FÓRUM TRABALHISTA</text:span></text:p>
          </draw:text-box>
        </draw:frame>
        <draw:frame draw:style-name="gr2" draw:text-style-name="P3" draw:layer="layout" svg:width="1.192cm" svg:height="0.183cm" svg:x="15.333cm" svg:y="13.433cm">
          <draw:text-box>
            <text:p text:style-name="P2"><text:span text:style-name="T2">DE BARREIROS</text:span></text:p>
          </draw:text-box>
        </draw:frame>
        <draw:frame draw:style-name="gr2" draw:text-style-name="P3" draw:layer="layout" svg:width="0.235cm" svg:height="0.183cm" svg:x="19.871cm" svg:y="12.92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2.9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2.92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2.9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2.92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2.92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2.9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2.92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64cm" svg:height="0.183cm" svg:x="0.673cm" svg:y="13.941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4cm" svg:height="0.183cm" svg:x="4.369cm" svg:y="13.941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3.94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13.94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3.941cm">
          <draw:text-box>
            <text:p text:style-name="P2"><text:span text:style-name="T2">423/2021</text:span></text:p>
          </draw:text-box>
        </draw:frame>
        <draw:frame draw:style-name="gr2" draw:text-style-name="P3" draw:layer="layout" svg:width="0.815cm" svg:height="0.183cm" svg:x="7.988cm" svg:y="13.9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13.94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387cm" svg:height="0.183cm" svg:x="13.601cm" svg:y="13.941cm">
          <draw:text-box>
            <text:p text:style-name="P2"><text:span text:style-name="T2">15/12</text:span></text:p>
          </draw:text-box>
        </draw:frame>
        <draw:frame draw:style-name="gr2" draw:text-style-name="P3" draw:layer="layout" svg:width="3.668cm" svg:height="0.183cm" svg:x="15.333cm" svg:y="13.637cm">
          <draw:text-box>
            <text:p text:style-name="P2"><text:span text:style-name="T2">INSPECIONAR OS SERVIÇOS DE MANUTENÇÃO</text:span></text:p>
          </draw:text-box>
        </draw:frame>
        <draw:frame draw:style-name="gr2" draw:text-style-name="P3" draw:layer="layout" svg:width="3.753cm" svg:height="0.183cm" svg:x="15.333cm" svg:y="13.941cm">
          <draw:text-box>
            <text:p text:style-name="P2"><text:span text:style-name="T2">QUE FORAM REALIZADOS NOS EQUIPAMENTOS</text:span></text:p>
          </draw:text-box>
        </draw:frame>
        <draw:frame draw:style-name="gr2" draw:text-style-name="P3" draw:layer="layout" svg:width="3.859cm" svg:height="0.183cm" svg:x="15.333cm" svg:y="14.246cm">
          <draw:text-box>
            <text:p text:style-name="P2"><text:span text:style-name="T2">DE CLIMATIZAÇÃO DA VT DA REFERIDA CIDADE</text:span></text:p>
          </draw:text-box>
        </draw:frame>
        <draw:frame draw:style-name="gr2" draw:text-style-name="P3" draw:layer="layout" svg:width="0.235cm" svg:height="0.183cm" svg:x="19.871cm" svg:y="13.94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3.9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3.941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3.9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3.94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3.94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3.9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3.94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61cm" svg:height="0.183cm" svg:x="0.673cm" svg:y="14.95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9cm" svg:y="14.95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4.95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14.9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4.957cm">
          <draw:text-box>
            <text:p text:style-name="P2"><text:span text:style-name="T2">424/2021</text:span></text:p>
          </draw:text-box>
        </draw:frame>
        <draw:frame draw:style-name="gr2" draw:text-style-name="P3" draw:layer="layout" svg:width="0.815cm" svg:height="0.183cm" svg:x="7.988cm" svg:y="14.9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4.957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4.957cm">
          <draw:text-box>
            <text:p text:style-name="P2"><text:span text:style-name="T2">14/12</text:span></text:p>
          </draw:text-box>
        </draw:frame>
        <draw:frame draw:style-name="gr2" draw:text-style-name="P3" draw:layer="layout" svg:width="1.915cm" svg:height="0.183cm" svg:x="15.333cm" svg:y="14.449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72cm" svg:height="0.183cm" svg:x="17.424cm" svg:y="14.449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802cm" svg:height="0.183cm" svg:x="18.309cm" svg:y="14.449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0.531cm" svg:height="0.183cm" svg:x="15.333cm" svg:y="14.65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996cm" svg:height="0.183cm" svg:x="15.964cm" svg:y="14.653cm">
          <draw:text-box>
            <text:p text:style-name="P2"><text:span text:style-name="T2">P/INSPECIONAR OS SERV.</text:span></text:p>
          </draw:text-box>
        </draw:frame>
        <draw:frame draw:style-name="gr2" draw:text-style-name="P3" draw:layer="layout" svg:width="0.912cm" svg:height="0.183cm" svg:x="18.207cm" svg:y="14.653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3.774cm" svg:height="0.183cm" svg:x="15.333cm" svg:y="14.856cm">
          <draw:text-box>
            <text:p text:style-name="P2"><text:span text:style-name="T2">PREDIAL QUE ESTÃO OCORRENDO NA 1A VT DE</text:span></text:p>
          </draw:text-box>
        </draw:frame>
        <draw:frame draw:style-name="gr2" draw:text-style-name="P3" draw:layer="layout" svg:width="0.929cm" svg:height="0.183cm" svg:x="15.333cm" svg:y="15.059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598cm" svg:height="0.183cm" svg:x="16.345cm" svg:y="15.059cm">
          <draw:text-box>
            <text:p text:style-name="P2"><text:span text:style-name="T2">BEM COMO PROVID.</text:span></text:p>
          </draw:text-box>
        </draw:frame>
        <draw:frame draw:style-name="gr2" draw:text-style-name="P3" draw:layer="layout" svg:width="1.035cm" svg:height="0.183cm" svg:x="18.114cm" svg:y="15.059cm">
          <draw:text-box>
            <text:p text:style-name="P2"><text:span text:style-name="T2">O CONSERTO</text:span></text:p>
          </draw:text-box>
        </draw:frame>
        <draw:frame draw:style-name="gr2" draw:text-style-name="P3" draw:layer="layout" svg:width="0.667cm" svg:height="0.183cm" svg:x="15.333cm" svg:y="15.262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2.462cm" svg:height="0.183cm" svg:x="16.179cm" svg:y="15.262cm">
          <draw:text-box>
            <text:p text:style-name="P2"><text:span text:style-name="T2">HIDRÁULICO DO FÓRUM TRAB.</text:span></text:p>
          </draw:text-box>
        </draw:frame>
        <draw:frame draw:style-name="gr2" draw:text-style-name="P3" draw:layer="layout" svg:width="0.222cm" svg:height="0.183cm" svg:x="18.965cm" svg:y="15.2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29cm" svg:height="0.183cm" svg:x="15.333cm" svg:y="15.465cm">
          <draw:text-box>
            <text:p text:style-name="P2"><text:span text:style-name="T2">BARREIROS</text:span></text:p>
          </draw:text-box>
        </draw:frame>
        <draw:frame draw:style-name="gr2" draw:text-style-name="P3" draw:layer="layout" svg:width="0.235cm" svg:height="0.183cm" svg:x="19.871cm" svg:y="14.95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4.9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4.957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4.9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4.95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4.95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4.9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4.95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508cm" svg:height="0.183cm" svg:x="0.673cm" svg:y="16.075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4cm" svg:height="0.183cm" svg:x="4.369cm" svg:y="16.07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6.07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16.0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6.075cm">
          <draw:text-box>
            <text:p text:style-name="P2"><text:span text:style-name="T2">430/2021</text:span></text:p>
          </draw:text-box>
        </draw:frame>
        <draw:frame draw:style-name="gr2" draw:text-style-name="P3" draw:layer="layout" svg:width="0.815cm" svg:height="0.183cm" svg:x="7.988cm" svg:y="16.0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16.07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601cm" svg:y="16.075cm">
          <draw:text-box>
            <text:p text:style-name="P2"><text:span text:style-name="T2">15/12</text:span></text:p>
          </draw:text-box>
        </draw:frame>
        <draw:frame draw:style-name="gr2" draw:text-style-name="P3" draw:layer="layout" svg:width="3.82cm" svg:height="0.183cm" svg:x="15.333cm" svg:y="15.669cm">
          <draw:text-box>
            <text:p text:style-name="P2"><text:span text:style-name="T2">SOLUCIONAR PROBLEMA RELACIONADO COM O</text:span></text:p>
          </draw:text-box>
        </draw:frame>
        <draw:frame draw:style-name="gr2" draw:text-style-name="P3" draw:layer="layout" svg:width="1.115cm" svg:height="0.183cm" svg:x="15.333cm" svg:y="15.872cm">
          <draw:text-box>
            <text:p text:style-name="P2"><text:span text:style-name="T2">ROMPIMENTO</text:span></text:p>
          </draw:text-box>
        </draw:frame>
        <draw:frame draw:style-name="gr2" draw:text-style-name="P3" draw:layer="layout" svg:width="0.252cm" svg:height="0.183cm" svg:x="16.857cm" svg:y="15.872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8cm" svg:height="0.183cm" svg:x="17.534cm" svg:y="15.872cm">
          <draw:text-box>
            <text:p text:style-name="P2"><text:span text:style-name="T2">TUBULAÇÃO</text:span></text:p>
          </draw:text-box>
        </draw:frame>
        <draw:frame draw:style-name="gr2" draw:text-style-name="P3" draw:layer="layout" svg:width="0.222cm" svg:height="0.183cm" svg:x="18.965cm" svg:y="15.872cm">
          <draw:text-box>
            <text:p text:style-name="P2"><text:span text:style-name="T2">DE</text:span></text:p>
          </draw:text-box>
        </draw:frame>
        <draw:frame draw:style-name="gr2" draw:text-style-name="P3" draw:layer="layout" svg:width="3.82cm" svg:height="0.183cm" svg:x="15.333cm" svg:y="16.075cm">
          <draw:text-box>
            <text:p text:style-name="P2"><text:span text:style-name="T2">ABASTECIMENTO DO RESERVATÓRIO SUPERIOR</text:span></text:p>
          </draw:text-box>
        </draw:frame>
        <draw:frame draw:style-name="gr2" draw:text-style-name="P3" draw:layer="layout" svg:width="3.317cm" svg:height="0.183cm" svg:x="15.333cm" svg:y="16.278cm">
          <draw:text-box>
            <text:p text:style-name="P2"><text:span text:style-name="T2">DO IMÓVEL QUE ABRIGA A 2A VT DA REF.</text:span></text:p>
          </draw:text-box>
        </draw:frame>
        <draw:frame draw:style-name="gr2" draw:text-style-name="P3" draw:layer="layout" svg:width="0.624cm" svg:height="0.183cm" svg:x="15.333cm" svg:y="16.48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16.07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6.0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6.07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6.0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6.07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6.07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6.0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6.07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16cm" svg:height="0.183cm" svg:x="0.673cm" svg:y="16.807cm">
          <draw:text-box>
            <text:p text:style-name="P2"><text:span text:style-name="T2">BENUVAL FIGUEIRA COSTA FILHO</text:span></text:p>
          </draw:text-box>
        </draw:frame>
        <draw:frame draw:style-name="gr7" draw:text-style-name="P8" draw:layer="layout" svg:width="0.232cm" svg:height="0.259cm" svg:x="3.34cm" svg:y="16.747cm">
          <draw:text-box>
            <text:p text:style-name="P2"><text:span text:style-name="T5">*</text:span></text:p>
          </draw:text-box>
        </draw:frame>
        <draw:frame draw:style-name="gr2" draw:text-style-name="P3" draw:layer="layout" svg:width="0.164cm" svg:height="0.183cm" svg:x="4.368cm" svg:y="16.786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1cm" svg:y="16.786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14cm" svg:height="0.183cm" svg:x="6.722cm" svg:y="16.786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6.786cm">
          <draw:text-box>
            <text:p text:style-name="P2"><text:span text:style-name="T2">206/2021</text:span></text:p>
          </draw:text-box>
        </draw:frame>
        <draw:frame draw:style-name="gr2" draw:text-style-name="P3" draw:layer="layout" svg:width="0.815cm" svg:height="0.183cm" svg:x="7.988cm" svg:y="16.7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545cm" svg:height="0.183cm" svg:x="9.423cm" svg:y="16.685cm">
          <draw:text-box>
            <text:p text:style-name="P2"><text:span text:style-name="T2">SERRA TALHADA, PETROLINA, ARARIPINA E </text:span></text:p>
          </draw:text-box>
        </draw:frame>
        <draw:frame draw:style-name="gr2" draw:text-style-name="P3" draw:layer="layout" svg:width="1.179cm" svg:height="0.183cm" svg:x="9.423cm" svg:y="16.88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6cm" svg:height="0.183cm" svg:x="13.601cm" svg:y="16.786cm">
          <draw:text-box>
            <text:p text:style-name="P2"><text:span text:style-name="T2">21 A 23/12</text:span></text:p>
          </draw:text-box>
        </draw:frame>
        <draw:frame draw:style-name="gr2" draw:text-style-name="P3" draw:layer="layout" svg:width="0.819cm" svg:height="0.183cm" svg:x="15.333cm" svg:y="16.68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11cm" svg:height="0.183cm" svg:x="16.366cm" svg:y="16.685cm">
          <draw:text-box>
            <text:p text:style-name="P2"><text:span text:style-name="T2">INSPEÇÃO</text:span></text:p>
          </draw:text-box>
        </draw:frame>
        <draw:frame draw:style-name="gr2" draw:text-style-name="P3" draw:layer="layout" svg:width="0.552cm" svg:height="0.183cm" svg:x="17.399cm" svg:y="16.685cm">
          <draw:text-box>
            <text:p text:style-name="P2"><text:span text:style-name="T2">GERAL</text:span></text:p>
          </draw:text-box>
        </draw:frame>
        <draw:frame draw:style-name="gr2" draw:text-style-name="P3" draw:layer="layout" svg:width="0.332cm" svg:height="0.183cm" svg:x="18.178cm" svg:y="16.68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55cm" svg:height="0.183cm" svg:x="18.741cm" svg:y="16.685cm">
          <draw:text-box>
            <text:p text:style-name="P2"><text:span text:style-name="T2">UNID.</text:span></text:p>
          </draw:text-box>
        </draw:frame>
        <draw:frame draw:style-name="gr2" draw:text-style-name="P3" draw:layer="layout" svg:width="1.242cm" svg:height="0.183cm" svg:x="15.333cm" svg:y="16.888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1.225cm" svg:height="0.183cm" svg:x="19.38cm" svg:y="16.786cm">
          <draw:text-box>
            <text:p text:style-name="P2"><text:span text:style-name="T2">2I + 1M + 1/2 AD</text:span></text:p>
          </draw:text-box>
        </draw:frame>
        <draw:frame draw:style-name="gr2" draw:text-style-name="P3" draw:layer="layout" svg:width="1.336cm" svg:height="0.183cm" svg:x="20.942cm" svg:y="16.786cm">
          <draw:text-box>
            <text:p text:style-name="P2"><text:span text:style-name="T2">AÉREO / OFICIAL</text:span></text:p>
          </draw:text-box>
        </draw:frame>
        <draw:frame draw:style-name="gr2" draw:text-style-name="P3" draw:layer="layout" svg:width="2.47cm" svg:height="0.183cm" svg:x="22.483cm" svg:y="16.786cm">
          <draw:text-box>
            <text:p text:style-name="P2"><text:span text:style-name="T2"><text:s text:c="13"/></text:span><text:span text:style-name="T2">1.291,45 <text:s text:c="26"/>- <text:s text:c="2"/></text:span></text:p>
          </draw:text-box>
        </draw:frame>
        <draw:frame draw:style-name="gr2" draw:text-style-name="P3" draw:layer="layout" svg:width="0.595cm" svg:height="0.183cm" svg:x="25.459cm" svg:y="16.786cm">
          <draw:text-box>
            <text:p text:style-name="P2"><text:span text:style-name="T2">1.291,45</text:span></text:p>
          </draw:text-box>
        </draw:frame>
        <draw:frame draw:style-name="gr2" draw:text-style-name="P3" draw:layer="layout" svg:width="0.425cm" svg:height="0.183cm" svg:x="25.074cm" svg:y="16.78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45cm" svg:height="0.183cm" svg:x="26.162cm" svg:y="16.786cm">
          <draw:text-box>
            <text:p text:style-name="P2"><text:span text:style-name="T2"><text:s text:c="12"/></text:span><text:span text:style-name="T2">1.052,13 </text:span></text:p>
          </draw:text-box>
        </draw:frame>
        <draw:frame draw:style-name="gr2" draw:text-style-name="P3" draw:layer="layout" svg:width="0.595cm" svg:height="0.183cm" svg:x="28.054cm" svg:y="16.786cm">
          <draw:text-box>
            <text:p text:style-name="P2"><text:span text:style-name="T2">2.343,58</text:span></text:p>
          </draw:text-box>
        </draw:frame>
        <draw:frame draw:style-name="gr2" draw:text-style-name="P3" draw:layer="layout" svg:width="0.679cm" svg:height="0.183cm" svg:x="27.427cm" svg:y="16.78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64cm" svg:height="0.183cm" svg:x="0.673cm" svg:y="17.396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4cm" svg:height="0.183cm" svg:x="4.368cm" svg:y="17.39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7.39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7.3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7.396cm">
          <draw:text-box>
            <text:p text:style-name="P2"><text:span text:style-name="T2">425/2021</text:span></text:p>
          </draw:text-box>
        </draw:frame>
        <draw:frame draw:style-name="gr2" draw:text-style-name="P3" draw:layer="layout" svg:width="0.815cm" svg:height="0.183cm" svg:x="7.988cm" svg:y="17.3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17.39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17.396cm">
          <draw:text-box>
            <text:p text:style-name="P2"><text:span text:style-name="T2">16/12</text:span></text:p>
          </draw:text-box>
        </draw:frame>
        <draw:frame draw:style-name="gr2" draw:text-style-name="P3" draw:layer="layout" svg:width="0.819cm" svg:height="0.183cm" svg:x="15.333cm" svg:y="17.09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64cm" svg:height="0.183cm" svg:x="16.425cm" svg:y="17.091cm">
          <draw:text-box>
            <text:p text:style-name="P2"><text:span text:style-name="T2">O</text:span></text:p>
          </draw:text-box>
        </draw:frame>
        <draw:frame draw:style-name="gr2" draw:text-style-name="P3" draw:layer="layout" svg:width="1.369cm" svg:height="0.183cm" svg:x="16.836cm" svg:y="17.091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717cm" svg:height="0.183cm" svg:x="18.482cm" svg:y="17.091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1.336cm" svg:height="0.183cm" svg:x="15.333cm" svg:y="17.294cm">
          <draw:text-box>
            <text:p text:style-name="P2"><text:span text:style-name="T2">P/SUBSTITUIÇÃO</text:span></text:p>
          </draw:text-box>
        </draw:frame>
        <draw:frame draw:style-name="gr2" draw:text-style-name="P3" draw:layer="layout" svg:width="0.222cm" svg:height="0.183cm" svg:x="16.814cm" svg:y="17.294cm">
          <draw:text-box>
            <text:p text:style-name="P2"><text:span text:style-name="T2">DE</text:span></text:p>
          </draw:text-box>
        </draw:frame>
        <draw:frame draw:style-name="gr2" draw:text-style-name="P3" draw:layer="layout" svg:width="1.873cm" svg:height="0.183cm" svg:x="17.208cm" svg:y="17.294cm">
          <draw:text-box>
            <text:p text:style-name="P2"><text:span text:style-name="T2">UM AR-CONDICIONADO</text:span></text:p>
          </draw:text-box>
        </draw:frame>
        <draw:frame draw:style-name="gr2" draw:text-style-name="P3" draw:layer="layout" svg:width="3.892cm" svg:height="0.183cm" svg:x="15.333cm" svg:y="17.497cm">
          <draw:text-box>
            <text:p text:style-name="P2"><text:span text:style-name="T2">INSTALADO NA SL DE AUDIÊNCIA DA VT DA REF.</text:span></text:p>
          </draw:text-box>
        </draw:frame>
        <draw:frame draw:style-name="gr2" draw:text-style-name="P3" draw:layer="layout" svg:width="0.624cm" svg:height="0.183cm" svg:x="15.333cm" svg:y="17.70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17.3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7.3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7.396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7.3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7.39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7.39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7.3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7.39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8.3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18.31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8.3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8.3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8.31cm">
          <draw:text-box>
            <text:p text:style-name="P2"><text:span text:style-name="T2">429/2021</text:span></text:p>
          </draw:text-box>
        </draw:frame>
        <draw:frame draw:style-name="gr2" draw:text-style-name="P3" draw:layer="layout" svg:width="0.815cm" svg:height="0.183cm" svg:x="7.988cm" svg:y="18.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18.3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601cm" svg:y="18.31cm">
          <draw:text-box>
            <text:p text:style-name="P2"><text:span text:style-name="T2">15/12</text:span></text:p>
          </draw:text-box>
        </draw:frame>
        <draw:frame draw:style-name="gr2" draw:text-style-name="P3" draw:layer="layout" svg:width="3.82cm" svg:height="0.183cm" svg:x="15.333cm" svg:y="17.904cm">
          <draw:text-box>
            <text:p text:style-name="P2"><text:span text:style-name="T2">SOLUCIONAR PROBLEMA RELACIONADO COM O</text:span></text:p>
          </draw:text-box>
        </draw:frame>
        <draw:frame draw:style-name="gr2" draw:text-style-name="P3" draw:layer="layout" svg:width="1.115cm" svg:height="0.183cm" svg:x="15.333cm" svg:y="18.107cm">
          <draw:text-box>
            <text:p text:style-name="P2"><text:span text:style-name="T2">ROMPIMENTO</text:span></text:p>
          </draw:text-box>
        </draw:frame>
        <draw:frame draw:style-name="gr2" draw:text-style-name="P3" draw:layer="layout" svg:width="0.252cm" svg:height="0.183cm" svg:x="16.857cm" svg:y="18.107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8cm" svg:height="0.183cm" svg:x="17.534cm" svg:y="18.107cm">
          <draw:text-box>
            <text:p text:style-name="P2"><text:span text:style-name="T2">TUBULAÇÃO</text:span></text:p>
          </draw:text-box>
        </draw:frame>
        <draw:frame draw:style-name="gr2" draw:text-style-name="P3" draw:layer="layout" svg:width="0.222cm" svg:height="0.183cm" svg:x="18.965cm" svg:y="18.107cm">
          <draw:text-box>
            <text:p text:style-name="P2"><text:span text:style-name="T2">DE</text:span></text:p>
          </draw:text-box>
        </draw:frame>
        <draw:frame draw:style-name="gr2" draw:text-style-name="P3" draw:layer="layout" svg:width="3.82cm" svg:height="0.183cm" svg:x="15.333cm" svg:y="18.31cm">
          <draw:text-box>
            <text:p text:style-name="P2"><text:span text:style-name="T2">ABASTECIMENTO DO RESERVATÓRIO SUPERIOR</text:span></text:p>
          </draw:text-box>
        </draw:frame>
        <draw:frame draw:style-name="gr2" draw:text-style-name="P3" draw:layer="layout" svg:width="3.317cm" svg:height="0.183cm" svg:x="15.333cm" svg:y="18.513cm">
          <draw:text-box>
            <text:p text:style-name="P2"><text:span text:style-name="T2">DO IMÓVEL QUE ABRIGA A 2A VT DA REF.</text:span></text:p>
          </draw:text-box>
        </draw:frame>
        <draw:frame draw:style-name="gr2" draw:text-style-name="P3" draw:layer="layout" svg:width="0.624cm" svg:height="0.183cm" svg:x="15.333cm" svg:y="18.717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18.3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8.3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8.31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8.3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8.3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8.3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8.3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8.3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8cm" svg:height="0.183cm" svg:x="0.673cm" svg:y="19.559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8cm" svg:y="19.55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9.55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9.55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9.559cm">
          <draw:text-box>
            <text:p text:style-name="P2"><text:span text:style-name="T2">432/2021</text:span></text:p>
          </draw:text-box>
        </draw:frame>
        <draw:frame draw:style-name="gr2" draw:text-style-name="P3" draw:layer="layout" svg:width="0.815cm" svg:height="0.183cm" svg:x="7.988cm" svg:y="19.5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71cm" svg:height="0.183cm" svg:x="9.423cm" svg:y="19.559cm">
          <draw:text-box>
            <text:p text:style-name="P2"><text:span text:style-name="T2">GARANHUNS E LIMOEIRO/PE</text:span></text:p>
          </draw:text-box>
        </draw:frame>
        <draw:frame draw:style-name="gr2" draw:text-style-name="P3" draw:layer="layout" svg:width="0.959cm" svg:height="0.183cm" svg:x="13.601cm" svg:y="19.559cm">
          <draw:text-box>
            <text:p text:style-name="P2"><text:span text:style-name="T2">15/12 E 16/12</text:span></text:p>
          </draw:text-box>
        </draw:frame>
        <draw:frame draw:style-name="gr2" draw:text-style-name="P3" draw:layer="layout" svg:width="0.853cm" svg:height="0.183cm" svg:x="15.333cm" svg:y="18.9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468cm" svg:height="0.183cm" svg:x="16.429cm" svg:y="18.9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2cm" svg:height="0.183cm" svg:x="17.153cm" svg:y="18.92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9cm" svg:height="0.183cm" svg:x="18.173cm" svg:y="18.92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18.9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1.852cm" svg:height="0.183cm" svg:x="15.333cm" svg:y="19.174cm">
          <draw:text-box>
            <text:p text:style-name="P2"><text:span text:style-name="T2">DESIGNADOS P/INSPEC.</text:span></text:p>
          </draw:text-box>
        </draw:frame>
        <draw:frame draw:style-name="gr2" draw:text-style-name="P3" draw:layer="layout" svg:width="0.722cm" svg:height="0.183cm" svg:x="17.331cm" svg:y="19.174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0.912cm" svg:height="0.183cm" svg:x="18.22cm" svg:y="19.174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341cm" svg:height="0.183cm" svg:x="15.333cm" svg:y="19.428cm">
          <draw:text-box>
            <text:p text:style-name="P2"><text:span text:style-name="T2">QUE</text:span></text:p>
          </draw:text-box>
        </draw:frame>
        <draw:frame draw:style-name="gr2" draw:text-style-name="P3" draw:layer="layout" svg:width="1.67cm" svg:height="0.183cm" svg:x="15.836cm" svg:y="19.428cm">
          <draw:text-box>
            <text:p text:style-name="P2"><text:span text:style-name="T2">FORAM REALIZADOS</text:span></text:p>
          </draw:text-box>
        </draw:frame>
        <draw:frame draw:style-name="gr2" draw:text-style-name="P3" draw:layer="layout" svg:width="0.332cm" svg:height="0.183cm" svg:x="17.78cm" svg:y="19.428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31cm" svg:height="0.183cm" svg:x="18.279cm" svg:y="19.428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0.222cm" svg:height="0.183cm" svg:x="18.965cm" svg:y="19.428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6cm" svg:height="0.183cm" svg:x="15.333cm" svg:y="19.682cm">
          <draw:text-box>
            <text:p text:style-name="P2"><text:span text:style-name="T2">CLIMATIZ.</text:span></text:p>
          </draw:text-box>
        </draw:frame>
        <draw:frame draw:style-name="gr2" draw:text-style-name="P3" draw:layer="layout" svg:width="1.882cm" svg:height="0.183cm" svg:x="16.213cm" svg:y="19.682cm">
          <draw:text-box>
            <text:p text:style-name="P2"><text:span text:style-name="T2">DA VT DE GARANHUNS,</text:span></text:p>
          </draw:text-box>
        </draw:frame>
        <draw:frame draw:style-name="gr2" draw:text-style-name="P3" draw:layer="layout" svg:width="0.899cm" svg:height="0.183cm" svg:x="18.258cm" svg:y="19.682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1.725cm" svg:height="0.183cm" svg:x="15.333cm" svg:y="19.94cm">
          <draw:text-box>
            <text:p text:style-name="P2"><text:span text:style-name="T2">REALIZAR O LEVANT.</text:span></text:p>
          </draw:text-box>
        </draw:frame>
        <draw:frame draw:style-name="gr2" draw:text-style-name="P3" draw:layer="layout" svg:width="0.358cm" svg:height="0.183cm" svg:x="17.128cm" svg:y="19.94cm">
          <draw:text-box>
            <text:p text:style-name="P2"><text:span text:style-name="T2">TÉC.</text:span></text:p>
          </draw:text-box>
        </draw:frame>
        <draw:frame draw:style-name="gr2" draw:text-style-name="P3" draw:layer="layout" svg:width="0.701cm" svg:height="0.183cm" svg:x="17.543cm" svg:y="19.94cm">
          <draw:text-box>
            <text:p text:style-name="P2"><text:span text:style-name="T2">P/SUBST.</text:span></text:p>
          </draw:text-box>
        </draw:frame>
        <draw:frame draw:style-name="gr2" draw:text-style-name="P3" draw:layer="layout" svg:width="0.857cm" svg:height="0.183cm" svg:x="18.296cm" svg:y="19.94cm">
          <draw:text-box>
            <text:p text:style-name="P2"><text:span text:style-name="T2">DE UM AR-</text:span></text:p>
          </draw:text-box>
        </draw:frame>
        <draw:frame draw:style-name="gr2" draw:text-style-name="P3" draw:layer="layout" svg:width="3.55cm" svg:height="0.183cm" svg:x="15.333cm" svg:y="20.198cm">
          <draw:text-box>
            <text:p text:style-name="P2"><text:span text:style-name="T2">CONDIC. NA SL DE AUD. DA VT DE LIMOEIRO</text:span></text:p>
          </draw:text-box>
        </draw:frame>
        <draw:frame draw:style-name="gr2" draw:text-style-name="P3" draw:layer="layout" svg:width="0.235cm" svg:height="0.183cm" svg:x="19.871cm" svg:y="19.559cm">
          <draw:text-box>
            <text:p text:style-name="P2"><text:span text:style-name="T2">2M</text:span></text:p>
          </draw:text-box>
        </draw:frame>
        <draw:frame draw:style-name="gr2" draw:text-style-name="P3" draw:layer="layout" svg:width="0.654cm" svg:height="0.183cm" svg:x="21.281cm" svg:y="19.5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9.559cm">
          <draw:text-box>
            <text:p text:style-name="P2"><text:span text:style-name="T2"><text:s text:c="16"/></text:span><text:span text:style-name="T2">284,00 <text:s text:c="26"/>- <text:s text:c="2"/></text:span></text:p>
          </draw:text-box>
        </draw:frame>
        <draw:frame draw:style-name="gr2" draw:text-style-name="P3" draw:layer="layout" svg:width="0.468cm" svg:height="0.183cm" svg:x="25.586cm" svg:y="19.55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52cm" svg:height="0.183cm" svg:x="25.074cm" svg:y="19.55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9.55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9.559cm">
          <draw:text-box>
            <text:p text:style-name="P2"><text:span text:style-name="T2">284,00</text:span></text:p>
          </draw:text-box>
        </draw:frame>
        <draw:polygon draw:style-name="gr3" draw:text-style-name="P4" draw:layer="layout" svg:width="0.013cm" svg:height="20.02cm" svg:x="0.638cm" svg:y="0.376cm" svg:viewBox="0 0 14 20021" draw:points="0,0 0,20021 14,20021 14,0">
          <text:p/>
        </draw:polygon>
        <draw:polygon draw:style-name="gr3" draw:text-style-name="P4" draw:layer="layout" svg:width="0.013cm" svg:height="20.007cm" svg:x="3.843cm" svg:y="0.389cm" svg:viewBox="0 0 14 20008" draw:points="0,0 0,20008 14,20008 14,0">
          <text:p/>
        </draw:polygon>
        <draw:polygon draw:style-name="gr3" draw:text-style-name="P4" draw:layer="layout" svg:width="0.012cm" svg:height="20.007cm" svg:x="4.961cm" svg:y="0.389cm" svg:viewBox="0 0 13 20008" draw:points="0,0 0,20008 13,20008 13,0">
          <text:p/>
        </draw:polygon>
        <draw:polygon draw:style-name="gr3" draw:text-style-name="P4" draw:layer="layout" svg:width="0.012cm" svg:height="20.007cm" svg:x="6.612cm" svg:y="0.389cm" svg:viewBox="0 0 13 20008" draw:points="0,0 0,20008 13,20008 13,0">
          <text:p/>
        </draw:polygon>
        <draw:polygon draw:style-name="gr3" draw:text-style-name="P4" draw:layer="layout" svg:width="0.012cm" svg:height="20.007cm" svg:x="7.954cm" svg:y="0.389cm" svg:viewBox="0 0 13 20008" draw:points="0,0 0,20008 13,20008 13,0">
          <text:p/>
        </draw:polygon>
        <draw:polygon draw:style-name="gr3" draw:text-style-name="P4" draw:layer="layout" svg:width="0.012cm" svg:height="20.007cm" svg:x="9.389cm" svg:y="0.389cm" svg:viewBox="0 0 13 20008" draw:points="0,0 0,20008 13,20008 13,0">
          <text:p/>
        </draw:polygon>
        <draw:polygon draw:style-name="gr3" draw:text-style-name="P4" draw:layer="layout" svg:width="0.013cm" svg:height="20.007cm" svg:x="13.567cm" svg:y="0.389cm" svg:viewBox="0 0 14 20008" draw:points="0,0 0,20008 14,20008 14,0">
          <text:p/>
        </draw:polygon>
        <draw:polygon draw:style-name="gr3" draw:text-style-name="P4" draw:layer="layout" svg:width="0.013cm" svg:height="20.007cm" svg:x="15.298cm" svg:y="0.389cm" svg:viewBox="0 0 14 20008" draw:points="0,0 0,20008 14,20008 14,0">
          <text:p/>
        </draw:polygon>
        <draw:polygon draw:style-name="gr3" draw:text-style-name="P4" draw:layer="layout" svg:width="0.013cm" svg:height="20.007cm" svg:x="19.197cm" svg:y="0.389cm" svg:viewBox="0 0 14 20008" draw:points="0,0 0,20008 14,20008 14,0">
          <text:p/>
        </draw:polygon>
        <draw:polygon draw:style-name="gr3" draw:text-style-name="P4" draw:layer="layout" svg:width="0.013cm" svg:height="20.007cm" svg:x="20.755cm" svg:y="0.389cm" svg:viewBox="0 0 14 20008" draw:points="0,0 0,20008 14,20008 14,0">
          <text:p/>
        </draw:polygon>
        <draw:polygon draw:style-name="gr3" draw:text-style-name="P4" draw:layer="layout" svg:width="0.013cm" svg:height="20.007cm" svg:x="22.419cm" svg:y="0.389cm" svg:viewBox="0 0 14 20008" draw:points="0,0 0,20008 14,20008 14,0">
          <text:p/>
        </draw:polygon>
        <draw:polygon draw:style-name="gr3" draw:text-style-name="P4" draw:layer="layout" svg:width="0.012cm" svg:height="20.007cm" svg:x="23.668cm" svg:y="0.389cm" svg:viewBox="0 0 13 20008" draw:points="0,0 0,20008 13,20008 13,0">
          <text:p/>
        </draw:polygon>
        <draw:polygon draw:style-name="gr3" draw:text-style-name="P4" draw:layer="layout" svg:width="0.012cm" svg:height="20.007cm" svg:x="24.972cm" svg:y="0.389cm" svg:viewBox="0 0 13 20008" draw:points="0,0 0,20008 13,20008 13,0">
          <text:p/>
        </draw:polygon>
        <draw:polygon draw:style-name="gr3" draw:text-style-name="P4" draw:layer="layout" svg:width="0.013cm" svg:height="20.007cm" svg:x="26.127cm" svg:y="0.389cm" svg:viewBox="0 0 14 20008" draw:points="0,0 0,20008 14,20008 14,0">
          <text:p/>
        </draw:polygon>
        <draw:polygon draw:style-name="gr3" draw:text-style-name="P4" draw:layer="layout" svg:width="0.013cm" svg:height="20.007cm" svg:x="27.338cm" svg:y="0.389cm" svg:viewBox="0 0 14 20008" draw:points="0,0 0,20008 14,20008 14,0">
          <text:p/>
        </draw:polygon>
        <draw:polygon draw:style-name="gr3" draw:text-style-name="P4" draw:layer="layout" svg:width="0.014cm" svg:height="20.007cm" svg:x="28.722cm" svg:y="0.389cm" svg:viewBox="0 0 15 20008" draw:points="0,0 0,20008 15,20008 15,0">
          <text:p/>
        </draw:polygon>
        <draw:polygon draw:style-name="gr3" draw:text-style-name="P4" draw:layer="layout" svg:width="28.084cm" svg:height="0.013cm" svg:x="0.651cm" svg:y="0.376cm" svg:viewBox="0 0 28085 14" draw:points="0,0 0,14 28085,14 28085,0">
          <text:p/>
        </draw:polygon>
        <draw:polygon draw:style-name="gr3" draw:text-style-name="P4" draw:layer="layout" svg:width="28.084cm" svg:height="0.013cm" svg:x="0.651cm" svg:y="1.595cm" svg:viewBox="0 0 28085 14" draw:points="0,0 0,14 28085,14 28085,0">
          <text:p/>
        </draw:polygon>
        <draw:polygon draw:style-name="gr3" draw:text-style-name="P4" draw:layer="layout" svg:width="28.084cm" svg:height="0.013cm" svg:x="0.651cm" svg:y="2.205cm" svg:viewBox="0 0 28085 14" draw:points="0,0 0,14 28085,14 28085,0">
          <text:p/>
        </draw:polygon>
        <draw:polygon draw:style-name="gr3" draw:text-style-name="P4" draw:layer="layout" svg:width="28.084cm" svg:height="0.012cm" svg:x="0.651cm" svg:y="2.815cm" svg:viewBox="0 0 28085 13" draw:points="0,0 0,13 28085,13 28085,0">
          <text:p/>
        </draw:polygon>
        <draw:polygon draw:style-name="gr3" draw:text-style-name="P4" draw:layer="layout" svg:width="28.084cm" svg:height="0.013cm" svg:x="0.651cm" svg:y="3.424cm" svg:viewBox="0 0 28085 14" draw:points="0,0 0,14 28085,14 28085,0">
          <text:p/>
        </draw:polygon>
        <draw:polygon draw:style-name="gr3" draw:text-style-name="P4" draw:layer="layout" svg:width="28.084cm" svg:height="0.013cm" svg:x="0.651cm" svg:y="4.034cm" svg:viewBox="0 0 28085 14" draw:points="0,0 0,14 28085,14 28085,0">
          <text:p/>
        </draw:polygon>
        <draw:polygon draw:style-name="gr3" draw:text-style-name="P4" draw:layer="layout" svg:width="28.084cm" svg:height="0.013cm" svg:x="0.651cm" svg:y="4.643cm" svg:viewBox="0 0 28085 14" draw:points="0,0 0,14 28085,14 28085,0">
          <text:p/>
        </draw:polygon>
        <draw:polygon draw:style-name="gr3" draw:text-style-name="P4" draw:layer="layout" svg:width="28.084cm" svg:height="0.013cm" svg:x="0.651cm" svg:y="5.253cm" svg:viewBox="0 0 28085 14" draw:points="0,0 0,14 28085,14 28085,0">
          <text:p/>
        </draw:polygon>
        <draw:polygon draw:style-name="gr3" draw:text-style-name="P4" draw:layer="layout" svg:width="28.084cm" svg:height="0.012cm" svg:x="0.651cm" svg:y="5.863cm" svg:viewBox="0 0 28085 13" draw:points="0,0 0,13 28085,13 28085,0">
          <text:p/>
        </draw:polygon>
        <draw:polygon draw:style-name="gr3" draw:text-style-name="P4" draw:layer="layout" svg:width="28.084cm" svg:height="0.013cm" svg:x="0.651cm" svg:y="6.709cm" svg:viewBox="0 0 28085 14" draw:points="0,0 0,14 28085,14 28085,0">
          <text:p/>
        </draw:polygon>
        <draw:polygon draw:style-name="gr3" draw:text-style-name="P4" draw:layer="layout" svg:width="28.084cm" svg:height="0.012cm" svg:x="0.651cm" svg:y="7.116cm" svg:viewBox="0 0 28085 13" draw:points="0,0 0,13 28085,13 28085,0">
          <text:p/>
        </draw:polygon>
        <draw:polygon draw:style-name="gr3" draw:text-style-name="P4" draw:layer="layout" svg:width="28.084cm" svg:height="0.013cm" svg:x="0.651cm" svg:y="8.335cm" svg:viewBox="0 0 28085 14" draw:points="0,0 0,14 28085,14 28085,0">
          <text:p/>
        </draw:polygon>
        <draw:polygon draw:style-name="gr3" draw:text-style-name="P4" draw:layer="layout" svg:width="28.084cm" svg:height="0.012cm" svg:x="0.651cm" svg:y="8.945cm" svg:viewBox="0 0 28085 13" draw:points="0,0 0,13 28085,13 28085,0">
          <text:p/>
        </draw:polygon>
        <draw:polygon draw:style-name="gr3" draw:text-style-name="P4" draw:layer="layout" svg:width="28.084cm" svg:height="0.013cm" svg:x="0.651cm" svg:y="9.757cm" svg:viewBox="0 0 28085 14" draw:points="0,0 0,14 28085,14 28085,0">
          <text:p/>
        </draw:polygon>
        <draw:polygon draw:style-name="gr3" draw:text-style-name="P4" draw:layer="layout" svg:width="28.084cm" svg:height="0.013cm" svg:x="0.651cm" svg:y="10.773cm" svg:viewBox="0 0 28085 14" draw:points="0,0 0,14 28085,14 28085,0">
          <text:p/>
        </draw:polygon>
        <draw:polygon draw:style-name="gr3" draw:text-style-name="P4" draw:layer="layout" svg:width="28.084cm" svg:height="0.013cm" svg:x="0.651cm" svg:y="11.383cm" svg:viewBox="0 0 28085 14" draw:points="0,0 0,14 28085,14 28085,0">
          <text:p/>
        </draw:polygon>
        <draw:polygon draw:style-name="gr3" draw:text-style-name="P4" draw:layer="layout" svg:width="28.084cm" svg:height="0.013cm" svg:x="0.651cm" svg:y="12.399cm" svg:viewBox="0 0 28085 14" draw:points="0,0 0,14 28085,14 28085,0">
          <text:p/>
        </draw:polygon>
        <draw:polygon draw:style-name="gr3" draw:text-style-name="P4" draw:layer="layout" svg:width="28.084cm" svg:height="0.013cm" svg:x="0.651cm" svg:y="13.618cm" svg:viewBox="0 0 28085 14" draw:points="0,0 0,14 28085,14 28085,0">
          <text:p/>
        </draw:polygon>
        <draw:polygon draw:style-name="gr3" draw:text-style-name="P4" draw:layer="layout" svg:width="28.084cm" svg:height="0.013cm" svg:x="0.651cm" svg:y="14.431cm" svg:viewBox="0 0 28085 14" draw:points="0,0 0,14 28085,14 28085,0">
          <text:p/>
        </draw:polygon>
        <draw:polygon draw:style-name="gr3" draw:text-style-name="P4" draw:layer="layout" svg:width="28.084cm" svg:height="0.013cm" svg:x="0.651cm" svg:y="15.65cm" svg:viewBox="0 0 28085 14" draw:points="0,0 0,14 28085,14 28085,0">
          <text:p/>
        </draw:polygon>
        <draw:polygon draw:style-name="gr3" draw:text-style-name="P4" draw:layer="layout" svg:width="28.084cm" svg:height="0.013cm" svg:x="0.651cm" svg:y="16.666cm" svg:viewBox="0 0 28085 14" draw:points="0,0 0,14 28085,14 28085,0">
          <text:p/>
        </draw:polygon>
        <draw:polygon draw:style-name="gr3" draw:text-style-name="P4" draw:layer="layout" svg:width="28.084cm" svg:height="0.012cm" svg:x="0.651cm" svg:y="17.073cm" svg:viewBox="0 0 28085 13" draw:points="0,0 0,13 28085,13 28085,0">
          <text:p/>
        </draw:polygon>
        <draw:polygon draw:style-name="gr3" draw:text-style-name="P4" draw:layer="layout" svg:width="28.084cm" svg:height="0.014cm" svg:x="0.651cm" svg:y="17.885cm" svg:viewBox="0 0 28085 15" draw:points="0,0 0,15 28085,15 28085,0">
          <text:p/>
        </draw:polygon>
        <draw:polygon draw:style-name="gr3" draw:text-style-name="P4" draw:layer="layout" svg:width="28.084cm" svg:height="0.013cm" svg:x="0.651cm" svg:y="18.901cm" svg:viewBox="0 0 28085 14" draw:points="0,0 0,14 28085,14 28085,0">
          <text:p/>
        </draw:polygon>
        <draw:polygon draw:style-name="gr3" draw:text-style-name="P4" draw:layer="layout" svg:width="28.084cm" svg:height="0.013cm" svg:x="0.651cm" svg:y="20.383cm" svg:viewBox="0 0 28085 14" draw:points="0,0 0,14 28085,14 28085,0">
          <text:p/>
        </draw:polygon>
        <draw:frame draw:style-name="gr2" draw:text-style-name="P3" draw:layer="layout" svg:width="0.806cm" svg:height="0.183cm" svg:x="27.427cm" svg:y="19.559cm">
          <draw:text-box>
            <text:p text:style-name="P2"><text:span text:style-name="T2"><text:s text:c="19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2.766cm" svg:height="0.183cm" svg:x="0.673cm" svg:y="0.90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0.90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0.90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0.9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0.903cm">
          <draw:text-box>
            <text:p text:style-name="P2"><text:span text:style-name="T2">433/2021</text:span></text:p>
          </draw:text-box>
        </draw:frame>
        <draw:frame draw:style-name="gr2" draw:text-style-name="P3" draw:layer="layout" svg:width="0.815cm" svg:height="0.183cm" svg:x="7.988cm" svg:y="0.9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0.90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87cm" svg:height="0.183cm" svg:x="13.601cm" svg:y="0.903cm">
          <draw:text-box>
            <text:p text:style-name="P2"><text:span text:style-name="T2">15/12</text:span></text:p>
          </draw:text-box>
        </draw:frame>
        <draw:frame draw:style-name="gr2" draw:text-style-name="P3" draw:layer="layout" svg:width="0.51cm" svg:height="0.183cm" svg:x="15.333cm" svg:y="0.39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19cm" svg:y="0.39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2cm" svg:height="0.183cm" svg:x="16.662cm" svg:y="0.39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9cm" svg:height="0.183cm" svg:x="17.602cm" svg:y="0.395cm">
          <draw:text-box>
            <text:p text:style-name="P2"><text:span text:style-name="T2">NA</text:span></text:p>
          </draw:text-box>
        </draw:frame>
        <draw:frame draw:style-name="gr2" draw:text-style-name="P3" draw:layer="layout" svg:width="0.48cm" svg:height="0.183cm" svg:x="18.017cm" svg:y="0.395cm">
          <draw:text-box>
            <text:p text:style-name="P2"><text:span text:style-name="T2">CEMA</text:span></text:p>
          </draw:text-box>
        </draw:frame>
        <draw:frame draw:style-name="gr2" draw:text-style-name="P3" draw:layer="layout" svg:width="0.531cm" svg:height="0.183cm" svg:x="18.669cm" svg:y="0.39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3.799cm" svg:height="0.183cm" svg:x="15.333cm" svg:y="0.598cm">
          <draw:text-box>
            <text:p text:style-name="P2"><text:span text:style-name="T2">P/SOLUCIONAR PROBLEMA RELACIONADO COM</text:span></text:p>
          </draw:text-box>
        </draw:frame>
        <draw:frame draw:style-name="gr2" draw:text-style-name="P3" draw:layer="layout" svg:width="0.164cm" svg:height="0.183cm" svg:x="15.333cm" svg:y="0.801cm">
          <draw:text-box>
            <text:p text:style-name="P2"><text:span text:style-name="T2">O</text:span></text:p>
          </draw:text-box>
        </draw:frame>
        <draw:frame draw:style-name="gr2" draw:text-style-name="P3" draw:layer="layout" svg:width="1.115cm" svg:height="0.183cm" svg:x="15.739cm" svg:y="0.801cm">
          <draw:text-box>
            <text:p text:style-name="P2"><text:span text:style-name="T2">ROMPIMENTO</text:span></text:p>
          </draw:text-box>
        </draw:frame>
        <draw:frame draw:style-name="gr2" draw:text-style-name="P3" draw:layer="layout" svg:width="0.252cm" svg:height="0.183cm" svg:x="17.128cm" svg:y="0.801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8cm" svg:height="0.183cm" svg:x="17.67cm" svg:y="0.801cm">
          <draw:text-box>
            <text:p text:style-name="P2"><text:span text:style-name="T2">TUBULAÇÃO</text:span></text:p>
          </draw:text-box>
        </draw:frame>
        <draw:frame draw:style-name="gr2" draw:text-style-name="P3" draw:layer="layout" svg:width="0.222cm" svg:height="0.183cm" svg:x="18.965cm" svg:y="0.801cm">
          <draw:text-box>
            <text:p text:style-name="P2"><text:span text:style-name="T2">DE</text:span></text:p>
          </draw:text-box>
        </draw:frame>
        <draw:frame draw:style-name="gr2" draw:text-style-name="P3" draw:layer="layout" svg:width="3.82cm" svg:height="0.183cm" svg:x="15.333cm" svg:y="1.004cm">
          <draw:text-box>
            <text:p text:style-name="P2"><text:span text:style-name="T2">ABASTECIMENTO DO RESERVATÓRIO SUPERIOR</text:span></text:p>
          </draw:text-box>
        </draw:frame>
        <draw:frame draw:style-name="gr2" draw:text-style-name="P3" draw:layer="layout" svg:width="3.317cm" svg:height="0.183cm" svg:x="15.333cm" svg:y="1.208cm">
          <draw:text-box>
            <text:p text:style-name="P2"><text:span text:style-name="T2">DO IMÓVEL QUE ABRIGA A 2A VT DA REF.</text:span></text:p>
          </draw:text-box>
        </draw:frame>
        <draw:frame draw:style-name="gr2" draw:text-style-name="P3" draw:layer="layout" svg:width="0.624cm" svg:height="0.183cm" svg:x="15.333cm" svg:y="1.41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35cm" svg:height="0.183cm" svg:x="19.871cm" svg:y="0.90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0.9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0.90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0.9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0.90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0.90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0.9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0.90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5cm" svg:height="0.183cm" svg:x="0.673cm" svg:y="2.122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4cm" svg:height="0.183cm" svg:x="4.368cm" svg:y="2.12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2.12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2.12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2.122cm">
          <draw:text-box>
            <text:p text:style-name="P2"><text:span text:style-name="T2">426/2021</text:span></text:p>
          </draw:text-box>
        </draw:frame>
        <draw:frame draw:style-name="gr2" draw:text-style-name="P3" draw:layer="layout" svg:width="0.815cm" svg:height="0.183cm" svg:x="7.988cm" svg:y="2.1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37cm" svg:height="0.183cm" svg:x="9.423cm" svg:y="2.122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0.76cm" svg:height="0.183cm" svg:x="13.601cm" svg:y="2.122cm">
          <draw:text-box>
            <text:p text:style-name="P2"><text:span text:style-name="T2">15 A 17/12</text:span></text:p>
          </draw:text-box>
        </draw:frame>
        <draw:frame draw:style-name="gr2" draw:text-style-name="P3" draw:layer="layout" svg:width="1.094cm" svg:height="0.183cm" svg:x="15.333cm" svg:y="1.614cm">
          <draw:text-box>
            <text:p text:style-name="P2"><text:span text:style-name="T2">INSPECIONAR</text:span></text:p>
          </draw:text-box>
        </draw:frame>
        <draw:frame draw:style-name="gr2" draw:text-style-name="P3" draw:layer="layout" svg:width="0.214cm" svg:height="0.183cm" svg:x="16.569cm" svg:y="1.614cm">
          <draw:text-box>
            <text:p text:style-name="P2"><text:span text:style-name="T2">OS</text:span></text:p>
          </draw:text-box>
        </draw:frame>
        <draw:frame draw:style-name="gr2" draw:text-style-name="P3" draw:layer="layout" svg:width="0.802cm" svg:height="0.183cm" svg:x="16.941cm" svg:y="1.61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929cm" svg:height="0.183cm" svg:x="17.894cm" svg:y="1.614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222cm" svg:height="0.183cm" svg:x="18.965cm" svg:y="1.614cm">
          <draw:text-box>
            <text:p text:style-name="P2"><text:span text:style-name="T2">DE</text:span></text:p>
          </draw:text-box>
        </draw:frame>
        <draw:frame draw:style-name="gr2" draw:text-style-name="P3" draw:layer="layout" svg:width="1.556cm" svg:height="0.183cm" svg:x="15.333cm" svg:y="1.868cm">
          <draw:text-box>
            <text:p text:style-name="P2"><text:span text:style-name="T2">MANUTENÇÃO QUE</text:span></text:p>
          </draw:text-box>
        </draw:frame>
        <draw:frame draw:style-name="gr2" draw:text-style-name="P3" draw:layer="layout" svg:width="1.475cm" svg:height="0.183cm" svg:x="17.145cm" svg:y="1.868cm">
          <draw:text-box>
            <text:p text:style-name="P2"><text:span text:style-name="T2">FORAM INICIADOS</text:span></text:p>
          </draw:text-box>
        </draw:frame>
        <draw:frame draw:style-name="gr2" draw:text-style-name="P3" draw:layer="layout" svg:width="0.332cm" svg:height="0.183cm" svg:x="18.855cm" svg:y="1.868cm">
          <draw:text-box>
            <text:p text:style-name="P2"><text:span text:style-name="T2">NOS</text:span></text:p>
          </draw:text-box>
        </draw:frame>
        <draw:frame draw:style-name="gr2" draw:text-style-name="P3" draw:layer="layout" svg:width="0.692cm" svg:height="0.183cm" svg:x="15.333cm" svg:y="2.122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41cm" svg:height="0.183cm" svg:x="16.332cm" svg:y="2.122cm">
          <draw:text-box>
            <text:p text:style-name="P2"><text:span text:style-name="T2">QUE</text:span></text:p>
          </draw:text-box>
        </draw:frame>
        <draw:frame draw:style-name="gr2" draw:text-style-name="P3" draw:layer="layout" svg:width="0.781cm" svg:height="0.183cm" svg:x="16.996cm" svg:y="2.122cm">
          <draw:text-box>
            <text:p text:style-name="P2"><text:span text:style-name="T2">ABRIGAM</text:span></text:p>
          </draw:text-box>
        </draw:frame>
        <draw:frame draw:style-name="gr2" draw:text-style-name="P3" draw:layer="layout" svg:width="0.214cm" svg:height="0.183cm" svg:x="18.089cm" svg:y="2.122cm">
          <draw:text-box>
            <text:p text:style-name="P2"><text:span text:style-name="T2">AS</text:span></text:p>
          </draw:text-box>
        </draw:frame>
        <draw:frame draw:style-name="gr2" draw:text-style-name="P3" draw:layer="layout" svg:width="0.561cm" svg:height="0.183cm" svg:x="18.626cm" svg:y="2.122cm">
          <draw:text-box>
            <text:p text:style-name="P2"><text:span text:style-name="T2">VARAS</text:span></text:p>
          </draw:text-box>
        </draw:frame>
        <draw:frame draw:style-name="gr2" draw:text-style-name="P3" draw:layer="layout" svg:width="3.774cm" svg:height="0.183cm" svg:x="15.333cm" svg:y="2.376cm">
          <draw:text-box>
            <text:p text:style-name="P2"><text:span text:style-name="T2">TRABALHISTAS DAS CIDADES REFERIDAS PELA</text:span></text:p>
          </draw:text-box>
        </draw:frame>
        <draw:frame draw:style-name="gr2" draw:text-style-name="P3" draw:layer="layout" svg:width="3.274cm" svg:height="0.183cm" svg:x="15.333cm" svg:y="2.63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552cm" svg:height="0.183cm" svg:x="19.714cm" svg:y="2.12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1cm" svg:y="2.1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2.122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2.12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2.12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2.12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2.12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2.12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3.44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3.44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3.44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3.44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443cm">
          <draw:text-box>
            <text:p text:style-name="P2"><text:span text:style-name="T2">427/2021</text:span></text:p>
          </draw:text-box>
        </draw:frame>
        <draw:frame draw:style-name="gr2" draw:text-style-name="P3" draw:layer="layout" svg:width="0.815cm" svg:height="0.183cm" svg:x="7.988cm" svg:y="3.4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37cm" svg:height="0.183cm" svg:x="9.423cm" svg:y="3.443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0.76cm" svg:height="0.183cm" svg:x="13.601cm" svg:y="3.443cm">
          <draw:text-box>
            <text:p text:style-name="P2"><text:span text:style-name="T2">15 A 17/12</text:span></text:p>
          </draw:text-box>
        </draw:frame>
        <draw:frame draw:style-name="gr2" draw:text-style-name="P3" draw:layer="layout" svg:width="2.724cm" svg:height="0.183cm" svg:x="15.333cm" svg:y="2.833cm">
          <draw:text-box>
            <text:p text:style-name="P2"><text:span text:style-name="T2">CONDUZIR O SERVIDOR DA CEMA,</text:span></text:p>
          </draw:text-box>
        </draw:frame>
        <draw:frame draw:style-name="gr2" draw:text-style-name="P3" draw:layer="layout" svg:width="0.963cm" svg:height="0.183cm" svg:x="18.237cm" svg:y="2.833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3.643cm" svg:height="0.183cm" svg:x="15.333cm" svg:y="3.074cm">
          <draw:text-box>
            <text:p text:style-name="P2"><text:span text:style-name="T2">PARA INSPECIONAR OS SERVIÇOS EVENTUAIS</text:span></text:p>
          </draw:text-box>
        </draw:frame>
        <draw:frame draw:style-name="gr2" draw:text-style-name="P3" draw:layer="layout" svg:width="3.706cm" svg:height="0.183cm" svg:x="15.333cm" svg:y="3.316cm">
          <draw:text-box>
            <text:p text:style-name="P2"><text:span text:style-name="T2">DE MANUTENÇÃO QUE FORAM INICIADOS NOS</text:span></text:p>
          </draw:text-box>
        </draw:frame>
        <draw:frame draw:style-name="gr2" draw:text-style-name="P3" draw:layer="layout" svg:width="0.692cm" svg:height="0.183cm" svg:x="15.333cm" svg:y="3.561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41cm" svg:height="0.183cm" svg:x="16.332cm" svg:y="3.561cm">
          <draw:text-box>
            <text:p text:style-name="P2"><text:span text:style-name="T2">QUE</text:span></text:p>
          </draw:text-box>
        </draw:frame>
        <draw:frame draw:style-name="gr2" draw:text-style-name="P3" draw:layer="layout" svg:width="0.781cm" svg:height="0.183cm" svg:x="16.996cm" svg:y="3.561cm">
          <draw:text-box>
            <text:p text:style-name="P2"><text:span text:style-name="T2">ABRIGAM</text:span></text:p>
          </draw:text-box>
        </draw:frame>
        <draw:frame draw:style-name="gr2" draw:text-style-name="P3" draw:layer="layout" svg:width="0.214cm" svg:height="0.183cm" svg:x="18.089cm" svg:y="3.561cm">
          <draw:text-box>
            <text:p text:style-name="P2"><text:span text:style-name="T2">AS</text:span></text:p>
          </draw:text-box>
        </draw:frame>
        <draw:frame draw:style-name="gr2" draw:text-style-name="P3" draw:layer="layout" svg:width="0.561cm" svg:height="0.183cm" svg:x="18.626cm" svg:y="3.561cm">
          <draw:text-box>
            <text:p text:style-name="P2"><text:span text:style-name="T2">VARAS</text:span></text:p>
          </draw:text-box>
        </draw:frame>
        <draw:frame draw:style-name="gr2" draw:text-style-name="P3" draw:layer="layout" svg:width="3.774cm" svg:height="0.183cm" svg:x="15.333cm" svg:y="3.807cm">
          <draw:text-box>
            <text:p text:style-name="P2"><text:span text:style-name="T2">TRABALHISTAS DAS CIDADES REFERIDAS PELA</text:span></text:p>
          </draw:text-box>
        </draw:frame>
        <draw:frame draw:style-name="gr2" draw:text-style-name="P3" draw:layer="layout" svg:width="3.274cm" svg:height="0.183cm" svg:x="15.333cm" svg:y="4.052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552cm" svg:height="0.183cm" svg:x="19.714cm" svg:y="3.44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1cm" svg:y="3.4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443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3.44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3.44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3.44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3.44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3.44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6cm" svg:height="0.183cm" svg:x="0.673cm" svg:y="4.865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86cm" svg:height="0.183cm" svg:x="0.673cm" svg:y="5.068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64cm" svg:height="0.183cm" svg:x="4.368cm" svg:y="4.96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96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4.96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967cm">
          <draw:text-box>
            <text:p text:style-name="P2"><text:span text:style-name="T2">428/2021</text:span></text:p>
          </draw:text-box>
        </draw:frame>
        <draw:frame draw:style-name="gr2" draw:text-style-name="P3" draw:layer="layout" svg:width="0.815cm" svg:height="0.183cm" svg:x="7.988cm" svg:y="4.9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007cm" svg:height="0.183cm" svg:x="9.423cm" svg:y="4.865cm">
          <draw:text-box>
            <text:p text:style-name="P2"><text:span text:style-name="T2">CARUARU, BELO JARDIM, PETROLINA ARARIPINA, </text:span></text:p>
          </draw:text-box>
        </draw:frame>
        <draw:frame draw:style-name="gr2" draw:text-style-name="P3" draw:layer="layout" svg:width="2.737cm" svg:height="0.183cm" svg:x="9.423cm" svg:y="5.068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0.76cm" svg:height="0.183cm" svg:x="13.601cm" svg:y="4.967cm">
          <draw:text-box>
            <text:p text:style-name="P2"><text:span text:style-name="T2">20 A 23/12</text:span></text:p>
          </draw:text-box>
        </draw:frame>
        <draw:frame draw:style-name="gr2" draw:text-style-name="P3" draw:layer="layout" svg:width="0.874cm" svg:height="0.183cm" svg:x="15.333cm" svg:y="4.256cm">
          <draw:text-box>
            <text:p text:style-name="P2"><text:span text:style-name="T2">VERIFICAR</text:span></text:p>
          </draw:text-box>
        </draw:frame>
        <draw:frame draw:style-name="gr2" draw:text-style-name="P3" draw:layer="layout" svg:width="0.214cm" svg:height="0.183cm" svg:x="16.344cm" svg:y="4.256cm">
          <draw:text-box>
            <text:p text:style-name="P2"><text:span text:style-name="T2">OS</text:span></text:p>
          </draw:text-box>
        </draw:frame>
        <draw:frame draw:style-name="gr2" draw:text-style-name="P3" draw:layer="layout" svg:width="0.849cm" svg:height="0.183cm" svg:x="16.713cm" svg:y="4.256cm">
          <draw:text-box>
            <text:p text:style-name="P2"><text:span text:style-name="T2">ESTOQUES</text:span></text:p>
          </draw:text-box>
        </draw:frame>
        <draw:frame draw:style-name="gr2" draw:text-style-name="P3" draw:layer="layout" svg:width="0.222cm" svg:height="0.183cm" svg:x="17.712cm" svg:y="4.2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7cm" svg:height="0.183cm" svg:x="18.089cm" svg:y="4.256cm">
          <draw:text-box>
            <text:p text:style-name="P2"><text:span text:style-name="T2">MATERIAL</text:span></text:p>
          </draw:text-box>
        </draw:frame>
        <draw:frame draw:style-name="gr2" draw:text-style-name="P3" draw:layer="layout" svg:width="0.164cm" svg:height="0.183cm" svg:x="19.083cm" svg:y="4.256cm">
          <draw:text-box>
            <text:p text:style-name="P2"><text:span text:style-name="T2">E</text:span></text:p>
          </draw:text-box>
        </draw:frame>
        <draw:frame draw:style-name="gr2" draw:text-style-name="P3" draw:layer="layout" svg:width="1.289cm" svg:height="0.183cm" svg:x="15.333cm" svg:y="4.493cm">
          <draw:text-box>
            <text:p text:style-name="P2"><text:span text:style-name="T2">EQUIPAMENTOS</text:span></text:p>
          </draw:text-box>
        </draw:frame>
        <draw:frame draw:style-name="gr2" draw:text-style-name="P3" draw:layer="layout" svg:width="0.222cm" svg:height="0.183cm" svg:x="16.797cm" svg:y="4.49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4cm" svg:height="0.183cm" svg:x="17.208cm" svg:y="4.493cm">
          <draw:text-box>
            <text:p text:style-name="P2"><text:span text:style-name="T2">LIMPEZA,</text:span></text:p>
          </draw:text-box>
        </draw:frame>
        <draw:frame draw:style-name="gr2" draw:text-style-name="P3" draw:layer="layout" svg:width="0.899cm" svg:height="0.183cm" svg:x="18.144cm" svg:y="4.493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846cm" svg:height="0.183cm" svg:x="15.333cm" svg:y="4.73cm">
          <draw:text-box>
            <text:p text:style-name="P2"><text:span text:style-name="T2">CONFERIR A SITUAÇÃO DE ASSEIO DOS IMÓVEIS</text:span></text:p>
          </draw:text-box>
        </draw:frame>
        <draw:frame draw:style-name="gr2" draw:text-style-name="P3" draw:layer="layout" svg:width="3.816cm" svg:height="0.183cm" svg:x="15.333cm" svg:y="4.967cm">
          <draw:text-box>
            <text:p text:style-name="P2"><text:span text:style-name="T2">QUE ABRIGAM AS VTs DAS CIDADES REFERIDAS</text:span></text:p>
          </draw:text-box>
        </draw:frame>
        <draw:frame draw:style-name="gr2" draw:text-style-name="P3" draw:layer="layout" svg:width="0.164cm" svg:height="0.183cm" svg:x="15.333cm" svg:y="5.204cm">
          <draw:text-box>
            <text:p text:style-name="P2"><text:span text:style-name="T2">E</text:span></text:p>
          </draw:text-box>
        </draw:frame>
        <draw:frame draw:style-name="gr2" draw:text-style-name="P3" draw:layer="layout" svg:width="0.633cm" svg:height="0.183cm" svg:x="15.595cm" svg:y="5.204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0.214cm" svg:height="0.183cm" svg:x="16.387cm" svg:y="5.204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83cm" svg:x="16.759cm" svg:y="5.20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22cm" svg:height="0.183cm" svg:x="17.386cm" svg:y="5.204cm">
          <draw:text-box>
            <text:p text:style-name="P2"><text:span text:style-name="T2">DE</text:span></text:p>
          </draw:text-box>
        </draw:frame>
        <draw:frame draw:style-name="gr2" draw:text-style-name="P3" draw:layer="layout" svg:width="1.45cm" svg:height="0.183cm" svg:x="17.763cm" svg:y="5.204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268cm" svg:height="0.183cm" svg:x="15.333cm" svg:y="5.441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64cm" svg:height="0.183cm" svg:x="16.836cm" svg:y="5.441cm">
          <draw:text-box>
            <text:p text:style-name="P2"><text:span text:style-name="T2">E</text:span></text:p>
          </draw:text-box>
        </draw:frame>
        <draw:frame draw:style-name="gr2" draw:text-style-name="P3" draw:layer="layout" svg:width="1.433cm" svg:height="0.183cm" svg:x="17.191cm" svg:y="5.441cm">
          <draw:text-box>
            <text:p text:style-name="P2"><text:span text:style-name="T2">DESCUPINIZAÇÃO</text:span></text:p>
          </draw:text-box>
        </draw:frame>
        <draw:frame draw:style-name="gr2" draw:text-style-name="P3" draw:layer="layout" svg:width="0.332cm" svg:height="0.183cm" svg:x="18.855cm" svg:y="5.441cm">
          <draw:text-box>
            <text:p text:style-name="P2"><text:span text:style-name="T2">NAS</text:span></text:p>
          </draw:text-box>
        </draw:frame>
        <draw:frame draw:style-name="gr2" draw:text-style-name="P3" draw:layer="layout" svg:width="1.983cm" svg:height="0.183cm" svg:x="15.333cm" svg:y="5.678cm">
          <draw:text-box>
            <text:p text:style-name="P2"><text:span text:style-name="T2">RESPECTIVAS UNIDADES</text:span></text:p>
          </draw:text-box>
        </draw:frame>
        <draw:frame draw:style-name="gr2" draw:text-style-name="P3" draw:layer="layout" svg:width="0.51cm" svg:height="0.183cm" svg:x="19.735cm" svg:y="4.967cm">
          <draw:text-box>
            <text:p text:style-name="P2"><text:span text:style-name="T2">3I +1M</text:span></text:p>
          </draw:text-box>
        </draw:frame>
        <draw:frame draw:style-name="gr2" draw:text-style-name="P3" draw:layer="layout" svg:width="0.654cm" svg:height="0.183cm" svg:x="21.281cm" svg:y="4.9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967cm">
          <draw:text-box>
            <text:p text:style-name="P2"><text:span text:style-name="T2"><text:s text:c="13"/></text:span><text:span text:style-name="T2">1.283,59 <text:s text:c="26"/>- <text:s text:c="2"/></text:span></text:p>
          </draw:text-box>
        </draw:frame>
        <draw:frame draw:style-name="gr2" draw:text-style-name="P3" draw:layer="layout" svg:width="0.595cm" svg:height="0.183cm" svg:x="25.459cm" svg:y="4.967cm">
          <draw:text-box>
            <text:p text:style-name="P2"><text:span text:style-name="T2">1.283,59</text:span></text:p>
          </draw:text-box>
        </draw:frame>
        <draw:frame draw:style-name="gr2" draw:text-style-name="P3" draw:layer="layout" svg:width="0.425cm" svg:height="0.183cm" svg:x="25.074cm" svg:y="4.967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4.96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4.967cm">
          <draw:text-box>
            <text:p text:style-name="P2"><text:span text:style-name="T2">1.283,59</text:span></text:p>
          </draw:text-box>
        </draw:frame>
        <draw:frame draw:style-name="gr2" draw:text-style-name="P3" draw:layer="layout" svg:width="0.679cm" svg:height="0.183cm" svg:x="27.427cm" svg:y="4.967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08cm" svg:height="0.183cm" svg:x="0.673cm" svg:y="6.59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8cm" svg:y="6.59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59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6.59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592cm">
          <draw:text-box>
            <text:p text:style-name="P2"><text:span text:style-name="T2">431/2021</text:span></text:p>
          </draw:text-box>
        </draw:frame>
        <draw:frame draw:style-name="gr2" draw:text-style-name="P3" draw:layer="layout" svg:width="0.815cm" svg:height="0.183cm" svg:x="7.988cm" svg:y="6.5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019cm" svg:height="0.183cm" svg:x="9.423cm" svg:y="6.491cm">
          <draw:text-box>
            <text:p text:style-name="P2"><text:span text:style-name="T2">CARUARU, BELO JARDIM, PESQUEIRA, PETROLINA </text:span></text:p>
          </draw:text-box>
        </draw:frame>
        <draw:frame draw:style-name="gr2" draw:text-style-name="P3" draw:layer="layout" svg:width="3.719cm" svg:height="0.183cm" svg:x="9.423cm" svg:y="6.694cm">
          <draw:text-box>
            <text:p text:style-name="P2"><text:span text:style-name="T2">ARARIPINA, SALGUEIRO E SERRA TALHADA/PE</text:span></text:p>
          </draw:text-box>
        </draw:frame>
        <draw:frame draw:style-name="gr2" draw:text-style-name="P3" draw:layer="layout" svg:width="0.76cm" svg:height="0.183cm" svg:x="13.601cm" svg:y="6.592cm">
          <draw:text-box>
            <text:p text:style-name="P2"><text:span text:style-name="T2">20 A 23/12</text:span></text:p>
          </draw:text-box>
        </draw:frame>
        <draw:frame draw:style-name="gr2" draw:text-style-name="P3" draw:layer="layout" svg:width="2.724cm" svg:height="0.183cm" svg:x="15.333cm" svg:y="5.881cm">
          <draw:text-box>
            <text:p text:style-name="P2"><text:span text:style-name="T2">CONDUZIR O SERVIDOR DA CEMA,</text:span></text:p>
          </draw:text-box>
        </draw:frame>
        <draw:frame draw:style-name="gr2" draw:text-style-name="P3" draw:layer="layout" svg:width="0.963cm" svg:height="0.183cm" svg:x="18.237cm" svg:y="5.881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1.268cm" svg:height="0.183cm" svg:x="15.333cm" svg:y="6.084cm">
          <draw:text-box>
            <text:p text:style-name="P2"><text:span text:style-name="T2">P/VERIFICAR OS</text:span></text:p>
          </draw:text-box>
        </draw:frame>
        <draw:frame draw:style-name="gr2" draw:text-style-name="P3" draw:layer="layout" svg:width="0.849cm" svg:height="0.183cm" svg:x="16.797cm" svg:y="6.084cm">
          <draw:text-box>
            <text:p text:style-name="P2"><text:span text:style-name="T2">ESTOQUES</text:span></text:p>
          </draw:text-box>
        </draw:frame>
        <draw:frame draw:style-name="gr2" draw:text-style-name="P3" draw:layer="layout" svg:width="0.222cm" svg:height="0.183cm" svg:x="17.767cm" svg:y="6.084cm">
          <draw:text-box>
            <text:p text:style-name="P2"><text:span text:style-name="T2">DE</text:span></text:p>
          </draw:text-box>
        </draw:frame>
        <draw:frame draw:style-name="gr2" draw:text-style-name="P3" draw:layer="layout" svg:width="1.001cm" svg:height="0.183cm" svg:x="18.118cm" svg:y="6.084cm">
          <draw:text-box>
            <text:p text:style-name="P2"><text:span text:style-name="T2">MATERIAL E</text:span></text:p>
          </draw:text-box>
        </draw:frame>
        <draw:frame draw:style-name="gr2" draw:text-style-name="P3" draw:layer="layout" svg:width="0.531cm" svg:height="0.183cm" svg:x="15.333cm" svg:y="6.288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1.026cm" svg:height="0.183cm" svg:x="15.951cm" svg:y="6.288cm">
          <draw:text-box>
            <text:p text:style-name="P2"><text:span text:style-name="T2">DE LIMPEZA,</text:span></text:p>
          </draw:text-box>
        </draw:frame>
        <draw:frame draw:style-name="gr2" draw:text-style-name="P3" draw:layer="layout" svg:width="1.92cm" svg:height="0.183cm" svg:x="17.111cm" svg:y="6.288cm">
          <draw:text-box>
            <text:p text:style-name="P2"><text:span text:style-name="T2">BEM COMO CONFERIR A</text:span></text:p>
          </draw:text-box>
        </draw:frame>
        <draw:frame draw:style-name="gr2" draw:text-style-name="P3" draw:layer="layout" svg:width="0.836cm" svg:height="0.183cm" svg:x="15.333cm" svg:y="6.491cm">
          <draw:text-box>
            <text:p text:style-name="P2"><text:span text:style-name="T2">SITUAÇÃO</text:span></text:p>
          </draw:text-box>
        </draw:frame>
        <draw:frame draw:style-name="gr2" draw:text-style-name="P3" draw:layer="layout" svg:width="0.222cm" svg:height="0.183cm" svg:x="16.332cm" svg:y="6.491cm">
          <draw:text-box>
            <text:p text:style-name="P2"><text:span text:style-name="T2">DE</text:span></text:p>
          </draw:text-box>
        </draw:frame>
        <draw:frame draw:style-name="gr2" draw:text-style-name="P3" draw:layer="layout" svg:width="0.582cm" svg:height="0.183cm" svg:x="16.734cm" svg:y="6.491cm">
          <draw:text-box>
            <text:p text:style-name="P2"><text:span text:style-name="T2">ASSEIO</text:span></text:p>
          </draw:text-box>
        </draw:frame>
        <draw:frame draw:style-name="gr2" draw:text-style-name="P3" draw:layer="layout" svg:width="0.332cm" svg:height="0.183cm" svg:x="17.483cm" svg:y="6.491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92cm" svg:height="0.183cm" svg:x="17.995cm" svg:y="6.491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41cm" svg:height="0.183cm" svg:x="18.846cm" svg:y="6.491cm">
          <draw:text-box>
            <text:p text:style-name="P2"><text:span text:style-name="T2">QUE</text:span></text:p>
          </draw:text-box>
        </draw:frame>
        <draw:frame draw:style-name="gr2" draw:text-style-name="P3" draw:layer="layout" svg:width="1.361cm" svg:height="0.183cm" svg:x="15.333cm" svg:y="6.694cm">
          <draw:text-box>
            <text:p text:style-name="P2"><text:span text:style-name="T2">ABRIGAM AS VTs</text:span></text:p>
          </draw:text-box>
        </draw:frame>
        <draw:frame draw:style-name="gr2" draw:text-style-name="P3" draw:layer="layout" svg:width="2.178cm" svg:height="0.183cm" svg:x="16.869cm" svg:y="6.694cm">
          <draw:text-box>
            <text:p text:style-name="P2"><text:span text:style-name="T2">DAS CIDADES REFERIDAS E</text:span></text:p>
          </draw:text-box>
        </draw:frame>
        <draw:frame draw:style-name="gr2" draw:text-style-name="P3" draw:layer="layout" svg:width="0.633cm" svg:height="0.183cm" svg:x="15.333cm" svg:y="6.897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0.214cm" svg:height="0.183cm" svg:x="16.188cm" svg:y="6.897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83cm" svg:x="16.624cm" svg:y="6.89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22cm" svg:height="0.183cm" svg:x="17.318cm" svg:y="6.897cm">
          <draw:text-box>
            <text:p text:style-name="P2"><text:span text:style-name="T2">DE</text:span></text:p>
          </draw:text-box>
        </draw:frame>
        <draw:frame draw:style-name="gr2" draw:text-style-name="P3" draw:layer="layout" svg:width="1.45cm" svg:height="0.183cm" svg:x="17.763cm" svg:y="6.897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268cm" svg:height="0.183cm" svg:x="15.333cm" svg:y="7.1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64cm" svg:height="0.183cm" svg:x="16.836cm" svg:y="7.1cm">
          <draw:text-box>
            <text:p text:style-name="P2"><text:span text:style-name="T2">E</text:span></text:p>
          </draw:text-box>
        </draw:frame>
        <draw:frame draw:style-name="gr2" draw:text-style-name="P3" draw:layer="layout" svg:width="1.433cm" svg:height="0.183cm" svg:x="17.191cm" svg:y="7.1cm">
          <draw:text-box>
            <text:p text:style-name="P2"><text:span text:style-name="T2">DESCUPINIZAÇÃO</text:span></text:p>
          </draw:text-box>
        </draw:frame>
        <draw:frame draw:style-name="gr2" draw:text-style-name="P3" draw:layer="layout" svg:width="0.332cm" svg:height="0.183cm" svg:x="18.855cm" svg:y="7.1cm">
          <draw:text-box>
            <text:p text:style-name="P2"><text:span text:style-name="T2">NAS</text:span></text:p>
          </draw:text-box>
        </draw:frame>
        <draw:frame draw:style-name="gr2" draw:text-style-name="P3" draw:layer="layout" svg:width="1.983cm" svg:height="0.183cm" svg:x="15.333cm" svg:y="7.304cm">
          <draw:text-box>
            <text:p text:style-name="P2"><text:span text:style-name="T2">RESPECTIVAS UNIDADES</text:span></text:p>
          </draw:text-box>
        </draw:frame>
        <draw:frame draw:style-name="gr2" draw:text-style-name="P3" draw:layer="layout" svg:width="0.51cm" svg:height="0.183cm" svg:x="19.735cm" svg:y="6.592cm">
          <draw:text-box>
            <text:p text:style-name="P2"><text:span text:style-name="T2">3I +1M</text:span></text:p>
          </draw:text-box>
        </draw:frame>
        <draw:frame draw:style-name="gr2" draw:text-style-name="P3" draw:layer="layout" svg:width="0.654cm" svg:height="0.183cm" svg:x="21.28cm" svg:y="6.5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592cm">
          <draw:text-box>
            <text:p text:style-name="P2"><text:span text:style-name="T2"><text:s text:c="13"/></text:span><text:span text:style-name="T2">1.283,59 <text:s text:c="26"/>- <text:s text:c="2"/></text:span></text:p>
          </draw:text-box>
        </draw:frame>
        <draw:frame draw:style-name="gr2" draw:text-style-name="P3" draw:layer="layout" svg:width="0.595cm" svg:height="0.183cm" svg:x="25.459cm" svg:y="6.592cm">
          <draw:text-box>
            <text:p text:style-name="P2"><text:span text:style-name="T2">1.283,59</text:span></text:p>
          </draw:text-box>
        </draw:frame>
        <draw:frame draw:style-name="gr2" draw:text-style-name="P3" draw:layer="layout" svg:width="0.425cm" svg:height="0.183cm" svg:x="25.074cm" svg:y="6.592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6.59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6.592cm">
          <draw:text-box>
            <text:p text:style-name="P2"><text:span text:style-name="T2">1.283,59</text:span></text:p>
          </draw:text-box>
        </draw:frame>
        <draw:frame draw:style-name="gr2" draw:text-style-name="P3" draw:layer="layout" svg:width="0.679cm" svg:height="0.183cm" svg:x="27.427cm" svg:y="6.592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55cm" svg:height="0.183cm" svg:x="0.673cm" svg:y="8.01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4cm" svg:height="0.183cm" svg:x="4.368cm" svg:y="8.01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8.01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8.0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015cm">
          <draw:text-box>
            <text:p text:style-name="P2"><text:span text:style-name="T2">434/2021</text:span></text:p>
          </draw:text-box>
        </draw:frame>
        <draw:frame draw:style-name="gr2" draw:text-style-name="P3" draw:layer="layout" svg:width="0.815cm" svg:height="0.183cm" svg:x="7.988cm" svg:y="8.0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37cm" svg:height="0.183cm" svg:x="9.423cm" svg:y="8.015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0.76cm" svg:height="0.183cm" svg:x="13.601cm" svg:y="8.015cm">
          <draw:text-box>
            <text:p text:style-name="P2"><text:span text:style-name="T2">22 A 23/12</text:span></text:p>
          </draw:text-box>
        </draw:frame>
        <draw:frame draw:style-name="gr2" draw:text-style-name="P3" draw:layer="layout" svg:width="1.137cm" svg:height="0.183cm" svg:x="15.333cm" svg:y="7.507cm">
          <draw:text-box>
            <text:p text:style-name="P2"><text:span text:style-name="T2">INSPECIONAR,</text:span></text:p>
          </draw:text-box>
        </draw:frame>
        <draw:frame draw:style-name="gr2" draw:text-style-name="P3" draw:layer="layout" svg:width="2.089cm" svg:height="0.183cm" svg:x="16.565cm" svg:y="7.507cm">
          <draw:text-box>
            <text:p text:style-name="P2"><text:span text:style-name="T2">NO PERÍODO DO RECESSO,</text:span></text:p>
          </draw:text-box>
        </draw:frame>
        <draw:frame draw:style-name="gr2" draw:text-style-name="P3" draw:layer="layout" svg:width="0.214cm" svg:height="0.183cm" svg:x="18.973cm" svg:y="7.507cm">
          <draw:text-box>
            <text:p text:style-name="P2"><text:span text:style-name="T2">OS</text:span></text:p>
          </draw:text-box>
        </draw:frame>
        <draw:frame draw:style-name="gr2" draw:text-style-name="P3" draw:layer="layout" svg:width="3.63cm" svg:height="0.183cm" svg:x="15.333cm" svg:y="7.71cm">
          <draw:text-box>
            <text:p text:style-name="P2"><text:span text:style-name="T2">SERVIÇOS EVENTUAIS DE MANUTENÇÃO QUE</text:span></text:p>
          </draw:text-box>
        </draw:frame>
        <draw:frame draw:style-name="gr2" draw:text-style-name="P3" draw:layer="layout" svg:width="0.535cm" svg:height="0.183cm" svg:x="15.333cm" svg:y="7.913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1.026cm" svg:height="0.183cm" svg:x="16.103cm" svg:y="7.913cm">
          <draw:text-box>
            <text:p text:style-name="P2"><text:span text:style-name="T2">OCORRENDO</text:span></text:p>
          </draw:text-box>
        </draw:frame>
        <draw:frame draw:style-name="gr2" draw:text-style-name="P3" draw:layer="layout" svg:width="0.332cm" svg:height="0.183cm" svg:x="17.365cm" svg:y="7.913cm">
          <draw:text-box>
            <text:p text:style-name="P2"><text:span text:style-name="T2">NOS</text:span></text:p>
          </draw:text-box>
        </draw:frame>
        <draw:frame draw:style-name="gr2" draw:text-style-name="P3" draw:layer="layout" svg:width="0.692cm" svg:height="0.183cm" svg:x="17.936cm" svg:y="7.913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41cm" svg:height="0.183cm" svg:x="18.846cm" svg:y="7.913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35cm" svg:height="0.183cm" svg:x="15.333cm" svg:y="8.116cm">
          <draw:text-box>
            <text:p text:style-name="P2"><text:span text:style-name="T2">ABRIGAM AS</text:span></text:p>
          </draw:text-box>
        </draw:frame>
        <draw:frame draw:style-name="gr2" draw:text-style-name="P3" draw:layer="layout" svg:width="0.844cm" svg:height="0.183cm" svg:x="16.556cm" svg:y="8.116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1.242cm" svg:height="0.183cm" svg:x="17.517cm" svg:y="8.116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332cm" svg:height="0.183cm" svg:x="18.855cm" svg:y="8.116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04cm" svg:height="0.183cm" svg:x="15.333cm" svg:y="8.32cm">
          <draw:text-box>
            <text:p text:style-name="P2"><text:span text:style-name="T2">REFERIDAS</text:span></text:p>
          </draw:text-box>
        </draw:frame>
        <draw:frame draw:style-name="gr2" draw:text-style-name="P3" draw:layer="layout" svg:width="0.717cm" svg:height="0.183cm" svg:x="16.586cm" svg:y="8.32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417cm" svg:height="0.183cm" svg:x="17.653cm" svg:y="8.32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68cm" svg:height="0.183cm" svg:x="18.419cm" svg:y="8.32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2.508cm" svg:height="0.183cm" svg:x="15.333cm" svg:y="8.523cm">
          <draw:text-box>
            <text:p text:style-name="P2"><text:span text:style-name="T2">ESPECIALIZADA CONTRATADA.</text:span></text:p>
          </draw:text-box>
        </draw:frame>
        <draw:frame draw:style-name="gr2" draw:text-style-name="P3" draw:layer="layout" svg:width="0.552cm" svg:height="0.183cm" svg:x="19.714cm" svg:y="8.01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8.0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015cm">
          <draw:text-box>
            <text:p text:style-name="P2"><text:span text:style-name="T2"><text:s text:c="16"/></text:span><text:span text:style-name="T2">550,11 <text:s text:c="26"/>- <text:s text:c="2"/></text:span></text:p>
          </draw:text-box>
        </draw:frame>
        <draw:frame draw:style-name="gr2" draw:text-style-name="P3" draw:layer="layout" svg:width="0.468cm" svg:height="0.183cm" svg:x="25.586cm" svg:y="8.015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552cm" svg:height="0.183cm" svg:x="25.074cm" svg:y="8.01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8.01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8.015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806cm" svg:height="0.183cm" svg:x="27.427cm" svg:y="8.01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9.49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9.496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9.49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9.4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9.496cm">
          <draw:text-box>
            <text:p text:style-name="P2"><text:span text:style-name="T2">435/2021</text:span></text:p>
          </draw:text-box>
        </draw:frame>
        <draw:frame draw:style-name="gr2" draw:text-style-name="P3" draw:layer="layout" svg:width="0.815cm" svg:height="0.183cm" svg:x="7.988cm" svg:y="9.4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423cm" svg:y="9.496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76cm" svg:height="0.183cm" svg:x="13.601cm" svg:y="9.496cm">
          <draw:text-box>
            <text:p text:style-name="P2"><text:span text:style-name="T2">22 A 23/12</text:span></text:p>
          </draw:text-box>
        </draw:frame>
        <draw:frame draw:style-name="gr2" draw:text-style-name="P3" draw:layer="layout" svg:width="1.721cm" svg:height="0.183cm" svg:x="15.333cm" svg:y="8.726cm">
          <draw:text-box>
            <text:p text:style-name="P2"><text:span text:style-name="T2">FISCALIZAR OS SERV.</text:span></text:p>
          </draw:text-box>
        </draw:frame>
        <draw:frame draw:style-name="gr2" draw:text-style-name="P3" draw:layer="layout" svg:width="1.882cm" svg:height="0.183cm" svg:x="17.221cm" svg:y="8.726cm">
          <draw:text-box>
            <text:p text:style-name="P2"><text:span text:style-name="T2">EVENTUAIS DE MANUT.</text:span></text:p>
          </draw:text-box>
        </draw:frame>
        <draw:frame draw:style-name="gr2" draw:text-style-name="P3" draw:layer="layout" svg:width="0.332cm" svg:height="0.183cm" svg:x="15.333cm" svg:y="8.946cm">
          <draw:text-box>
            <text:p text:style-name="P2"><text:span text:style-name="T2">NAS</text:span></text:p>
          </draw:text-box>
        </draw:frame>
        <draw:frame draw:style-name="gr2" draw:text-style-name="P3" draw:layer="layout" svg:width="0.286cm" svg:height="0.183cm" svg:x="15.803cm" svg:y="8.946cm">
          <draw:text-box>
            <text:p text:style-name="P2"><text:span text:style-name="T2">VTs</text:span></text:p>
          </draw:text-box>
        </draw:frame>
        <draw:frame draw:style-name="gr2" draw:text-style-name="P3" draw:layer="layout" svg:width="0.332cm" svg:height="0.183cm" svg:x="16.217cm" svg:y="8.946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6.687cm" svg:y="8.946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17cm" svg:height="0.183cm" svg:x="17.17cm" svg:y="8.946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164cm" svg:height="0.183cm" svg:x="18.017cm" svg:y="8.946cm">
          <draw:text-box>
            <text:p text:style-name="P2"><text:span text:style-name="T2">E</text:span></text:p>
          </draw:text-box>
        </draw:frame>
        <draw:frame draw:style-name="gr2" draw:text-style-name="P3" draw:layer="layout" svg:width="0.959cm" svg:height="0.183cm" svg:x="18.254cm" svg:y="8.946cm">
          <draw:text-box>
            <text:p text:style-name="P2"><text:span text:style-name="T2">SUBSTITUIR</text:span></text:p>
          </draw:text-box>
        </draw:frame>
        <draw:frame draw:style-name="gr2" draw:text-style-name="P3" draw:layer="layout" svg:width="1.611cm" svg:height="0.183cm" svg:x="15.333cm" svg:y="9.166cm">
          <draw:text-box>
            <text:p text:style-name="P2"><text:span text:style-name="T2">PREVENTIVAMENTE</text:span></text:p>
          </draw:text-box>
        </draw:frame>
        <draw:frame draw:style-name="gr2" draw:text-style-name="P3" draw:layer="layout" svg:width="0.164cm" svg:height="0.183cm" svg:x="17.149cm" svg:y="9.166cm">
          <draw:text-box>
            <text:p text:style-name="P2"><text:span text:style-name="T2">A</text:span></text:p>
          </draw:text-box>
        </draw:frame>
        <draw:frame draw:style-name="gr2" draw:text-style-name="P3" draw:layer="layout" svg:width="1.242cm" svg:height="0.183cm" svg:x="17.492cm" svg:y="9.166cm">
          <draw:text-box>
            <text:p text:style-name="P2"><text:span text:style-name="T2">ELETROBOMBA</text:span></text:p>
          </draw:text-box>
        </draw:frame>
        <draw:frame draw:style-name="gr2" draw:text-style-name="P3" draw:layer="layout" svg:width="0.239cm" svg:height="0.183cm" svg:x="18.948cm" svg:y="9.166cm">
          <draw:text-box>
            <text:p text:style-name="P2"><text:span text:style-name="T2">DO</text:span></text:p>
          </draw:text-box>
        </draw:frame>
        <draw:frame draw:style-name="gr2" draw:text-style-name="P3" draw:layer="layout" svg:width="3.503cm" svg:height="0.183cm" svg:x="15.333cm" svg:y="9.386cm">
          <draw:text-box>
            <text:p text:style-name="P2"><text:span text:style-name="T2">IMÓVEL QUE ABRIGA A VT DE GARANHUNS,</text:span></text:p>
          </draw:text-box>
        </draw:frame>
        <draw:frame draw:style-name="gr2" draw:text-style-name="P3" draw:layer="layout" svg:width="3.473cm" svg:height="0.183cm" svg:x="15.333cm" svg:y="9.606cm">
          <draw:text-box>
            <text:p text:style-name="P2"><text:span text:style-name="T2">BEM COMO TROCAR O VASO SANITÁRIO DO</text:span></text:p>
          </draw:text-box>
        </draw:frame>
        <draw:frame draw:style-name="gr2" draw:text-style-name="P3" draw:layer="layout" svg:width="3.884cm" svg:height="0.183cm" svg:x="15.333cm" svg:y="9.827cm">
          <draw:text-box>
            <text:p text:style-name="P2"><text:span text:style-name="T2">BANHEIRO QUE INTEGRA O QUARTO FUNCIONAL</text:span></text:p>
          </draw:text-box>
        </draw:frame>
        <draw:frame draw:style-name="gr2" draw:text-style-name="P3" draw:layer="layout" svg:width="0.239cm" svg:height="0.183cm" svg:x="15.333cm" svg:y="10.047cm">
          <draw:text-box>
            <text:p text:style-name="P2"><text:span text:style-name="T2">DO</text:span></text:p>
          </draw:text-box>
        </draw:frame>
        <draw:frame draw:style-name="gr2" draw:text-style-name="P3" draw:layer="layout" svg:width="1.103cm" svg:height="0.183cm" svg:x="15.786cm" svg:y="10.047cm">
          <draw:text-box>
            <text:p text:style-name="P2"><text:span text:style-name="T2">MAGISTRADO</text:span></text:p>
          </draw:text-box>
        </draw:frame>
        <draw:frame draw:style-name="gr2" draw:text-style-name="P3" draw:layer="layout" svg:width="0.239cm" svg:height="0.183cm" svg:x="17.085cm" svg:y="10.047cm">
          <draw:text-box>
            <text:p text:style-name="P2"><text:span text:style-name="T2">DA</text:span></text:p>
          </draw:text-box>
        </draw:frame>
        <draw:frame draw:style-name="gr2" draw:text-style-name="P3" draw:layer="layout" svg:width="1.005cm" svg:height="0.183cm" svg:x="17.538cm" svg:y="10.047cm">
          <draw:text-box>
            <text:p text:style-name="P2"><text:span text:style-name="T2">RESPECTIVA</text:span></text:p>
          </draw:text-box>
        </draw:frame>
        <draw:frame draw:style-name="gr2" draw:text-style-name="P3" draw:layer="layout" svg:width="0.455cm" svg:height="0.183cm" svg:x="18.74cm" svg:y="10.047cm">
          <draw:text-box>
            <text:p text:style-name="P2"><text:span text:style-name="T2">UNID.</text:span></text:p>
          </draw:text-box>
        </draw:frame>
        <draw:frame draw:style-name="gr2" draw:text-style-name="P3" draw:layer="layout" svg:width="1.149cm" svg:height="0.183cm" svg:x="15.333cm" svg:y="10.267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595cm" svg:height="0.183cm" svg:x="19.693cm" svg:y="9.496cm">
          <draw:text-box>
            <text:p text:style-name="P2"><text:span text:style-name="T2">1I + 1 M</text:span></text:p>
          </draw:text-box>
        </draw:frame>
        <draw:frame draw:style-name="gr2" draw:text-style-name="P3" draw:layer="layout" svg:width="0.654cm" svg:height="0.183cm" svg:x="21.28cm" svg:y="9.4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9.496cm">
          <draw:text-box>
            <text:p text:style-name="P2"><text:span text:style-name="T2"><text:s text:c="16"/></text:span><text:span text:style-name="T2">550,11 <text:s text:c="26"/>- <text:s text:c="2"/></text:span></text:p>
          </draw:text-box>
        </draw:frame>
        <draw:frame draw:style-name="gr2" draw:text-style-name="P3" draw:layer="layout" svg:width="0.468cm" svg:height="0.183cm" svg:x="25.586cm" svg:y="9.496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552cm" svg:height="0.183cm" svg:x="25.073cm" svg:y="9.49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9.49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9.496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806cm" svg:height="0.183cm" svg:x="27.427cm" svg:y="9.49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64cm" svg:height="0.183cm" svg:x="0.673cm" svg:y="10.876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4cm" svg:height="0.183cm" svg:x="4.368cm" svg:y="10.87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0.87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0.87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876cm">
          <draw:text-box>
            <text:p text:style-name="P2"><text:span text:style-name="T2">436/2021</text:span></text:p>
          </draw:text-box>
        </draw:frame>
        <draw:frame draw:style-name="gr2" draw:text-style-name="P3" draw:layer="layout" svg:width="0.815cm" svg:height="0.183cm" svg:x="7.988cm" svg:y="10.8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10.87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10.876cm">
          <draw:text-box>
            <text:p text:style-name="P2"><text:span text:style-name="T2">27/12</text:span></text:p>
          </draw:text-box>
        </draw:frame>
        <draw:frame draw:style-name="gr2" draw:text-style-name="P3" draw:layer="layout" svg:width="3.63cm" svg:height="0.183cm" svg:x="15.333cm" svg:y="10.47cm">
          <draw:text-box>
            <text:p text:style-name="P2"><text:span text:style-name="T2">ACOMPANHAR OS SERVIÇOS DE INSTALAÇÃO</text:span></text:p>
          </draw:text-box>
        </draw:frame>
        <draw:frame draw:style-name="gr2" draw:text-style-name="P3" draw:layer="layout" svg:width="0.222cm" svg:height="0.183cm" svg:x="15.333cm" svg:y="10.673cm">
          <draw:text-box>
            <text:p text:style-name="P2"><text:span text:style-name="T2">DE</text:span></text:p>
          </draw:text-box>
        </draw:frame>
        <draw:frame draw:style-name="gr2" draw:text-style-name="P3" draw:layer="layout" svg:width="0.569cm" svg:height="0.183cm" svg:x="15.874cm" svg:y="10.673cm">
          <draw:text-box>
            <text:p text:style-name="P2"><text:span text:style-name="T2">NOVOS</text:span></text:p>
          </draw:text-box>
        </draw:frame>
        <draw:frame draw:style-name="gr2" draw:text-style-name="P3" draw:layer="layout" svg:width="1.289cm" svg:height="0.183cm" svg:x="16.763cm" svg:y="10.673cm">
          <draw:text-box>
            <text:p text:style-name="P2"><text:span text:style-name="T2">EQUIPAMENTOS</text:span></text:p>
          </draw:text-box>
        </draw:frame>
        <draw:frame draw:style-name="gr2" draw:text-style-name="P3" draw:layer="layout" svg:width="0.222cm" svg:height="0.183cm" svg:x="18.364cm" svg:y="10.673cm">
          <draw:text-box>
            <text:p text:style-name="P2"><text:span text:style-name="T2">DE</text:span></text:p>
          </draw:text-box>
        </draw:frame>
        <draw:frame draw:style-name="gr2" draw:text-style-name="P3" draw:layer="layout" svg:width="0.286cm" svg:height="0.183cm" svg:x="18.906cm" svg:y="10.673cm">
          <draw:text-box>
            <text:p text:style-name="P2"><text:span text:style-name="T2">AR-</text:span></text:p>
          </draw:text-box>
        </draw:frame>
        <draw:frame draw:style-name="gr2" draw:text-style-name="P3" draw:layer="layout" svg:width="3.677cm" svg:height="0.183cm" svg:x="15.333cm" svg:y="10.876cm">
          <draw:text-box>
            <text:p text:style-name="P2"><text:span text:style-name="T2">CONDICIONADO NA SALA DE AUDIÊNCIA E NO</text:span></text:p>
          </draw:text-box>
        </draw:frame>
        <draw:frame draw:style-name="gr2" draw:text-style-name="P3" draw:layer="layout" svg:width="0.828cm" svg:height="0.183cm" svg:x="15.333cm" svg:y="11.08cm">
          <draw:text-box>
            <text:p text:style-name="P2"><text:span text:style-name="T2">GABINETE</text:span></text:p>
          </draw:text-box>
        </draw:frame>
        <draw:frame draw:style-name="gr2" draw:text-style-name="P3" draw:layer="layout" svg:width="0.239cm" svg:height="0.183cm" svg:x="16.45cm" svg:y="11.08cm">
          <draw:text-box>
            <text:p text:style-name="P2"><text:span text:style-name="T2">DA</text:span></text:p>
          </draw:text-box>
        </draw:frame>
        <draw:frame draw:style-name="gr2" draw:text-style-name="P3" draw:layer="layout" svg:width="0.891cm" svg:height="0.183cm" svg:x="16.996cm" svg:y="11.08cm">
          <draw:text-box>
            <text:p text:style-name="P2"><text:span text:style-name="T2">DIRETORIA</text:span></text:p>
          </draw:text-box>
        </draw:frame>
        <draw:frame draw:style-name="gr2" draw:text-style-name="P3" draw:layer="layout" svg:width="0.239cm" svg:height="0.183cm" svg:x="18.173cm" svg:y="11.08cm">
          <draw:text-box>
            <text:p text:style-name="P2"><text:span text:style-name="T2">DA</text:span></text:p>
          </draw:text-box>
        </draw:frame>
        <draw:frame draw:style-name="gr2" draw:text-style-name="P3" draw:layer="layout" svg:width="0.468cm" svg:height="0.183cm" svg:x="18.719cm" svg:y="11.08cm">
          <draw:text-box>
            <text:p text:style-name="P2"><text:span text:style-name="T2">VARA</text:span></text:p>
          </draw:text-box>
        </draw:frame>
        <draw:frame draw:style-name="gr2" draw:text-style-name="P3" draw:layer="layout" svg:width="2.944cm" svg:height="0.183cm" svg:x="15.333cm" svg:y="11.283cm">
          <draw:text-box>
            <text:p text:style-name="P2"><text:span text:style-name="T2">TRABALHISTA DA CIDADE REFERIDA</text:span></text:p>
          </draw:text-box>
        </draw:frame>
        <draw:frame draw:style-name="gr2" draw:text-style-name="P3" draw:layer="layout" svg:width="0.235cm" svg:height="0.183cm" svg:x="19.871cm" svg:y="10.87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0.87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876cm">
          <draw:text-box>
            <text:p text:style-name="P2"><text:span text:style-name="T2"><text:s text:c="16"/></text:span><text:span text:style-name="T2">183,37 <text:s text:c="26"/>- <text:s text:c="2"/></text:span></text:p>
          </draw:text-box>
        </draw:frame>
        <draw:frame draw:style-name="gr2" draw:text-style-name="P3" draw:layer="layout" svg:width="0.468cm" svg:height="0.183cm" svg:x="25.586cm" svg:y="10.876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52cm" svg:height="0.183cm" svg:x="25.073cm" svg:y="10.87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0.87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0.876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806cm" svg:height="0.183cm" svg:x="27.427cm" svg:y="10.87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15cm" svg:height="0.183cm" svg:x="0.673cm" svg:y="12.015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68cm" svg:y="12.01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2.01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2.0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2.015cm">
          <draw:text-box>
            <text:p text:style-name="P2"><text:span text:style-name="T2">440/2021</text:span></text:p>
          </draw:text-box>
        </draw:frame>
        <draw:frame draw:style-name="gr2" draw:text-style-name="P3" draw:layer="layout" svg:width="0.815cm" svg:height="0.183cm" svg:x="7.988cm" svg:y="12.0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423cm" svg:y="12.01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83cm" svg:x="13.601cm" svg:y="12.015cm">
          <draw:text-box>
            <text:p text:style-name="P2"><text:span text:style-name="T2">20/12</text:span></text:p>
          </draw:text-box>
        </draw:frame>
        <draw:frame draw:style-name="gr2" draw:text-style-name="P3" draw:layer="layout" svg:width="1.175cm" svg:height="0.183cm" svg:x="15.333cm" svg:y="11.486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52cm" svg:height="0.183cm" svg:x="16.772cm" svg:y="11.486cm">
          <draw:text-box>
            <text:p text:style-name="P2"><text:span text:style-name="T2">EM</text:span></text:p>
          </draw:text-box>
        </draw:frame>
        <draw:frame draw:style-name="gr2" draw:text-style-name="P3" draw:layer="layout" svg:width="0.87cm" svg:height="0.183cm" svg:x="17.288cm" svg:y="11.486cm">
          <draw:text-box>
            <text:p text:style-name="P2"><text:span text:style-name="T2">CONJUNTO</text:span></text:p>
          </draw:text-box>
        </draw:frame>
        <draw:frame draw:style-name="gr2" draw:text-style-name="P3" draw:layer="layout" svg:width="0.379cm" svg:height="0.183cm" svg:x="18.423cm" svg:y="11.486cm">
          <draw:text-box>
            <text:p text:style-name="P2"><text:span text:style-name="T2">COM</text:span></text:p>
          </draw:text-box>
        </draw:frame>
        <draw:frame draw:style-name="gr2" draw:text-style-name="P3" draw:layer="layout" svg:width="0.164cm" svg:height="0.183cm" svg:x="19.066cm" svg:y="11.486cm">
          <draw:text-box>
            <text:p text:style-name="P2"><text:span text:style-name="T2">O</text:span></text:p>
          </draw:text-box>
        </draw:frame>
        <draw:frame draw:style-name="gr2" draw:text-style-name="P3" draw:layer="layout" svg:width="3.791cm" svg:height="0.183cm" svg:x="15.333cm" svg:y="11.698cm">
          <draw:text-box>
            <text:p text:style-name="P2"><text:span text:style-name="T2">REPRESENTANTE DA EMPRESA ESPECIALIZADA</text:span></text:p>
          </draw:text-box>
        </draw:frame>
        <draw:frame draw:style-name="gr2" draw:text-style-name="P3" draw:layer="layout" svg:width="3.859cm" svg:height="0.183cm" svg:x="15.333cm" svg:y="11.909cm">
          <draw:text-box>
            <text:p text:style-name="P2"><text:span text:style-name="T2">CONTRATADA, OS SERVIÇOS DE REPARAÇÃO NA</text:span></text:p>
          </draw:text-box>
        </draw:frame>
        <draw:frame draw:style-name="gr2" draw:text-style-name="P3" draw:layer="layout" svg:width="3.778cm" svg:height="0.183cm" svg:x="15.333cm" svg:y="12.121cm">
          <draw:text-box>
            <text:p text:style-name="P2"><text:span text:style-name="T2">INFILTRAÇÃO SURGIDA NA SALA DO GABINETE</text:span></text:p>
          </draw:text-box>
        </draw:frame>
        <draw:frame draw:style-name="gr2" draw:text-style-name="P3" draw:layer="layout" svg:width="1.623cm" svg:height="0.183cm" svg:x="15.333cm" svg:y="12.333cm">
          <draw:text-box>
            <text:p text:style-name="P2"><text:span text:style-name="T2">DA DIRETORIA DA 2ª</text:span></text:p>
          </draw:text-box>
        </draw:frame>
        <draw:frame draw:style-name="gr2" draw:text-style-name="P3" draw:layer="layout" svg:width="1.937cm" svg:height="0.183cm" svg:x="17.174cm" svg:y="12.333cm">
          <draw:text-box>
            <text:p text:style-name="P2"><text:span text:style-name="T2">VARA TRABALHISTA DA</text:span></text:p>
          </draw:text-box>
        </draw:frame>
        <draw:frame draw:style-name="gr2" draw:text-style-name="P3" draw:layer="layout" svg:width="1.475cm" svg:height="0.183cm" svg:x="15.333cm" svg:y="12.549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35cm" svg:height="0.183cm" svg:x="19.871cm" svg:y="12.01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2.0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2.015cm">
          <draw:text-box>
            <text:p text:style-name="P2"><text:span text:style-name="T2"><text:s text:c="16"/></text:span><text:span text:style-name="T2">183,37 <text:s text:c="26"/>- <text:s text:c="2"/></text:span></text:p>
          </draw:text-box>
        </draw:frame>
        <draw:frame draw:style-name="gr2" draw:text-style-name="P3" draw:layer="layout" svg:width="0.468cm" svg:height="0.183cm" svg:x="25.586cm" svg:y="12.015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52cm" svg:height="0.183cm" svg:x="25.073cm" svg:y="12.01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2.01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2.015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806cm" svg:height="0.183cm" svg:x="27.427cm" svg:y="12.01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13.51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13.514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3.51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3.51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3.514cm">
          <draw:text-box>
            <text:p text:style-name="P2"><text:span text:style-name="T2">441/2021</text:span></text:p>
          </draw:text-box>
        </draw:frame>
        <draw:frame draw:style-name="gr2" draw:text-style-name="P3" draw:layer="layout" svg:width="0.815cm" svg:height="0.183cm" svg:x="7.988cm" svg:y="13.5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423cm" svg:y="13.51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83cm" svg:x="13.601cm" svg:y="13.514cm">
          <draw:text-box>
            <text:p text:style-name="P2"><text:span text:style-name="T2">20/12</text:span></text:p>
          </draw:text-box>
        </draw:frame>
        <draw:frame draw:style-name="gr2" draw:text-style-name="P3" draw:layer="layout" svg:width="3.88cm" svg:height="0.183cm" svg:x="15.333cm" svg:y="12.752cm">
          <draw:text-box>
            <text:p text:style-name="P2"><text:span text:style-name="T2">CONDUZIR O SERVIDOR ALCIDES SOARES ROMA,</text:span></text:p>
          </draw:text-box>
        </draw:frame>
        <draw:frame draw:style-name="gr2" draw:text-style-name="P3" draw:layer="layout" svg:width="0.679cm" svg:height="0.183cm" svg:x="15.333cm" svg:y="13.006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6.26cm" svg:y="13.006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6.755cm" svg:y="13.006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63cm" svg:height="0.183cm" svg:x="17.538cm" svg:y="13.006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442cm" svg:height="0.183cm" svg:x="18.745cm" svg:y="13.006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175cm" svg:height="0.183cm" svg:x="15.333cm" svg:y="13.26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52cm" svg:height="0.183cm" svg:x="16.772cm" svg:y="13.26cm">
          <draw:text-box>
            <text:p text:style-name="P2"><text:span text:style-name="T2">EM</text:span></text:p>
          </draw:text-box>
        </draw:frame>
        <draw:frame draw:style-name="gr2" draw:text-style-name="P3" draw:layer="layout" svg:width="0.87cm" svg:height="0.183cm" svg:x="17.288cm" svg:y="13.26cm">
          <draw:text-box>
            <text:p text:style-name="P2"><text:span text:style-name="T2">CONJUNTO</text:span></text:p>
          </draw:text-box>
        </draw:frame>
        <draw:frame draw:style-name="gr2" draw:text-style-name="P3" draw:layer="layout" svg:width="0.379cm" svg:height="0.183cm" svg:x="18.423cm" svg:y="13.26cm">
          <draw:text-box>
            <text:p text:style-name="P2"><text:span text:style-name="T2">COM</text:span></text:p>
          </draw:text-box>
        </draw:frame>
        <draw:frame draw:style-name="gr2" draw:text-style-name="P3" draw:layer="layout" svg:width="0.164cm" svg:height="0.183cm" svg:x="19.066cm" svg:y="13.26cm">
          <draw:text-box>
            <text:p text:style-name="P2"><text:span text:style-name="T2">O</text:span></text:p>
          </draw:text-box>
        </draw:frame>
        <draw:frame draw:style-name="gr2" draw:text-style-name="P3" draw:layer="layout" svg:width="3.791cm" svg:height="0.183cm" svg:x="15.333cm" svg:y="13.514cm">
          <draw:text-box>
            <text:p text:style-name="P2"><text:span text:style-name="T2">REPRESENTANTE DA EMPRESA ESPECIALIZADA</text:span></text:p>
          </draw:text-box>
        </draw:frame>
        <draw:frame draw:style-name="gr2" draw:text-style-name="P3" draw:layer="layout" svg:width="3.859cm" svg:height="0.183cm" svg:x="15.333cm" svg:y="13.768cm">
          <draw:text-box>
            <text:p text:style-name="P2"><text:span text:style-name="T2">CONTRATADA, OS SERVIÇOS DE REPARAÇÃO NA</text:span></text:p>
          </draw:text-box>
        </draw:frame>
        <draw:frame draw:style-name="gr2" draw:text-style-name="P3" draw:layer="layout" svg:width="3.778cm" svg:height="0.183cm" svg:x="15.333cm" svg:y="14.022cm">
          <draw:text-box>
            <text:p text:style-name="P2"><text:span text:style-name="T2">INFILTRAÇÃO SURGIDA NA SALA DO GABINETE</text:span></text:p>
          </draw:text-box>
        </draw:frame>
        <draw:frame draw:style-name="gr2" draw:text-style-name="P3" draw:layer="layout" svg:width="3.321cm" svg:height="0.183cm" svg:x="15.333cm" svg:y="14.28cm">
          <draw:text-box>
            <text:p text:style-name="P2"><text:span text:style-name="T2">DA DIRETORIA DA 2ª VARA TRABALHISTA</text:span></text:p>
          </draw:text-box>
        </draw:frame>
        <draw:frame draw:style-name="gr2" draw:text-style-name="P3" draw:layer="layout" svg:width="0.235cm" svg:height="0.183cm" svg:x="19.871cm" svg:y="13.51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3.51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3.514cm">
          <draw:text-box>
            <text:p text:style-name="P2"><text:span text:style-name="T2"><text:s text:c="16"/></text:span><text:span text:style-name="T2">183,37 <text:s text:c="26"/>- <text:s text:c="2"/></text:span></text:p>
          </draw:text-box>
        </draw:frame>
        <draw:frame draw:style-name="gr2" draw:text-style-name="P3" draw:layer="layout" svg:width="0.468cm" svg:height="0.183cm" svg:x="25.586cm" svg:y="13.514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52cm" svg:height="0.183cm" svg:x="25.073cm" svg:y="13.51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3.51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3.514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806cm" svg:height="0.183cm" svg:x="27.427cm" svg:y="13.51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5.33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15.33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5.3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5.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5.33cm">
          <draw:text-box>
            <text:p text:style-name="P2"><text:span text:style-name="T2">442/2021</text:span></text:p>
          </draw:text-box>
        </draw:frame>
        <draw:frame draw:style-name="gr2" draw:text-style-name="P3" draw:layer="layout" svg:width="0.815cm" svg:height="0.183cm" svg:x="7.988cm" svg:y="15.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93cm" svg:height="0.183cm" svg:x="9.423cm" svg:y="15.33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743cm" svg:height="0.183cm" svg:x="13.601cm" svg:y="15.33cm">
          <draw:text-box>
            <text:p text:style-name="P2"><text:span text:style-name="T2">20 E 21/12</text:span></text:p>
          </draw:text-box>
        </draw:frame>
        <draw:frame draw:style-name="gr2" draw:text-style-name="P3" draw:layer="layout" svg:width="1.039cm" svg:height="0.183cm" svg:x="15.333cm" svg:y="14.483cm">
          <draw:text-box>
            <text:p text:style-name="P2"><text:span text:style-name="T2">IDENTIFICAR</text:span></text:p>
          </draw:text-box>
        </draw:frame>
        <draw:frame draw:style-name="gr2" draw:text-style-name="P3" draw:layer="layout" svg:width="0.164cm" svg:height="0.183cm" svg:x="16.67cm" svg:y="14.483cm">
          <draw:text-box>
            <text:p text:style-name="P2"><text:span text:style-name="T2">E</text:span></text:p>
          </draw:text-box>
        </draw:frame>
        <draw:frame draw:style-name="gr2" draw:text-style-name="P3" draw:layer="layout" svg:width="0.857cm" svg:height="0.183cm" svg:x="17.106cm" svg:y="14.483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0.904cm" svg:height="0.183cm" svg:x="18.287cm" svg:y="14.483cm">
          <draw:text-box>
            <text:p text:style-name="P2"><text:span text:style-name="T2">PROBLEMA</text:span></text:p>
          </draw:text-box>
        </draw:frame>
        <draw:frame draw:style-name="gr2" draw:text-style-name="P3" draw:layer="layout" svg:width="3.727cm" svg:height="0.183cm" svg:x="15.333cm" svg:y="14.725cm">
          <draw:text-box>
            <text:p text:style-name="P2"><text:span text:style-name="T2">RELACIONADO À FALTA DE TENSÃO ELÉTRICA</text:span></text:p>
          </draw:text-box>
        </draw:frame>
        <draw:frame draw:style-name="gr2" draw:text-style-name="P3" draw:layer="layout" svg:width="0.332cm" svg:height="0.183cm" svg:x="15.333cm" svg:y="14.966cm">
          <draw:text-box>
            <text:p text:style-name="P2"><text:span text:style-name="T2">NOS</text:span></text:p>
          </draw:text-box>
        </draw:frame>
        <draw:frame draw:style-name="gr2" draw:text-style-name="P3" draw:layer="layout" svg:width="0.874cm" svg:height="0.183cm" svg:x="15.946cm" svg:y="14.966cm">
          <draw:text-box>
            <text:p text:style-name="P2"><text:span text:style-name="T2">CIRCUITOS</text:span></text:p>
          </draw:text-box>
        </draw:frame>
        <draw:frame draw:style-name="gr2" draw:text-style-name="P3" draw:layer="layout" svg:width="0.341cm" svg:height="0.183cm" svg:x="17.077cm" svg:y="14.966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14cm" svg:height="0.183cm" svg:x="17.699cm" svg:y="14.966cm">
          <draw:text-box>
            <text:p text:style-name="P2"><text:span text:style-name="T2">ALIMENTAM</text:span></text:p>
          </draw:text-box>
        </draw:frame>
        <draw:frame draw:style-name="gr2" draw:text-style-name="P3" draw:layer="layout" svg:width="0.214cm" svg:height="0.183cm" svg:x="18.973cm" svg:y="14.966cm">
          <draw:text-box>
            <text:p text:style-name="P2"><text:span text:style-name="T2">AS</text:span></text:p>
          </draw:text-box>
        </draw:frame>
        <draw:frame draw:style-name="gr2" draw:text-style-name="P3" draw:layer="layout" svg:width="3.804cm" svg:height="0.183cm" svg:x="15.333cm" svg:y="15.207cm">
          <draw:text-box>
            <text:p text:style-name="P2"><text:span text:style-name="T2">ELETROBOMBAS DOS IMÓVEIS QUE ABRIGAM A</text:span></text:p>
          </draw:text-box>
        </draw:frame>
        <draw:frame draw:style-name="gr2" draw:text-style-name="P3" draw:layer="layout" svg:width="3.846cm" svg:height="0.183cm" svg:x="15.333cm" svg:y="15.448cm">
          <draw:text-box>
            <text:p text:style-name="P2"><text:span text:style-name="T2">1ª VARA TRABALHISTA DE PALMARES E 2ª VARA</text:span></text:p>
          </draw:text-box>
        </draw:frame>
        <draw:frame draw:style-name="gr2" draw:text-style-name="P3" draw:layer="layout" svg:width="0.239cm" svg:height="0.183cm" svg:x="15.333cm" svg:y="15.69cm">
          <draw:text-box>
            <text:p text:style-name="P2"><text:span text:style-name="T2">DO</text:span></text:p>
          </draw:text-box>
        </draw:frame>
        <draw:frame draw:style-name="gr2" draw:text-style-name="P3" draw:layer="layout" svg:width="0.899cm" svg:height="0.183cm" svg:x="15.739cm" svg:y="15.69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22cm" svg:height="0.183cm" svg:x="16.793cm" svg:y="15.6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23cm" svg:height="0.183cm" svg:x="17.183cm" svg:y="15.69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899cm" svg:height="0.183cm" svg:x="18.16cm" svg:y="15.69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706cm" svg:height="0.183cm" svg:x="15.333cm" svg:y="15.935cm">
          <draw:text-box>
            <text:p text:style-name="P2"><text:span text:style-name="T2">PROVIDENCIAR A SUBSTITUIÇÃO PREVENTIVA</text:span></text:p>
          </draw:text-box>
        </draw:frame>
        <draw:frame draw:style-name="gr2" draw:text-style-name="P3" draw:layer="layout" svg:width="1.932cm" svg:height="0.183cm" svg:x="15.333cm" svg:y="16.181cm">
          <draw:text-box>
            <text:p text:style-name="P2"><text:span text:style-name="T2">DESSES EQUIPAMENTOS</text:span></text:p>
          </draw:text-box>
        </draw:frame>
        <draw:frame draw:style-name="gr2" draw:text-style-name="P3" draw:layer="layout" svg:width="0.235cm" svg:height="0.183cm" svg:x="19.871cm" svg:y="15.33cm">
          <draw:text-box>
            <text:p text:style-name="P2"><text:span text:style-name="T2">2M</text:span></text:p>
          </draw:text-box>
        </draw:frame>
        <draw:frame draw:style-name="gr2" draw:text-style-name="P3" draw:layer="layout" svg:width="0.654cm" svg:height="0.183cm" svg:x="21.28cm" svg:y="15.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5.33cm">
          <draw:text-box>
            <text:p text:style-name="P2"><text:span text:style-name="T2"><text:s text:c="16"/></text:span><text:span text:style-name="T2">366,74 <text:s text:c="26"/>- <text:s text:c="2"/></text:span></text:p>
          </draw:text-box>
        </draw:frame>
        <draw:frame draw:style-name="gr2" draw:text-style-name="P3" draw:layer="layout" svg:width="0.468cm" svg:height="0.183cm" svg:x="25.586cm" svg:y="15.33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552cm" svg:height="0.183cm" svg:x="25.073cm" svg:y="15.3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5.3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5.33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806cm" svg:height="0.183cm" svg:x="27.427cm" svg:y="15.3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32cm" svg:height="0.183cm" svg:x="0.673cm" svg:y="17.155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17.15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7.15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7.15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7.155cm">
          <draw:text-box>
            <text:p text:style-name="P2"><text:span text:style-name="T2">443/2021</text:span></text:p>
          </draw:text-box>
        </draw:frame>
        <draw:frame draw:style-name="gr2" draw:text-style-name="P3" draw:layer="layout" svg:width="0.815cm" svg:height="0.183cm" svg:x="7.988cm" svg:y="17.1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93cm" svg:height="0.183cm" svg:x="9.423cm" svg:y="17.155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743cm" svg:height="0.183cm" svg:x="13.601cm" svg:y="17.155cm">
          <draw:text-box>
            <text:p text:style-name="P2"><text:span text:style-name="T2">20 E 21/12</text:span></text:p>
          </draw:text-box>
        </draw:frame>
        <draw:frame draw:style-name="gr2" draw:text-style-name="P3" draw:layer="layout" svg:width="3.613cm" svg:height="0.183cm" svg:x="15.333cm" svg:y="16.384cm">
          <draw:text-box>
            <text:p text:style-name="P2"><text:span text:style-name="T2">RESOLVER PROBLEMA RELACIONADO COM A</text:span></text:p>
          </draw:text-box>
        </draw:frame>
        <draw:frame draw:style-name="gr2" draw:text-style-name="P3" draw:layer="layout" svg:width="3.622cm" svg:height="0.183cm" svg:x="15.333cm" svg:y="16.604cm">
          <draw:text-box>
            <text:p text:style-name="P2"><text:span text:style-name="T2">FALTA DE TENSÃO ELÉTRICA NOS CIRCUITOS</text:span></text:p>
          </draw:text-box>
        </draw:frame>
        <draw:frame draw:style-name="gr2" draw:text-style-name="P3" draw:layer="layout" svg:width="0.341cm" svg:height="0.183cm" svg:x="15.333cm" svg:y="16.824cm">
          <draw:text-box>
            <text:p text:style-name="P2"><text:span text:style-name="T2">QUE</text:span></text:p>
          </draw:text-box>
        </draw:frame>
        <draw:frame draw:style-name="gr2" draw:text-style-name="P3" draw:layer="layout" svg:width="1.268cm" svg:height="0.183cm" svg:x="15.836cm" svg:y="16.824cm">
          <draw:text-box>
            <text:p text:style-name="P2"><text:span text:style-name="T2">ALIMENTAM AS</text:span></text:p>
          </draw:text-box>
        </draw:frame>
        <draw:frame draw:style-name="gr2" draw:text-style-name="P3" draw:layer="layout" svg:width="1.336cm" svg:height="0.183cm" svg:x="17.369cm" svg:y="16.824cm">
          <draw:text-box>
            <text:p text:style-name="P2"><text:span text:style-name="T2">ELETROBOMBAS</text:span></text:p>
          </draw:text-box>
        </draw:frame>
        <draw:frame draw:style-name="gr2" draw:text-style-name="P3" draw:layer="layout" svg:width="0.332cm" svg:height="0.183cm" svg:x="18.855cm" svg:y="16.824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92cm" svg:height="0.183cm" svg:x="15.333cm" svg:y="17.044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41cm" svg:height="0.183cm" svg:x="16.277cm" svg:y="17.044cm">
          <draw:text-box>
            <text:p text:style-name="P2"><text:span text:style-name="T2">QUE</text:span></text:p>
          </draw:text-box>
        </draw:frame>
        <draw:frame draw:style-name="gr2" draw:text-style-name="P3" draw:layer="layout" svg:width="0.781cm" svg:height="0.183cm" svg:x="16.89cm" svg:y="17.044cm">
          <draw:text-box>
            <text:p text:style-name="P2"><text:span text:style-name="T2">ABRIGAM</text:span></text:p>
          </draw:text-box>
        </draw:frame>
        <draw:frame draw:style-name="gr2" draw:text-style-name="P3" draw:layer="layout" svg:width="0.164cm" svg:height="0.183cm" svg:x="17.928cm" svg:y="17.044cm">
          <draw:text-box>
            <text:p text:style-name="P2"><text:span text:style-name="T2">A</text:span></text:p>
          </draw:text-box>
        </draw:frame>
        <draw:frame draw:style-name="gr2" draw:text-style-name="P3" draw:layer="layout" svg:width="0.164cm" svg:height="0.183cm" svg:x="18.321cm" svg:y="17.044cm">
          <draw:text-box>
            <text:p text:style-name="P2"><text:span text:style-name="T2">1ª</text:span></text:p>
          </draw:text-box>
        </draw:frame>
        <draw:frame draw:style-name="gr2" draw:text-style-name="P3" draw:layer="layout" svg:width="0.468cm" svg:height="0.183cm" svg:x="18.719cm" svg:y="17.044cm">
          <draw:text-box>
            <text:p text:style-name="P2"><text:span text:style-name="T2">VARA</text:span></text:p>
          </draw:text-box>
        </draw:frame>
        <draw:frame draw:style-name="gr2" draw:text-style-name="P3" draw:layer="layout" svg:width="2.339cm" svg:height="0.183cm" svg:x="15.333cm" svg:y="17.265cm">
          <draw:text-box>
            <text:p text:style-name="P2"><text:span text:style-name="T2">TRABALHISTA DE PALMARES</text:span></text:p>
          </draw:text-box>
        </draw:frame>
        <draw:frame draw:style-name="gr2" draw:text-style-name="P3" draw:layer="layout" svg:width="0.277cm" svg:height="0.183cm" svg:x="17.906cm" svg:y="17.265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747cm" svg:height="0.183cm" svg:x="18.368cm" svg:y="17.265cm">
          <draw:text-box>
            <text:p text:style-name="P2"><text:span text:style-name="T2">VARA DO</text:span></text:p>
          </draw:text-box>
        </draw:frame>
        <draw:frame draw:style-name="gr2" draw:text-style-name="P3" draw:layer="layout" svg:width="0.899cm" svg:height="0.183cm" svg:x="15.333cm" svg:y="17.485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22cm" svg:height="0.183cm" svg:x="16.488cm" svg:y="17.48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23cm" svg:height="0.183cm" svg:x="16.979cm" svg:y="17.485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362cm" svg:height="0.183cm" svg:x="18.059cm" svg:y="17.485cm">
          <draw:text-box>
            <text:p text:style-name="P2"><text:span text:style-name="T2">BEM</text:span></text:p>
          </draw:text-box>
        </draw:frame>
        <draw:frame draw:style-name="gr2" draw:text-style-name="P3" draw:layer="layout" svg:width="0.497cm" svg:height="0.183cm" svg:x="18.69cm" svg:y="17.485cm">
          <draw:text-box>
            <text:p text:style-name="P2"><text:span text:style-name="T2">COMO</text:span></text:p>
          </draw:text-box>
        </draw:frame>
        <draw:frame draw:style-name="gr2" draw:text-style-name="P3" draw:layer="layout" svg:width="3.706cm" svg:height="0.183cm" svg:x="15.333cm" svg:y="17.705cm">
          <draw:text-box>
            <text:p text:style-name="P2"><text:span text:style-name="T2">PROVIDENCIAR A SUBSTITUIÇÃO PREVENTIVA</text:span></text:p>
          </draw:text-box>
        </draw:frame>
        <draw:frame draw:style-name="gr2" draw:text-style-name="P3" draw:layer="layout" svg:width="1.932cm" svg:height="0.183cm" svg:x="15.333cm" svg:y="17.925cm">
          <draw:text-box>
            <text:p text:style-name="P2"><text:span text:style-name="T2">DESSES EQUIPAMENTOS</text:span></text:p>
          </draw:text-box>
        </draw:frame>
        <draw:frame draw:style-name="gr2" draw:text-style-name="P3" draw:layer="layout" svg:width="0.235cm" svg:height="0.183cm" svg:x="19.871cm" svg:y="17.155cm">
          <draw:text-box>
            <text:p text:style-name="P2"><text:span text:style-name="T2">2M</text:span></text:p>
          </draw:text-box>
        </draw:frame>
        <draw:frame draw:style-name="gr2" draw:text-style-name="P3" draw:layer="layout" svg:width="0.654cm" svg:height="0.183cm" svg:x="21.28cm" svg:y="17.1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7.155cm">
          <draw:text-box>
            <text:p text:style-name="P2"><text:span text:style-name="T2"><text:s text:c="16"/></text:span><text:span text:style-name="T2">366,74 <text:s text:c="26"/>- <text:s text:c="2"/></text:span></text:p>
          </draw:text-box>
        </draw:frame>
        <draw:frame draw:style-name="gr2" draw:text-style-name="P3" draw:layer="layout" svg:width="0.468cm" svg:height="0.183cm" svg:x="25.586cm" svg:y="17.155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552cm" svg:height="0.183cm" svg:x="25.073cm" svg:y="17.15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7.15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7.155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806cm" svg:height="0.183cm" svg:x="27.427cm" svg:y="17.15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16cm" svg:height="0.183cm" svg:x="0.673cm" svg:y="18.636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4cm" svg:height="0.183cm" svg:x="4.368cm" svg:y="18.636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18.636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18.6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8.636cm">
          <draw:text-box>
            <text:p text:style-name="P2"><text:span text:style-name="T2">445/2021</text:span></text:p>
          </draw:text-box>
        </draw:frame>
        <draw:frame draw:style-name="gr2" draw:text-style-name="P3" draw:layer="layout" svg:width="0.815cm" svg:height="0.183cm" svg:x="7.988cm" svg:y="18.6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003cm" svg:height="0.183cm" svg:x="9.423cm" svg:y="18.535cm">
          <draw:text-box>
            <text:p text:style-name="P2"><text:span text:style-name="T2">PESQUEIRA, PETROLINA, ARARIPINA, SALGUEIRO, </text:span></text:p>
          </draw:text-box>
        </draw:frame>
        <draw:frame draw:style-name="gr2" draw:text-style-name="P3" draw:layer="layout" svg:width="1.615cm" svg:height="0.183cm" svg:x="9.423cm" svg:y="18.738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6cm" svg:height="0.183cm" svg:x="13.601cm" svg:y="18.636cm">
          <draw:text-box>
            <text:p text:style-name="P2"><text:span text:style-name="T2">21 A 23/12</text:span></text:p>
          </draw:text-box>
        </draw:frame>
        <draw:frame draw:style-name="gr2" draw:text-style-name="P3" draw:layer="layout" svg:width="1.094cm" svg:height="0.183cm" svg:x="15.333cm" svg:y="18.128cm">
          <draw:text-box>
            <text:p text:style-name="P2"><text:span text:style-name="T2">INSPECIONAR</text:span></text:p>
          </draw:text-box>
        </draw:frame>
        <draw:frame draw:style-name="gr2" draw:text-style-name="P3" draw:layer="layout" svg:width="0.214cm" svg:height="0.183cm" svg:x="16.59cm" svg:y="18.128cm">
          <draw:text-box>
            <text:p text:style-name="P2"><text:span text:style-name="T2">OS</text:span></text:p>
          </draw:text-box>
        </draw:frame>
        <draw:frame draw:style-name="gr2" draw:text-style-name="P3" draw:layer="layout" svg:width="0.993cm" svg:height="0.183cm" svg:x="16.984cm" svg:y="18.128cm">
          <draw:text-box>
            <text:p text:style-name="P2"><text:span text:style-name="T2">TRABALHOS</text:span></text:p>
          </draw:text-box>
        </draw:frame>
        <draw:frame draw:style-name="gr2" draw:text-style-name="P3" draw:layer="layout" svg:width="0.222cm" svg:height="0.183cm" svg:x="18.144cm" svg:y="18.128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cm" svg:height="0.183cm" svg:x="18.541cm" svg:y="18.128cm">
          <draw:text-box>
            <text:p text:style-name="P2"><text:span text:style-name="T2">MANUT.</text:span></text:p>
          </draw:text-box>
        </draw:frame>
        <draw:frame draw:style-name="gr2" draw:text-style-name="P3" draw:layer="layout" svg:width="3.647cm" svg:height="0.183cm" svg:x="15.333cm" svg:y="18.331cm">
          <draw:text-box>
            <text:p text:style-name="P2"><text:span text:style-name="T2">PREDIAL QUE ESTÃO EM CURSO NOS IMÓVEIS</text:span></text:p>
          </draw:text-box>
        </draw:frame>
        <draw:frame draw:style-name="gr2" draw:text-style-name="P3" draw:layer="layout" svg:width="1.742cm" svg:height="0.183cm" svg:x="15.333cm" svg:y="18.535cm">
          <draw:text-box>
            <text:p text:style-name="P2"><text:span text:style-name="T2">QUE ABRIGAM AS VTs</text:span></text:p>
          </draw:text-box>
        </draw:frame>
        <draw:frame draw:style-name="gr2" draw:text-style-name="P3" draw:layer="layout" svg:width="1.78cm" svg:height="0.183cm" svg:x="17.284cm" svg:y="18.535cm">
          <draw:text-box>
            <text:p text:style-name="P2"><text:span text:style-name="T2">DE SERRA TALHADA E</text:span></text:p>
          </draw:text-box>
        </draw:frame>
        <draw:frame draw:style-name="gr2" draw:text-style-name="P3" draw:layer="layout" svg:width="0.98cm" svg:height="0.183cm" svg:x="15.333cm" svg:y="18.738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1.598cm" svg:height="0.183cm" svg:x="16.408cm" svg:y="18.738cm">
          <draw:text-box>
            <text:p text:style-name="P2"><text:span text:style-name="T2">BEM COMO PROVID.</text:span></text:p>
          </draw:text-box>
        </draw:frame>
        <draw:frame draw:style-name="gr2" draw:text-style-name="P3" draw:layer="layout" svg:width="0.866cm" svg:height="0.183cm" svg:x="18.258cm" svg:y="18.738cm">
          <draw:text-box>
            <text:p text:style-name="P2"><text:span text:style-name="T2">O LEVANT.</text:span></text:p>
          </draw:text-box>
        </draw:frame>
        <draw:frame draw:style-name="gr2" draw:text-style-name="P3" draw:layer="layout" svg:width="3.846cm" svg:height="0.183cm" svg:x="15.333cm" svg:y="18.941cm">
          <draw:text-box>
            <text:p text:style-name="P2"><text:span text:style-name="T2">DOS SERV. QUE SERÃO REALIZADOS NAS VTs DE</text:span></text:p>
          </draw:text-box>
        </draw:frame>
        <draw:frame draw:style-name="gr2" draw:text-style-name="P3" draw:layer="layout" svg:width="2.999cm" svg:height="0.183cm" svg:x="15.333cm" svg:y="19.144cm">
          <draw:text-box>
            <text:p text:style-name="P2"><text:span text:style-name="T2">PESQUEIRA, PETROLINA E ARARIPINA</text:span></text:p>
          </draw:text-box>
        </draw:frame>
        <draw:frame draw:style-name="gr2" draw:text-style-name="P3" draw:layer="layout" svg:width="0.552cm" svg:height="0.183cm" svg:x="19.714cm" svg:y="18.636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18.6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8.636cm">
          <draw:text-box>
            <text:p text:style-name="P2"><text:span text:style-name="T2"><text:s text:c="13"/></text:span><text:span text:style-name="T2">1.113,32 <text:s text:c="26"/>- <text:s text:c="2"/></text:span></text:p>
          </draw:text-box>
        </draw:frame>
        <draw:frame draw:style-name="gr2" draw:text-style-name="P3" draw:layer="layout" svg:width="0.595cm" svg:height="0.183cm" svg:x="25.459cm" svg:y="18.636cm">
          <draw:text-box>
            <text:p text:style-name="P2"><text:span text:style-name="T2">1.113,32</text:span></text:p>
          </draw:text-box>
        </draw:frame>
        <draw:frame draw:style-name="gr2" draw:text-style-name="P3" draw:layer="layout" svg:width="0.425cm" svg:height="0.183cm" svg:x="25.073cm" svg:y="18.63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8.63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8.636cm">
          <draw:text-box>
            <text:p text:style-name="P2"><text:span text:style-name="T2">1.113,32</text:span></text:p>
          </draw:text-box>
        </draw:frame>
        <draw:frame draw:style-name="gr2" draw:text-style-name="P3" draw:layer="layout" svg:width="0.679cm" svg:height="0.183cm" svg:x="27.427cm" svg:y="18.63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32cm" svg:height="0.183cm" svg:x="0.673cm" svg:y="19.754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19.754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9.75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9.75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9.754cm">
          <draw:text-box>
            <text:p text:style-name="P2"><text:span text:style-name="T2">447/2021</text:span></text:p>
          </draw:text-box>
        </draw:frame>
        <draw:frame draw:style-name="gr2" draw:text-style-name="P3" draw:layer="layout" svg:width="0.815cm" svg:height="0.183cm" svg:x="7.988cm" svg:y="19.7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19.75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19.754cm">
          <draw:text-box>
            <text:p text:style-name="P2"><text:span text:style-name="T2">27/12</text:span></text:p>
          </draw:text-box>
        </draw:frame>
        <draw:frame draw:style-name="gr2" draw:text-style-name="P3" draw:layer="layout" svg:width="3.63cm" svg:height="0.183cm" svg:x="15.333cm" svg:y="19.347cm">
          <draw:text-box>
            <text:p text:style-name="P2"><text:span text:style-name="T2">ACOMPANHAR OS SERVIÇOS DE INSTALAÇÃO</text:span></text:p>
          </draw:text-box>
        </draw:frame>
        <draw:frame draw:style-name="gr2" draw:text-style-name="P3" draw:layer="layout" svg:width="0.332cm" svg:height="0.183cm" svg:x="15.333cm" svg:y="19.551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69cm" svg:height="0.183cm" svg:x="15.959cm" svg:y="19.551cm">
          <draw:text-box>
            <text:p text:style-name="P2"><text:span text:style-name="T2">NOVOS</text:span></text:p>
          </draw:text-box>
        </draw:frame>
        <draw:frame draw:style-name="gr2" draw:text-style-name="P3" draw:layer="layout" svg:width="1.289cm" svg:height="0.183cm" svg:x="16.823cm" svg:y="19.551cm">
          <draw:text-box>
            <text:p text:style-name="P2"><text:span text:style-name="T2">EQUIPAMENTOS</text:span></text:p>
          </draw:text-box>
        </draw:frame>
        <draw:frame draw:style-name="gr2" draw:text-style-name="P3" draw:layer="layout" svg:width="0.222cm" svg:height="0.183cm" svg:x="18.393cm" svg:y="19.551cm">
          <draw:text-box>
            <text:p text:style-name="P2"><text:span text:style-name="T2">DE</text:span></text:p>
          </draw:text-box>
        </draw:frame>
        <draw:frame draw:style-name="gr2" draw:text-style-name="P3" draw:layer="layout" svg:width="0.286cm" svg:height="0.183cm" svg:x="18.905cm" svg:y="19.551cm">
          <draw:text-box>
            <text:p text:style-name="P2"><text:span text:style-name="T2">AR-</text:span></text:p>
          </draw:text-box>
        </draw:frame>
        <draw:frame draw:style-name="gr2" draw:text-style-name="P3" draw:layer="layout" svg:width="3.677cm" svg:height="0.183cm" svg:x="15.333cm" svg:y="19.754cm">
          <draw:text-box>
            <text:p text:style-name="P2"><text:span text:style-name="T2">CONDICIONADO NA SALA DE AUDIÊNCIA E DO</text:span></text:p>
          </draw:text-box>
        </draw:frame>
        <draw:frame draw:style-name="gr2" draw:text-style-name="P3" draw:layer="layout" svg:width="0.828cm" svg:height="0.183cm" svg:x="15.333cm" svg:y="19.957cm">
          <draw:text-box>
            <text:p text:style-name="P2"><text:span text:style-name="T2">GABINETE</text:span></text:p>
          </draw:text-box>
        </draw:frame>
        <draw:frame draw:style-name="gr2" draw:text-style-name="P3" draw:layer="layout" svg:width="0.239cm" svg:height="0.183cm" svg:x="16.45cm" svg:y="19.957cm">
          <draw:text-box>
            <text:p text:style-name="P2"><text:span text:style-name="T2">DA</text:span></text:p>
          </draw:text-box>
        </draw:frame>
        <draw:frame draw:style-name="gr2" draw:text-style-name="P3" draw:layer="layout" svg:width="0.891cm" svg:height="0.183cm" svg:x="16.996cm" svg:y="19.957cm">
          <draw:text-box>
            <text:p text:style-name="P2"><text:span text:style-name="T2">DIRETORIA</text:span></text:p>
          </draw:text-box>
        </draw:frame>
        <draw:frame draw:style-name="gr2" draw:text-style-name="P3" draw:layer="layout" svg:width="0.239cm" svg:height="0.183cm" svg:x="18.173cm" svg:y="19.957cm">
          <draw:text-box>
            <text:p text:style-name="P2"><text:span text:style-name="T2">DA</text:span></text:p>
          </draw:text-box>
        </draw:frame>
        <draw:frame draw:style-name="gr2" draw:text-style-name="P3" draw:layer="layout" svg:width="0.468cm" svg:height="0.183cm" svg:x="18.719cm" svg:y="19.957cm">
          <draw:text-box>
            <text:p text:style-name="P2"><text:span text:style-name="T2">VARA</text:span></text:p>
          </draw:text-box>
        </draw:frame>
        <draw:frame draw:style-name="gr2" draw:text-style-name="P3" draw:layer="layout" svg:width="2.944cm" svg:height="0.183cm" svg:x="15.333cm" svg:y="20.16cm">
          <draw:text-box>
            <text:p text:style-name="P2"><text:span text:style-name="T2">TRABALHISTA DA CIDADE REFERIDA</text:span></text:p>
          </draw:text-box>
        </draw:frame>
        <draw:frame draw:style-name="gr2" draw:text-style-name="P3" draw:layer="layout" svg:width="0.235cm" svg:height="0.183cm" svg:x="19.871cm" svg:y="19.75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9.7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9.754cm">
          <draw:text-box>
            <text:p text:style-name="P2"><text:span text:style-name="T2"><text:s text:c="16"/></text:span><text:span text:style-name="T2">183,37 <text:s text:c="26"/>- <text:s text:c="2"/></text:span></text:p>
          </draw:text-box>
        </draw:frame>
        <draw:frame draw:style-name="gr2" draw:text-style-name="P3" draw:layer="layout" svg:width="0.468cm" svg:height="0.183cm" svg:x="25.586cm" svg:y="19.754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52cm" svg:height="0.183cm" svg:x="25.073cm" svg:y="19.75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9.75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9.754cm">
          <draw:text-box>
            <text:p text:style-name="P2"><text:span text:style-name="T2">183,37</text:span></text:p>
          </draw:text-box>
        </draw:frame>
        <draw:polygon draw:style-name="gr3" draw:text-style-name="P4" draw:layer="layout" svg:width="0.013cm" svg:height="19.982cm" svg:x="0.638cm" svg:y="0.376cm" svg:viewBox="0 0 14 19983" draw:points="0,0 0,19983 14,19983 14,0">
          <text:p/>
        </draw:polygon>
        <draw:polygon draw:style-name="gr3" draw:text-style-name="P4" draw:layer="layout" svg:width="0.013cm" svg:height="19.969cm" svg:x="3.843cm" svg:y="0.389cm" svg:viewBox="0 0 14 19970" draw:points="0,0 0,19970 14,19970 14,0">
          <text:p/>
        </draw:polygon>
        <draw:polygon draw:style-name="gr3" draw:text-style-name="P4" draw:layer="layout" svg:width="0.012cm" svg:height="19.969cm" svg:x="4.961cm" svg:y="0.389cm" svg:viewBox="0 0 13 19970" draw:points="0,0 0,19970 13,19970 13,0">
          <text:p/>
        </draw:polygon>
        <draw:polygon draw:style-name="gr3" draw:text-style-name="P4" draw:layer="layout" svg:width="0.012cm" svg:height="19.969cm" svg:x="6.612cm" svg:y="0.389cm" svg:viewBox="0 0 13 19970" draw:points="0,0 0,19970 13,19970 13,0">
          <text:p/>
        </draw:polygon>
        <draw:polygon draw:style-name="gr3" draw:text-style-name="P4" draw:layer="layout" svg:width="0.012cm" svg:height="19.969cm" svg:x="7.954cm" svg:y="0.389cm" svg:viewBox="0 0 13 19970" draw:points="0,0 0,19970 13,19970 13,0">
          <text:p/>
        </draw:polygon>
        <draw:polygon draw:style-name="gr3" draw:text-style-name="P4" draw:layer="layout" svg:width="0.012cm" svg:height="19.969cm" svg:x="9.389cm" svg:y="0.389cm" svg:viewBox="0 0 13 19970" draw:points="0,0 0,19970 13,19970 13,0">
          <text:p/>
        </draw:polygon>
        <draw:polygon draw:style-name="gr3" draw:text-style-name="P4" draw:layer="layout" svg:width="0.013cm" svg:height="19.969cm" svg:x="13.567cm" svg:y="0.389cm" svg:viewBox="0 0 14 19970" draw:points="0,0 0,19970 14,19970 14,0">
          <text:p/>
        </draw:polygon>
        <draw:polygon draw:style-name="gr3" draw:text-style-name="P4" draw:layer="layout" svg:width="0.013cm" svg:height="19.969cm" svg:x="15.298cm" svg:y="0.389cm" svg:viewBox="0 0 14 19970" draw:points="0,0 0,19970 14,19970 14,0">
          <text:p/>
        </draw:polygon>
        <draw:polygon draw:style-name="gr3" draw:text-style-name="P4" draw:layer="layout" svg:width="0.013cm" svg:height="19.969cm" svg:x="19.197cm" svg:y="0.389cm" svg:viewBox="0 0 14 19970" draw:points="0,0 0,19970 14,19970 14,0">
          <text:p/>
        </draw:polygon>
        <draw:polygon draw:style-name="gr3" draw:text-style-name="P4" draw:layer="layout" svg:width="0.013cm" svg:height="19.969cm" svg:x="20.755cm" svg:y="0.389cm" svg:viewBox="0 0 14 19970" draw:points="0,0 0,19970 14,19970 14,0">
          <text:p/>
        </draw:polygon>
        <draw:polygon draw:style-name="gr3" draw:text-style-name="P4" draw:layer="layout" svg:width="0.013cm" svg:height="19.969cm" svg:x="22.419cm" svg:y="0.389cm" svg:viewBox="0 0 14 19970" draw:points="0,0 0,19970 14,19970 14,0">
          <text:p/>
        </draw:polygon>
        <draw:polygon draw:style-name="gr3" draw:text-style-name="P4" draw:layer="layout" svg:width="0.012cm" svg:height="19.969cm" svg:x="23.668cm" svg:y="0.389cm" svg:viewBox="0 0 13 19970" draw:points="0,0 0,19970 13,19970 13,0">
          <text:p/>
        </draw:polygon>
        <draw:polygon draw:style-name="gr3" draw:text-style-name="P4" draw:layer="layout" svg:width="0.012cm" svg:height="19.969cm" svg:x="24.972cm" svg:y="0.389cm" svg:viewBox="0 0 13 19970" draw:points="0,0 0,19970 13,19970 13,0">
          <text:p/>
        </draw:polygon>
        <draw:polygon draw:style-name="gr3" draw:text-style-name="P4" draw:layer="layout" svg:width="0.013cm" svg:height="19.969cm" svg:x="26.127cm" svg:y="0.389cm" svg:viewBox="0 0 14 19970" draw:points="0,0 0,19970 14,19970 14,0">
          <text:p/>
        </draw:polygon>
        <draw:polygon draw:style-name="gr3" draw:text-style-name="P4" draw:layer="layout" svg:width="0.013cm" svg:height="19.969cm" svg:x="27.338cm" svg:y="0.389cm" svg:viewBox="0 0 14 19970" draw:points="0,0 0,19970 14,19970 14,0">
          <text:p/>
        </draw:polygon>
        <draw:polygon draw:style-name="gr3" draw:text-style-name="P4" draw:layer="layout" svg:width="0.014cm" svg:height="19.969cm" svg:x="28.722cm" svg:y="0.389cm" svg:viewBox="0 0 15 19970" draw:points="0,0 0,19970 15,19970 15,0">
          <text:p/>
        </draw:polygon>
        <draw:polygon draw:style-name="gr3" draw:text-style-name="P4" draw:layer="layout" svg:width="28.084cm" svg:height="0.013cm" svg:x="0.651cm" svg:y="0.376cm" svg:viewBox="0 0 28085 14" draw:points="0,0 0,14 28085,14 28085,0">
          <text:p/>
        </draw:polygon>
        <draw:polygon draw:style-name="gr3" draw:text-style-name="P4" draw:layer="layout" svg:width="28.084cm" svg:height="0.013cm" svg:x="0.651cm" svg:y="1.595cm" svg:viewBox="0 0 28085 14" draw:points="0,0 0,14 28085,14 28085,0">
          <text:p/>
        </draw:polygon>
        <draw:polygon draw:style-name="gr3" draw:text-style-name="P4" draw:layer="layout" svg:width="28.084cm" svg:height="0.012cm" svg:x="0.651cm" svg:y="2.815cm" svg:viewBox="0 0 28085 13" draw:points="0,0 0,13 28085,13 28085,0">
          <text:p/>
        </draw:polygon>
        <draw:polygon draw:style-name="gr3" draw:text-style-name="P4" draw:layer="layout" svg:width="28.084cm" svg:height="0.013cm" svg:x="0.651cm" svg:y="4.237cm" svg:viewBox="0 0 28085 14" draw:points="0,0 0,14 28085,14 28085,0">
          <text:p/>
        </draw:polygon>
        <draw:polygon draw:style-name="gr3" draw:text-style-name="P4" draw:layer="layout" svg:width="28.084cm" svg:height="0.012cm" svg:x="0.651cm" svg:y="5.863cm" svg:viewBox="0 0 28085 13" draw:points="0,0 0,13 28085,13 28085,0">
          <text:p/>
        </draw:polygon>
        <draw:polygon draw:style-name="gr3" draw:text-style-name="P4" draw:layer="layout" svg:width="28.084cm" svg:height="0.013cm" svg:x="0.651cm" svg:y="7.488cm" svg:viewBox="0 0 28085 14" draw:points="0,0 0,14 28085,14 28085,0">
          <text:p/>
        </draw:polygon>
        <draw:polygon draw:style-name="gr3" draw:text-style-name="P4" draw:layer="layout" svg:width="28.084cm" svg:height="0.013cm" svg:x="0.651cm" svg:y="8.707cm" svg:viewBox="0 0 28085 14" draw:points="0,0 0,14 28085,14 28085,0">
          <text:p/>
        </draw:polygon>
        <draw:polygon draw:style-name="gr3" draw:text-style-name="P4" draw:layer="layout" svg:width="28.084cm" svg:height="0.012cm" svg:x="0.651cm" svg:y="10.452cm" svg:viewBox="0 0 28085 13" draw:points="0,0 0,13 28085,13 28085,0">
          <text:p/>
        </draw:polygon>
        <draw:polygon draw:style-name="gr3" draw:text-style-name="P4" draw:layer="layout" svg:width="28.084cm" svg:height="0.012cm" svg:x="0.651cm" svg:y="11.468cm" svg:viewBox="0 0 28085 13" draw:points="0,0 0,13 28085,13 28085,0">
          <text:p/>
        </draw:polygon>
        <draw:polygon draw:style-name="gr3" draw:text-style-name="P4" draw:layer="layout" svg:width="28.084cm" svg:height="0.013cm" svg:x="0.651cm" svg:y="12.733cm" svg:viewBox="0 0 28085 14" draw:points="0,0 0,14 28085,14 28085,0">
          <text:p/>
        </draw:polygon>
        <draw:polygon draw:style-name="gr3" draw:text-style-name="P4" draw:layer="layout" svg:width="28.084cm" svg:height="0.013cm" svg:x="0.651cm" svg:y="14.465cm" svg:viewBox="0 0 28085 14" draw:points="0,0 0,14 28085,14 28085,0">
          <text:p/>
        </draw:polygon>
        <draw:polygon draw:style-name="gr3" draw:text-style-name="P4" draw:layer="layout" svg:width="28.084cm" svg:height="0.012cm" svg:x="0.651cm" svg:y="16.366cm" svg:viewBox="0 0 28085 13" draw:points="0,0 0,13 28085,13 28085,0">
          <text:p/>
        </draw:polygon>
        <draw:polygon draw:style-name="gr3" draw:text-style-name="P4" draw:layer="layout" svg:width="28.084cm" svg:height="0.012cm" svg:x="0.651cm" svg:y="18.11cm" svg:viewBox="0 0 28085 13" draw:points="0,0 0,13 28085,13 28085,0">
          <text:p/>
        </draw:polygon>
        <draw:polygon draw:style-name="gr3" draw:text-style-name="P4" draw:layer="layout" svg:width="28.084cm" svg:height="0.013cm" svg:x="0.651cm" svg:y="19.329cm" svg:viewBox="0 0 28085 14" draw:points="0,0 0,14 28085,14 28085,0">
          <text:p/>
        </draw:polygon>
        <draw:polygon draw:style-name="gr3" draw:text-style-name="P4" draw:layer="layout" svg:width="28.084cm" svg:height="0.014cm" svg:x="0.651cm" svg:y="20.345cm" svg:viewBox="0 0 28085 15" draw:points="0,0 0,15 28085,15 28085,0">
          <text:p/>
        </draw:polygon>
        <draw:frame draw:style-name="gr2" draw:text-style-name="P3" draw:layer="layout" svg:width="0.806cm" svg:height="0.183cm" svg:x="27.427cm" svg:y="19.754cm">
          <draw:text-box>
            <text:p text:style-name="P2"><text:span text:style-name="T2"><text:s text:c="19"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8.088cm" svg:height="0.11cm" svg:x="0.643cm" svg:y="8.864cm" svg:viewBox="0 0 28089 111" draw:points="0,0 0,111 28089,111 28089,0">
          <text:p/>
        </draw:polygon>
        <draw:polygon draw:style-name="gr1" draw:text-style-name="P1" draw:layer="layout" svg:width="7.972cm" svg:height="0.419cm" svg:x="20.759cm" svg:y="8.97cm" svg:viewBox="0 0 7973 420" draw:points="0,0 0,420 7973,420 7973,0">
          <text:p/>
        </draw:polygon>
        <draw:polygon draw:style-name="gr1" draw:text-style-name="P1" draw:layer="layout" svg:width="6.308cm" svg:height="0.614cm" svg:x="22.423cm" svg:y="9.385cm" svg:viewBox="0 0 6309 615" draw:points="0,0 0,615 6309,615 6309,0">
          <text:p/>
        </draw:polygon>
        <draw:frame draw:style-name="gr2" draw:text-style-name="P3" draw:layer="layout" svg:width="2.961cm" svg:height="0.183cm" svg:x="0.673cm" svg:y="1.30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8cm" svg:y="1.30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.30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.30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.309cm">
          <draw:text-box>
            <text:p text:style-name="P2"><text:span text:style-name="T2">448/2021</text:span></text:p>
          </draw:text-box>
        </draw:frame>
        <draw:frame draw:style-name="gr2" draw:text-style-name="P3" draw:layer="layout" svg:width="0.815cm" svg:height="0.183cm" svg:x="7.988cm" svg:y="1.3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93cm" svg:height="0.183cm" svg:x="9.423cm" svg:y="1.309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743cm" svg:height="0.183cm" svg:x="13.601cm" svg:y="1.309cm">
          <draw:text-box>
            <text:p text:style-name="P2"><text:span text:style-name="T2">20 E 21/12</text:span></text:p>
          </draw:text-box>
        </draw:frame>
        <draw:frame draw:style-name="gr2" draw:text-style-name="P3" draw:layer="layout" svg:width="1.915cm" svg:height="0.183cm" svg:x="15.333cm" svg:y="0.395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72cm" svg:height="0.183cm" svg:x="17.424cm" svg:y="0.39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802cm" svg:height="0.183cm" svg:x="18.309cm" svg:y="0.395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3.66cm" svg:height="0.183cm" svg:x="15.333cm" svg:y="0.623cm">
          <draw:text-box>
            <text:p text:style-name="P2"><text:span text:style-name="T2">DESIGNADOS PARA IDENTIFICAR E RESOLVER</text:span></text:p>
          </draw:text-box>
        </draw:frame>
        <draw:frame draw:style-name="gr2" draw:text-style-name="P3" draw:layer="layout" svg:width="3.829cm" svg:height="0.183cm" svg:x="15.333cm" svg:y="0.852cm">
          <draw:text-box>
            <text:p text:style-name="P2"><text:span text:style-name="T2">PROBLEMA RELACIONADO À FALTA DE TENSÃO</text:span></text:p>
          </draw:text-box>
        </draw:frame>
        <draw:frame draw:style-name="gr2" draw:text-style-name="P3" draw:layer="layout" svg:width="3.778cm" svg:height="0.183cm" svg:x="15.333cm" svg:y="1.081cm">
          <draw:text-box>
            <text:p text:style-name="P2"><text:span text:style-name="T2">ELÉTRICA NOS CIRCUITOS QUE ALIMENTAM AS</text:span></text:p>
          </draw:text-box>
        </draw:frame>
        <draw:frame draw:style-name="gr2" draw:text-style-name="P3" draw:layer="layout" svg:width="3.804cm" svg:height="0.183cm" svg:x="15.333cm" svg:y="1.309cm">
          <draw:text-box>
            <text:p text:style-name="P2"><text:span text:style-name="T2">ELETROBOMBAS DOS IMÓVEIS QUE ABRIGAM A</text:span></text:p>
          </draw:text-box>
        </draw:frame>
        <draw:frame draw:style-name="gr2" draw:text-style-name="P3" draw:layer="layout" svg:width="0.164cm" svg:height="0.183cm" svg:x="15.333cm" svg:y="1.538cm">
          <draw:text-box>
            <text:p text:style-name="P2"><text:span text:style-name="T2">1ª</text:span></text:p>
          </draw:text-box>
        </draw:frame>
        <draw:frame draw:style-name="gr2" draw:text-style-name="P3" draw:layer="layout" svg:width="3.571cm" svg:height="0.183cm" svg:x="15.523cm" svg:y="1.538cm">
          <draw:text-box>
            <text:p text:style-name="P2"><text:span text:style-name="T2">VARA RABALHISTA DE PALMARES E 2ª VARA</text:span></text:p>
          </draw:text-box>
        </draw:frame>
        <draw:frame draw:style-name="gr2" draw:text-style-name="P3" draw:layer="layout" svg:width="0.239cm" svg:height="0.183cm" svg:x="15.333cm" svg:y="1.766cm">
          <draw:text-box>
            <text:p text:style-name="P2"><text:span text:style-name="T2">DO</text:span></text:p>
          </draw:text-box>
        </draw:frame>
        <draw:frame draw:style-name="gr2" draw:text-style-name="P3" draw:layer="layout" svg:width="0.899cm" svg:height="0.183cm" svg:x="15.739cm" svg:y="1.766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22cm" svg:height="0.183cm" svg:x="16.793cm" svg:y="1.76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23cm" svg:height="0.183cm" svg:x="17.183cm" svg:y="1.766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899cm" svg:height="0.183cm" svg:x="18.161cm" svg:y="1.766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706cm" svg:height="0.183cm" svg:x="15.333cm" svg:y="1.995cm">
          <draw:text-box>
            <text:p text:style-name="P2"><text:span text:style-name="T2">PROVIDENCIAR A SUBSTITUIÇÃO PREVENTIVA</text:span></text:p>
          </draw:text-box>
        </draw:frame>
        <draw:frame draw:style-name="gr2" draw:text-style-name="P3" draw:layer="layout" svg:width="1.932cm" svg:height="0.183cm" svg:x="15.333cm" svg:y="2.224cm">
          <draw:text-box>
            <text:p text:style-name="P2"><text:span text:style-name="T2">DESSES EQUIPAMENTOS</text:span></text:p>
          </draw:text-box>
        </draw:frame>
        <draw:frame draw:style-name="gr2" draw:text-style-name="P3" draw:layer="layout" svg:width="0.235cm" svg:height="0.183cm" svg:x="19.871cm" svg:y="1.309cm">
          <draw:text-box>
            <text:p text:style-name="P2"><text:span text:style-name="T2">2M</text:span></text:p>
          </draw:text-box>
        </draw:frame>
        <draw:frame draw:style-name="gr2" draw:text-style-name="P3" draw:layer="layout" svg:width="0.654cm" svg:height="0.183cm" svg:x="21.281cm" svg:y="1.3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.309cm">
          <draw:text-box>
            <text:p text:style-name="P2"><text:span text:style-name="T2"><text:s text:c="16"/></text:span><text:span text:style-name="T2">366,74 <text:s text:c="26"/>- <text:s text:c="2"/></text:span></text:p>
          </draw:text-box>
        </draw:frame>
        <draw:frame draw:style-name="gr2" draw:text-style-name="P3" draw:layer="layout" svg:width="0.468cm" svg:height="0.183cm" svg:x="25.586cm" svg:y="1.309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552cm" svg:height="0.183cm" svg:x="25.074cm" svg:y="1.30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.30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.309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806cm" svg:height="0.183cm" svg:x="27.427cm" svg:y="1.30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61cm" svg:height="0.183cm" svg:x="0.673cm" svg:y="3.036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8cm" svg:y="3.03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3.03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3.0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036cm">
          <draw:text-box>
            <text:p text:style-name="P2"><text:span text:style-name="T2">449/2021</text:span></text:p>
          </draw:text-box>
        </draw:frame>
        <draw:frame draw:style-name="gr2" draw:text-style-name="P3" draw:layer="layout" svg:width="0.815cm" svg:height="0.183cm" svg:x="7.988cm" svg:y="3.0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37cm" svg:height="0.183cm" svg:x="9.423cm" svg:y="3.036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0.76cm" svg:height="0.183cm" svg:x="13.601cm" svg:y="3.036cm">
          <draw:text-box>
            <text:p text:style-name="P2"><text:span text:style-name="T2">22 A 23/12</text:span></text:p>
          </draw:text-box>
        </draw:frame>
        <draw:frame draw:style-name="gr2" draw:text-style-name="P3" draw:layer="layout" svg:width="0.853cm" svg:height="0.183cm" svg:x="15.333cm" svg:y="2.42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66cm" svg:y="2.427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373cm" svg:y="2.427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37cm" svg:y="2.427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2.427cm">
          <draw:text-box>
            <text:p text:style-name="P2"><text:span text:style-name="T2">CEMA,</text:span></text:p>
          </draw:text-box>
        </draw:frame>
        <draw:frame draw:style-name="gr2" draw:text-style-name="P3" draw:layer="layout" svg:width="2.792cm" svg:height="0.183cm" svg:x="15.333cm" svg:y="2.63cm">
          <draw:text-box>
            <text:p text:style-name="P2"><text:span text:style-name="T2">DESIGNADO PARA INSPECIONAROS</text:span></text:p>
          </draw:text-box>
        </draw:frame>
        <draw:frame draw:style-name="gr2" draw:text-style-name="P3" draw:layer="layout" svg:width="0.802cm" svg:height="0.183cm" svg:x="18.393cm" svg:y="2.6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929cm" svg:height="0.183cm" svg:x="15.333cm" svg:y="2.833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222cm" svg:height="0.183cm" svg:x="16.416cm" svg:y="2.833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83cm" svg:x="16.806cm" svg:y="2.833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341cm" svg:height="0.183cm" svg:x="18.148cm" svg:y="2.83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35cm" svg:height="0.183cm" svg:x="18.656cm" svg:y="2.833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1.28cm" svg:height="0.183cm" svg:x="15.333cm" svg:y="3.036cm">
          <draw:text-box>
            <text:p text:style-name="P2"><text:span text:style-name="T2">CORRENDO NOS</text:span></text:p>
          </draw:text-box>
        </draw:frame>
        <draw:frame draw:style-name="gr2" draw:text-style-name="P3" draw:layer="layout" svg:width="0.692cm" svg:height="0.183cm" svg:x="16.823cm" svg:y="3.036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1.416cm" svg:height="0.183cm" svg:x="17.619cm" svg:y="3.036cm">
          <draw:text-box>
            <text:p text:style-name="P2"><text:span text:style-name="T2">QUE ABRIGAM AS</text:span></text:p>
          </draw:text-box>
        </draw:frame>
        <draw:frame draw:style-name="gr2" draw:text-style-name="P3" draw:layer="layout" svg:width="0.844cm" svg:height="0.183cm" svg:x="15.333cm" svg:y="3.24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1.242cm" svg:height="0.183cm" svg:x="16.361cm" svg:y="3.24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332cm" svg:height="0.183cm" svg:x="17.771cm" svg:y="3.2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04cm" svg:height="0.183cm" svg:x="18.292cm" svg:y="3.24cm">
          <draw:text-box>
            <text:p text:style-name="P2"><text:span text:style-name="T2">REFERIDAS</text:span></text:p>
          </draw:text-box>
        </draw:frame>
        <draw:frame draw:style-name="gr2" draw:text-style-name="P3" draw:layer="layout" svg:width="0.717cm" svg:height="0.183cm" svg:x="15.333cm" svg:y="3.443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417cm" svg:height="0.183cm" svg:x="16.277cm" svg:y="3.443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68cm" svg:height="0.183cm" svg:x="16.924cm" svg:y="3.443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89cm" svg:height="0.183cm" svg:x="17.924cm" svg:y="3.443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37cm" svg:height="0.183cm" svg:x="15.333cm" svg:y="3.646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51cm" svg:height="0.183cm" svg:x="19.735cm" svg:y="3.036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81cm" svg:y="3.0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036cm">
          <draw:text-box>
            <text:p text:style-name="P2"><text:span text:style-name="T2"><text:s text:c="16"/></text:span><text:span text:style-name="T2">550,11 <text:s text:c="26"/>- <text:s text:c="2"/></text:span></text:p>
          </draw:text-box>
        </draw:frame>
        <draw:frame draw:style-name="gr2" draw:text-style-name="P3" draw:layer="layout" svg:width="0.468cm" svg:height="0.183cm" svg:x="25.586cm" svg:y="3.036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552cm" svg:height="0.183cm" svg:x="25.074cm" svg:y="3.03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3.03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3.036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806cm" svg:height="0.183cm" svg:x="27.427cm" svg:y="3.03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4.802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4.80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80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4.8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802cm">
          <draw:text-box>
            <text:p text:style-name="P2"><text:span text:style-name="T2">450/2021</text:span></text:p>
          </draw:text-box>
        </draw:frame>
        <draw:frame draw:style-name="gr2" draw:text-style-name="P3" draw:layer="layout" svg:width="0.815cm" svg:height="0.183cm" svg:x="7.988cm" svg:y="4.8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423cm" svg:y="4.802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76cm" svg:height="0.183cm" svg:x="13.601cm" svg:y="4.802cm">
          <draw:text-box>
            <text:p text:style-name="P2"><text:span text:style-name="T2">22 A 23/12</text:span></text:p>
          </draw:text-box>
        </draw:frame>
        <draw:frame draw:style-name="gr2" draw:text-style-name="P3" draw:layer="layout" svg:width="0.853cm" svg:height="0.183cm" svg:x="15.333cm" svg:y="3.84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66cm" svg:y="3.849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373cm" svg:y="3.849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37cm" svg:y="3.849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3.849cm">
          <draw:text-box>
            <text:p text:style-name="P2"><text:span text:style-name="T2">CEMA,</text:span></text:p>
          </draw:text-box>
        </draw:frame>
        <draw:frame draw:style-name="gr2" draw:text-style-name="P3" draw:layer="layout" svg:width="2.864cm" svg:height="0.183cm" svg:x="15.333cm" svg:y="4.086cm">
          <draw:text-box>
            <text:p text:style-name="P2"><text:span text:style-name="T2">DESIGNADO P/FISCALIZAR OS SERV.</text:span></text:p>
          </draw:text-box>
        </draw:frame>
        <draw:frame draw:style-name="gr2" draw:text-style-name="P3" draw:layer="layout" svg:width="0.929cm" svg:height="0.183cm" svg:x="18.271cm" svg:y="4.086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3.829cm" svg:height="0.183cm" svg:x="15.333cm" svg:y="4.323cm">
          <draw:text-box>
            <text:p text:style-name="P2"><text:span text:style-name="T2">DE MANUT. NAS VTs DAS REFERIDAS CIDADES E</text:span></text:p>
          </draw:text-box>
        </draw:frame>
        <draw:frame draw:style-name="gr2" draw:text-style-name="P3" draw:layer="layout" svg:width="0.959cm" svg:height="0.183cm" svg:x="15.333cm" svg:y="4.56cm">
          <draw:text-box>
            <text:p text:style-name="P2"><text:span text:style-name="T2">SUBSTITUIR</text:span></text:p>
          </draw:text-box>
        </draw:frame>
        <draw:frame draw:style-name="gr2" draw:text-style-name="P3" draw:layer="layout" svg:width="1.611cm" svg:height="0.183cm" svg:x="16.869cm" svg:y="4.56cm">
          <draw:text-box>
            <text:p text:style-name="P2"><text:span text:style-name="T2">PREVENTIVAMENTE</text:span></text:p>
          </draw:text-box>
        </draw:frame>
        <draw:frame draw:style-name="gr2" draw:text-style-name="P3" draw:layer="layout" svg:width="0.164cm" svg:height="0.183cm" svg:x="19.067cm" svg:y="4.56cm">
          <draw:text-box>
            <text:p text:style-name="P2"><text:span text:style-name="T2">A</text:span></text:p>
          </draw:text-box>
        </draw:frame>
        <draw:frame draw:style-name="gr2" draw:text-style-name="P3" draw:layer="layout" svg:width="3.685cm" svg:height="0.183cm" svg:x="15.333cm" svg:y="4.797cm">
          <draw:text-box>
            <text:p text:style-name="P2"><text:span text:style-name="T2">ELETROBOMBA DO IMÓVEL QUE ABRIGA A VT</text:span></text:p>
          </draw:text-box>
        </draw:frame>
        <draw:frame draw:style-name="gr2" draw:text-style-name="P3" draw:layer="layout" svg:width="1.34cm" svg:height="0.183cm" svg:x="15.333cm" svg:y="5.034cm">
          <draw:text-box>
            <text:p text:style-name="P2"><text:span text:style-name="T2">DE GARANHUNS,</text:span></text:p>
          </draw:text-box>
        </draw:frame>
        <draw:frame draw:style-name="gr2" draw:text-style-name="P3" draw:layer="layout" svg:width="2.263cm" svg:height="0.183cm" svg:x="16.781cm" svg:y="5.034cm">
          <draw:text-box>
            <text:p text:style-name="P2"><text:span text:style-name="T2">BEM COMO TROCAR O VASO</text:span></text:p>
          </draw:text-box>
        </draw:frame>
        <draw:frame draw:style-name="gr2" draw:text-style-name="P3" draw:layer="layout" svg:width="2.445cm" svg:height="0.183cm" svg:x="15.333cm" svg:y="5.276cm">
          <draw:text-box>
            <text:p text:style-name="P2"><text:span text:style-name="T2">SANITÁRIO DO BANHEIRO QUE</text:span></text:p>
          </draw:text-box>
        </draw:frame>
        <draw:frame draw:style-name="gr2" draw:text-style-name="P3" draw:layer="layout" svg:width="0.887cm" svg:height="0.183cm" svg:x="18.211cm" svg:y="5.276cm">
          <draw:text-box>
            <text:p text:style-name="P2"><text:span text:style-name="T2">INTEGRA O</text:span></text:p>
          </draw:text-box>
        </draw:frame>
        <draw:frame draw:style-name="gr2" draw:text-style-name="P3" draw:layer="layout" svg:width="0.688cm" svg:height="0.183cm" svg:x="15.333cm" svg:y="5.517cm">
          <draw:text-box>
            <text:p text:style-name="P2"><text:span text:style-name="T2">QUARTO</text:span></text:p>
          </draw:text-box>
        </draw:frame>
        <draw:frame draw:style-name="gr2" draw:text-style-name="P3" draw:layer="layout" svg:width="0.955cm" svg:height="0.183cm" svg:x="16.184cm" svg:y="5.517cm">
          <draw:text-box>
            <text:p text:style-name="P2"><text:span text:style-name="T2">FUNCIONAL</text:span></text:p>
          </draw:text-box>
        </draw:frame>
        <draw:frame draw:style-name="gr2" draw:text-style-name="P3" draw:layer="layout" svg:width="0.239cm" svg:height="0.183cm" svg:x="17.293cm" svg:y="5.517cm">
          <draw:text-box>
            <text:p text:style-name="P2"><text:span text:style-name="T2">DO</text:span></text:p>
          </draw:text-box>
        </draw:frame>
        <draw:frame draw:style-name="gr2" draw:text-style-name="P3" draw:layer="layout" svg:width="1.103cm" svg:height="0.183cm" svg:x="17.699cm" svg:y="5.517cm">
          <draw:text-box>
            <text:p text:style-name="P2"><text:span text:style-name="T2">MAGISTRADO</text:span></text:p>
          </draw:text-box>
        </draw:frame>
        <draw:frame draw:style-name="gr2" draw:text-style-name="P3" draw:layer="layout" svg:width="0.239cm" svg:height="0.183cm" svg:x="18.948cm" svg:y="5.517cm">
          <draw:text-box>
            <text:p text:style-name="P2"><text:span text:style-name="T2">DA</text:span></text:p>
          </draw:text-box>
        </draw:frame>
        <draw:frame draw:style-name="gr2" draw:text-style-name="P3" draw:layer="layout" svg:width="2.69cm" svg:height="0.183cm" svg:x="15.333cm" svg:y="5.758cm">
          <draw:text-box>
            <text:p text:style-name="P2"><text:span text:style-name="T2">RESPECTIVA UNID. TRABALHISTA</text:span></text:p>
          </draw:text-box>
        </draw:frame>
        <draw:frame draw:style-name="gr2" draw:text-style-name="P3" draw:layer="layout" svg:width="0.552cm" svg:height="0.183cm" svg:x="19.714cm" svg:y="4.80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1cm" svg:y="4.8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802cm">
          <draw:text-box>
            <text:p text:style-name="P2"><text:span text:style-name="T2"><text:s text:c="16"/></text:span><text:span text:style-name="T2">550,11 <text:s text:c="26"/>- <text:s text:c="2"/></text:span></text:p>
          </draw:text-box>
        </draw:frame>
        <draw:frame draw:style-name="gr2" draw:text-style-name="P3" draw:layer="layout" svg:width="0.468cm" svg:height="0.183cm" svg:x="25.586cm" svg:y="4.802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552cm" svg:height="0.183cm" svg:x="25.074cm" svg:y="4.80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4.80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4.802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806cm" svg:height="0.183cm" svg:x="27.427cm" svg:y="4.80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6.605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6.60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60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6.60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605cm">
          <draw:text-box>
            <text:p text:style-name="P2"><text:span text:style-name="T2">451/2021</text:span></text:p>
          </draw:text-box>
        </draw:frame>
        <draw:frame draw:style-name="gr2" draw:text-style-name="P3" draw:layer="layout" svg:width="0.815cm" svg:height="0.183cm" svg:x="7.988cm" svg:y="6.6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83cm" svg:x="9.423cm" svg:y="6.60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83cm" svg:x="13.601cm" svg:y="6.605cm">
          <draw:text-box>
            <text:p text:style-name="P2"><text:span text:style-name="T2">27/12</text:span></text:p>
          </draw:text-box>
        </draw:frame>
        <draw:frame draw:style-name="gr2" draw:text-style-name="P3" draw:layer="layout" svg:width="3.825cm" svg:height="0.183cm" svg:x="15.333cm" svg:y="5.962cm">
          <draw:text-box>
            <text:p text:style-name="P2"><text:span text:style-name="T2">CONDUZIR OS SERVIDORES LOTADOS NA CEMA,</text:span></text:p>
          </draw:text-box>
        </draw:frame>
        <draw:frame draw:style-name="gr2" draw:text-style-name="P3" draw:layer="layout" svg:width="3.85cm" svg:height="0.183cm" svg:x="15.333cm" svg:y="6.22cm">
          <draw:text-box>
            <text:p text:style-name="P2"><text:span text:style-name="T2">DESIGNADOS PARA ACOMPANHAR OS SERVIÇOS</text:span></text:p>
          </draw:text-box>
        </draw:frame>
        <draw:frame draw:style-name="gr2" draw:text-style-name="P3" draw:layer="layout" svg:width="3.63cm" svg:height="0.183cm" svg:x="15.333cm" svg:y="6.478cm">
          <draw:text-box>
            <text:p text:style-name="P2"><text:span text:style-name="T2">DE INSTALAÇÃO DOS NOVOS EQUIPAMENTOS</text:span></text:p>
          </draw:text-box>
        </draw:frame>
        <draw:frame draw:style-name="gr2" draw:text-style-name="P3" draw:layer="layout" svg:width="3.799cm" svg:height="0.183cm" svg:x="15.333cm" svg:y="6.736cm">
          <draw:text-box>
            <text:p text:style-name="P2"><text:span text:style-name="T2">DE AR-CONDICIONADO NA SALA DE AUDIÊNCIA</text:span></text:p>
          </draw:text-box>
        </draw:frame>
        <draw:frame draw:style-name="gr2" draw:text-style-name="P3" draw:layer="layout" svg:width="0.164cm" svg:height="0.183cm" svg:x="15.333cm" svg:y="6.995cm">
          <draw:text-box>
            <text:p text:style-name="P2"><text:span text:style-name="T2">E</text:span></text:p>
          </draw:text-box>
        </draw:frame>
        <draw:frame draw:style-name="gr2" draw:text-style-name="P3" draw:layer="layout" svg:width="1.107cm" svg:height="0.183cm" svg:x="15.582cm" svg:y="6.995cm">
          <draw:text-box>
            <text:p text:style-name="P2"><text:span text:style-name="T2">DO GABINETE</text:span></text:p>
          </draw:text-box>
        </draw:frame>
        <draw:frame draw:style-name="gr2" draw:text-style-name="P3" draw:layer="layout" svg:width="1.958cm" svg:height="0.183cm" svg:x="16.929cm" svg:y="6.995cm">
          <draw:text-box>
            <text:p text:style-name="P2"><text:span text:style-name="T2">DA DIRETORIA DA VARA</text:span></text:p>
          </draw:text-box>
        </draw:frame>
        <draw:frame draw:style-name="gr2" draw:text-style-name="P3" draw:layer="layout" svg:width="2.944cm" svg:height="0.183cm" svg:x="15.333cm" svg:y="7.253cm">
          <draw:text-box>
            <text:p text:style-name="P2"><text:span text:style-name="T2">TRABALHISTA DA CIDADE REFERIDA</text:span></text:p>
          </draw:text-box>
        </draw:frame>
        <draw:frame draw:style-name="gr2" draw:text-style-name="P3" draw:layer="layout" svg:width="0.235cm" svg:height="0.183cm" svg:x="19.871cm" svg:y="6.60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6.6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605cm">
          <draw:text-box>
            <text:p text:style-name="P2"><text:span text:style-name="T2"><text:s text:c="16"/></text:span><text:span text:style-name="T2">183,37 <text:s text:c="26"/>- <text:s text:c="2"/></text:span></text:p>
          </draw:text-box>
        </draw:frame>
        <draw:frame draw:style-name="gr2" draw:text-style-name="P3" draw:layer="layout" svg:width="0.468cm" svg:height="0.183cm" svg:x="25.586cm" svg:y="6.605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52cm" svg:height="0.183cm" svg:x="25.074cm" svg:y="6.60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6.60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605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806cm" svg:height="0.183cm" svg:x="27.427cm" svg:y="6.60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38cm" svg:height="0.183cm" svg:x="0.673cm" svg:y="8.066cm">
          <draw:text-box>
            <text:p text:style-name="P2"><text:span text:style-name="T2">MAURY TÚLIO DE CARVALHO LIMA</text:span></text:p>
          </draw:text-box>
        </draw:frame>
        <draw:frame draw:style-name="gr2" draw:text-style-name="P3" draw:layer="layout" svg:width="0.164cm" svg:height="0.183cm" svg:x="4.368cm" svg:y="8.06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8.06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8.06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066cm">
          <draw:text-box>
            <text:p text:style-name="P2"><text:span text:style-name="T2">452/2021</text:span></text:p>
          </draw:text-box>
        </draw:frame>
        <draw:frame draw:style-name="gr2" draw:text-style-name="P3" draw:layer="layout" svg:width="0.815cm" svg:height="0.183cm" svg:x="7.988cm" svg:y="8.0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83cm" svg:x="9.423cm" svg:y="8.06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387cm" svg:height="0.183cm" svg:x="13.601cm" svg:y="8.066cm">
          <draw:text-box>
            <text:p text:style-name="P2"><text:span text:style-name="T2">21/12</text:span></text:p>
          </draw:text-box>
        </draw:frame>
        <draw:frame draw:style-name="gr2" draw:text-style-name="P3" draw:layer="layout" svg:width="3.283cm" svg:height="0.183cm" svg:x="15.333cm" svg:y="7.456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0.485cm" svg:height="0.183cm" svg:x="18.694cm" svg:y="7.456cm">
          <draw:text-box>
            <text:p text:style-name="P2"><text:span text:style-name="T2">ATÉ A</text:span></text:p>
          </draw:text-box>
        </draw:frame>
        <draw:frame draw:style-name="gr2" draw:text-style-name="P3" draw:layer="layout" svg:width="0.811cm" svg:height="0.183cm" svg:x="15.333cm" svg:y="7.659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667cm" svg:height="0.183cm" svg:x="16.332cm" svg:y="7.659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222cm" svg:height="0.183cm" svg:x="17.187cm" svg:y="7.659cm">
          <draw:text-box>
            <text:p text:style-name="P2"><text:span text:style-name="T2">DE</text:span></text:p>
          </draw:text-box>
        </draw:frame>
        <draw:frame draw:style-name="gr2" draw:text-style-name="P3" draw:layer="layout" svg:width="0.459cm" svg:height="0.183cm" svg:x="17.606cm" svg:y="7.659cm">
          <draw:text-box>
            <text:p text:style-name="P2"><text:span text:style-name="T2">ONDE</text:span></text:p>
          </draw:text-box>
        </draw:frame>
        <draw:frame draw:style-name="gr2" draw:text-style-name="P3" draw:layer="layout" svg:width="0.164cm" svg:height="0.183cm" svg:x="18.262cm" svg:y="7.659cm">
          <draw:text-box>
            <text:p text:style-name="P2"><text:span text:style-name="T2">O</text:span></text:p>
          </draw:text-box>
        </draw:frame>
        <draw:frame draw:style-name="gr2" draw:text-style-name="P3" draw:layer="layout" svg:width="0.612cm" svg:height="0.183cm" svg:x="18.575cm" svg:y="7.659cm">
          <draw:text-box>
            <text:p text:style-name="P2"><text:span text:style-name="T2">MESMO</text:span></text:p>
          </draw:text-box>
        </draw:frame>
        <draw:frame draw:style-name="gr2" draw:text-style-name="P3" draw:layer="layout" svg:width="3.791cm" svg:height="0.183cm" svg:x="15.333cm" svg:y="7.862cm">
          <draw:text-box>
            <text:p text:style-name="P2"><text:span text:style-name="T2">PROSSEGUIRÁ COM A EQUIPE DA MENCIONADA</text:span></text:p>
          </draw:text-box>
        </draw:frame>
        <draw:frame draw:style-name="gr2" draw:text-style-name="P3" draw:layer="layout" svg:width="0.794cm" svg:height="0.183cm" svg:x="15.333cm" svg:y="8.066cm">
          <draw:text-box>
            <text:p text:style-name="P2"><text:span text:style-name="T2">UNIDADE,</text:span></text:p>
          </draw:text-box>
        </draw:frame>
        <draw:frame draw:style-name="gr2" draw:text-style-name="P3" draw:layer="layout" svg:width="2.673cm" svg:height="0.183cm" svg:x="16.222cm" svg:y="8.066cm">
          <draw:text-box>
            <text:p text:style-name="P2"><text:span text:style-name="T2">QUE SE ENCONTRA EM VIAGEM À</text:span></text:p>
          </draw:text-box>
        </draw:frame>
        <draw:frame draw:style-name="gr2" draw:text-style-name="P3" draw:layer="layout" svg:width="2.995cm" svg:height="0.183cm" svg:x="15.333cm" svg:y="8.269cm">
          <draw:text-box>
            <text:p text:style-name="P2"><text:span text:style-name="T2">SERVIÇO PELO INTERIOR DO ESTADO,</text:span></text:p>
          </draw:text-box>
        </draw:frame>
        <draw:frame draw:style-name="gr2" draw:text-style-name="P3" draw:layer="layout" svg:width="0.442cm" svg:height="0.183cm" svg:x="18.745cm" svg:y="8.269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819cm" svg:height="0.183cm" svg:x="15.333cm" svg:y="8.47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001cm" svg:height="0.183cm" svg:x="16.353cm" svg:y="8.472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239cm" svg:height="0.183cm" svg:x="17.551cm" svg:y="8.472cm">
          <draw:text-box>
            <text:p text:style-name="P2"><text:span text:style-name="T2">NO</text:span></text:p>
          </draw:text-box>
        </draw:frame>
        <draw:frame draw:style-name="gr2" draw:text-style-name="P3" draw:layer="layout" svg:width="0.717cm" svg:height="0.183cm" svg:x="18.012cm" svg:y="8.472cm">
          <draw:text-box>
            <text:p text:style-name="P2"><text:span text:style-name="T2">PERÍODO</text:span></text:p>
          </draw:text-box>
        </draw:frame>
        <draw:frame draw:style-name="gr2" draw:text-style-name="P3" draw:layer="layout" svg:width="0.239cm" svg:height="0.183cm" svg:x="18.948cm" svg:y="8.472cm">
          <draw:text-box>
            <text:p text:style-name="P2"><text:span text:style-name="T2">DO</text:span></text:p>
          </draw:text-box>
        </draw:frame>
        <draw:frame draw:style-name="gr2" draw:text-style-name="P3" draw:layer="layout" svg:width="0.73cm" svg:height="0.183cm" svg:x="15.333cm" svg:y="8.675cm">
          <draw:text-box>
            <text:p text:style-name="P2"><text:span text:style-name="T2">RECESSO</text:span></text:p>
          </draw:text-box>
        </draw:frame>
        <draw:frame draw:style-name="gr2" draw:text-style-name="P3" draw:layer="layout" svg:width="0.235cm" svg:height="0.183cm" svg:x="19.871cm" svg:y="8.06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8.0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066cm">
          <draw:text-box>
            <text:p text:style-name="P2"><text:span text:style-name="T2"><text:s text:c="16"/></text:span><text:span text:style-name="T2">183,37 <text:s text:c="26"/>- <text:s text:c="2"/></text:span></text:p>
          </draw:text-box>
        </draw:frame>
        <draw:frame draw:style-name="gr2" draw:text-style-name="P3" draw:layer="layout" svg:width="0.468cm" svg:height="0.183cm" svg:x="25.586cm" svg:y="8.066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552cm" svg:height="0.183cm" svg:x="25.074cm" svg:y="8.06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8.06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8.066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806cm" svg:height="0.183cm" svg:x="27.427cm" svg:y="8.066cm">
          <draw:text-box>
            <text:p text:style-name="P2"><text:span text:style-name="T2"><text:s text:c="19"/></text:span></text:p>
          </draw:text-box>
        </draw:frame>
        <draw:frame draw:style-name="gr8" draw:text-style-name="P9" draw:layer="layout" svg:width="1.886cm" svg:height="0.166cm" svg:x="15.333cm" svg:y="9.211cm">
          <draw:text-box>
            <text:p text:style-name="P2"><text:span text:style-name="T6">Recife, 10 de janeiro de 2022.</text:span></text:p>
          </draw:text-box>
        </draw:frame>
        <draw:frame draw:style-name="gr2" draw:text-style-name="P3" draw:layer="layout" svg:width="1.441cm" svg:height="0.183cm" svg:x="20.878cm" svg:y="9.09cm">
          <draw:text-box>
            <text:p text:style-name="P2"><text:span text:style-name="T1">TOTAL - DEZ/2021</text:span></text:p>
          </draw:text-box>
        </draw:frame>
        <draw:frame draw:style-name="gr2" draw:text-style-name="P3" draw:layer="layout" svg:width="0.679cm" svg:height="0.183cm" svg:x="22.915cm" svg:y="9.09cm">
          <draw:text-box>
            <text:p text:style-name="P2"><text:span text:style-name="T1">32.481,11</text:span></text:p>
          </draw:text-box>
        </draw:frame>
        <draw:frame draw:style-name="gr2" draw:text-style-name="P3" draw:layer="layout" svg:width="0.425cm" svg:height="0.183cm" svg:x="22.525cm" svg:y="9.0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468cm" svg:height="0.183cm" svg:x="24.43cm" svg:y="9.09cm">
          <draw:text-box>
            <text:p text:style-name="P2"><text:span text:style-name="T1">768,61</text:span></text:p>
          </draw:text-box>
        </draw:frame>
        <draw:frame draw:style-name="gr2" draw:text-style-name="P3" draw:layer="layout" svg:width="0.722cm" svg:height="0.183cm" svg:x="23.761cm" svg:y="9.09cm">
          <draw:text-box>
            <text:p text:style-name="P2"><text:span text:style-name="T1"><text:s text:c="17"/></text:span></text:p>
          </draw:text-box>
        </draw:frame>
        <draw:frame draw:style-name="gr2" draw:text-style-name="P3" draw:layer="layout" svg:width="0.679cm" svg:height="0.183cm" svg:x="25.374cm" svg:y="9.09cm">
          <draw:text-box>
            <text:p text:style-name="P2"><text:span text:style-name="T1">31.712,50</text:span></text:p>
          </draw:text-box>
        </draw:frame>
        <draw:frame draw:style-name="gr2" draw:text-style-name="P3" draw:layer="layout" svg:width="0.341cm" svg:height="0.183cm" svg:x="25.074cm" svg:y="9.09cm">
          <draw:text-box>
            <text:p text:style-name="P2"><text:span text:style-name="T1"><text:s text:c="8"/></text:span></text:p>
          </draw:text-box>
        </draw:frame>
        <draw:frame draw:style-name="gr2" draw:text-style-name="P3" draw:layer="layout" svg:width="0.595cm" svg:height="0.183cm" svg:x="26.67cm" svg:y="9.09cm">
          <draw:text-box>
            <text:p text:style-name="P2"><text:span text:style-name="T1">1.052,13</text:span></text:p>
          </draw:text-box>
        </draw:frame>
        <draw:frame draw:style-name="gr2" draw:text-style-name="P3" draw:layer="layout" svg:width="0.468cm" svg:height="0.183cm" svg:x="26.238cm" svg:y="9.0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679cm" svg:height="0.183cm" svg:x="27.969cm" svg:y="9.09cm">
          <draw:text-box>
            <text:p text:style-name="P2"><text:span text:style-name="T1">32.764,63</text:span></text:p>
          </draw:text-box>
        </draw:frame>
        <draw:frame draw:style-name="gr2" draw:text-style-name="P3" draw:layer="layout" svg:width="0.595cm" svg:height="0.183cm" svg:x="27.427cm" svg:y="9.09cm">
          <draw:text-box>
            <text:p text:style-name="P2"><text:span text:style-name="T1"><text:s text:c="14"/></text:span></text:p>
          </draw:text-box>
        </draw:frame>
        <draw:frame draw:style-name="gr2" draw:text-style-name="P3" draw:layer="layout" svg:width="1.416cm" svg:height="0.183cm" svg:x="22.94cm" svg:y="9.501cm">
          <draw:text-box>
            <text:p text:style-name="P2"><text:span text:style-name="T1">(A) <text:s text:c="27"/></text:span></text:p>
          </draw:text-box>
        </draw:frame>
        <draw:frame draw:style-name="gr2" draw:text-style-name="P3" draw:layer="layout" svg:width="1.09cm" svg:height="0.183cm" svg:x="22.508cm" svg:y="9.708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34cm" svg:height="0.183cm" svg:x="24.219cm" svg:y="9.501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153cm" svg:height="0.183cm" svg:x="23.753cm" svg:y="9.708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242cm" svg:height="0.183cm" svg:x="25.26cm" svg:y="9.399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1cm" svg:height="0.183cm" svg:x="25.078cm" svg:y="9.606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96cm" svg:height="0.183cm" svg:x="25.213cm" svg:y="9.814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96cm" svg:height="0.183cm" svg:x="26.632cm" svg:y="9.399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1cm" svg:height="0.183cm" svg:x="26.263cm" svg:y="9.606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76cm" svg:height="0.183cm" svg:x="26.255cm" svg:y="9.814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407cm" svg:height="0.183cm" svg:x="27.72cm" svg:y="9.399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255cm" svg:height="0.183cm" svg:x="27.436cm" svg:y="9.606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76cm" svg:height="0.183cm" svg:x="27.554cm" svg:y="9.814cm">
          <draw:text-box>
            <text:p text:style-name="P2"><text:span text:style-name="T1">DA VIAGEM</text:span></text:p>
          </draw:text-box>
        </draw:frame>
        <draw:frame draw:style-name="gr8" draw:text-style-name="P9" draw:layer="layout" svg:width="9.002cm" svg:height="0.166cm" svg:x="9.423cm" svg:y="10.227cm">
          <draw:text-box>
            <text:p text:style-name="P2"><text:span text:style-name="T7">* A OS TRT6 GP nº 214/2021 tornou sem efeito a OS TRT6 GP nº 206/2021 (envio de GRU ao servidor, para devolução de diárias em 10/01/2022).</text:span></text:p>
          </draw:text-box>
        </draw:frame>
        <draw:frame draw:style-name="gr8" draw:text-style-name="P9" draw:layer="layout" svg:width="4.197cm" svg:height="0.166cm" svg:x="9.423cm" svg:y="10.43cm">
          <draw:text-box>
            <text:p text:style-name="P2"><text:span text:style-name="T7">Solicitado o cancelamento e reembolso da passagem aérea adquirida.</text:span></text:p>
          </draw:text-box>
        </draw:frame>
        <draw:frame draw:style-name="gr2" draw:text-style-name="P3" draw:layer="layout" svg:width="6.725cm" svg:height="0.183cm" svg:x="9.423cm" svg:y="10.821cm">
          <draw:text-box>
            <text:p text:style-name="P2"><text:span text:style-name="T1">No mês de dezembro/2021 não houve aquisições de passagens aéreas internacionais pelo TRT6.</text:span></text:p>
          </draw:text-box>
        </draw:frame>
        <draw:frame draw:style-name="gr2" draw:text-style-name="P3" draw:layer="layout" svg:width="0.904cm" svg:height="0.183cm" svg:x="0.673cm" svg:y="11.431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3.27cm" svg:height="0.183cm" svg:x="0.673cm" svg:y="11.634cm">
          <draw:text-box>
            <text:p text:style-name="P2"><text:span text:style-name="T2">J - JUIZ SUBSTITUTO E DESEMBARGADOR</text:span></text:p>
          </draw:text-box>
        </draw:frame>
        <draw:frame draw:style-name="gr2" draw:text-style-name="P3" draw:layer="layout" svg:width="6.445cm" svg:height="0.183cm" svg:x="0.673cm" svg:y="11.837cm">
          <draw:text-box>
            <text:p text:style-name="P2"><text:span text:style-name="T2">S - SERVIDOR (ANALISTA JUDIC., TÉC. JUDIC./CJ, TÉCNICO JUDIC. E REQUISITADO)</text:span></text:p>
          </draw:text-box>
        </draw:frame>
        <draw:frame draw:style-name="gr2" draw:text-style-name="P3" draw:layer="layout" svg:width="2.343cm" svg:height="0.183cm" svg:x="0.673cm" svg:y="12.447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0.713cm" svg:height="0.183cm" svg:x="0.673cm" svg:y="12.65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175cm" svg:height="0.183cm" svg:x="0.673cm" svg:y="12.853cm">
          <draw:text-box>
            <text:p text:style-name="P2"><text:span text:style-name="T2">M - Meias diárias</text:span></text:p>
          </draw:text-box>
        </draw:frame>
        <draw:polygon draw:style-name="gr3" draw:text-style-name="P4" draw:layer="layout" svg:width="0.013cm" svg:height="8.484cm" svg:x="20.755cm" svg:y="0.389cm" svg:viewBox="0 0 14 8485" draw:points="0,0 0,8485 14,8485 14,0">
          <text:p/>
        </draw:polygon>
        <draw:polygon draw:style-name="gr3" draw:text-style-name="P4" draw:layer="layout" svg:width="0.013cm" svg:height="8.484cm" svg:x="22.419cm" svg:y="0.389cm" svg:viewBox="0 0 14 8485" draw:points="0,0 0,8485 14,8485 14,0">
          <text:p/>
        </draw:polygon>
        <draw:polygon draw:style-name="gr3" draw:text-style-name="P4" draw:layer="layout" svg:width="0.012cm" svg:height="8.484cm" svg:x="23.668cm" svg:y="0.389cm" svg:viewBox="0 0 13 8485" draw:points="0,0 0,8485 13,8485 13,0">
          <text:p/>
        </draw:polygon>
        <draw:polygon draw:style-name="gr3" draw:text-style-name="P4" draw:layer="layout" svg:width="0.012cm" svg:height="8.484cm" svg:x="24.972cm" svg:y="0.389cm" svg:viewBox="0 0 13 8485" draw:points="0,0 0,8485 13,8485 13,0">
          <text:p/>
        </draw:polygon>
        <draw:polygon draw:style-name="gr3" draw:text-style-name="P4" draw:layer="layout" svg:width="0.013cm" svg:height="8.484cm" svg:x="26.127cm" svg:y="0.389cm" svg:viewBox="0 0 14 8485" draw:points="0,0 0,8485 14,8485 14,0">
          <text:p/>
        </draw:polygon>
        <draw:polygon draw:style-name="gr3" draw:text-style-name="P4" draw:layer="layout" svg:width="0.013cm" svg:height="8.484cm" svg:x="27.338cm" svg:y="0.389cm" svg:viewBox="0 0 14 8485" draw:points="0,0 0,8485 14,8485 14,0">
          <text:p/>
        </draw:polygon>
        <draw:polygon draw:style-name="gr3" draw:text-style-name="P4" draw:layer="layout" svg:width="0.012cm" svg:height="8.484cm" svg:x="9.389cm" svg:y="0.389cm" svg:viewBox="0 0 13 8485" draw:points="0,0 0,8485 13,8485 13,0">
          <text:p/>
        </draw:polygon>
        <draw:polygon draw:style-name="gr3" draw:text-style-name="P4" draw:layer="layout" svg:width="0.013cm" svg:height="8.484cm" svg:x="19.197cm" svg:y="0.389cm" svg:viewBox="0 0 14 8485" draw:points="0,0 0,8485 14,8485 14,0">
          <text:p/>
        </draw:polygon>
        <draw:polygon draw:style-name="gr3" draw:text-style-name="P4" draw:layer="layout" svg:width="0.012cm" svg:height="0.419cm" svg:x="9.389cm" svg:y="10.193cm" svg:viewBox="0 0 13 420" draw:points="0,0 0,420 13,420 13,0">
          <text:p/>
        </draw:polygon>
        <draw:polygon draw:style-name="gr3" draw:text-style-name="P4" draw:layer="layout" svg:width="0.013cm" svg:height="0.406cm" svg:x="19.197cm" svg:y="10.206cm" svg:viewBox="0 0 14 407" draw:points="0,0 0,407 14,407 14,0">
          <text:p/>
        </draw:polygon>
        <draw:polygon draw:style-name="gr3" draw:text-style-name="P4" draw:layer="layout" svg:width="0.013cm" svg:height="8.602cm" svg:x="0.638cm" svg:y="0.376cm" svg:viewBox="0 0 14 8603" draw:points="0,0 0,8603 14,8603 14,0">
          <text:p/>
        </draw:polygon>
        <draw:polygon draw:style-name="gr3" draw:text-style-name="P4" draw:layer="layout" svg:width="0.013cm" svg:height="8.484cm" svg:x="3.843cm" svg:y="0.389cm" svg:viewBox="0 0 14 8485" draw:points="0,0 0,8485 14,8485 14,0">
          <text:p/>
        </draw:polygon>
        <draw:polygon draw:style-name="gr3" draw:text-style-name="P4" draw:layer="layout" svg:width="0.012cm" svg:height="8.484cm" svg:x="4.961cm" svg:y="0.389cm" svg:viewBox="0 0 13 8485" draw:points="0,0 0,8485 13,8485 13,0">
          <text:p/>
        </draw:polygon>
        <draw:polygon draw:style-name="gr3" draw:text-style-name="P4" draw:layer="layout" svg:width="0.012cm" svg:height="8.484cm" svg:x="6.612cm" svg:y="0.389cm" svg:viewBox="0 0 13 8485" draw:points="0,0 0,8485 13,8485 13,0">
          <text:p/>
        </draw:polygon>
        <draw:polygon draw:style-name="gr3" draw:text-style-name="P4" draw:layer="layout" svg:width="0.012cm" svg:height="8.484cm" svg:x="7.954cm" svg:y="0.389cm" svg:viewBox="0 0 13 8485" draw:points="0,0 0,8485 13,8485 13,0">
          <text:p/>
        </draw:polygon>
        <draw:polygon draw:style-name="gr3" draw:text-style-name="P4" draw:layer="layout" svg:width="0.012cm" svg:height="0.216cm" svg:x="9.389cm" svg:y="10.803cm" svg:viewBox="0 0 13 217" draw:points="0,0 0,217 13,217 13,0">
          <text:p/>
        </draw:polygon>
        <draw:polygon draw:style-name="gr3" draw:text-style-name="P4" draw:layer="layout" svg:width="0.013cm" svg:height="8.484cm" svg:x="13.567cm" svg:y="0.389cm" svg:viewBox="0 0 14 8485" draw:points="0,0 0,8485 14,8485 14,0">
          <text:p/>
        </draw:polygon>
        <draw:polygon draw:style-name="gr3" draw:text-style-name="P4" draw:layer="layout" svg:width="0.013cm" svg:height="8.484cm" svg:x="15.298cm" svg:y="0.389cm" svg:viewBox="0 0 14 8485" draw:points="0,0 0,8485 14,8485 14,0">
          <text:p/>
        </draw:polygon>
        <draw:polygon draw:style-name="gr3" draw:text-style-name="P4" draw:layer="layout" svg:width="0.013cm" svg:height="0.203cm" svg:x="19.197cm" svg:y="10.816cm" svg:viewBox="0 0 14 204" draw:points="0,0 0,204 14,204 14,0">
          <text:p/>
        </draw:polygon>
        <draw:polygon draw:style-name="gr3" draw:text-style-name="P4" draw:layer="layout" svg:width="0.013cm" svg:height="0.415cm" svg:x="20.755cm" svg:y="8.978cm" svg:viewBox="0 0 14 416" draw:points="0,0 0,416 14,416 14,0">
          <text:p/>
        </draw:polygon>
        <draw:polygon draw:style-name="gr3" draw:text-style-name="P4" draw:layer="layout" svg:width="0.013cm" svg:height="1.025cm" svg:x="22.419cm" svg:y="8.978cm" svg:viewBox="0 0 14 1026" draw:points="0,0 0,1026 14,1026 14,0">
          <text:p/>
        </draw:polygon>
        <draw:polygon draw:style-name="gr3" draw:text-style-name="P4" draw:layer="layout" svg:width="0.012cm" svg:height="1.025cm" svg:x="23.668cm" svg:y="8.978cm" svg:viewBox="0 0 13 1026" draw:points="0,0 0,1026 13,1026 13,0">
          <text:p/>
        </draw:polygon>
        <draw:polygon draw:style-name="gr3" draw:text-style-name="P4" draw:layer="layout" svg:width="0.012cm" svg:height="1.025cm" svg:x="24.972cm" svg:y="8.978cm" svg:viewBox="0 0 13 1026" draw:points="0,0 0,1026 13,1026 13,0">
          <text:p/>
        </draw:polygon>
        <draw:polygon draw:style-name="gr3" draw:text-style-name="P4" draw:layer="layout" svg:width="0.013cm" svg:height="1.025cm" svg:x="26.127cm" svg:y="8.978cm" svg:viewBox="0 0 14 1026" draw:points="0,0 0,1026 14,1026 14,0">
          <text:p/>
        </draw:polygon>
        <draw:polygon draw:style-name="gr3" draw:text-style-name="P4" draw:layer="layout" svg:width="0.013cm" svg:height="1.025cm" svg:x="27.338cm" svg:y="8.978cm" svg:viewBox="0 0 14 1026" draw:points="0,0 0,1026 14,1026 14,0">
          <text:p/>
        </draw:polygon>
        <draw:polygon draw:style-name="gr3" draw:text-style-name="P4" draw:layer="layout" svg:width="0.014cm" svg:height="9.614cm" svg:x="28.722cm" svg:y="0.389cm" svg:viewBox="0 0 15 9615" draw:points="0,0 0,9615 15,9615 15,0">
          <text:p/>
        </draw:polygon>
        <draw:polygon draw:style-name="gr3" draw:text-style-name="P4" draw:layer="layout" svg:width="28.084cm" svg:height="0.013cm" svg:x="0.651cm" svg:y="0.376cm" svg:viewBox="0 0 28085 14" draw:points="0,0 0,14 28085,14 28085,0">
          <text:p/>
        </draw:polygon>
        <draw:polygon draw:style-name="gr3" draw:text-style-name="P4" draw:layer="layout" svg:width="28.084cm" svg:height="0.013cm" svg:x="0.651cm" svg:y="2.408cm" svg:viewBox="0 0 28085 14" draw:points="0,0 0,14 28085,14 28085,0">
          <text:p/>
        </draw:polygon>
        <draw:polygon draw:style-name="gr3" draw:text-style-name="P4" draw:layer="layout" svg:width="28.084cm" svg:height="0.012cm" svg:x="0.651cm" svg:y="3.831cm" svg:viewBox="0 0 28085 13" draw:points="0,0 0,13 28085,13 28085,0">
          <text:p/>
        </draw:polygon>
        <draw:polygon draw:style-name="gr3" draw:text-style-name="P4" draw:layer="layout" svg:width="28.084cm" svg:height="0.013cm" svg:x="0.651cm" svg:y="5.943cm" svg:viewBox="0 0 28085 14" draw:points="0,0 0,14 28085,14 28085,0">
          <text:p/>
        </draw:polygon>
        <draw:polygon draw:style-name="gr3" draw:text-style-name="P4" draw:layer="layout" svg:width="28.084cm" svg:height="0.013cm" svg:x="0.651cm" svg:y="7.437cm" svg:viewBox="0 0 28085 14" draw:points="0,0 0,14 28085,14 28085,0">
          <text:p/>
        </draw:polygon>
        <draw:polygon draw:style-name="gr3" draw:text-style-name="P4" draw:layer="layout" svg:width="28.084cm" svg:height="0.013cm" svg:x="0.651cm" svg:y="8.86cm" svg:viewBox="0 0 28085 14" draw:points="0,0 0,14 28085,14 28085,0">
          <text:p/>
        </draw:polygon>
        <draw:polygon draw:style-name="gr3" draw:text-style-name="P4" draw:layer="layout" svg:width="28.084cm" svg:height="0.012cm" svg:x="0.651cm" svg:y="8.966cm" svg:viewBox="0 0 28085 13" draw:points="0,0 0,13 28085,13 28085,0">
          <text:p/>
        </draw:polygon>
        <draw:polygon draw:style-name="gr3" draw:text-style-name="P4" draw:layer="layout" svg:width="7.967cm" svg:height="0.012cm" svg:x="20.768cm" svg:y="9.381cm" svg:viewBox="0 0 7968 13" draw:points="0,0 0,13 7968,13 7968,0">
          <text:p/>
        </draw:polygon>
        <draw:polygon draw:style-name="gr3" draw:text-style-name="P4" draw:layer="layout" svg:width="6.303cm" svg:height="0.013cm" svg:x="22.432cm" svg:y="9.99cm" svg:viewBox="0 0 6304 14" draw:points="0,0 0,14 6304,14 6304,0">
          <text:p/>
        </draw:polygon>
        <draw:polygon draw:style-name="gr3" draw:text-style-name="P4" draw:layer="layout" svg:width="9.809cm" svg:height="0.014cm" svg:x="9.401cm" svg:y="10.193cm" svg:viewBox="0 0 9810 15" draw:points="0,0 0,15 9810,15 9810,0">
          <text:p/>
        </draw:polygon>
        <draw:polygon draw:style-name="gr3" draw:text-style-name="P4" draw:layer="layout" svg:width="9.809cm" svg:height="0.012cm" svg:x="9.401cm" svg:y="10.6cm" svg:viewBox="0 0 9810 13" draw:points="0,0 0,13 9810,13 9810,0">
          <text:p/>
        </draw:polygon>
        <draw:polygon draw:style-name="gr3" draw:text-style-name="P4" draw:layer="layout" svg:width="9.809cm" svg:height="0.013cm" svg:x="9.401cm" svg:y="10.803cm" svg:viewBox="0 0 9810 14" draw:points="0,0 0,14 9810,14 9810,0">
          <text:p/>
        </draw:polygon>
        <draw:polygon draw:style-name="gr3" draw:text-style-name="P4" draw:layer="layout" svg:width="9.809cm" svg:height="0.013cm" svg:x="9.401cm" svg:y="11.006cm" svg:viewBox="0 0 9810 14" draw:points="0,0 0,14 9810,14 9810,0">
          <text:p/>
        </draw:polygon>
        <draw:frame draw:style-name="gr2" draw:text-style-name="P3" draw:layer="layout" svg:width="2.22cm" svg:height="0.183cm" svg:x="0.673cm" svg:y="13.057cm">
          <draw:text-box>
            <text:p text:style-name="P2"><text:span text:style-name="T2">AD - Adicional de Desloc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94"/>
    <meta:generator>LibreOffice/6.0.0.3$Windows_X86_64 LibreOffice_project/64a0f66915f38c6217de274f0aa8e15618924765</meta:generator>
  </office:meta>
</office:document-meta>
</file>