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solid" draw:fill-color="#ffffff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bitmap" draw:fill-color="#000000" draw:fill-image-name="fill-image7" draw:fill-image-width="0.076cm" draw:fill-image-height="0.076cm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69cm" svg:height="0.415cm" svg:x="0.511cm" svg:y="1.964cm" svg:viewBox="0 0 28670 416" draw:points="0,0 0,416 28670,416 28670,0">
          <text:p/>
        </draw:polygon>
        <draw:polygon draw:style-name="gr2" draw:text-style-name="P2" draw:layer="layout" svg:width="1.143cm" svg:height="0.821cm" svg:x="23.896cm" svg:y="15.434cm" svg:viewBox="0 0 1144 822" draw:points="0,0 0,822 1144,822 1144,0">
          <text:p/>
        </draw:polygon>
        <draw:frame draw:style-name="gr3" draw:text-style-name="P4" draw:layer="layout" svg:width="0.946cm" svg:height="0.179cm" svg:x="1.071cm" svg:y="2.09cm">
          <draw:text-box>
            <text:p text:style-name="P3"><text:span text:style-name="T1">Nº Processo</text:span></text:p>
          </draw:text-box>
        </draw:frame>
        <draw:frame draw:style-name="gr3" draw:text-style-name="P4" draw:layer="layout" svg:width="0.449cm" svg:height="0.179cm" svg:x="4.288cm" svg:y="2.09cm">
          <draw:text-box>
            <text:p text:style-name="P3"><text:span text:style-name="T1">Nome</text:span></text:p>
          </draw:text-box>
        </draw:frame>
        <draw:frame draw:style-name="gr3" draw:text-style-name="P4" draw:layer="layout" svg:width="0.467cm" svg:height="0.179cm" svg:x="7.666cm" svg:y="2.09cm">
          <draw:text-box>
            <text:p text:style-name="P3"><text:span text:style-name="T1">Cargo</text:span></text:p>
          </draw:text-box>
        </draw:frame>
        <draw:frame draw:style-name="gr3" draw:text-style-name="P4" draw:layer="layout" svg:width="0.565cm" svg:height="0.179cm" svg:x="9.715cm" svg:y="2.09cm">
          <draw:text-box>
            <text:p text:style-name="P3"><text:span text:style-name="T1">Origem</text:span></text:p>
          </draw:text-box>
        </draw:frame>
        <draw:frame draw:style-name="gr3" draw:text-style-name="P4" draw:layer="layout" svg:width="0.592cm" svg:height="0.179cm" svg:x="11.019cm" svg:y="2.09cm">
          <draw:text-box>
            <text:p text:style-name="P3"><text:span text:style-name="T1">Destino</text:span></text:p>
          </draw:text-box>
        </draw:frame>
        <draw:frame draw:style-name="gr3" draw:text-style-name="P4" draw:layer="layout" svg:width="0.637cm" svg:height="0.179cm" svg:x="12.196cm" svg:y="2.09cm">
          <draw:text-box>
            <text:p text:style-name="P3"><text:span text:style-name="T1">Dt Início</text:span></text:p>
          </draw:text-box>
        </draw:frame>
        <draw:frame draw:style-name="gr3" draw:text-style-name="P4" draw:layer="layout" svg:width="0.502cm" svg:height="0.179cm" svg:x="13.246cm" svg:y="2.09cm">
          <draw:text-box>
            <text:p text:style-name="P3"><text:span text:style-name="T1">Dt Fim</text:span></text:p>
          </draw:text-box>
        </draw:frame>
        <draw:frame draw:style-name="gr3" draw:text-style-name="P4" draw:layer="layout" svg:width="0.52cm" svg:height="0.179cm" svg:x="16.048cm" svg:y="2.09cm">
          <draw:text-box>
            <text:p text:style-name="P3"><text:span text:style-name="T1">Motivo</text:span></text:p>
          </draw:text-box>
        </draw:frame>
        <draw:frame draw:style-name="gr3" draw:text-style-name="P4" draw:layer="layout" svg:width="0.386cm" svg:height="0.179cm" svg:x="19.045cm" svg:y="1.988cm">
          <draw:text-box>
            <text:p text:style-name="P3"><text:span text:style-name="T1">Tipo </text:span></text:p>
          </draw:text-box>
        </draw:frame>
        <draw:frame draw:style-name="gr3" draw:text-style-name="P4" draw:layer="layout" svg:width="0.842cm" svg:height="0.179cm" svg:x="18.783cm" svg:y="2.191cm">
          <draw:text-box>
            <text:p text:style-name="P3"><text:span text:style-name="T1">Transporte</text:span></text:p>
          </draw:text-box>
        </draw:frame>
        <draw:frame draw:style-name="gr3" draw:text-style-name="P4" draw:layer="layout" svg:width="0.222cm" svg:height="0.179cm" svg:x="20.061cm" svg:y="1.988cm">
          <draw:text-box>
            <text:p text:style-name="P3"><text:span text:style-name="T1">Nº </text:span></text:p>
          </draw:text-box>
        </draw:frame>
        <draw:frame draw:style-name="gr3" draw:text-style-name="P4" draw:layer="layout" svg:width="0.539cm" svg:height="0.179cm" svg:x="19.867cm" svg:y="2.191cm">
          <draw:text-box>
            <text:p text:style-name="P3"><text:span text:style-name="T1">Diárias</text:span></text:p>
          </draw:text-box>
        </draw:frame>
        <draw:frame draw:style-name="gr3" draw:text-style-name="P4" draw:layer="layout" svg:width="0.968cm" svg:height="0.179cm" svg:x="20.561cm" svg:y="2.09cm">
          <draw:text-box>
            <text:p text:style-name="P3"><text:span text:style-name="T1">Total Diárias</text:span></text:p>
          </draw:text-box>
        </draw:frame>
        <draw:frame draw:style-name="gr3" draw:text-style-name="P4" draw:layer="layout" svg:width="0.824cm" svg:height="0.179cm" svg:x="21.806cm" svg:y="2.09cm">
          <draw:text-box>
            <text:p text:style-name="P3"><text:span text:style-name="T1">Descontos</text:span></text:p>
          </draw:text-box>
        </draw:frame>
        <draw:frame draw:style-name="gr3" draw:text-style-name="P4" draw:layer="layout" svg:width="0.923cm" svg:height="0.179cm" svg:x="22.898cm" svg:y="2.09cm">
          <draw:text-box>
            <text:p text:style-name="P3"><text:span text:style-name="T1">Adic Desloc</text:span></text:p>
          </draw:text-box>
        </draw:frame>
        <draw:frame draw:style-name="gr3" draw:text-style-name="P4" draw:layer="layout" svg:width="0.798cm" svg:height="0.179cm" svg:x="24.058cm" svg:y="2.09cm">
          <draw:text-box>
            <text:p text:style-name="P3"><text:span text:style-name="T1">Passagem</text:span></text:p>
          </draw:text-box>
        </draw:frame>
        <draw:frame draw:style-name="gr3" draw:text-style-name="P4" draw:layer="layout" svg:width="0.914cm" svg:height="0.179cm" svg:x="25.116cm" svg:y="1.988cm">
          <draw:text-box>
            <text:p text:style-name="P3"><text:span text:style-name="T1">Reembolso </text:span></text:p>
          </draw:text-box>
        </draw:frame>
        <draw:frame draw:style-name="gr3" draw:text-style-name="P4" draw:layer="layout" svg:width="0.538cm" svg:height="0.179cm" svg:x="25.277cm" svg:y="2.191cm">
          <draw:text-box>
            <text:p text:style-name="P3"><text:span text:style-name="T1">Transp</text:span></text:p>
          </draw:text-box>
        </draw:frame>
        <draw:frame draw:style-name="gr3" draw:text-style-name="P4" draw:layer="layout" svg:width="0.547cm" svg:height="0.179cm" svg:x="26.268cm" svg:y="1.988cm">
          <draw:text-box>
            <text:p text:style-name="P3"><text:span text:style-name="T1">Débito </text:span></text:p>
          </draw:text-box>
        </draw:frame>
        <draw:frame draw:style-name="gr3" draw:text-style-name="P4" draw:layer="layout" svg:width="0.628cm" svg:height="0.179cm" svg:x="26.2cm" svg:y="2.191cm">
          <draw:text-box>
            <text:p text:style-name="P3"><text:span text:style-name="T1">Anterior</text:span></text:p>
          </draw:text-box>
        </draw:frame>
        <draw:frame draw:style-name="gr3" draw:text-style-name="P4" draw:layer="layout" svg:width="0.449cm" svg:height="0.179cm" svg:x="27.25cm" svg:y="1.988cm">
          <draw:text-box>
            <text:p text:style-name="P3"><text:span text:style-name="T1">Valor </text:span></text:p>
          </draw:text-box>
        </draw:frame>
        <draw:frame draw:style-name="gr3" draw:text-style-name="P4" draw:layer="layout" svg:width="0.816cm" svg:height="0.179cm" svg:x="27.038cm" svg:y="2.191cm">
          <draw:text-box>
            <text:p text:style-name="P3"><text:span text:style-name="T1">Devolução</text:span></text:p>
          </draw:text-box>
        </draw:frame>
        <draw:frame draw:style-name="gr3" draw:text-style-name="P4" draw:layer="layout" svg:width="1.093cm" svg:height="0.179cm" svg:x="28.003cm" svg:y="2.09cm">
          <draw:text-box>
            <text:p text:style-name="P3"><text:span text:style-name="T1">Total Despesa</text:span></text:p>
          </draw:text-box>
        </draw:frame>
        <draw:frame draw:style-name="gr3" draw:text-style-name="P4" draw:layer="layout" svg:width="0.905cm" svg:height="0.179cm" svg:x="0.537cm" svg:y="2.496cm">
          <draw:text-box>
            <text:p text:style-name="P3"><text:span text:style-name="T2">1008/2024-2</text:span></text:p>
          </draw:text-box>
        </draw:frame>
        <draw:frame draw:style-name="gr3" draw:text-style-name="P4" draw:layer="layout" svg:width="2.219cm" svg:height="0.179cm" svg:x="2.629cm" svg:y="2.496cm">
          <draw:text-box>
            <text:p text:style-name="P3"><text:span text:style-name="T2">RAFAEL BARBOSA DA SILVA</text:span></text:p>
          </draw:text-box>
        </draw:frame>
        <draw:frame draw:style-name="gr3" draw:text-style-name="P4" draw:layer="layout" svg:width="1.682cm" svg:height="0.179cm" svg:x="6.464cm" svg:y="2.496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2.49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2.496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2.496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807cm" svg:height="0.179cm" svg:x="13.034cm" svg:y="2.496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1.665cm" svg:height="0.179cm" svg:x="14.016cm" svg:y="2.496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65cm" svg:height="0.179cm" svg:x="18.935cm" svg:y="2.496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2.496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2.496cm">
          <draw:text-box>
            <text:p text:style-name="P3"><text:span text:style-name="T2">660,13</text:span></text:p>
          </draw:text-box>
        </draw:frame>
        <draw:frame draw:style-name="gr3" draw:text-style-name="P4" draw:layer="layout" svg:width="0.52cm" svg:height="0.179cm" svg:x="20.578cm" svg:y="2.496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2.496cm">
          <draw:text-box>
            <text:p text:style-name="P3"><text:span text:style-name="T2">386,05</text:span></text:p>
          </draw:text-box>
        </draw:frame>
        <draw:frame draw:style-name="gr3" draw:text-style-name="P4" draw:layer="layout" svg:width="0.619cm" svg:height="0.179cm" svg:x="21.679cm" svg:y="2.496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2.496cm">
          <draw:text-box>
            <text:p text:style-name="P3"><text:span text:style-name="T2">322,73</text:span></text:p>
          </draw:text-box>
        </draw:frame>
        <draw:frame draw:style-name="gr3" draw:text-style-name="P4" draw:layer="layout" svg:width="0.431cm" svg:height="0.179cm" svg:x="22.923cm" svg:y="2.496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565cm" svg:height="0.179cm" svg:x="24.185cm" svg:y="2.4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2.4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2.4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2.49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2.496cm">
          <draw:text-box>
            <text:p text:style-name="P3"><text:span text:style-name="T2">596,81</text:span></text:p>
          </draw:text-box>
        </draw:frame>
        <draw:frame draw:style-name="gr3" draw:text-style-name="P4" draw:layer="layout" svg:width="0.61cm" svg:height="0.179cm" svg:x="28.037cm" svg:y="2.496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905cm" svg:height="0.179cm" svg:x="0.537cm" svg:y="3.004cm">
          <draw:text-box>
            <text:p text:style-name="P3"><text:span text:style-name="T2">1032/2024-2</text:span></text:p>
          </draw:text-box>
        </draw:frame>
        <draw:frame draw:style-name="gr3" draw:text-style-name="P4" draw:layer="layout" svg:width="3.488cm" svg:height="0.179cm" svg:x="2.629cm" svg:y="2.902cm">
          <draw:text-box>
            <text:p text:style-name="P3"><text:span text:style-name="T2">MARIA EDUARDA VAZ DE OLIVEIRA CORREA</text:span></text:p>
          </draw:text-box>
        </draw:frame>
        <draw:frame draw:style-name="gr3" draw:text-style-name="P4" draw:layer="layout" svg:width="0.377cm" svg:height="0.179cm" svg:x="2.629cm" svg:y="3.106cm">
          <draw:text-box>
            <text:p text:style-name="P3"><text:span text:style-name="T2">LIMA</text:span></text:p>
          </draw:text-box>
        </draw:frame>
        <draw:frame draw:style-name="gr3" draw:text-style-name="P4" draw:layer="layout" svg:width="2.826cm" svg:height="0.179cm" svg:x="6.464cm" svg:y="2.902cm">
          <draw:text-box>
            <text:p text:style-name="P3"><text:span text:style-name="T2">COORDENADOR DE COMUNICACAO</text:span></text:p>
          </draw:text-box>
        </draw:frame>
        <draw:frame draw:style-name="gr3" draw:text-style-name="P4" draw:layer="layout" svg:width="0.592cm" svg:height="0.179cm" svg:x="6.464cm" svg:y="3.106cm">
          <draw:text-box>
            <text:p text:style-name="P3"><text:span text:style-name="T2">SOCIAL</text:span></text:p>
          </draw:text-box>
        </draw:frame>
        <draw:frame draw:style-name="gr3" draw:text-style-name="P4" draw:layer="layout" svg:width="0.717cm" svg:height="0.179cm" svg:x="9.419cm" svg:y="3.00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3.00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3.004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3.034cm" svg:y="3.004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1.665cm" svg:height="0.179cm" svg:x="14.016cm" svg:y="3.004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65cm" svg:height="0.179cm" svg:x="18.935cm" svg:y="3.00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3.004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3.004cm">
          <draw:text-box>
            <text:p text:style-name="P3"><text:span text:style-name="T2">806,82</text:span></text:p>
          </draw:text-box>
        </draw:frame>
        <draw:frame draw:style-name="gr3" draw:text-style-name="P4" draw:layer="layout" svg:width="0.52cm" svg:height="0.179cm" svg:x="20.578cm" svg:y="3.00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3.004cm">
          <draw:text-box>
            <text:p text:style-name="P3"><text:span text:style-name="T2">386,05</text:span></text:p>
          </draw:text-box>
        </draw:frame>
        <draw:frame draw:style-name="gr3" draw:text-style-name="P4" draw:layer="layout" svg:width="0.619cm" svg:height="0.179cm" svg:x="21.679cm" svg:y="3.004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3.004cm">
          <draw:text-box>
            <text:p text:style-name="P3"><text:span text:style-name="T2">322,73</text:span></text:p>
          </draw:text-box>
        </draw:frame>
        <draw:frame draw:style-name="gr3" draw:text-style-name="P4" draw:layer="layout" svg:width="0.431cm" svg:height="0.179cm" svg:x="22.923cm" svg:y="3.004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565cm" svg:height="0.179cm" svg:x="24.185cm" svg:y="3.0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3.0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3.0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3.00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3.004cm">
          <draw:text-box>
            <text:p text:style-name="P3"><text:span text:style-name="T2">743,50</text:span></text:p>
          </draw:text-box>
        </draw:frame>
        <draw:frame draw:style-name="gr3" draw:text-style-name="P4" draw:layer="layout" svg:width="0.61cm" svg:height="0.179cm" svg:x="28.037cm" svg:y="3.004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905cm" svg:height="0.179cm" svg:x="0.537cm" svg:y="3.52cm">
          <draw:text-box>
            <text:p text:style-name="P3"><text:span text:style-name="T2">1033/2024-2</text:span></text:p>
          </draw:text-box>
        </draw:frame>
        <draw:frame draw:style-name="gr3" draw:text-style-name="P4" draw:layer="layout" svg:width="2.299cm" svg:height="0.179cm" svg:x="2.629cm" svg:y="3.52cm">
          <draw:text-box>
            <text:p text:style-name="P3"><text:span text:style-name="T2">LUIZ GUSTAVO ARAUJO LIMA</text:span></text:p>
          </draw:text-box>
        </draw:frame>
        <draw:frame draw:style-name="gr3" draw:text-style-name="P4" draw:layer="layout" svg:width="1.682cm" svg:height="0.179cm" svg:x="6.464cm" svg:y="3.5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3.5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3.5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3.52cm">
          <draw:text-box>
            <text:p text:style-name="P3"><text:span text:style-name="T2">24/11/2024</text:span></text:p>
          </draw:text-box>
        </draw:frame>
        <draw:frame draw:style-name="gr3" draw:text-style-name="P4" draw:layer="layout" svg:width="0.807cm" svg:height="0.179cm" svg:x="13.034cm" svg:y="3.52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1.665cm" svg:height="0.179cm" svg:x="14.016cm" svg:y="3.52cm">
          <draw:text-box>
            <text:p text:style-name="P3"><text:span text:style-name="T2">Complemento de diária</text:span></text:p>
          </draw:text-box>
        </draw:frame>
        <draw:frame draw:style-name="gr3" draw:text-style-name="P4" draw:layer="layout" svg:width="0.565cm" svg:height="0.179cm" svg:x="18.935cm" svg:y="3.5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3.52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3.52cm">
          <draw:text-box>
            <text:p text:style-name="P3"><text:span text:style-name="T2">660,13</text:span></text:p>
          </draw:text-box>
        </draw:frame>
        <draw:frame draw:style-name="gr3" draw:text-style-name="P4" draw:layer="layout" svg:width="0.52cm" svg:height="0.179cm" svg:x="20.578cm" svg:y="3.5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3.52cm">
          <draw:text-box>
            <text:p text:style-name="P3"><text:span text:style-name="T2">386,05</text:span></text:p>
          </draw:text-box>
        </draw:frame>
        <draw:frame draw:style-name="gr3" draw:text-style-name="P4" draw:layer="layout" svg:width="0.619cm" svg:height="0.179cm" svg:x="21.679cm" svg:y="3.5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3.52cm">
          <draw:text-box>
            <text:p text:style-name="P3"><text:span text:style-name="T2">322,73</text:span></text:p>
          </draw:text-box>
        </draw:frame>
        <draw:frame draw:style-name="gr3" draw:text-style-name="P4" draw:layer="layout" svg:width="0.431cm" svg:height="0.179cm" svg:x="22.923cm" svg:y="3.5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565cm" svg:height="0.179cm" svg:x="24.185cm" svg:y="3.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3.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3.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3.5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3.52cm">
          <draw:text-box>
            <text:p text:style-name="P3"><text:span text:style-name="T2">596,81</text:span></text:p>
          </draw:text-box>
        </draw:frame>
        <draw:frame draw:style-name="gr3" draw:text-style-name="P4" draw:layer="layout" svg:width="0.61cm" svg:height="0.179cm" svg:x="28.037cm" svg:y="3.52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905cm" svg:height="0.179cm" svg:x="0.537cm" svg:y="4.062cm">
          <draw:text-box>
            <text:p text:style-name="P3"><text:span text:style-name="T2">1071/2024-2</text:span></text:p>
          </draw:text-box>
        </draw:frame>
        <draw:frame draw:style-name="gr3" draw:text-style-name="P4" draw:layer="layout" svg:width="0.654cm" svg:height="0.179cm" svg:x="2.629cm" svg:y="3.961cm">
          <draw:text-box>
            <text:p text:style-name="P3"><text:span text:style-name="T2">JOANNA</text:span></text:p>
          </draw:text-box>
        </draw:frame>
        <draw:frame draw:style-name="gr3" draw:text-style-name="P4" draw:layer="layout" svg:width="0.601cm" svg:height="0.179cm" svg:x="3.458cm" svg:y="3.961cm">
          <draw:text-box>
            <text:p text:style-name="P3"><text:span text:style-name="T2">GOMES</text:span></text:p>
          </draw:text-box>
        </draw:frame>
        <draw:frame draw:style-name="gr3" draw:text-style-name="P4" draw:layer="layout" svg:width="0.869cm" svg:height="0.179cm" svg:x="4.237cm" svg:y="3.961cm">
          <draw:text-box>
            <text:p text:style-name="P3"><text:span text:style-name="T2">MONTEIRO</text:span></text:p>
          </draw:text-box>
        </draw:frame>
        <draw:frame draw:style-name="gr3" draw:text-style-name="P4" draw:layer="layout" svg:width="0.225cm" svg:height="0.179cm" svg:x="5.296cm" svg:y="3.961cm">
          <draw:text-box>
            <text:p text:style-name="P3"><text:span text:style-name="T2">DE</text:span></text:p>
          </draw:text-box>
        </draw:frame>
        <draw:frame draw:style-name="gr3" draw:text-style-name="P4" draw:layer="layout" svg:width="0.699cm" svg:height="0.179cm" svg:x="5.702cm" svg:y="3.961cm">
          <draw:text-box>
            <text:p text:style-name="P3"><text:span text:style-name="T2">MORAES</text:span></text:p>
          </draw:text-box>
        </draw:frame>
        <draw:frame draw:style-name="gr3" draw:text-style-name="P4" draw:layer="layout" svg:width="0.896cm" svg:height="0.179cm" svg:x="2.629cm" svg:y="4.164cm">
          <draw:text-box>
            <text:p text:style-name="P3"><text:span text:style-name="T2">CASANOVA</text:span></text:p>
          </draw:text-box>
        </draw:frame>
        <draw:frame draw:style-name="gr3" draw:text-style-name="P4" draw:layer="layout" svg:width="0.887cm" svg:height="0.179cm" svg:x="6.464cm" svg:y="4.062cm">
          <draw:text-box>
            <text:p text:style-name="P3"><text:span text:style-name="T2">ASSESSOR</text:span></text:p>
          </draw:text-box>
        </draw:frame>
        <draw:frame draw:style-name="gr3" draw:text-style-name="P4" draw:layer="layout" svg:width="0.717cm" svg:height="0.179cm" svg:x="9.419cm" svg:y="4.0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4.06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4.062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3.034cm" svg:y="4.062cm">
          <draw:text-box>
            <text:p text:style-name="P3"><text:span text:style-name="T2">29/11/2024</text:span></text:p>
          </draw:text-box>
        </draw:frame>
        <draw:frame draw:style-name="gr3" draw:text-style-name="P4" draw:layer="layout" svg:width="1.424cm" svg:height="0.179cm" svg:x="14.016cm" svg:y="4.062cm">
          <draw:text-box>
            <text:p text:style-name="P3"><text:span text:style-name="T2">Devolução de diária</text:span></text:p>
          </draw:text-box>
        </draw:frame>
        <draw:frame draw:style-name="gr3" draw:text-style-name="P4" draw:layer="layout" svg:width="0.565cm" svg:height="0.179cm" svg:x="18.935cm" svg:y="4.06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4.062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4.062cm">
          <draw:text-box>
            <text:p text:style-name="P3"><text:span text:style-name="T2">806,82</text:span></text:p>
          </draw:text-box>
        </draw:frame>
        <draw:frame draw:style-name="gr3" draw:text-style-name="P4" draw:layer="layout" svg:width="0.574cm" svg:height="0.179cm" svg:x="20.527cm" svg:y="4.062cm">
          <draw:text-box>
            <text:p text:style-name="P3"><text:span text:style-name="T2">-R$ <text:s text:c="6"/></text:span></text:p>
          </draw:text-box>
        </draw:frame>
        <draw:frame draw:style-name="gr3" draw:text-style-name="P4" draw:layer="layout" svg:width="0.494cm" svg:height="0.179cm" svg:x="22.237cm" svg:y="4.062cm">
          <draw:text-box>
            <text:p text:style-name="P3"><text:span text:style-name="T2">386,05</text:span></text:p>
          </draw:text-box>
        </draw:frame>
        <draw:frame draw:style-name="gr3" draw:text-style-name="P4" draw:layer="layout" svg:width="0.565cm" svg:height="0.179cm" svg:x="21.729cm" svg:y="4.062cm">
          <draw:text-box>
            <text:p text:style-name="P3"><text:span text:style-name="T2">R$ <text:s text:c="7"/></text:span></text:p>
          </draw:text-box>
        </draw:frame>
        <draw:frame draw:style-name="gr3" draw:text-style-name="P4" draw:layer="layout" svg:width="0.494cm" svg:height="0.179cm" svg:x="23.313cm" svg:y="4.062cm">
          <draw:text-box>
            <text:p text:style-name="P3"><text:span text:style-name="T2">322,73</text:span></text:p>
          </draw:text-box>
        </draw:frame>
        <draw:frame draw:style-name="gr3" draw:text-style-name="P4" draw:layer="layout" svg:width="0.485cm" svg:height="0.179cm" svg:x="22.872cm" svg:y="4.062cm">
          <draw:text-box>
            <text:p text:style-name="P3"><text:span text:style-name="T2">-R$ <text:s text:c="4"/></text:span></text:p>
          </draw:text-box>
        </draw:frame>
        <draw:frame draw:style-name="gr3" draw:text-style-name="P4" draw:layer="layout" svg:width="0.565cm" svg:height="0.179cm" svg:x="24.185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4.0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7.36cm" svg:y="4.062cm">
          <draw:text-box>
            <text:p text:style-name="P3"><text:span text:style-name="T2">743,50</text:span></text:p>
          </draw:text-box>
        </draw:frame>
        <draw:frame draw:style-name="gr3" draw:text-style-name="P4" draw:layer="layout" svg:width="0.342cm" svg:height="0.179cm" svg:x="27.055cm" svg:y="4.062cm">
          <draw:text-box>
            <text:p text:style-name="P3"><text:span text:style-name="T2">R$ <text:s text:c="2"/></text:span></text:p>
          </draw:text-box>
        </draw:frame>
        <draw:frame draw:style-name="gr3" draw:text-style-name="P4" draw:layer="layout" svg:width="0.494cm" svg:height="0.179cm" svg:x="28.596cm" svg:y="4.062cm">
          <draw:text-box>
            <text:p text:style-name="P3"><text:span text:style-name="T2">743,50</text:span></text:p>
          </draw:text-box>
        </draw:frame>
        <draw:frame draw:style-name="gr3" draw:text-style-name="P4" draw:layer="layout" svg:width="0.663cm" svg:height="0.179cm" svg:x="27.986cm" svg:y="4.062cm">
          <draw:text-box>
            <text:p text:style-name="P3"><text:span text:style-name="T2">-R$ <text:s text:c="8"/></text:span></text:p>
          </draw:text-box>
        </draw:frame>
        <draw:frame draw:style-name="gr3" draw:text-style-name="P4" draw:layer="layout" svg:width="1.844cm" svg:height="0.179cm" svg:x="0.537cm" svg:y="4.833cm">
          <draw:text-box>
            <text:p text:style-name="P3"><text:span text:style-name="T2">1101/2024 (Retificação 1)</text:span></text:p>
          </draw:text-box>
        </draw:frame>
        <draw:frame draw:style-name="gr3" draw:text-style-name="P4" draw:layer="layout" svg:width="3.399cm" svg:height="0.179cm" svg:x="2.629cm" svg:y="4.833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415cm" svg:height="0.179cm" svg:x="6.464cm" svg:y="4.833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419cm" svg:y="4.83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55cm" svg:y="4.833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2.052cm" svg:y="4.833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0.807cm" svg:height="0.179cm" svg:x="13.034cm" svg:y="4.833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411cm" svg:height="0.179cm" svg:x="14.016cm" svg:y="4.528cm">
          <draw:text-box>
            <text:p text:style-name="P3"><text:span text:style-name="T2">Realizar atividades descritas no PROAD 28343/2024, de 04 a</text:span></text:p>
          </draw:text-box>
        </draw:frame>
        <draw:frame draw:style-name="gr3" draw:text-style-name="P4" draw:layer="layout" svg:width="0.852cm" svg:height="0.179cm" svg:x="14.016cm" svg:y="4.731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512cm" svg:height="0.179cm" svg:x="14.99cm" svg:y="4.73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616cm" svg:y="4.73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6cm" svg:height="0.179cm" svg:x="15.854cm" svg:y="4.731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55cm" svg:height="0.179cm" svg:x="16.683cm" svg:y="4.731cm">
          <draw:text-box>
            <text:p text:style-name="P3"><text:span text:style-name="T2">Barreiros</text:span></text:p>
          </draw:text-box>
        </draw:frame>
        <draw:frame draw:style-name="gr3" draw:text-style-name="P4" draw:layer="layout" svg:width="0.78cm" svg:height="0.179cm" svg:x="17.437cm" svg:y="4.731cm">
          <draw:text-box>
            <text:p text:style-name="P3"><text:span text:style-name="T2">e Ribeirão,</text:span></text:p>
          </draw:text-box>
        </draw:frame>
        <draw:frame draw:style-name="gr3" draw:text-style-name="P4" draw:layer="layout" svg:width="0.225cm" svg:height="0.179cm" svg:x="18.385cm" svg:y="4.731cm">
          <draw:text-box>
            <text:p text:style-name="P3"><text:span text:style-name="T2">em</text:span></text:p>
          </draw:text-box>
        </draw:frame>
        <draw:frame draw:style-name="gr3" draw:text-style-name="P4" draw:layer="layout" svg:width="4.535cm" svg:height="0.179cm" svg:x="14.016cm" svg:y="4.934cm">
          <draw:text-box>
            <text:p text:style-name="P3"><text:span text:style-name="T2">veículo oficial, fazendo jus a 3 (três meias) diárias, conf. PORT.</text:span></text:p>
          </draw:text-box>
        </draw:frame>
        <draw:frame draw:style-name="gr3" draw:text-style-name="P4" draw:layer="layout" svg:width="1.451cm" svg:height="0.179cm" svg:x="14.016cm" svg:y="5.138cm">
          <draw:text-box>
            <text:p text:style-name="P3"><text:span text:style-name="T2">TRT6 DG 551/2024.</text:span></text:p>
          </draw:text-box>
        </draw:frame>
        <draw:frame draw:style-name="gr3" draw:text-style-name="P4" draw:layer="layout" svg:width="0.753cm" svg:height="0.179cm" svg:x="18.859cm" svg:y="4.73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4.93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4.833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4.833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4.833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4.833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4.833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4.8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4.8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4.8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4.8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4.83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4.833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4.833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1.844cm" svg:height="0.179cm" svg:x="0.537cm" svg:y="5.739cm">
          <draw:text-box>
            <text:p text:style-name="P3"><text:span text:style-name="T2">1101/2024 (Retificação 1)</text:span></text:p>
          </draw:text-box>
        </draw:frame>
        <draw:frame draw:style-name="gr3" draw:text-style-name="P4" draw:layer="layout" svg:width="3.399cm" svg:height="0.179cm" svg:x="2.629cm" svg:y="5.739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415cm" svg:height="0.179cm" svg:x="6.464cm" svg:y="5.73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419cm" svg:y="5.73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10.655cm" svg:y="5.739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2.052cm" svg:y="5.739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807cm" svg:height="0.179cm" svg:x="13.034cm" svg:y="5.739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4.411cm" svg:height="0.179cm" svg:x="14.016cm" svg:y="5.434cm">
          <draw:text-box>
            <text:p text:style-name="P3"><text:span text:style-name="T2">Realizar atividades descritas no PROAD 28343/2024, de 04 a</text:span></text:p>
          </draw:text-box>
        </draw:frame>
        <draw:frame draw:style-name="gr3" draw:text-style-name="P4" draw:layer="layout" svg:width="0.852cm" svg:height="0.179cm" svg:x="14.016cm" svg:y="5.637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512cm" svg:height="0.179cm" svg:x="14.99cm" svg:y="5.63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616cm" svg:y="5.637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6cm" svg:height="0.179cm" svg:x="15.854cm" svg:y="5.637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55cm" svg:height="0.179cm" svg:x="16.683cm" svg:y="5.637cm">
          <draw:text-box>
            <text:p text:style-name="P3"><text:span text:style-name="T2">Barreiros</text:span></text:p>
          </draw:text-box>
        </draw:frame>
        <draw:frame draw:style-name="gr3" draw:text-style-name="P4" draw:layer="layout" svg:width="0.78cm" svg:height="0.179cm" svg:x="17.437cm" svg:y="5.637cm">
          <draw:text-box>
            <text:p text:style-name="P3"><text:span text:style-name="T2">e Ribeirão,</text:span></text:p>
          </draw:text-box>
        </draw:frame>
        <draw:frame draw:style-name="gr3" draw:text-style-name="P4" draw:layer="layout" svg:width="0.225cm" svg:height="0.179cm" svg:x="18.385cm" svg:y="5.637cm">
          <draw:text-box>
            <text:p text:style-name="P3"><text:span text:style-name="T2">em</text:span></text:p>
          </draw:text-box>
        </draw:frame>
        <draw:frame draw:style-name="gr3" draw:text-style-name="P4" draw:layer="layout" svg:width="4.535cm" svg:height="0.179cm" svg:x="14.016cm" svg:y="5.84cm">
          <draw:text-box>
            <text:p text:style-name="P3"><text:span text:style-name="T2">veículo oficial, fazendo jus a 3 (três meias) diárias, conf. PORT.</text:span></text:p>
          </draw:text-box>
        </draw:frame>
        <draw:frame draw:style-name="gr3" draw:text-style-name="P4" draw:layer="layout" svg:width="1.451cm" svg:height="0.179cm" svg:x="14.016cm" svg:y="6.044cm">
          <draw:text-box>
            <text:p text:style-name="P3"><text:span text:style-name="T2">TRT6 DG 551/2024.</text:span></text:p>
          </draw:text-box>
        </draw:frame>
        <draw:frame draw:style-name="gr3" draw:text-style-name="P4" draw:layer="layout" svg:width="0.753cm" svg:height="0.179cm" svg:x="18.859cm" svg:y="5.63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5.8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5.739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5.739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5.73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5.739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5.739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5.73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5.73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5.73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5.73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5.73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5.739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5.739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1.844cm" svg:height="0.179cm" svg:x="0.537cm" svg:y="6.602cm">
          <draw:text-box>
            <text:p text:style-name="P3"><text:span text:style-name="T2">1101/2024 (Retificação 1)</text:span></text:p>
          </draw:text-box>
        </draw:frame>
        <draw:frame draw:style-name="gr3" draw:text-style-name="P4" draw:layer="layout" svg:width="3.399cm" svg:height="0.179cm" svg:x="2.629cm" svg:y="6.602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415cm" svg:height="0.179cm" svg:x="6.464cm" svg:y="6.602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419cm" svg:y="6.6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6.60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6.602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0.807cm" svg:height="0.179cm" svg:x="13.034cm" svg:y="6.602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4.411cm" svg:height="0.179cm" svg:x="14.016cm" svg:y="6.298cm">
          <draw:text-box>
            <text:p text:style-name="P3"><text:span text:style-name="T2">Realizar atividades descritas no PROAD 28343/2024, de 04 a</text:span></text:p>
          </draw:text-box>
        </draw:frame>
        <draw:frame draw:style-name="gr3" draw:text-style-name="P4" draw:layer="layout" svg:width="0.852cm" svg:height="0.179cm" svg:x="14.016cm" svg:y="6.501cm">
          <draw:text-box>
            <text:p text:style-name="P3"><text:span text:style-name="T2">06.12.2024,</text:span></text:p>
          </draw:text-box>
        </draw:frame>
        <draw:frame draw:style-name="gr3" draw:text-style-name="P4" draw:layer="layout" svg:width="0.512cm" svg:height="0.179cm" svg:x="14.99cm" svg:y="6.501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5.616cm" svg:y="6.501cm">
          <draw:text-box>
            <text:p text:style-name="P3"><text:span text:style-name="T2">p/</text:span></text:p>
          </draw:text-box>
        </draw:frame>
        <draw:frame draw:style-name="gr3" draw:text-style-name="P4" draw:layer="layout" svg:width="0.726cm" svg:height="0.179cm" svg:x="15.854cm" svg:y="6.501cm">
          <draw:text-box>
            <text:p text:style-name="P3"><text:span text:style-name="T2">Palmares,</text:span></text:p>
          </draw:text-box>
        </draw:frame>
        <draw:frame draw:style-name="gr3" draw:text-style-name="P4" draw:layer="layout" svg:width="0.655cm" svg:height="0.179cm" svg:x="16.683cm" svg:y="6.501cm">
          <draw:text-box>
            <text:p text:style-name="P3"><text:span text:style-name="T2">Barreiros</text:span></text:p>
          </draw:text-box>
        </draw:frame>
        <draw:frame draw:style-name="gr3" draw:text-style-name="P4" draw:layer="layout" svg:width="0.78cm" svg:height="0.179cm" svg:x="17.437cm" svg:y="6.501cm">
          <draw:text-box>
            <text:p text:style-name="P3"><text:span text:style-name="T2">e Ribeirão,</text:span></text:p>
          </draw:text-box>
        </draw:frame>
        <draw:frame draw:style-name="gr3" draw:text-style-name="P4" draw:layer="layout" svg:width="0.225cm" svg:height="0.179cm" svg:x="18.385cm" svg:y="6.501cm">
          <draw:text-box>
            <text:p text:style-name="P3"><text:span text:style-name="T2">em</text:span></text:p>
          </draw:text-box>
        </draw:frame>
        <draw:frame draw:style-name="gr3" draw:text-style-name="P4" draw:layer="layout" svg:width="4.535cm" svg:height="0.179cm" svg:x="14.016cm" svg:y="6.704cm">
          <draw:text-box>
            <text:p text:style-name="P3"><text:span text:style-name="T2">veículo oficial, fazendo jus a 3 (três meias) diárias, conf. PORT.</text:span></text:p>
          </draw:text-box>
        </draw:frame>
        <draw:frame draw:style-name="gr3" draw:text-style-name="P4" draw:layer="layout" svg:width="1.451cm" svg:height="0.179cm" svg:x="14.016cm" svg:y="6.907cm">
          <draw:text-box>
            <text:p text:style-name="P3"><text:span text:style-name="T2">TRT6 DG 551/2024.</text:span></text:p>
          </draw:text-box>
        </draw:frame>
        <draw:frame draw:style-name="gr3" draw:text-style-name="P4" draw:layer="layout" svg:width="0.753cm" svg:height="0.179cm" svg:x="18.859cm" svg:y="6.50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6.704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6.602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6.602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6.60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6.602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6.602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6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6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6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6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6.6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6.602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6.602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7.415cm">
          <draw:text-box>
            <text:p text:style-name="P3"><text:span text:style-name="T2">1102/2024</text:span></text:p>
          </draw:text-box>
        </draw:frame>
        <draw:frame draw:style-name="gr3" draw:text-style-name="P4" draw:layer="layout" svg:width="2.862cm" svg:height="0.179cm" svg:x="2.629cm" svg:y="7.415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405cm" svg:height="0.179cm" svg:x="6.464cm" svg:y="7.41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7.41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655cm" svg:y="7.415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2.052cm" svg:y="7.415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807cm" svg:height="0.179cm" svg:x="13.034cm" svg:y="7.415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556cm" svg:height="0.179cm" svg:x="14.016cm" svg:y="7.1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7.11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481cm" svg:height="0.179cm" svg:x="14.016cm" svg:y="7.314cm">
          <draw:text-box>
            <text:p text:style-name="P3"><text:span text:style-name="T2">Limoeiro - PE, de 13 a 14, 19 e 27 a 28.11.2024,</text:span></text:p>
          </draw:text-box>
        </draw:frame>
        <draw:frame draw:style-name="gr3" draw:text-style-name="P4" draw:layer="layout" svg:width="0.78cm" svg:height="0.179cm" svg:x="17.809cm" svg:y="7.314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47cm" svg:height="0.179cm" svg:x="14.016cm" svg:y="7.517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094cm" svg:height="0.179cm" svg:x="14.66cm" svg:y="7.517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521cm" svg:height="0.179cm" svg:x="17.073cm" svg:y="7.517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7.674cm" svg:y="7.51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114cm" svg:y="7.517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567cm" svg:height="0.179cm" svg:x="14.016cm" svg:y="7.72cm">
          <draw:text-box>
            <text:p text:style-name="P3"><text:span text:style-name="T2">TRT6 GCR 287/2024.</text:span></text:p>
          </draw:text-box>
        </draw:frame>
        <draw:frame draw:style-name="gr3" draw:text-style-name="P4" draw:layer="layout" svg:width="0.753cm" svg:height="0.179cm" svg:x="18.859cm" svg:y="7.31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7.517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7.415cm">
          <draw:text-box>
            <text:p text:style-name="P3"><text:span text:style-name="T2">2</text:span></text:p>
          </draw:text-box>
        </draw:frame>
        <draw:frame draw:style-name="gr3" draw:text-style-name="P4" draw:layer="layout" svg:width="0.494cm" svg:height="0.179cm" svg:x="21.052cm" svg:y="7.415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7.41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7.415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7.415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7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7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7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7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7.41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7.415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7.415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8.27cm">
          <draw:text-box>
            <text:p text:style-name="P3"><text:span text:style-name="T2">1102/2024</text:span></text:p>
          </draw:text-box>
        </draw:frame>
        <draw:frame draw:style-name="gr3" draw:text-style-name="P4" draw:layer="layout" svg:width="2.862cm" svg:height="0.179cm" svg:x="2.629cm" svg:y="8.27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405cm" svg:height="0.179cm" svg:x="6.464cm" svg:y="8.2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8.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655cm" svg:y="8.27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2.052cm" svg:y="8.27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807cm" svg:height="0.179cm" svg:x="13.034cm" svg:y="8.27cm">
          <draw:text-box>
            <text:p text:style-name="P3"><text:span text:style-name="T2">19/11/2024</text:span></text:p>
          </draw:text-box>
        </draw:frame>
        <draw:frame draw:style-name="gr3" draw:text-style-name="P4" draw:layer="layout" svg:width="0.556cm" svg:height="0.179cm" svg:x="14.016cm" svg:y="7.96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7.965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481cm" svg:height="0.179cm" svg:x="14.016cm" svg:y="8.169cm">
          <draw:text-box>
            <text:p text:style-name="P3"><text:span text:style-name="T2">Limoeiro - PE, de 13 a 14, 19 e 27 a 28.11.2024,</text:span></text:p>
          </draw:text-box>
        </draw:frame>
        <draw:frame draw:style-name="gr3" draw:text-style-name="P4" draw:layer="layout" svg:width="0.78cm" svg:height="0.179cm" svg:x="17.809cm" svg:y="8.169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47cm" svg:height="0.179cm" svg:x="14.016cm" svg:y="8.372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094cm" svg:height="0.179cm" svg:x="14.66cm" svg:y="8.372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521cm" svg:height="0.179cm" svg:x="17.073cm" svg:y="8.37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7.674cm" svg:y="8.37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114cm" svg:y="8.37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567cm" svg:height="0.179cm" svg:x="14.016cm" svg:y="8.575cm">
          <draw:text-box>
            <text:p text:style-name="P3"><text:span text:style-name="T2">TRT6 GCR 287/2024.</text:span></text:p>
          </draw:text-box>
        </draw:frame>
        <draw:frame draw:style-name="gr3" draw:text-style-name="P4" draw:layer="layout" svg:width="0.753cm" svg:height="0.179cm" svg:x="18.859cm" svg:y="8.16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8.37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8.27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8.27cm">
          <draw:text-box>
            <text:p text:style-name="P3"><text:span text:style-name="T2">374,07</text:span></text:p>
          </draw:text-box>
        </draw:frame>
        <draw:frame draw:style-name="gr3" draw:text-style-name="P4" draw:layer="layout" svg:width="0.52cm" svg:height="0.179cm" svg:x="20.578cm" svg:y="8.2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8.27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8.27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8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8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8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8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8.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8.27cm">
          <draw:text-box>
            <text:p text:style-name="P3"><text:span text:style-name="T2">310,75</text:span></text:p>
          </draw:text-box>
        </draw:frame>
        <draw:frame draw:style-name="gr3" draw:text-style-name="P4" draw:layer="layout" svg:width="0.61cm" svg:height="0.179cm" svg:x="28.037cm" svg:y="8.27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9.151cm">
          <draw:text-box>
            <text:p text:style-name="P3"><text:span text:style-name="T2">1102/2024</text:span></text:p>
          </draw:text-box>
        </draw:frame>
        <draw:frame draw:style-name="gr3" draw:text-style-name="P4" draw:layer="layout" svg:width="2.862cm" svg:height="0.179cm" svg:x="2.629cm" svg:y="9.151cm">
          <draw:text-box>
            <text:p text:style-name="P3"><text:span text:style-name="T2">OTAVIO LUCAS DE ARAUJO RANGEL</text:span></text:p>
          </draw:text-box>
        </draw:frame>
        <draw:frame draw:style-name="gr3" draw:text-style-name="P4" draw:layer="layout" svg:width="1.405cm" svg:height="0.179cm" svg:x="6.464cm" svg:y="9.151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9.151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78cm" svg:height="0.179cm" svg:x="10.655cm" svg:y="9.151cm">
          <draw:text-box>
            <text:p text:style-name="P3"><text:span text:style-name="T2">Limoeiro/PE</text:span></text:p>
          </draw:text-box>
        </draw:frame>
        <draw:frame draw:style-name="gr3" draw:text-style-name="P4" draw:layer="layout" svg:width="0.807cm" svg:height="0.179cm" svg:x="12.052cm" svg:y="9.151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807cm" svg:height="0.179cm" svg:x="13.034cm" svg:y="9.151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556cm" svg:height="0.179cm" svg:x="14.016cm" svg:y="8.846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8.846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3.481cm" svg:height="0.179cm" svg:x="14.016cm" svg:y="9.049cm">
          <draw:text-box>
            <text:p text:style-name="P3"><text:span text:style-name="T2">Limoeiro - PE, de 13 a 14, 19 e 27 a 28.11.2024,</text:span></text:p>
          </draw:text-box>
        </draw:frame>
        <draw:frame draw:style-name="gr3" draw:text-style-name="P4" draw:layer="layout" svg:width="0.78cm" svg:height="0.179cm" svg:x="17.809cm" svg:y="9.049cm">
          <draw:text-box>
            <text:p text:style-name="P3"><text:span text:style-name="T2">em veículo</text:span></text:p>
          </draw:text-box>
        </draw:frame>
        <draw:frame draw:style-name="gr3" draw:text-style-name="P4" draw:layer="layout" svg:width="0.547cm" svg:height="0.179cm" svg:x="14.016cm" svg:y="9.252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094cm" svg:height="0.179cm" svg:x="14.66cm" svg:y="9.252cm">
          <draw:text-box>
            <text:p text:style-name="P3"><text:span text:style-name="T2">fazendo jus a 5 (cinco meias)</text:span></text:p>
          </draw:text-box>
        </draw:frame>
        <draw:frame draw:style-name="gr3" draw:text-style-name="P4" draw:layer="layout" svg:width="0.521cm" svg:height="0.179cm" svg:x="17.073cm" svg:y="9.252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7.674cm" svg:y="9.252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494cm" svg:height="0.179cm" svg:x="18.114cm" svg:y="9.252cm">
          <draw:text-box>
            <text:p text:style-name="P3"><text:span text:style-name="T2">PORT.</text:span></text:p>
          </draw:text-box>
        </draw:frame>
        <draw:frame draw:style-name="gr3" draw:text-style-name="P4" draw:layer="layout" svg:width="1.567cm" svg:height="0.179cm" svg:x="14.016cm" svg:y="9.456cm">
          <draw:text-box>
            <text:p text:style-name="P3"><text:span text:style-name="T2">TRT6 GCR 287/2024.</text:span></text:p>
          </draw:text-box>
        </draw:frame>
        <draw:frame draw:style-name="gr3" draw:text-style-name="P4" draw:layer="layout" svg:width="0.753cm" svg:height="0.179cm" svg:x="18.859cm" svg:y="9.04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9.25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9.151cm">
          <draw:text-box>
            <text:p text:style-name="P3"><text:span text:style-name="T2">2</text:span></text:p>
          </draw:text-box>
        </draw:frame>
        <draw:frame draw:style-name="gr3" draw:text-style-name="P4" draw:layer="layout" svg:width="0.494cm" svg:height="0.179cm" svg:x="21.052cm" svg:y="9.151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9.151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8cm" svg:y="9.151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9.151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9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9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9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9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9.151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9.151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9.151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9.989cm">
          <draw:text-box>
            <text:p text:style-name="P3"><text:span text:style-name="T2">1103/2024</text:span></text:p>
          </draw:text-box>
        </draw:frame>
        <draw:frame draw:style-name="gr3" draw:text-style-name="P4" draw:layer="layout" svg:width="2.228cm" svg:height="0.179cm" svg:x="2.629cm" svg:y="9.989cm">
          <draw:text-box>
            <text:p text:style-name="P3"><text:span text:style-name="T2">LUZIMAR RODRIGUES SILVA</text:span></text:p>
          </draw:text-box>
        </draw:frame>
        <draw:frame draw:style-name="gr3" draw:text-style-name="P4" draw:layer="layout" svg:width="1.682cm" svg:height="0.179cm" svg:x="6.464cm" svg:y="9.989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9.9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91cm" svg:height="0.179cm" svg:x="10.655cm" svg:y="9.989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807cm" svg:height="0.179cm" svg:x="12.052cm" svg:y="9.989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807cm" svg:height="0.179cm" svg:x="13.034cm" svg:y="9.989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592cm" svg:height="0.179cm" svg:x="14.016cm" svg:y="9.684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37cm" svg:height="0.179cm" svg:x="14.694cm" svg:y="9.684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2.112cm" svg:height="0.179cm" svg:x="16.345cm" svg:y="9.684cm">
          <draw:text-box>
            <text:p text:style-name="P3"><text:span text:style-name="T2">Ministro do Supremo Tribunal</text:span></text:p>
          </draw:text-box>
        </draw:frame>
        <draw:frame draw:style-name="gr3" draw:text-style-name="P4" draw:layer="layout" svg:width="4.509cm" svg:height="0.179cm" svg:x="14.016cm" svg:y="9.887cm">
          <draw:text-box>
            <text:p text:style-name="P3"><text:span text:style-name="T2">Federal, André Mendonça, de 02 a 03.12.2024, desloc. p/ João</text:span></text:p>
          </draw:text-box>
        </draw:frame>
        <draw:frame draw:style-name="gr3" draw:text-style-name="P4" draw:layer="layout" svg:width="0.583cm" svg:height="0.179cm" svg:x="14.016cm" svg:y="10.091cm">
          <draw:text-box>
            <text:p text:style-name="P3"><text:span text:style-name="T2">Pessoa,</text:span></text:p>
          </draw:text-box>
        </draw:frame>
        <draw:frame draw:style-name="gr3" draw:text-style-name="P4" draw:layer="layout" svg:width="1.281cm" svg:height="0.179cm" svg:x="14.694cm" svg:y="10.091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2cm" svg:height="0.179cm" svg:x="16.15cm" svg:y="10.091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2.809cm" svg:height="0.179cm" svg:x="14.016cm" svg:y="10.294cm">
          <draw:text-box>
            <text:p text:style-name="P3"><text:span text:style-name="T2">diária, conf. PORT.TRT6 GP 863/2024.</text:span></text:p>
          </draw:text-box>
        </draw:frame>
        <draw:frame draw:style-name="gr3" draw:text-style-name="P4" draw:layer="layout" svg:width="0.753cm" svg:height="0.179cm" svg:x="18.859cm" svg:y="9.8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0.09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028cm" svg:y="9.989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28cm" svg:height="0.179cm" svg:x="20.917cm" svg:y="9.989cm">
          <draw:text-box>
            <text:p text:style-name="P3"><text:span text:style-name="T2">1.881,36</text:span></text:p>
          </draw:text-box>
        </draw:frame>
        <draw:frame draw:style-name="gr3" draw:text-style-name="P4" draw:layer="layout" svg:width="0.386cm" svg:height="0.179cm" svg:x="20.57cm" svg:y="9.989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9.989cm">
          <draw:text-box>
            <text:p text:style-name="P3"><text:span text:style-name="T2">298,53</text:span></text:p>
          </draw:text-box>
        </draw:frame>
        <draw:frame draw:style-name="gr3" draw:text-style-name="P4" draw:layer="layout" svg:width="0.619cm" svg:height="0.179cm" svg:x="21.679cm" svg:y="9.989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9.9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9.9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9.9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9.9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9.9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1cm" svg:y="9.989cm">
          <draw:text-box>
            <text:p text:style-name="P3"><text:span text:style-name="T2">1.582,83</text:span></text:p>
          </draw:text-box>
        </draw:frame>
        <draw:frame draw:style-name="gr3" draw:text-style-name="P4" draw:layer="layout" svg:width="0.476cm" svg:height="0.179cm" svg:x="28.037cm" svg:y="9.989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10.844cm">
          <draw:text-box>
            <text:p text:style-name="P3"><text:span text:style-name="T2">1104/2024</text:span></text:p>
          </draw:text-box>
        </draw:frame>
        <draw:frame draw:style-name="gr3" draw:text-style-name="P4" draw:layer="layout" svg:width="2.576cm" svg:height="0.179cm" svg:x="2.629cm" svg:y="10.844cm">
          <draw:text-box>
            <text:p text:style-name="P3"><text:span text:style-name="T2">GASPAR DE BRITO DOS SANTOS</text:span></text:p>
          </draw:text-box>
        </draw:frame>
        <draw:frame draw:style-name="gr3" draw:text-style-name="P4" draw:layer="layout" svg:width="1.682cm" svg:height="0.179cm" svg:x="6.464cm" svg:y="10.844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10.84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91cm" svg:height="0.179cm" svg:x="10.655cm" svg:y="10.844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807cm" svg:height="0.179cm" svg:x="12.052cm" svg:y="10.844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807cm" svg:height="0.179cm" svg:x="13.034cm" svg:y="10.844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592cm" svg:height="0.179cm" svg:x="14.016cm" svg:y="10.539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1.37cm" svg:height="0.179cm" svg:x="14.694cm" svg:y="10.539cm">
          <draw:text-box>
            <text:p text:style-name="P3"><text:span text:style-name="T2">a escolta do Exmo.</text:span></text:p>
          </draw:text-box>
        </draw:frame>
        <draw:frame draw:style-name="gr3" draw:text-style-name="P4" draw:layer="layout" svg:width="2.112cm" svg:height="0.179cm" svg:x="16.345cm" svg:y="10.539cm">
          <draw:text-box>
            <text:p text:style-name="P3"><text:span text:style-name="T2">Ministro do Supremo Tribunal</text:span></text:p>
          </draw:text-box>
        </draw:frame>
        <draw:frame draw:style-name="gr3" draw:text-style-name="P4" draw:layer="layout" svg:width="4.509cm" svg:height="0.179cm" svg:x="14.016cm" svg:y="10.743cm">
          <draw:text-box>
            <text:p text:style-name="P3"><text:span text:style-name="T2">Federal, André Mendonça, de 02 a 03.12.2024, desloc. p/ João</text:span></text:p>
          </draw:text-box>
        </draw:frame>
        <draw:frame draw:style-name="gr3" draw:text-style-name="P4" draw:layer="layout" svg:width="0.583cm" svg:height="0.179cm" svg:x="14.016cm" svg:y="10.946cm">
          <draw:text-box>
            <text:p text:style-name="P3"><text:span text:style-name="T2">Pessoa,</text:span></text:p>
          </draw:text-box>
        </draw:frame>
        <draw:frame draw:style-name="gr3" draw:text-style-name="P4" draw:layer="layout" svg:width="1.281cm" svg:height="0.179cm" svg:x="14.694cm" svg:y="10.946cm">
          <draw:text-box>
            <text:p text:style-name="P3"><text:span text:style-name="T2">em veículo oficial,</text:span></text:p>
          </draw:text-box>
        </draw:frame>
        <draw:frame draw:style-name="gr3" draw:text-style-name="P4" draw:layer="layout" svg:width="2.22cm" svg:height="0.179cm" svg:x="16.15cm" svg:y="10.946cm">
          <draw:text-box>
            <text:p text:style-name="P3"><text:span text:style-name="T2">fazendo jus a 1,5 (uma e meia)</text:span></text:p>
          </draw:text-box>
        </draw:frame>
        <draw:frame draw:style-name="gr3" draw:text-style-name="P4" draw:layer="layout" svg:width="2.809cm" svg:height="0.179cm" svg:x="14.016cm" svg:y="11.149cm">
          <draw:text-box>
            <text:p text:style-name="P3"><text:span text:style-name="T2">diária, conf. PORT.TRT6 GP 864/2024.</text:span></text:p>
          </draw:text-box>
        </draw:frame>
        <draw:frame draw:style-name="gr3" draw:text-style-name="P4" draw:layer="layout" svg:width="0.753cm" svg:height="0.179cm" svg:x="18.859cm" svg:y="10.74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0.94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028cm" svg:y="10.84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628cm" svg:height="0.179cm" svg:x="20.917cm" svg:y="10.844cm">
          <draw:text-box>
            <text:p text:style-name="P3"><text:span text:style-name="T2">1.881,36</text:span></text:p>
          </draw:text-box>
        </draw:frame>
        <draw:frame draw:style-name="gr3" draw:text-style-name="P4" draw:layer="layout" svg:width="0.386cm" svg:height="0.179cm" svg:x="20.57cm" svg:y="10.844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0.844cm">
          <draw:text-box>
            <text:p text:style-name="P3"><text:span text:style-name="T2">298,53</text:span></text:p>
          </draw:text-box>
        </draw:frame>
        <draw:frame draw:style-name="gr3" draw:text-style-name="P4" draw:layer="layout" svg:width="0.619cm" svg:height="0.179cm" svg:x="21.679cm" svg:y="10.844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0.8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0.8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0.8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0.8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0.84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1cm" svg:y="10.844cm">
          <draw:text-box>
            <text:p text:style-name="P3"><text:span text:style-name="T2">1.582,83</text:span></text:p>
          </draw:text-box>
        </draw:frame>
        <draw:frame draw:style-name="gr3" draw:text-style-name="P4" draw:layer="layout" svg:width="0.476cm" svg:height="0.179cm" svg:x="28.037cm" svg:y="10.844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8cm" svg:y="11.699cm">
          <draw:text-box>
            <text:p text:style-name="P3"><text:span text:style-name="T2">1105/2024</text:span></text:p>
          </draw:text-box>
        </draw:frame>
        <draw:frame draw:style-name="gr3" draw:text-style-name="P4" draw:layer="layout" svg:width="2.719cm" svg:height="0.179cm" svg:x="2.629cm" svg:y="11.699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464cm" svg:y="11.69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1.69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11.69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11.699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807cm" svg:height="0.179cm" svg:x="13.034cm" svg:y="11.699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0.556cm" svg:height="0.179cm" svg:x="14.016cm" svg:y="11.39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1.39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08cm" svg:height="0.179cm" svg:x="14.016cm" svg:y="11.598cm">
          <draw:text-box>
            <text:p text:style-name="P3"><text:span text:style-name="T2">Barreiros-</text:span></text:p>
          </draw:text-box>
        </draw:frame>
        <draw:frame draw:style-name="gr3" draw:text-style-name="P4" draw:layer="layout" svg:width="0.261cm" svg:height="0.179cm" svg:x="14.795cm" svg:y="11.598cm">
          <draw:text-box>
            <text:p text:style-name="P3"><text:span text:style-name="T2">PE,</text:span></text:p>
          </draw:text-box>
        </draw:frame>
        <draw:frame draw:style-name="gr3" draw:text-style-name="P4" draw:layer="layout" svg:width="0.807cm" svg:height="0.179cm" svg:x="15.176cm" svg:y="11.598cm">
          <draw:text-box>
            <text:p text:style-name="P3"><text:span text:style-name="T2">de 02 a 05;</text:span></text:p>
          </draw:text-box>
        </draw:frame>
        <draw:frame draw:style-name="gr3" draw:text-style-name="P4" draw:layer="layout" svg:width="1.925cm" svg:height="0.179cm" svg:x="16.167cm" svg:y="11.598cm">
          <draw:text-box>
            <text:p text:style-name="P3"><text:span text:style-name="T2">09 a 12 e 16 a 18.12.2024,</text:span></text:p>
          </draw:text-box>
        </draw:frame>
        <draw:frame draw:style-name="gr3" draw:text-style-name="P4" draw:layer="layout" svg:width="0.225cm" svg:height="0.179cm" svg:x="18.385cm" svg:y="11.598cm">
          <draw:text-box>
            <text:p text:style-name="P3"><text:span text:style-name="T2">em</text:span></text:p>
          </draw:text-box>
        </draw:frame>
        <draw:frame draw:style-name="gr3" draw:text-style-name="P4" draw:layer="layout" svg:width="1.263cm" svg:height="0.179cm" svg:x="14.016cm" svg:y="11.801cm">
          <draw:text-box>
            <text:p text:style-name="P3"><text:span text:style-name="T2">veículo particular,</text:span></text:p>
          </draw:text-box>
        </draw:frame>
        <draw:frame draw:style-name="gr3" draw:text-style-name="P4" draw:layer="layout" svg:width="0.261cm" svg:height="0.179cm" svg:x="15.422cm" svg:y="11.801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5.777cm" svg:y="11.801cm">
          <draw:text-box>
            <text:p text:style-name="P3"><text:span text:style-name="T2">jus</text:span></text:p>
          </draw:text-box>
        </draw:frame>
        <draw:frame draw:style-name="gr3" draw:text-style-name="P4" draw:layer="layout" svg:width="1.29cm" svg:height="0.179cm" svg:x="16.082cm" svg:y="11.801cm">
          <draw:text-box>
            <text:p text:style-name="P3"><text:span text:style-name="T2">a 11 (onze meias)</text:span></text:p>
          </draw:text-box>
        </draw:frame>
        <draw:frame draw:style-name="gr3" draw:text-style-name="P4" draw:layer="layout" svg:width="0.521cm" svg:height="0.179cm" svg:x="17.649cm" svg:y="11.801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58cm" svg:y="11.801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058cm" svg:height="0.179cm" svg:x="14.016cm" svg:y="12.004cm">
          <draw:text-box>
            <text:p text:style-name="P3"><text:span text:style-name="T2">PORT.TRT6 GCR 299/2024.</text:span></text:p>
          </draw:text-box>
        </draw:frame>
        <draw:frame draw:style-name="gr3" draw:text-style-name="P4" draw:layer="layout" svg:width="0.753cm" svg:height="0.179cm" svg:x="18.859cm" svg:y="11.59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1.801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1.699cm">
          <draw:text-box>
            <text:p text:style-name="P3"><text:span text:style-name="T2">4</text:span></text:p>
          </draw:text-box>
        </draw:frame>
        <draw:frame draw:style-name="gr3" draw:text-style-name="P4" draw:layer="layout" svg:width="0.628cm" svg:height="0.179cm" svg:x="20.917cm" svg:y="11.699cm">
          <draw:text-box>
            <text:p text:style-name="P3"><text:span text:style-name="T2">1.496,28</text:span></text:p>
          </draw:text-box>
        </draw:frame>
        <draw:frame draw:style-name="gr3" draw:text-style-name="P4" draw:layer="layout" svg:width="0.386cm" svg:height="0.179cm" svg:x="20.57cm" svg:y="11.699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1.699cm">
          <draw:text-box>
            <text:p text:style-name="P3"><text:span text:style-name="T2">253,29</text:span></text:p>
          </draw:text-box>
        </draw:frame>
        <draw:frame draw:style-name="gr3" draw:text-style-name="P4" draw:layer="layout" svg:width="0.619cm" svg:height="0.179cm" svg:x="21.679cm" svg:y="11.699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1.6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1.6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1.6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1.6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1.69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1cm" svg:y="11.699cm">
          <draw:text-box>
            <text:p text:style-name="P3"><text:span text:style-name="T2">1.242,99</text:span></text:p>
          </draw:text-box>
        </draw:frame>
        <draw:frame draw:style-name="gr3" draw:text-style-name="P4" draw:layer="layout" svg:width="0.476cm" svg:height="0.179cm" svg:x="28.037cm" svg:y="11.699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8cm" svg:y="12.512cm">
          <draw:text-box>
            <text:p text:style-name="P3"><text:span text:style-name="T2">1105/2024</text:span></text:p>
          </draw:text-box>
        </draw:frame>
        <draw:frame draw:style-name="gr3" draw:text-style-name="P4" draw:layer="layout" svg:width="2.719cm" svg:height="0.179cm" svg:x="2.629cm" svg:y="12.512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464cm" svg:y="12.51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2.51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12.512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12.512cm">
          <draw:text-box>
            <text:p text:style-name="P3"><text:span text:style-name="T2">09/12/2024</text:span></text:p>
          </draw:text-box>
        </draw:frame>
        <draw:frame draw:style-name="gr3" draw:text-style-name="P4" draw:layer="layout" svg:width="0.807cm" svg:height="0.179cm" svg:x="13.034cm" svg:y="12.512cm">
          <draw:text-box>
            <text:p text:style-name="P3"><text:span text:style-name="T2">12/12/2024</text:span></text:p>
          </draw:text-box>
        </draw:frame>
        <draw:frame draw:style-name="gr3" draw:text-style-name="P4" draw:layer="layout" svg:width="0.556cm" svg:height="0.179cm" svg:x="14.016cm" svg:y="12.20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2.207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1.057cm" svg:height="0.179cm" svg:x="14.016cm" svg:y="12.41cm">
          <draw:text-box>
            <text:p text:style-name="P3"><text:span text:style-name="T2">Barreiros - PE,</text:span></text:p>
          </draw:text-box>
        </draw:frame>
        <draw:frame draw:style-name="gr3" draw:text-style-name="P4" draw:layer="layout" svg:width="0.807cm" svg:height="0.179cm" svg:x="15.227cm" svg:y="12.41cm">
          <draw:text-box>
            <text:p text:style-name="P3"><text:span text:style-name="T2">de 02 a 05;</text:span></text:p>
          </draw:text-box>
        </draw:frame>
        <draw:frame draw:style-name="gr3" draw:text-style-name="P4" draw:layer="layout" svg:width="1.925cm" svg:height="0.179cm" svg:x="16.192cm" svg:y="12.41cm">
          <draw:text-box>
            <text:p text:style-name="P3"><text:span text:style-name="T2">09 a 12 e 16 a 18.12.2024,</text:span></text:p>
          </draw:text-box>
        </draw:frame>
        <draw:frame draw:style-name="gr3" draw:text-style-name="P4" draw:layer="layout" svg:width="0.225cm" svg:height="0.179cm" svg:x="18.385cm" svg:y="12.41cm">
          <draw:text-box>
            <text:p text:style-name="P3"><text:span text:style-name="T2">em</text:span></text:p>
          </draw:text-box>
        </draw:frame>
        <draw:frame draw:style-name="gr3" draw:text-style-name="P4" draw:layer="layout" svg:width="1.263cm" svg:height="0.179cm" svg:x="14.016cm" svg:y="12.614cm">
          <draw:text-box>
            <text:p text:style-name="P3"><text:span text:style-name="T2">veículo particular,</text:span></text:p>
          </draw:text-box>
        </draw:frame>
        <draw:frame draw:style-name="gr3" draw:text-style-name="P4" draw:layer="layout" svg:width="0.261cm" svg:height="0.179cm" svg:x="15.422cm" svg:y="12.614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5.777cm" svg:y="12.614cm">
          <draw:text-box>
            <text:p text:style-name="P3"><text:span text:style-name="T2">jus</text:span></text:p>
          </draw:text-box>
        </draw:frame>
        <draw:frame draw:style-name="gr3" draw:text-style-name="P4" draw:layer="layout" svg:width="1.29cm" svg:height="0.179cm" svg:x="16.082cm" svg:y="12.614cm">
          <draw:text-box>
            <text:p text:style-name="P3"><text:span text:style-name="T2">a 11 (onze meias)</text:span></text:p>
          </draw:text-box>
        </draw:frame>
        <draw:frame draw:style-name="gr3" draw:text-style-name="P4" draw:layer="layout" svg:width="0.521cm" svg:height="0.179cm" svg:x="17.649cm" svg:y="12.614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58cm" svg:y="12.614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058cm" svg:height="0.179cm" svg:x="14.016cm" svg:y="12.817cm">
          <draw:text-box>
            <text:p text:style-name="P3"><text:span text:style-name="T2">PORT.TRT6 GCR 299/2024.</text:span></text:p>
          </draw:text-box>
        </draw:frame>
        <draw:frame draw:style-name="gr3" draw:text-style-name="P4" draw:layer="layout" svg:width="0.753cm" svg:height="0.179cm" svg:x="18.859cm" svg:y="12.4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2.61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12.512cm">
          <draw:text-box>
            <text:p text:style-name="P3"><text:span text:style-name="T2">4</text:span></text:p>
          </draw:text-box>
        </draw:frame>
        <draw:frame draw:style-name="gr3" draw:text-style-name="P4" draw:layer="layout" svg:width="0.628cm" svg:height="0.179cm" svg:x="20.917cm" svg:y="12.512cm">
          <draw:text-box>
            <text:p text:style-name="P3"><text:span text:style-name="T2">1.496,28</text:span></text:p>
          </draw:text-box>
        </draw:frame>
        <draw:frame draw:style-name="gr3" draw:text-style-name="P4" draw:layer="layout" svg:width="0.386cm" svg:height="0.179cm" svg:x="20.57cm" svg:y="12.512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2.512cm">
          <draw:text-box>
            <text:p text:style-name="P3"><text:span text:style-name="T2">253,29</text:span></text:p>
          </draw:text-box>
        </draw:frame>
        <draw:frame draw:style-name="gr3" draw:text-style-name="P4" draw:layer="layout" svg:width="0.619cm" svg:height="0.179cm" svg:x="21.679cm" svg:y="12.51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2.5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2.5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2.5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2.5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2.51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1cm" svg:y="12.512cm">
          <draw:text-box>
            <text:p text:style-name="P3"><text:span text:style-name="T2">1.242,99</text:span></text:p>
          </draw:text-box>
        </draw:frame>
        <draw:frame draw:style-name="gr3" draw:text-style-name="P4" draw:layer="layout" svg:width="0.476cm" svg:height="0.179cm" svg:x="28.037cm" svg:y="12.512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13.325cm">
          <draw:text-box>
            <text:p text:style-name="P3"><text:span text:style-name="T2">1105/2024</text:span></text:p>
          </draw:text-box>
        </draw:frame>
        <draw:frame draw:style-name="gr3" draw:text-style-name="P4" draw:layer="layout" svg:width="2.719cm" svg:height="0.179cm" svg:x="2.629cm" svg:y="13.325cm">
          <draw:text-box>
            <text:p text:style-name="P3"><text:span text:style-name="T2">ALLAN TORRES BELFORT SANTOS</text:span></text:p>
          </draw:text-box>
        </draw:frame>
        <draw:frame draw:style-name="gr3" draw:text-style-name="P4" draw:layer="layout" svg:width="1.405cm" svg:height="0.179cm" svg:x="6.464cm" svg:y="13.325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3.32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13.325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13.325cm">
          <draw:text-box>
            <text:p text:style-name="P3"><text:span text:style-name="T2">16/12/2024</text:span></text:p>
          </draw:text-box>
        </draw:frame>
        <draw:frame draw:style-name="gr3" draw:text-style-name="P4" draw:layer="layout" svg:width="0.807cm" svg:height="0.179cm" svg:x="13.034cm" svg:y="13.325cm">
          <draw:text-box>
            <text:p text:style-name="P3"><text:span text:style-name="T2">18/12/2024</text:span></text:p>
          </draw:text-box>
        </draw:frame>
        <draw:frame draw:style-name="gr3" draw:text-style-name="P4" draw:layer="layout" svg:width="0.556cm" svg:height="0.179cm" svg:x="14.016cm" svg:y="13.0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3.02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1.057cm" svg:height="0.179cm" svg:x="14.016cm" svg:y="13.223cm">
          <draw:text-box>
            <text:p text:style-name="P3"><text:span text:style-name="T2">Barreiros - PE,</text:span></text:p>
          </draw:text-box>
        </draw:frame>
        <draw:frame draw:style-name="gr3" draw:text-style-name="P4" draw:layer="layout" svg:width="0.807cm" svg:height="0.179cm" svg:x="15.227cm" svg:y="13.223cm">
          <draw:text-box>
            <text:p text:style-name="P3"><text:span text:style-name="T2">de 02 a 05;</text:span></text:p>
          </draw:text-box>
        </draw:frame>
        <draw:frame draw:style-name="gr3" draw:text-style-name="P4" draw:layer="layout" svg:width="1.925cm" svg:height="0.179cm" svg:x="16.192cm" svg:y="13.223cm">
          <draw:text-box>
            <text:p text:style-name="P3"><text:span text:style-name="T2">09 a 12 e 16 a 18.12.2024,</text:span></text:p>
          </draw:text-box>
        </draw:frame>
        <draw:frame draw:style-name="gr3" draw:text-style-name="P4" draw:layer="layout" svg:width="0.225cm" svg:height="0.179cm" svg:x="18.385cm" svg:y="13.223cm">
          <draw:text-box>
            <text:p text:style-name="P3"><text:span text:style-name="T2">em</text:span></text:p>
          </draw:text-box>
        </draw:frame>
        <draw:frame draw:style-name="gr3" draw:text-style-name="P4" draw:layer="layout" svg:width="1.263cm" svg:height="0.179cm" svg:x="14.016cm" svg:y="13.426cm">
          <draw:text-box>
            <text:p text:style-name="P3"><text:span text:style-name="T2">veículo particular,</text:span></text:p>
          </draw:text-box>
        </draw:frame>
        <draw:frame draw:style-name="gr3" draw:text-style-name="P4" draw:layer="layout" svg:width="0.261cm" svg:height="0.179cm" svg:x="15.422cm" svg:y="13.426cm">
          <draw:text-box>
            <text:p text:style-name="P3"><text:span text:style-name="T2">faz.</text:span></text:p>
          </draw:text-box>
        </draw:frame>
        <draw:frame draw:style-name="gr3" draw:text-style-name="P4" draw:layer="layout" svg:width="0.208cm" svg:height="0.179cm" svg:x="15.777cm" svg:y="13.426cm">
          <draw:text-box>
            <text:p text:style-name="P3"><text:span text:style-name="T2">jus</text:span></text:p>
          </draw:text-box>
        </draw:frame>
        <draw:frame draw:style-name="gr3" draw:text-style-name="P4" draw:layer="layout" svg:width="1.29cm" svg:height="0.179cm" svg:x="16.082cm" svg:y="13.426cm">
          <draw:text-box>
            <text:p text:style-name="P3"><text:span text:style-name="T2">a 11 (onze meias)</text:span></text:p>
          </draw:text-box>
        </draw:frame>
        <draw:frame draw:style-name="gr3" draw:text-style-name="P4" draw:layer="layout" svg:width="0.521cm" svg:height="0.179cm" svg:x="17.649cm" svg:y="13.426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58cm" svg:y="13.426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058cm" svg:height="0.179cm" svg:x="14.016cm" svg:y="13.63cm">
          <draw:text-box>
            <text:p text:style-name="P3"><text:span text:style-name="T2">PORT.TRT6 GCR 299/2024.</text:span></text:p>
          </draw:text-box>
        </draw:frame>
        <draw:frame draw:style-name="gr3" draw:text-style-name="P4" draw:layer="layout" svg:width="0.753cm" svg:height="0.179cm" svg:x="18.859cm" svg:y="13.22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13.42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13.325cm">
          <draw:text-box>
            <text:p text:style-name="P3"><text:span text:style-name="T2">3</text:span></text:p>
          </draw:text-box>
        </draw:frame>
        <draw:frame draw:style-name="gr3" draw:text-style-name="P4" draw:layer="layout" svg:width="0.628cm" svg:height="0.179cm" svg:x="20.917cm" svg:y="13.325cm">
          <draw:text-box>
            <text:p text:style-name="P3"><text:span text:style-name="T2">1.122,21</text:span></text:p>
          </draw:text-box>
        </draw:frame>
        <draw:frame draw:style-name="gr3" draw:text-style-name="P4" draw:layer="layout" svg:width="0.386cm" svg:height="0.179cm" svg:x="20.57cm" svg:y="13.325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3.325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13.325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3.3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3.3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3.3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3.3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3.32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3.325cm">
          <draw:text-box>
            <text:p text:style-name="P3"><text:span text:style-name="T2">932,24</text:span></text:p>
          </draw:text-box>
        </draw:frame>
        <draw:frame draw:style-name="gr3" draw:text-style-name="P4" draw:layer="layout" svg:width="0.61cm" svg:height="0.179cm" svg:x="28.037cm" svg:y="13.325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4.138cm">
          <draw:text-box>
            <text:p text:style-name="P3"><text:span text:style-name="T2">1106/2024</text:span></text:p>
          </draw:text-box>
        </draw:frame>
        <draw:frame draw:style-name="gr3" draw:text-style-name="P4" draw:layer="layout" svg:width="2.97cm" svg:height="0.179cm" svg:x="2.629cm" svg:y="14.138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6.464cm" svg:y="14.13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4.13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55cm" svg:y="14.138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2.052cm" svg:y="14.138cm">
          <draw:text-box>
            <text:p text:style-name="P3"><text:span text:style-name="T2">26/11/2024</text:span></text:p>
          </draw:text-box>
        </draw:frame>
        <draw:frame draw:style-name="gr3" draw:text-style-name="P4" draw:layer="layout" svg:width="0.807cm" svg:height="0.179cm" svg:x="13.034cm" svg:y="14.138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556cm" svg:height="0.179cm" svg:x="14.016cm" svg:y="13.93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3.93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1.039cm" svg:height="0.179cm" svg:x="14.016cm" svg:y="14.138cm">
          <draw:text-box>
            <text:p text:style-name="P3"><text:span text:style-name="T2">Palmares- PE,</text:span></text:p>
          </draw:text-box>
        </draw:frame>
        <draw:frame draw:style-name="gr3" draw:text-style-name="P4" draw:layer="layout" svg:width="1.433cm" svg:height="0.179cm" svg:x="15.168cm" svg:y="14.138cm">
          <draw:text-box>
            <text:p text:style-name="P3"><text:span text:style-name="T2">de 26 a 28.11.2024,</text:span></text:p>
          </draw:text-box>
        </draw:frame>
        <draw:frame draw:style-name="gr3" draw:text-style-name="P4" draw:layer="layout" svg:width="1.835cm" svg:height="0.179cm" svg:x="16.743cm" svg:y="14.138cm">
          <draw:text-box>
            <text:p text:style-name="P3"><text:span text:style-name="T2">em veículo particular, faz.</text:span></text:p>
          </draw:text-box>
        </draw:frame>
        <draw:frame draw:style-name="gr3" draw:text-style-name="P4" draw:layer="layout" svg:width="4.517cm" svg:height="0.179cm" svg:x="14.016cm" svg:y="14.341cm">
          <draw:text-box>
            <text:p text:style-name="P3"><text:span text:style-name="T2">jus a 03 (três meias) diárias, conf. PORT.TRT6 GCR 300/2024.</text:span></text:p>
          </draw:text-box>
        </draw:frame>
        <draw:frame draw:style-name="gr3" draw:text-style-name="P4" draw:layer="layout" svg:width="0.753cm" svg:height="0.179cm" svg:x="18.859cm" svg:y="14.03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4.23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4.138cm">
          <draw:text-box>
            <text:p text:style-name="P3"><text:span text:style-name="T2">3</text:span></text:p>
          </draw:text-box>
        </draw:frame>
        <draw:frame draw:style-name="gr3" draw:text-style-name="P4" draw:layer="layout" svg:width="0.628cm" svg:height="0.179cm" svg:x="20.917cm" svg:y="14.138cm">
          <draw:text-box>
            <text:p text:style-name="P3"><text:span text:style-name="T2">1.122,21</text:span></text:p>
          </draw:text-box>
        </draw:frame>
        <draw:frame draw:style-name="gr3" draw:text-style-name="P4" draw:layer="layout" svg:width="0.386cm" svg:height="0.179cm" svg:x="20.57cm" svg:y="14.138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4.138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14.138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4.1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4.1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4.1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4.1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4.13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4.138cm">
          <draw:text-box>
            <text:p text:style-name="P3"><text:span text:style-name="T2">932,24</text:span></text:p>
          </draw:text-box>
        </draw:frame>
        <draw:frame draw:style-name="gr3" draw:text-style-name="P4" draw:layer="layout" svg:width="0.61cm" svg:height="0.179cm" svg:x="28.037cm" svg:y="14.138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4.95cm">
          <draw:text-box>
            <text:p text:style-name="P3"><text:span text:style-name="T2">1107/2024</text:span></text:p>
          </draw:text-box>
        </draw:frame>
        <draw:frame draw:style-name="gr3" draw:text-style-name="P4" draw:layer="layout" svg:width="2.478cm" svg:height="0.179cm" svg:x="2.629cm" svg:y="14.95cm">
          <draw:text-box>
            <text:p text:style-name="P3"><text:span text:style-name="T2">JOSE PAULO GOMES BARBOSA</text:span></text:p>
          </draw:text-box>
        </draw:frame>
        <draw:frame draw:style-name="gr3" draw:text-style-name="P4" draw:layer="layout" svg:width="1.808cm" svg:height="0.179cm" svg:x="6.464cm" svg:y="14.95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9.419cm" svg:y="14.9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55cm" svg:y="14.95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2.052cm" svg:y="14.95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0.807cm" svg:height="0.179cm" svg:x="13.034cm" svg:y="14.95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4.625cm" svg:height="0.179cm" svg:x="14.016cm" svg:y="14.747cm">
          <draw:text-box>
            <text:p text:style-name="P3"><text:span text:style-name="T2">Realizar atividades descritas no PROAD 28393, dia 05.12.2024, </text:span></text:p>
          </draw:text-box>
        </draw:frame>
        <draw:frame draw:style-name="gr3" draw:text-style-name="P4" draw:layer="layout" svg:width="4.454cm" svg:height="0.179cm" svg:x="14.016cm" svg:y="14.95cm">
          <draw:text-box>
            <text:p text:style-name="P3"><text:span text:style-name="T2">desloc. P/ Ribeirão, Palmares e Barreiros, em veíc. oficial, faz.</text:span></text:p>
          </draw:text-box>
        </draw:frame>
        <draw:frame draw:style-name="gr3" draw:text-style-name="P4" draw:layer="layout" svg:width="4.016cm" svg:height="0.179cm" svg:x="14.016cm" svg:y="15.154cm">
          <draw:text-box>
            <text:p text:style-name="P3"><text:span text:style-name="T2">jus a 1/2 (meia) diária, <text:s/>conf. PORT.TRT6 DG 553/2024.</text:span></text:p>
          </draw:text-box>
        </draw:frame>
        <draw:frame draw:style-name="gr3" draw:text-style-name="P4" draw:layer="layout" svg:width="0.753cm" svg:height="0.179cm" svg:x="18.859cm" svg:y="14.84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5.05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14.95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4.95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4.9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4.95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4.95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4.9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4.9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4.9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4.9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4.9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4.95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14.95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5.763cm">
          <draw:text-box>
            <text:p text:style-name="P3"><text:span text:style-name="T2">1109/2024</text:span></text:p>
          </draw:text-box>
        </draw:frame>
        <draw:frame draw:style-name="gr3" draw:text-style-name="P4" draw:layer="layout" svg:width="1.799cm" svg:height="0.179cm" svg:x="2.629cm" svg:y="15.763cm">
          <draw:text-box>
            <text:p text:style-name="P3"><text:span text:style-name="T2">EVANDRO EULER DIAS</text:span></text:p>
          </draw:text-box>
        </draw:frame>
        <draw:frame draw:style-name="gr3" draw:text-style-name="P4" draw:layer="layout" svg:width="1.405cm" svg:height="0.179cm" svg:x="6.464cm" svg:y="15.763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5.763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55cm" svg:y="15.763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2.052cm" svg:y="15.763cm">
          <draw:text-box>
            <text:p text:style-name="P3"><text:span text:style-name="T2">15/12/2024</text:span></text:p>
          </draw:text-box>
        </draw:frame>
        <draw:frame draw:style-name="gr3" draw:text-style-name="P4" draw:layer="layout" svg:width="0.807cm" svg:height="0.179cm" svg:x="13.034cm" svg:y="15.763cm">
          <draw:text-box>
            <text:p text:style-name="P3"><text:span text:style-name="T2">18/12/2024</text:span></text:p>
          </draw:text-box>
        </draw:frame>
        <draw:frame draw:style-name="gr3" draw:text-style-name="P4" draw:layer="layout" svg:width="4.497cm" svg:height="0.179cm" svg:x="14.016cm" svg:y="15.458cm">
          <draw:text-box>
            <text:p text:style-name="P3"><text:span text:style-name="T2">Exercer funções jurisdicionais de forma compartilhada nas 1ª e</text:span></text:p>
          </draw:text-box>
        </draw:frame>
        <draw:frame draw:style-name="gr3" draw:text-style-name="P4" draw:layer="layout" svg:width="4.479cm" svg:height="0.179cm" svg:x="14.016cm" svg:y="15.662cm">
          <draw:text-box>
            <text:p text:style-name="P3"><text:span text:style-name="T2">3ª Varas do Trabalho de Petrolina-PE, de 15 a 18.12.2024, em</text:span></text:p>
          </draw:text-box>
        </draw:frame>
        <draw:frame draw:style-name="gr3" draw:text-style-name="P4" draw:layer="layout" svg:width="0.494cm" svg:height="0.179cm" svg:x="14.016cm" svg:y="15.865cm">
          <draw:text-box>
            <text:p text:style-name="P3"><text:span text:style-name="T2">transp.</text:span></text:p>
          </draw:text-box>
        </draw:frame>
        <draw:frame draw:style-name="gr3" draw:text-style-name="P4" draw:layer="layout" svg:width="0.458cm" svg:height="0.179cm" svg:x="14.592cm" svg:y="15.865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175cm" svg:height="0.179cm" svg:x="15.142cm" svg:y="15.865cm">
          <draw:text-box>
            <text:p text:style-name="P3"><text:span text:style-name="T2">fazendo jus a 4 (quatro meias)</text:span></text:p>
          </draw:text-box>
        </draw:frame>
        <draw:frame draw:style-name="gr3" draw:text-style-name="P4" draw:layer="layout" svg:width="0.521cm" svg:height="0.179cm" svg:x="17.657cm" svg:y="15.865cm">
          <draw:text-box>
            <text:p text:style-name="P3"><text:span text:style-name="T2">diárias,</text:span></text:p>
          </draw:text-box>
        </draw:frame>
        <draw:frame draw:style-name="gr3" draw:text-style-name="P4" draw:layer="layout" svg:width="0.351cm" svg:height="0.179cm" svg:x="18.258cm" svg:y="15.865cm">
          <draw:text-box>
            <text:p text:style-name="P3"><text:span text:style-name="T2">conf.</text:span></text:p>
          </draw:text-box>
        </draw:frame>
        <draw:frame draw:style-name="gr3" draw:text-style-name="P4" draw:layer="layout" svg:width="2.058cm" svg:height="0.179cm" svg:x="14.016cm" svg:y="16.068cm">
          <draw:text-box>
            <text:p text:style-name="P3"><text:span text:style-name="T2">PORT.TRT6 GCR 305/2024.</text:span></text:p>
          </draw:text-box>
        </draw:frame>
        <draw:frame draw:style-name="gr3" draw:text-style-name="P4" draw:layer="layout" svg:width="0.565cm" svg:height="0.179cm" svg:x="18.935cm" svg:y="15.763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15.763cm">
          <draw:text-box>
            <text:p text:style-name="P3"><text:span text:style-name="T2">4</text:span></text:p>
          </draw:text-box>
        </draw:frame>
        <draw:frame draw:style-name="gr3" draw:text-style-name="P4" draw:layer="layout" svg:width="0.628cm" svg:height="0.179cm" svg:x="20.917cm" svg:y="15.763cm">
          <draw:text-box>
            <text:p text:style-name="P3"><text:span text:style-name="T2">1.496,28</text:span></text:p>
          </draw:text-box>
        </draw:frame>
        <draw:frame draw:style-name="gr3" draw:text-style-name="P4" draw:layer="layout" svg:width="0.386cm" svg:height="0.179cm" svg:x="20.569cm" svg:y="15.763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15.763cm">
          <draw:text-box>
            <text:p text:style-name="P3"><text:span text:style-name="T2">235,93</text:span></text:p>
          </draw:text-box>
        </draw:frame>
        <draw:frame draw:style-name="gr3" draw:text-style-name="P4" draw:layer="layout" svg:width="0.619cm" svg:height="0.179cm" svg:x="21.679cm" svg:y="15.763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15.763cm">
          <draw:text-box>
            <text:p text:style-name="P3"><text:span text:style-name="T2">399,01</text:span></text:p>
          </draw:text-box>
        </draw:frame>
        <draw:frame draw:style-name="gr3" draw:text-style-name="P4" draw:layer="layout" svg:width="0.431cm" svg:height="0.179cm" svg:x="22.923cm" svg:y="15.763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628cm" svg:height="0.179cm" svg:x="24.312cm" svg:y="15.763cm">
          <draw:text-box>
            <text:p text:style-name="P3"><text:span text:style-name="T2">1.708,57</text:span></text:p>
          </draw:text-box>
        </draw:frame>
        <draw:frame draw:style-name="gr3" draw:text-style-name="P4" draw:layer="layout" svg:width="0.342cm" svg:height="0.179cm" svg:x="23.998cm" svg:y="15.763cm">
          <draw:text-box>
            <text:p text:style-name="P3"><text:span text:style-name="T2">R$ <text:s text:c="2"/></text:span></text:p>
          </draw:text-box>
        </draw:frame>
        <draw:frame draw:style-name="gr3" draw:text-style-name="P4" draw:layer="layout" svg:width="0.565cm" svg:height="0.179cm" svg:x="25.268cm" svg:y="15.7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5.7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5.763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15.763cm">
          <draw:text-box>
            <text:p text:style-name="P3"><text:span text:style-name="T2">3.367,93</text:span></text:p>
          </draw:text-box>
        </draw:frame>
        <draw:frame draw:style-name="gr3" draw:text-style-name="P4" draw:layer="layout" svg:width="0.476cm" svg:height="0.179cm" svg:x="28.037cm" svg:y="15.763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16.576cm">
          <draw:text-box>
            <text:p text:style-name="P3"><text:span text:style-name="T2">1110/2024</text:span></text:p>
          </draw:text-box>
        </draw:frame>
        <draw:frame draw:style-name="gr3" draw:text-style-name="P4" draw:layer="layout" svg:width="2.013cm" svg:height="0.179cm" svg:x="2.629cm" svg:y="16.576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003cm" svg:height="0.179cm" svg:x="6.464cm" svg:y="16.47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7cm" svg:y="16.474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9.309cm" svg:y="16.474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6.464cm" svg:y="16.678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419cm" svg:y="16.57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6cm" svg:height="0.179cm" svg:x="10.655cm" svg:y="16.576cm">
          <draw:text-box>
            <text:p text:style-name="P3"><text:span text:style-name="T2">Ribeirão/PE</text:span></text:p>
          </draw:text-box>
        </draw:frame>
        <draw:frame draw:style-name="gr3" draw:text-style-name="P4" draw:layer="layout" svg:width="0.807cm" svg:height="0.179cm" svg:x="12.052cm" svg:y="16.576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807cm" svg:height="0.179cm" svg:x="13.034cm" svg:y="16.576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4.527cm" svg:height="0.179cm" svg:x="14.016cm" svg:y="16.373cm">
          <draw:text-box>
            <text:p text:style-name="P3"><text:span text:style-name="T2">Acompanhar o serviço de lavagem do reservatório de água, dia</text:span></text:p>
          </draw:text-box>
        </draw:frame>
        <draw:frame draw:style-name="gr3" draw:text-style-name="P4" draw:layer="layout" svg:width="4.401cm" svg:height="0.179cm" svg:x="14.016cm" svg:y="16.576cm">
          <draw:text-box>
            <text:p text:style-name="P3"><text:span text:style-name="T2">06.12.2024, desloc. P/ Ribeirão, em veíc. oficial, faz. jus a 1/2</text:span></text:p>
          </draw:text-box>
        </draw:frame>
        <draw:frame draw:style-name="gr3" draw:text-style-name="P4" draw:layer="layout" svg:width="3.364cm" svg:height="0.179cm" svg:x="14.016cm" svg:y="16.779cm">
          <draw:text-box>
            <text:p text:style-name="P3"><text:span text:style-name="T2">(meia) diária, <text:s/>conf. PORT.TRT6 DG 557/2024.</text:span></text:p>
          </draw:text-box>
        </draw:frame>
        <draw:frame draw:style-name="gr3" draw:text-style-name="P4" draw:layer="layout" svg:width="0.753cm" svg:height="0.179cm" svg:x="18.859cm" svg:y="16.47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6.678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16.576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6.576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6.576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6.576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6.576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6.5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6.5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6.5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6.5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6.5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6.576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16.576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7.389cm">
          <draw:text-box>
            <text:p text:style-name="P3"><text:span text:style-name="T2">1111/2024</text:span></text:p>
          </draw:text-box>
        </draw:frame>
        <draw:frame draw:style-name="gr3" draw:text-style-name="P4" draw:layer="layout" svg:width="2.701cm" svg:height="0.179cm" svg:x="2.629cm" svg:y="17.389cm">
          <draw:text-box>
            <text:p text:style-name="P3"><text:span text:style-name="T2">ANTONIO HERMES DE SA RIBEIRO</text:span></text:p>
          </draw:text-box>
        </draw:frame>
        <draw:frame draw:style-name="gr3" draw:text-style-name="P4" draw:layer="layout" svg:width="1.808cm" svg:height="0.179cm" svg:x="6.464cm" svg:y="17.389cm">
          <draw:text-box>
            <text:p text:style-name="P3"><text:span text:style-name="T2">ASSISTENTE ADJUNTO</text:span></text:p>
          </draw:text-box>
        </draw:frame>
        <draw:frame draw:style-name="gr3" draw:text-style-name="P4" draw:layer="layout" svg:width="0.717cm" svg:height="0.179cm" svg:x="9.419cm" svg:y="17.38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17.389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17.389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0.807cm" svg:height="0.179cm" svg:x="13.034cm" svg:y="17.389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4.527cm" svg:height="0.179cm" svg:x="14.016cm" svg:y="17.186cm">
          <draw:text-box>
            <text:p text:style-name="P3"><text:span text:style-name="T2">Acompanhar o serviço de lavagem do reservatório de água, dia</text:span></text:p>
          </draw:text-box>
        </draw:frame>
        <draw:frame draw:style-name="gr3" draw:text-style-name="P4" draw:layer="layout" svg:width="4.437cm" svg:height="0.179cm" svg:x="14.016cm" svg:y="17.389cm">
          <draw:text-box>
            <text:p text:style-name="P3"><text:span text:style-name="T2">05.12.2024, desloc. p/ Barreiros, em veíc. oficial, faz. jus a 1/2</text:span></text:p>
          </draw:text-box>
        </draw:frame>
        <draw:frame draw:style-name="gr3" draw:text-style-name="P4" draw:layer="layout" svg:width="3.364cm" svg:height="0.179cm" svg:x="14.016cm" svg:y="17.592cm">
          <draw:text-box>
            <text:p text:style-name="P3"><text:span text:style-name="T2">(meia) diária, <text:s/>conf. PORT.TRT6 DG 556/2024.</text:span></text:p>
          </draw:text-box>
        </draw:frame>
        <draw:frame draw:style-name="gr3" draw:text-style-name="P4" draw:layer="layout" svg:width="0.753cm" svg:height="0.179cm" svg:x="18.859cm" svg:y="17.28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7.49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17.389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7.389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7.38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7.389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7.389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7.3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7.3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7.3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7.3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7.38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7.389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17.389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8.202cm">
          <draw:text-box>
            <text:p text:style-name="P3"><text:span text:style-name="T2">1113/2024</text:span></text:p>
          </draw:text-box>
        </draw:frame>
        <draw:frame draw:style-name="gr3" draw:text-style-name="P4" draw:layer="layout" svg:width="2.031cm" svg:height="0.179cm" svg:x="2.629cm" svg:y="18.202cm">
          <draw:text-box>
            <text:p text:style-name="P3"><text:span text:style-name="T2">IVISON ARAGAO PEREIRA</text:span></text:p>
          </draw:text-box>
        </draw:frame>
        <draw:frame draw:style-name="gr3" draw:text-style-name="P4" draw:layer="layout" svg:width="1.736cm" svg:height="0.179cm" svg:x="6.464cm" svg:y="18.20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1.057cm" svg:height="0.179cm" svg:x="9.419cm" svg:y="18.202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717cm" svg:height="0.179cm" svg:x="10.655cm" svg:y="18.20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2.052cm" svg:y="18.202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807cm" svg:height="0.179cm" svg:x="13.034cm" svg:y="18.202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428cm" svg:height="0.179cm" svg:x="14.016cm" svg:y="17.897cm">
          <draw:text-box>
            <text:p text:style-name="P3"><text:span text:style-name="T2">Participar do curso intitulado Oficinas EXE-PJe para Oficiais e</text:span></text:p>
          </draw:text-box>
        </draw:frame>
        <draw:frame draw:style-name="gr3" draw:text-style-name="P4" draw:layer="layout" svg:width="2.103cm" svg:height="0.179cm" svg:x="14.016cm" svg:y="18.1cm">
          <draw:text-box>
            <text:p text:style-name="P3"><text:span text:style-name="T2">Oficialas de Justiça do TRT6,</text:span></text:p>
          </draw:text-box>
        </draw:frame>
        <draw:frame draw:style-name="gr3" draw:text-style-name="P4" draw:layer="layout" svg:width="1.433cm" svg:height="0.179cm" svg:x="16.294cm" svg:y="18.1cm">
          <draw:text-box>
            <text:p text:style-name="P3"><text:span text:style-name="T2">de 03 a 04.12.2024,</text:span></text:p>
          </draw:text-box>
        </draw:frame>
        <draw:frame draw:style-name="gr3" draw:text-style-name="P4" draw:layer="layout" svg:width="0.708cm" svg:height="0.179cm" svg:x="17.877cm" svg:y="18.1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4.571cm" svg:height="0.179cm" svg:x="14.016cm" svg:y="18.303cm">
          <draw:text-box>
            <text:p text:style-name="P3"><text:span text:style-name="T2">Recife, em veíc. próprio, faz. jus a 1,5 (uma e meia) diária, conf.</text:span></text:p>
          </draw:text-box>
        </draw:frame>
        <draw:frame draw:style-name="gr3" draw:text-style-name="P4" draw:layer="layout" svg:width="1.942cm" svg:height="0.179cm" svg:x="14.016cm" svg:y="18.506cm">
          <draw:text-box>
            <text:p text:style-name="P3"><text:span text:style-name="T2">PORT.TRT6 DG 558/2024.</text:span></text:p>
          </draw:text-box>
        </draw:frame>
        <draw:frame draw:style-name="gr3" draw:text-style-name="P4" draw:layer="layout" svg:width="0.753cm" svg:height="0.179cm" svg:x="18.859cm" svg:y="18.1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18.30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028cm" svg:y="18.202cm">
          <draw:text-box>
            <text:p text:style-name="P3"><text:span text:style-name="T2">1,5</text:span></text:p>
          </draw:text-box>
        </draw:frame>
        <draw:frame draw:style-name="gr3" draw:text-style-name="P4" draw:layer="layout" svg:width="0.494cm" svg:height="0.179cm" svg:x="21.052cm" svg:y="18.202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18.20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18.202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18.20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8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8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8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8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8.20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8.202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18.202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9.014cm">
          <draw:text-box>
            <text:p text:style-name="P3"><text:span text:style-name="T2">1114/2024</text:span></text:p>
          </draw:text-box>
        </draw:frame>
        <draw:frame draw:style-name="gr3" draw:text-style-name="P4" draw:layer="layout" svg:width="2.013cm" svg:height="0.179cm" svg:x="2.629cm" svg:y="19.014cm">
          <draw:text-box>
            <text:p text:style-name="P3"><text:span text:style-name="T2">EDNO ANTONIO DA SILVA</text:span></text:p>
          </draw:text-box>
        </draw:frame>
        <draw:frame draw:style-name="gr3" draw:text-style-name="P4" draw:layer="layout" svg:width="1.003cm" svg:height="0.179cm" svg:x="6.464cm" svg:y="18.913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7cm" svg:y="18.913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9.309cm" svg:y="18.913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6.464cm" svg:y="19.116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419cm" svg:y="19.01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55cm" svg:y="19.014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2.052cm" svg:y="19.014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0.807cm" svg:height="0.179cm" svg:x="13.034cm" svg:y="19.014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527cm" svg:height="0.179cm" svg:x="14.016cm" svg:y="18.811cm">
          <draw:text-box>
            <text:p text:style-name="P3"><text:span text:style-name="T2">Acompanhar o serviço de lavagem do reservatório de água, dia</text:span></text:p>
          </draw:text-box>
        </draw:frame>
        <draw:frame draw:style-name="gr3" draw:text-style-name="P4" draw:layer="layout" svg:width="4.482cm" svg:height="0.179cm" svg:x="14.016cm" svg:y="19.014cm">
          <draw:text-box>
            <text:p text:style-name="P3"><text:span text:style-name="T2">04.12.2024, desloc. P/ Palmares, em veíc. oficial, faz. jus a 1/2</text:span></text:p>
          </draw:text-box>
        </draw:frame>
        <draw:frame draw:style-name="gr3" draw:text-style-name="P4" draw:layer="layout" svg:width="3.364cm" svg:height="0.179cm" svg:x="14.016cm" svg:y="19.218cm">
          <draw:text-box>
            <text:p text:style-name="P3"><text:span text:style-name="T2">(meia) diária, <text:s/>conf. PORT.TRT6 DG 555/2024.</text:span></text:p>
          </draw:text-box>
        </draw:frame>
        <draw:frame draw:style-name="gr3" draw:text-style-name="P4" draw:layer="layout" svg:width="0.753cm" svg:height="0.179cm" svg:x="18.859cm" svg:y="18.91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9.11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19.014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9.014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9.01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9.014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9.014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9.0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9.0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9.0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9.0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9.01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9.014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19.014cm">
          <draw:text-box>
            <text:p text:style-name="P3"><text:span text:style-name="T2">R$ <text:s text:c="8"/></text:span></text:p>
          </draw:text-box>
        </draw:frame>
        <draw:polygon draw:style-name="gr4" draw:text-style-name="P5" draw:layer="layout" svg:width="0.008cm" svg:height="0.457cm" svg:x="29.18cm" svg:y="1.507cm" svg:viewBox="0 0 9 458" draw:points="0,0 9,0 9,458 0,458">
          <text:p/>
        </draw:polygon>
        <draw:polygon draw:style-name="gr5" draw:text-style-name="P6" draw:layer="layout" svg:width="0.009cm" svg:height="17.526cm" svg:x="2.594cm" svg:y="1.972cm" svg:viewBox="0 0 10 17527" draw:points="0,0 0,17527 10,17527 10,0">
          <text:p/>
        </draw:polygon>
        <draw:polygon draw:style-name="gr5" draw:text-style-name="P6" draw:layer="layout" svg:width="0.008cm" svg:height="17.526cm" svg:x="6.43cm" svg:y="1.972cm" svg:viewBox="0 0 9 17527" draw:points="0,0 0,17527 9,17527 9,0">
          <text:p/>
        </draw:polygon>
        <draw:polygon draw:style-name="gr5" draw:text-style-name="P6" draw:layer="layout" svg:width="0.009cm" svg:height="17.526cm" svg:x="9.384cm" svg:y="1.972cm" svg:viewBox="0 0 10 17527" draw:points="0,0 0,17527 10,17527 10,0">
          <text:p/>
        </draw:polygon>
        <draw:polygon draw:style-name="gr5" draw:text-style-name="P6" draw:layer="layout" svg:width="0.008cm" svg:height="17.526cm" svg:x="10.621cm" svg:y="1.972cm" svg:viewBox="0 0 9 17527" draw:points="0,0 0,17527 9,17527 9,0">
          <text:p/>
        </draw:polygon>
        <draw:polygon draw:style-name="gr5" draw:text-style-name="P6" draw:layer="layout" svg:width="0.008cm" svg:height="17.526cm" svg:x="12.018cm" svg:y="1.972cm" svg:viewBox="0 0 9 17527" draw:points="0,0 0,17527 9,17527 9,0">
          <text:p/>
        </draw:polygon>
        <draw:polygon draw:style-name="gr5" draw:text-style-name="P6" draw:layer="layout" svg:width="0.008cm" svg:height="17.526cm" svg:x="13cm" svg:y="1.972cm" svg:viewBox="0 0 9 17527" draw:points="0,0 0,17527 9,17527 9,0">
          <text:p/>
        </draw:polygon>
        <draw:polygon draw:style-name="gr5" draw:text-style-name="P6" draw:layer="layout" svg:width="0.008cm" svg:height="17.526cm" svg:x="13.982cm" svg:y="1.972cm" svg:viewBox="0 0 9 17527" draw:points="0,0 0,17527 9,17527 9,0">
          <text:p/>
        </draw:polygon>
        <draw:polygon draw:style-name="gr5" draw:text-style-name="P6" draw:layer="layout" svg:width="0.008cm" svg:height="17.526cm" svg:x="18.639cm" svg:y="1.972cm" svg:viewBox="0 0 9 17527" draw:points="0,0 0,17527 9,17527 9,0">
          <text:p/>
        </draw:polygon>
        <draw:polygon draw:style-name="gr5" draw:text-style-name="P6" draw:layer="layout" svg:width="0.009cm" svg:height="17.526cm" svg:x="19.798cm" svg:y="1.972cm" svg:viewBox="0 0 10 17527" draw:points="0,0 0,17527 10,17527 10,0">
          <text:p/>
        </draw:polygon>
        <draw:polygon draw:style-name="gr5" draw:text-style-name="P6" draw:layer="layout" svg:width="0.008cm" svg:height="17.526cm" svg:x="20.476cm" svg:y="1.972cm" svg:viewBox="0 0 9 17527" draw:points="0,0 0,17527 9,17527 9,0">
          <text:p/>
        </draw:polygon>
        <draw:polygon draw:style-name="gr5" draw:text-style-name="P6" draw:layer="layout" svg:width="0.008cm" svg:height="17.526cm" svg:x="21.636cm" svg:y="1.972cm" svg:viewBox="0 0 9 17527" draw:points="0,0 0,17527 9,17527 9,0">
          <text:p/>
        </draw:polygon>
        <draw:polygon draw:style-name="gr5" draw:text-style-name="P6" draw:layer="layout" svg:width="0.009cm" svg:height="17.526cm" svg:x="22.821cm" svg:y="1.972cm" svg:viewBox="0 0 10 17527" draw:points="0,0 0,17527 10,17527 10,0">
          <text:p/>
        </draw:polygon>
        <draw:polygon draw:style-name="gr5" draw:text-style-name="P6" draw:layer="layout" svg:width="0.009cm" svg:height="17.526cm" svg:x="23.896cm" svg:y="1.972cm" svg:viewBox="0 0 10 17527" draw:points="0,0 0,17527 10,17527 10,0">
          <text:p/>
        </draw:polygon>
        <draw:polygon draw:style-name="gr5" draw:text-style-name="P6" draw:layer="layout" svg:width="0.008cm" svg:height="17.526cm" svg:x="25.031cm" svg:y="1.972cm" svg:viewBox="0 0 9 17527" draw:points="0,0 0,17527 9,17527 9,0">
          <text:p/>
        </draw:polygon>
        <draw:polygon draw:style-name="gr5" draw:text-style-name="P6" draw:layer="layout" svg:width="0.009cm" svg:height="17.526cm" svg:x="26.072cm" svg:y="1.972cm" svg:viewBox="0 0 10 17527" draw:points="0,0 0,17527 10,17527 10,0">
          <text:p/>
        </draw:polygon>
        <draw:polygon draw:style-name="gr5" draw:text-style-name="P6" draw:layer="layout" svg:width="0.009cm" svg:height="17.526cm" svg:x="26.961cm" svg:y="1.972cm" svg:viewBox="0 0 10 17527" draw:points="0,0 0,17527 10,17527 10,0">
          <text:p/>
        </draw:polygon>
        <draw:polygon draw:style-name="gr5" draw:text-style-name="P6" draw:layer="layout" svg:width="0.009cm" svg:height="17.526cm" svg:x="27.943cm" svg:y="1.972cm" svg:viewBox="0 0 10 17527" draw:points="0,0 0,17527 10,17527 10,0">
          <text:p/>
        </draw:polygon>
        <draw:polygon draw:style-name="gr5" draw:text-style-name="P6" draw:layer="layout" svg:width="0.008cm" svg:height="17.526cm" svg:x="29.18cm" svg:y="1.972cm" svg:viewBox="0 0 9 17527" draw:points="0,0 0,17527 9,17527 9,0">
          <text:p/>
        </draw:polygon>
        <draw:polygon draw:style-name="gr5" draw:text-style-name="P6" draw:layer="layout" svg:width="28.677cm" svg:height="0.008cm" svg:x="0.511cm" svg:y="1.964cm" svg:viewBox="0 0 28678 9" draw:points="0,0 0,9 28678,9 28678,0">
          <text:p/>
        </draw:polygon>
        <draw:polygon draw:style-name="gr5" draw:text-style-name="P6" draw:layer="layout" svg:width="28.677cm" svg:height="0.009cm" svg:x="0.511cm" svg:y="2.37cm" svg:viewBox="0 0 28678 10" draw:points="0,0 0,10 28678,10 28678,0">
          <text:p/>
        </draw:polygon>
        <draw:polygon draw:style-name="gr5" draw:text-style-name="P6" draw:layer="layout" svg:width="28.677cm" svg:height="0.008cm" svg:x="0.511cm" svg:y="2.785cm" svg:viewBox="0 0 28678 9" draw:points="0,0 0,9 28678,9 28678,0">
          <text:p/>
        </draw:polygon>
        <draw:polygon draw:style-name="gr5" draw:text-style-name="P6" draw:layer="layout" svg:width="28.677cm" svg:height="0.008cm" svg:x="0.511cm" svg:y="3.378cm" svg:viewBox="0 0 28678 9" draw:points="0,0 0,9 28678,9 28678,0">
          <text:p/>
        </draw:polygon>
        <draw:polygon draw:style-name="gr5" draw:text-style-name="P6" draw:layer="layout" svg:width="28.677cm" svg:height="0.008cm" svg:x="0.511cm" svg:y="3.818cm" svg:viewBox="0 0 28678 9" draw:points="0,0 0,9 28678,9 28678,0">
          <text:p/>
        </draw:polygon>
        <draw:polygon draw:style-name="gr5" draw:text-style-name="P6" draw:layer="layout" svg:width="28.677cm" svg:height="0.009cm" svg:x="0.511cm" svg:y="4.461cm" svg:viewBox="0 0 28678 10" draw:points="0,0 0,10 28678,10 28678,0">
          <text:p/>
        </draw:polygon>
        <draw:polygon draw:style-name="gr5" draw:text-style-name="P6" draw:layer="layout" svg:width="28.677cm" svg:height="0.009cm" svg:x="0.511cm" svg:y="5.367cm" svg:viewBox="0 0 28678 10" draw:points="0,0 0,10 28678,10 28678,0">
          <text:p/>
        </draw:polygon>
        <draw:polygon draw:style-name="gr5" draw:text-style-name="P6" draw:layer="layout" svg:width="28.677cm" svg:height="0.009cm" svg:x="0.511cm" svg:y="6.273cm" svg:viewBox="0 0 28678 10" draw:points="0,0 0,10 28678,10 28678,0">
          <text:p/>
        </draw:polygon>
        <draw:polygon draw:style-name="gr5" draw:text-style-name="P6" draw:layer="layout" svg:width="28.677cm" svg:height="0.009cm" svg:x="0.511cm" svg:y="7.086cm" svg:viewBox="0 0 28678 10" draw:points="0,0 0,10 28678,10 28678,0">
          <text:p/>
        </draw:polygon>
        <draw:polygon draw:style-name="gr5" draw:text-style-name="P6" draw:layer="layout" svg:width="28.677cm" svg:height="0.008cm" svg:x="0.511cm" svg:y="7.899cm" svg:viewBox="0 0 28678 9" draw:points="0,0 0,9 28678,9 28678,0">
          <text:p/>
        </draw:polygon>
        <draw:polygon draw:style-name="gr5" draw:text-style-name="P6" draw:layer="layout" svg:width="28.677cm" svg:height="0.008cm" svg:x="0.511cm" svg:y="8.805cm" svg:viewBox="0 0 28678 9" draw:points="0,0 0,9 28678,9 28678,0">
          <text:p/>
        </draw:polygon>
        <draw:polygon draw:style-name="gr5" draw:text-style-name="P6" draw:layer="layout" svg:width="28.677cm" svg:height="0.008cm" svg:x="0.511cm" svg:y="9.66cm" svg:viewBox="0 0 28678 9" draw:points="0,0 0,9 28678,9 28678,0">
          <text:p/>
        </draw:polygon>
        <draw:polygon draw:style-name="gr5" draw:text-style-name="P6" draw:layer="layout" svg:width="28.677cm" svg:height="0.008cm" svg:x="0.511cm" svg:y="10.473cm" svg:viewBox="0 0 28678 9" draw:points="0,0 0,9 28678,9 28678,0">
          <text:p/>
        </draw:polygon>
        <draw:polygon draw:style-name="gr5" draw:text-style-name="P6" draw:layer="layout" svg:width="28.677cm" svg:height="0.009cm" svg:x="0.511cm" svg:y="11.37cm" svg:viewBox="0 0 28678 10" draw:points="0,0 0,10 28678,10 28678,0">
          <text:p/>
        </draw:polygon>
        <draw:polygon draw:style-name="gr5" draw:text-style-name="P6" draw:layer="layout" svg:width="28.677cm" svg:height="0.008cm" svg:x="0.511cm" svg:y="12.183cm" svg:viewBox="0 0 28678 9" draw:points="0,0 0,9 28678,9 28678,0">
          <text:p/>
        </draw:polygon>
        <draw:polygon draw:style-name="gr5" draw:text-style-name="P6" draw:layer="layout" svg:width="28.677cm" svg:height="0.008cm" svg:x="0.511cm" svg:y="12.996cm" svg:viewBox="0 0 28678 9" draw:points="0,0 0,9 28678,9 28678,0">
          <text:p/>
        </draw:polygon>
        <draw:polygon draw:style-name="gr5" draw:text-style-name="P6" draw:layer="layout" svg:width="28.677cm" svg:height="0.008cm" svg:x="0.511cm" svg:y="13.809cm" svg:viewBox="0 0 28678 9" draw:points="0,0 0,9 28678,9 28678,0">
          <text:p/>
        </draw:polygon>
        <draw:polygon draw:style-name="gr5" draw:text-style-name="P6" draw:layer="layout" svg:width="28.677cm" svg:height="0.009cm" svg:x="0.511cm" svg:y="14.621cm" svg:viewBox="0 0 28678 10" draw:points="0,0 0,10 28678,10 28678,0">
          <text:p/>
        </draw:polygon>
        <draw:polygon draw:style-name="gr5" draw:text-style-name="P6" draw:layer="layout" svg:width="28.677cm" svg:height="0.009cm" svg:x="0.511cm" svg:y="15.434cm" svg:viewBox="0 0 28678 10" draw:points="0,0 0,10 28678,10 28678,0">
          <text:p/>
        </draw:polygon>
        <draw:polygon draw:style-name="gr5" draw:text-style-name="P6" draw:layer="layout" svg:width="28.677cm" svg:height="0.008cm" svg:x="0.511cm" svg:y="16.247cm" svg:viewBox="0 0 28678 9" draw:points="0,0 0,9 28678,9 28678,0">
          <text:p/>
        </draw:polygon>
        <draw:polygon draw:style-name="gr5" draw:text-style-name="P6" draw:layer="layout" svg:width="28.677cm" svg:height="0.008cm" svg:x="0.511cm" svg:y="17.06cm" svg:viewBox="0 0 28678 9" draw:points="0,0 0,9 28678,9 28678,0">
          <text:p/>
        </draw:polygon>
        <draw:polygon draw:style-name="gr5" draw:text-style-name="P6" draw:layer="layout" svg:width="28.677cm" svg:height="0.008cm" svg:x="0.511cm" svg:y="17.873cm" svg:viewBox="0 0 28678 9" draw:points="0,0 0,9 28678,9 28678,0">
          <text:p/>
        </draw:polygon>
        <draw:polygon draw:style-name="gr5" draw:text-style-name="P6" draw:layer="layout" svg:width="28.677cm" svg:height="0.009cm" svg:x="0.511cm" svg:y="18.685cm" svg:viewBox="0 0 28678 10" draw:points="0,0 0,10 28678,10 28678,0">
          <text:p/>
        </draw:polygon>
        <draw:polygon draw:style-name="gr5" draw:text-style-name="P6" draw:layer="layout" svg:width="28.685cm" svg:height="0.009cm" svg:x="0.503cm" svg:y="1.498cm" svg:viewBox="0 0 28686 10" draw:points="0,0 0,10 28686,10 28686,0">
          <text:p/>
        </draw:polygon>
        <draw:polygon draw:style-name="gr5" draw:text-style-name="P6" draw:layer="layout" svg:width="0.008cm" svg:height="18cm" svg:x="0.503cm" svg:y="1.498cm" svg:viewBox="0 0 9 18001" draw:points="0,0 0,18001 9,18001 9,0">
          <text:p/>
        </draw:polygon>
        <draw:polygon draw:style-name="gr5" draw:text-style-name="P6" draw:layer="layout" svg:width="0.008cm" svg:height="18cm" svg:x="29.18cm" svg:y="1.498cm" svg:viewBox="0 0 9 18001" draw:points="0,0 0,18001 9,18001 9,0">
          <text:p/>
        </draw:polygon>
        <draw:frame draw:style-name="gr3" draw:text-style-name="P4" draw:layer="layout" svg:width="7.578cm" svg:height="0.179cm" svg:x="11.087cm" svg:y="1.649cm">
          <draw:text-box>
            <text:p text:style-name="P3"><text:span text:style-name="T1">TRIBUNAL REGIONAL DO TRABALHO DA 6ª REGIÃO - DIÁRIAS E PASSAGENS - DEZEMBRO/2024</text:span></text:p>
          </draw:text-box>
        </draw:frame>
      </draw:page>
      <draw:page draw:name="page2" draw:style-name="dp1" draw:master-page-name="master-page3">
        <draw:polygon draw:style-name="gr2" draw:text-style-name="P2" draw:layer="layout" svg:width="1.143cm" svg:height="3.056cm" svg:x="23.896cm" svg:y="2.311cm" svg:viewBox="0 0 1144 3057" draw:points="0,0 0,3057 1144,3057 1144,0">
          <text:p/>
        </draw:polygon>
        <draw:frame draw:style-name="gr3" draw:text-style-name="P4" draw:layer="layout" svg:width="0.762cm" svg:height="0.179cm" svg:x="0.537cm" svg:y="1.827cm">
          <draw:text-box>
            <text:p text:style-name="P3"><text:span text:style-name="T2">1116/2024</text:span></text:p>
          </draw:text-box>
        </draw:frame>
        <draw:frame draw:style-name="gr3" draw:text-style-name="P4" draw:layer="layout" svg:width="3.095cm" svg:height="0.179cm" svg:x="2.629cm" svg:y="1.827cm">
          <draw:text-box>
            <text:p text:style-name="P3"><text:span text:style-name="T2">BRUNO LEONARDO CABRAL DE SOUSA</text:span></text:p>
          </draw:text-box>
        </draw:frame>
        <draw:frame draw:style-name="gr3" draw:text-style-name="P4" draw:layer="layout" svg:width="1.736cm" svg:height="0.179cm" svg:x="6.464cm" svg:y="1.827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941cm" svg:height="0.179cm" svg:x="9.419cm" svg:y="1.827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717cm" svg:height="0.179cm" svg:x="10.655cm" svg:y="1.82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2.052cm" svg:y="1.827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807cm" svg:height="0.179cm" svg:x="13.034cm" svg:y="1.827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4.428cm" svg:height="0.179cm" svg:x="14.016cm" svg:y="1.522cm">
          <draw:text-box>
            <text:p text:style-name="P3"><text:span text:style-name="T2">Participar do curso intitulado Oficinas EXE-PJe para Oficiais e</text:span></text:p>
          </draw:text-box>
        </draw:frame>
        <draw:frame draw:style-name="gr3" draw:text-style-name="P4" draw:layer="layout" svg:width="0.619cm" svg:height="0.179cm" svg:x="14.016cm" svg:y="1.726cm">
          <draw:text-box>
            <text:p text:style-name="P3"><text:span text:style-name="T2">Oficialas</text:span></text:p>
          </draw:text-box>
        </draw:frame>
        <draw:frame draw:style-name="gr3" draw:text-style-name="P4" draw:layer="layout" svg:width="1.441cm" svg:height="0.179cm" svg:x="14.744cm" svg:y="1.726cm">
          <draw:text-box>
            <text:p text:style-name="P3"><text:span text:style-name="T2">de Justiça do TRT6,</text:span></text:p>
          </draw:text-box>
        </draw:frame>
        <draw:frame draw:style-name="gr3" draw:text-style-name="P4" draw:layer="layout" svg:width="1.111cm" svg:height="0.179cm" svg:x="16.514cm" svg:y="1.726cm">
          <draw:text-box>
            <text:p text:style-name="P3"><text:span text:style-name="T2">dia 03.12.2024,</text:span></text:p>
          </draw:text-box>
        </draw:frame>
        <draw:frame draw:style-name="gr3" draw:text-style-name="P4" draw:layer="layout" svg:width="0.512cm" svg:height="0.179cm" svg:x="17.826cm" svg:y="1.726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61cm" svg:y="1.726cm">
          <draw:text-box>
            <text:p text:style-name="P3"><text:span text:style-name="T2">P/</text:span></text:p>
          </draw:text-box>
        </draw:frame>
        <draw:frame draw:style-name="gr3" draw:text-style-name="P4" draw:layer="layout" svg:width="0.503cm" svg:height="0.179cm" svg:x="14.016cm" svg:y="1.929cm">
          <draw:text-box>
            <text:p text:style-name="P3"><text:span text:style-name="T2">Recife,</text:span></text:p>
          </draw:text-box>
        </draw:frame>
        <draw:frame draw:style-name="gr3" draw:text-style-name="P4" draw:layer="layout" svg:width="0.61cm" svg:height="0.179cm" svg:x="14.626cm" svg:y="1.929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547cm" svg:height="0.179cm" svg:x="15.388cm" svg:y="1.929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0.261cm" svg:height="0.179cm" svg:x="16.031cm" svg:y="1.929cm">
          <draw:text-box>
            <text:p text:style-name="P3"><text:span text:style-name="T2">faz.</text:span></text:p>
          </draw:text-box>
        </draw:frame>
        <draw:frame draw:style-name="gr3" draw:text-style-name="P4" draw:layer="layout" svg:width="1.111cm" svg:height="0.179cm" svg:x="16.387cm" svg:y="1.929cm">
          <draw:text-box>
            <text:p text:style-name="P3"><text:span text:style-name="T2">jus a 1/2 (meia)</text:span></text:p>
          </draw:text-box>
        </draw:frame>
        <draw:frame draw:style-name="gr3" draw:text-style-name="P4" draw:layer="layout" svg:width="0.44cm" svg:height="0.179cm" svg:x="17.742cm" svg:y="1.929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351cm" svg:height="0.179cm" svg:x="18.258cm" svg:y="1.929cm">
          <draw:text-box>
            <text:p text:style-name="P3"><text:span text:style-name="T2">conf.</text:span></text:p>
          </draw:text-box>
        </draw:frame>
        <draw:frame draw:style-name="gr3" draw:text-style-name="P4" draw:layer="layout" svg:width="1.942cm" svg:height="0.179cm" svg:x="14.016cm" svg:y="2.132cm">
          <draw:text-box>
            <text:p text:style-name="P3"><text:span text:style-name="T2">PORT.TRT6 DG 560/2024.</text:span></text:p>
          </draw:text-box>
        </draw:frame>
        <draw:frame draw:style-name="gr3" draw:text-style-name="P4" draw:layer="layout" svg:width="0.753cm" svg:height="0.179cm" svg:x="18.859cm" svg:y="1.72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1.92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5cm" svg:y="1.827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.827cm">
          <draw:text-box>
            <text:p text:style-name="P3"><text:span text:style-name="T2">249,38</text:span></text:p>
          </draw:text-box>
        </draw:frame>
        <draw:frame draw:style-name="gr3" draw:text-style-name="P4" draw:layer="layout" svg:width="0.52cm" svg:height="0.179cm" svg:x="20.578cm" svg:y="1.82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cm" svg:y="1.827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.827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.8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.8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1.8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.8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1.82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.827cm">
          <draw:text-box>
            <text:p text:style-name="P3"><text:span text:style-name="T2">186,06</text:span></text:p>
          </draw:text-box>
        </draw:frame>
        <draw:frame draw:style-name="gr3" draw:text-style-name="P4" draw:layer="layout" svg:width="0.61cm" svg:height="0.179cm" svg:x="28.037cm" svg:y="1.827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2.742cm">
          <draw:text-box>
            <text:p text:style-name="P3"><text:span text:style-name="T2">1119/2024</text:span></text:p>
          </draw:text-box>
        </draw:frame>
        <draw:frame draw:style-name="gr3" draw:text-style-name="P4" draw:layer="layout" svg:width="1.915cm" svg:height="0.179cm" svg:x="2.629cm" svg:y="2.742cm">
          <draw:text-box>
            <text:p text:style-name="P3"><text:span text:style-name="T2">PATRICIA ARRAIS DE SA</text:span></text:p>
          </draw:text-box>
        </draw:frame>
        <draw:frame draw:style-name="gr3" draw:text-style-name="P4" draw:layer="layout" svg:width="2.201cm" svg:height="0.179cm" svg:x="6.464cm" svg:y="2.64cm">
          <draw:text-box>
            <text:p text:style-name="P3"><text:span text:style-name="T2">ASSISTENTE-SECRETARIO -</text:span></text:p>
          </draw:text-box>
        </draw:frame>
        <draw:frame draw:style-name="gr3" draw:text-style-name="P4" draw:layer="layout" svg:width="0.386cm" svg:height="0.179cm" svg:x="8.97cm" svg:y="2.64cm">
          <draw:text-box>
            <text:p text:style-name="P3"><text:span text:style-name="T2">GAB.</text:span></text:p>
          </draw:text-box>
        </draw:frame>
        <draw:frame draw:style-name="gr3" draw:text-style-name="P4" draw:layer="layout" svg:width="1.522cm" svg:height="0.179cm" svg:x="6.464cm" svg:y="2.843cm">
          <draw:text-box>
            <text:p text:style-name="P3"><text:span text:style-name="T2">VICE-PRESIDENCIA</text:span></text:p>
          </draw:text-box>
        </draw:frame>
        <draw:frame draw:style-name="gr3" draw:text-style-name="P4" draw:layer="layout" svg:width="0.717cm" svg:height="0.179cm" svg:x="9.419cm" svg:y="2.7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2.742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2.742cm">
          <draw:text-box>
            <text:p text:style-name="P3"><text:span text:style-name="T2">09/12/2024</text:span></text:p>
          </draw:text-box>
        </draw:frame>
        <draw:frame draw:style-name="gr3" draw:text-style-name="P4" draw:layer="layout" svg:width="0.807cm" svg:height="0.179cm" svg:x="13.034cm" svg:y="2.742cm">
          <draw:text-box>
            <text:p text:style-name="P3"><text:span text:style-name="T2">11/12/2024</text:span></text:p>
          </draw:text-box>
        </draw:frame>
        <draw:frame draw:style-name="gr3" draw:text-style-name="P4" draw:layer="layout" svg:width="4.571cm" svg:height="0.179cm" svg:x="14.016cm" svg:y="2.437cm">
          <draw:text-box>
            <text:p text:style-name="P3"><text:span text:style-name="T2">Participar do Curso de Admissibilidade de Recurso de Revista a</text:span></text:p>
          </draw:text-box>
        </draw:frame>
        <draw:frame draw:style-name="gr3" draw:text-style-name="P4" draw:layer="layout" svg:width="4.384cm" svg:height="0.179cm" svg:x="14.016cm" svg:y="2.64cm">
          <draw:text-box>
            <text:p text:style-name="P3"><text:span text:style-name="T2">ser realizado na sede do TST, de 09 a 11.12.2024, desloc. P/</text:span></text:p>
          </draw:text-box>
        </draw:frame>
        <draw:frame draw:style-name="gr3" draw:text-style-name="P4" draw:layer="layout" svg:width="0.583cm" svg:height="0.179cm" svg:x="14.016cm" svg:y="2.843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4.668cm" svg:y="2.843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32cm" svg:y="2.843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336cm" svg:height="0.179cm" svg:x="16.065cm" svg:y="2.843cm">
          <draw:text-box>
            <text:p text:style-name="P3"><text:span text:style-name="T2">fazendo jus a 2,5 (duas e meias)</text:span></text:p>
          </draw:text-box>
        </draw:frame>
        <draw:frame draw:style-name="gr3" draw:text-style-name="P4" draw:layer="layout" svg:width="4.133cm" svg:height="0.179cm" svg:x="14.016cm" svg:y="3.046cm">
          <draw:text-box>
            <text:p text:style-name="P3"><text:span text:style-name="T2">diárias, bem como 1 AD, conf. PORT.TRT6 GP 874/2024.</text:span></text:p>
          </draw:text-box>
        </draw:frame>
        <draw:frame draw:style-name="gr3" draw:text-style-name="P4" draw:layer="layout" svg:width="0.565cm" svg:height="0.179cm" svg:x="18.935cm" svg:y="2.742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028cm" svg:y="2.742cm">
          <draw:text-box>
            <text:p text:style-name="P3"><text:span text:style-name="T2">2,5</text:span></text:p>
          </draw:text-box>
        </draw:frame>
        <draw:frame draw:style-name="gr3" draw:text-style-name="P4" draw:layer="layout" svg:width="0.628cm" svg:height="0.179cm" svg:x="20.917cm" svg:y="2.742cm">
          <draw:text-box>
            <text:p text:style-name="P3"><text:span text:style-name="T2">1.650,32</text:span></text:p>
          </draw:text-box>
        </draw:frame>
        <draw:frame draw:style-name="gr3" draw:text-style-name="P4" draw:layer="layout" svg:width="0.386cm" svg:height="0.179cm" svg:x="20.569cm" svg:y="2.742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2.742cm">
          <draw:text-box>
            <text:p text:style-name="P3"><text:span text:style-name="T2">251,83</text:span></text:p>
          </draw:text-box>
        </draw:frame>
        <draw:frame draw:style-name="gr3" draw:text-style-name="P4" draw:layer="layout" svg:width="0.619cm" svg:height="0.179cm" svg:x="21.679cm" svg:y="2.74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2.742cm">
          <draw:text-box>
            <text:p text:style-name="P3"><text:span text:style-name="T2">645,46</text:span></text:p>
          </draw:text-box>
        </draw:frame>
        <draw:frame draw:style-name="gr3" draw:text-style-name="P4" draw:layer="layout" svg:width="0.431cm" svg:height="0.179cm" svg:x="22.923cm" svg:y="2.742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628cm" svg:height="0.179cm" svg:x="24.312cm" svg:y="2.742cm">
          <draw:text-box>
            <text:p text:style-name="P3"><text:span text:style-name="T2">3.409,73</text:span></text:p>
          </draw:text-box>
        </draw:frame>
        <draw:frame draw:style-name="gr3" draw:text-style-name="P4" draw:layer="layout" svg:width="0.342cm" svg:height="0.179cm" svg:x="23.998cm" svg:y="2.742cm">
          <draw:text-box>
            <text:p text:style-name="P3"><text:span text:style-name="T2">R$ <text:s text:c="2"/></text:span></text:p>
          </draw:text-box>
        </draw:frame>
        <draw:frame draw:style-name="gr3" draw:text-style-name="P4" draw:layer="layout" svg:width="0.565cm" svg:height="0.179cm" svg:x="25.268cm" svg:y="2.7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2.7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2.7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2.742cm">
          <draw:text-box>
            <text:p text:style-name="P3"><text:span text:style-name="T2">5.453,68</text:span></text:p>
          </draw:text-box>
        </draw:frame>
        <draw:frame draw:style-name="gr3" draw:text-style-name="P4" draw:layer="layout" svg:width="0.476cm" svg:height="0.179cm" svg:x="28.037cm" svg:y="2.742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3.758cm">
          <draw:text-box>
            <text:p text:style-name="P3"><text:span text:style-name="T2">1120/2024</text:span></text:p>
          </draw:text-box>
        </draw:frame>
        <draw:frame draw:style-name="gr3" draw:text-style-name="P4" draw:layer="layout" svg:width="2.434cm" svg:height="0.179cm" svg:x="2.629cm" svg:y="3.758cm">
          <draw:text-box>
            <text:p text:style-name="P3"><text:span text:style-name="T2">JOSINALDO PEREIRA DA SILVA</text:span></text:p>
          </draw:text-box>
        </draw:frame>
        <draw:frame draw:style-name="gr3" draw:text-style-name="P4" draw:layer="layout" svg:width="2.201cm" svg:height="0.179cm" svg:x="6.464cm" svg:y="3.656cm">
          <draw:text-box>
            <text:p text:style-name="P3"><text:span text:style-name="T2">ASSISTENTE-SECRETARIO -</text:span></text:p>
          </draw:text-box>
        </draw:frame>
        <draw:frame draw:style-name="gr3" draw:text-style-name="P4" draw:layer="layout" svg:width="0.386cm" svg:height="0.179cm" svg:x="8.97cm" svg:y="3.656cm">
          <draw:text-box>
            <text:p text:style-name="P3"><text:span text:style-name="T2">GAB.</text:span></text:p>
          </draw:text-box>
        </draw:frame>
        <draw:frame draw:style-name="gr3" draw:text-style-name="P4" draw:layer="layout" svg:width="1.522cm" svg:height="0.179cm" svg:x="6.464cm" svg:y="3.859cm">
          <draw:text-box>
            <text:p text:style-name="P3"><text:span text:style-name="T2">VICE-PRESIDENCIA</text:span></text:p>
          </draw:text-box>
        </draw:frame>
        <draw:frame draw:style-name="gr3" draw:text-style-name="P4" draw:layer="layout" svg:width="0.717cm" svg:height="0.179cm" svg:x="9.419cm" svg:y="3.75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3.758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3.758cm">
          <draw:text-box>
            <text:p text:style-name="P3"><text:span text:style-name="T2">09/12/2024</text:span></text:p>
          </draw:text-box>
        </draw:frame>
        <draw:frame draw:style-name="gr3" draw:text-style-name="P4" draw:layer="layout" svg:width="0.807cm" svg:height="0.179cm" svg:x="13.034cm" svg:y="3.758cm">
          <draw:text-box>
            <text:p text:style-name="P3"><text:span text:style-name="T2">11/12/2024</text:span></text:p>
          </draw:text-box>
        </draw:frame>
        <draw:frame draw:style-name="gr3" draw:text-style-name="P4" draw:layer="layout" svg:width="4.571cm" svg:height="0.179cm" svg:x="14.016cm" svg:y="3.453cm">
          <draw:text-box>
            <text:p text:style-name="P3"><text:span text:style-name="T2">Participar do Curso de Admissibilidade de Recurso de Revista a</text:span></text:p>
          </draw:text-box>
        </draw:frame>
        <draw:frame draw:style-name="gr3" draw:text-style-name="P4" draw:layer="layout" svg:width="4.384cm" svg:height="0.179cm" svg:x="14.016cm" svg:y="3.656cm">
          <draw:text-box>
            <text:p text:style-name="P3"><text:span text:style-name="T2">ser realizado na sede do TST, de 09 a 11.12.2024, desloc. P/</text:span></text:p>
          </draw:text-box>
        </draw:frame>
        <draw:frame draw:style-name="gr3" draw:text-style-name="P4" draw:layer="layout" svg:width="0.583cm" svg:height="0.179cm" svg:x="14.016cm" svg:y="3.859cm">
          <draw:text-box>
            <text:p text:style-name="P3"><text:span text:style-name="T2">Brasília,</text:span></text:p>
          </draw:text-box>
        </draw:frame>
        <draw:frame draw:style-name="gr3" draw:text-style-name="P4" draw:layer="layout" svg:width="0.762cm" svg:height="0.179cm" svg:x="14.668cm" svg:y="3.859cm">
          <draw:text-box>
            <text:p text:style-name="P3"><text:span text:style-name="T2">em transp.</text:span></text:p>
          </draw:text-box>
        </draw:frame>
        <draw:frame draw:style-name="gr3" draw:text-style-name="P4" draw:layer="layout" svg:width="0.458cm" svg:height="0.179cm" svg:x="15.532cm" svg:y="3.859cm">
          <draw:text-box>
            <text:p text:style-name="P3"><text:span text:style-name="T2">aéreo,</text:span></text:p>
          </draw:text-box>
        </draw:frame>
        <draw:frame draw:style-name="gr3" draw:text-style-name="P4" draw:layer="layout" svg:width="2.336cm" svg:height="0.179cm" svg:x="16.065cm" svg:y="3.859cm">
          <draw:text-box>
            <text:p text:style-name="P3"><text:span text:style-name="T2">fazendo jus a 2,5 (duas e meias)</text:span></text:p>
          </draw:text-box>
        </draw:frame>
        <draw:frame draw:style-name="gr3" draw:text-style-name="P4" draw:layer="layout" svg:width="4.133cm" svg:height="0.179cm" svg:x="14.016cm" svg:y="4.062cm">
          <draw:text-box>
            <text:p text:style-name="P3"><text:span text:style-name="T2">diárias, bem como 1 AD, conf. PORT.TRT6 GP 873/2024.</text:span></text:p>
          </draw:text-box>
        </draw:frame>
        <draw:frame draw:style-name="gr3" draw:text-style-name="P4" draw:layer="layout" svg:width="0.565cm" svg:height="0.179cm" svg:x="18.935cm" svg:y="3.758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226cm" svg:height="0.179cm" svg:x="20.028cm" svg:y="3.758cm">
          <draw:text-box>
            <text:p text:style-name="P3"><text:span text:style-name="T2">2,5</text:span></text:p>
          </draw:text-box>
        </draw:frame>
        <draw:frame draw:style-name="gr3" draw:text-style-name="P4" draw:layer="layout" svg:width="0.628cm" svg:height="0.179cm" svg:x="20.917cm" svg:y="3.758cm">
          <draw:text-box>
            <text:p text:style-name="P3"><text:span text:style-name="T2">1.650,32</text:span></text:p>
          </draw:text-box>
        </draw:frame>
        <draw:frame draw:style-name="gr3" draw:text-style-name="P4" draw:layer="layout" svg:width="0.386cm" svg:height="0.179cm" svg:x="20.569cm" svg:y="3.758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3.758cm">
          <draw:text-box>
            <text:p text:style-name="P3"><text:span text:style-name="T2">251,83</text:span></text:p>
          </draw:text-box>
        </draw:frame>
        <draw:frame draw:style-name="gr3" draw:text-style-name="P4" draw:layer="layout" svg:width="0.619cm" svg:height="0.179cm" svg:x="21.679cm" svg:y="3.758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3.758cm">
          <draw:text-box>
            <text:p text:style-name="P3"><text:span text:style-name="T2">645,46</text:span></text:p>
          </draw:text-box>
        </draw:frame>
        <draw:frame draw:style-name="gr3" draw:text-style-name="P4" draw:layer="layout" svg:width="0.431cm" svg:height="0.179cm" svg:x="22.923cm" svg:y="3.758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628cm" svg:height="0.179cm" svg:x="24.312cm" svg:y="3.758cm">
          <draw:text-box>
            <text:p text:style-name="P3"><text:span text:style-name="T2">3.409,73</text:span></text:p>
          </draw:text-box>
        </draw:frame>
        <draw:frame draw:style-name="gr3" draw:text-style-name="P4" draw:layer="layout" svg:width="0.342cm" svg:height="0.179cm" svg:x="23.998cm" svg:y="3.758cm">
          <draw:text-box>
            <text:p text:style-name="P3"><text:span text:style-name="T2">R$ <text:s text:c="2"/></text:span></text:p>
          </draw:text-box>
        </draw:frame>
        <draw:frame draw:style-name="gr3" draw:text-style-name="P4" draw:layer="layout" svg:width="0.565cm" svg:height="0.179cm" svg:x="25.268cm" svg:y="3.7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3.7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3.75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3.758cm">
          <draw:text-box>
            <text:p text:style-name="P3"><text:span text:style-name="T2">5.453,68</text:span></text:p>
          </draw:text-box>
        </draw:frame>
        <draw:frame draw:style-name="gr3" draw:text-style-name="P4" draw:layer="layout" svg:width="0.476cm" svg:height="0.179cm" svg:x="28.037cm" svg:y="3.758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1.844cm" svg:height="0.179cm" svg:x="0.537cm" svg:y="4.774cm">
          <draw:text-box>
            <text:p text:style-name="P3"><text:span text:style-name="T2">1121/2024 (Retificação 1)</text:span></text:p>
          </draw:text-box>
        </draw:frame>
        <draw:frame draw:style-name="gr3" draw:text-style-name="P4" draw:layer="layout" svg:width="3.372cm" svg:height="0.179cm" svg:x="2.629cm" svg:y="4.774cm">
          <draw:text-box>
            <text:p text:style-name="P3"><text:span text:style-name="T2">VIRGINIO HENRIQUES DE SA E BENEVIDES</text:span></text:p>
          </draw:text-box>
        </draw:frame>
        <draw:frame draw:style-name="gr3" draw:text-style-name="P4" draw:layer="layout" svg:width="2.281cm" svg:height="0.179cm" svg:x="6.464cm" svg:y="4.774cm">
          <draw:text-box>
            <text:p text:style-name="P3"><text:span text:style-name="T2">DESEMBARGADOR FEDERAL</text:span></text:p>
          </draw:text-box>
        </draw:frame>
        <draw:frame draw:style-name="gr3" draw:text-style-name="P4" draw:layer="layout" svg:width="0.717cm" svg:height="0.179cm" svg:x="9.419cm" svg:y="4.77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798cm" svg:height="0.179cm" svg:x="10.655cm" svg:y="4.774cm">
          <draw:text-box>
            <text:p text:style-name="P3"><text:span text:style-name="T2">Brasília/DF</text:span></text:p>
          </draw:text-box>
        </draw:frame>
        <draw:frame draw:style-name="gr3" draw:text-style-name="P4" draw:layer="layout" svg:width="0.807cm" svg:height="0.179cm" svg:x="12.052cm" svg:y="4.774cm">
          <draw:text-box>
            <text:p text:style-name="P3"><text:span text:style-name="T2">11/12/2024</text:span></text:p>
          </draw:text-box>
        </draw:frame>
        <draw:frame draw:style-name="gr3" draw:text-style-name="P4" draw:layer="layout" svg:width="0.807cm" svg:height="0.179cm" svg:x="13.034cm" svg:y="4.774cm">
          <draw:text-box>
            <text:p text:style-name="P3"><text:span text:style-name="T2">11/12/2024</text:span></text:p>
          </draw:text-box>
        </draw:frame>
        <draw:frame draw:style-name="gr3" draw:text-style-name="P4" draw:layer="layout" svg:width="0.681cm" svg:height="0.179cm" svg:x="14.016cm" svg:y="4.367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846cm" svg:y="4.367cm">
          <draw:text-box>
            <text:p text:style-name="P3"><text:span text:style-name="T2">da</text:span></text:p>
          </draw:text-box>
        </draw:frame>
        <draw:frame draw:style-name="gr3" draw:text-style-name="P4" draw:layer="layout" svg:width="0.664cm" svg:height="0.179cm" svg:x="15.185cm" svg:y="4.367cm">
          <draw:text-box>
            <text:p text:style-name="P3"><text:span text:style-name="T2">SESSÃO</text:span></text:p>
          </draw:text-box>
        </draw:frame>
        <draw:frame draw:style-name="gr3" draw:text-style-name="P4" draw:layer="layout" svg:width="0.225cm" svg:height="0.179cm" svg:x="16.023cm" svg:y="4.367cm">
          <draw:text-box>
            <text:p text:style-name="P3"><text:span text:style-name="T2">DE</text:span></text:p>
          </draw:text-box>
        </draw:frame>
        <draw:frame draw:style-name="gr3" draw:text-style-name="P4" draw:layer="layout" svg:width="0.556cm" svg:height="0.179cm" svg:x="16.412cm" svg:y="4.367cm">
          <draw:text-box>
            <text:p text:style-name="P3"><text:span text:style-name="T2">POSSE</text:span></text:p>
          </draw:text-box>
        </draw:frame>
        <draw:frame draw:style-name="gr3" draw:text-style-name="P4" draw:layer="layout" svg:width="0.225cm" svg:height="0.179cm" svg:x="17.14cm" svg:y="4.367cm">
          <draw:text-box>
            <text:p text:style-name="P3"><text:span text:style-name="T2">DA</text:span></text:p>
          </draw:text-box>
        </draw:frame>
        <draw:frame draw:style-name="gr3" draw:text-style-name="P4" draw:layer="layout" svg:width="0.458cm" svg:height="0.179cm" svg:x="17.538cm" svg:y="4.367cm">
          <draw:text-box>
            <text:p text:style-name="P3"><text:span text:style-name="T2">NOVA</text:span></text:p>
          </draw:text-box>
        </draw:frame>
        <draw:frame draw:style-name="gr3" draw:text-style-name="P4" draw:layer="layout" svg:width="0.458cm" svg:height="0.179cm" svg:x="18.156cm" svg:y="4.367cm">
          <draw:text-box>
            <text:p text:style-name="P3"><text:span text:style-name="T2">MESA</text:span></text:p>
          </draw:text-box>
        </draw:frame>
        <draw:frame draw:style-name="gr3" draw:text-style-name="P4" draw:layer="layout" svg:width="3.81cm" svg:height="0.179cm" svg:x="14.016cm" svg:y="4.57cm">
          <draw:text-box>
            <text:p text:style-name="P3"><text:span text:style-name="T2">DIRETORA DO TRIBUNAL DE CONTAS DA UNIÃO,</text:span></text:p>
          </draw:text-box>
        </draw:frame>
        <draw:frame draw:style-name="gr3" draw:text-style-name="P4" draw:layer="layout" svg:width="0.217cm" svg:height="0.179cm" svg:x="18.402cm" svg:y="4.57cm">
          <draw:text-box>
            <text:p text:style-name="P3"><text:span text:style-name="T2">dia</text:span></text:p>
          </draw:text-box>
        </draw:frame>
        <draw:frame draw:style-name="gr3" draw:text-style-name="P4" draw:layer="layout" svg:width="4.473cm" svg:height="0.179cm" svg:x="14.016cm" svg:y="4.774cm">
          <draw:text-box>
            <text:p text:style-name="P3"><text:span text:style-name="T2">11.12.2024, desloc. p/ Brasília, em transp. aéreo, faz. jus a 1/2</text:span></text:p>
          </draw:text-box>
        </draw:frame>
        <draw:frame draw:style-name="gr3" draw:text-style-name="P4" draw:layer="layout" svg:width="0.458cm" svg:height="0.179cm" svg:x="14.016cm" svg:y="4.977cm">
          <draw:text-box>
            <text:p text:style-name="P3"><text:span text:style-name="T2">(meia)</text:span></text:p>
          </draw:text-box>
        </draw:frame>
        <draw:frame draw:style-name="gr3" draw:text-style-name="P4" draw:layer="layout" svg:width="0.44cm" svg:height="0.179cm" svg:x="14.6cm" svg:y="4.977cm">
          <draw:text-box>
            <text:p text:style-name="P3"><text:span text:style-name="T2">diária,</text:span></text:p>
          </draw:text-box>
        </draw:frame>
        <draw:frame draw:style-name="gr3" draw:text-style-name="P4" draw:layer="layout" svg:width="0.753cm" svg:height="0.179cm" svg:x="15.159cm" svg:y="4.977cm">
          <draw:text-box>
            <text:p text:style-name="P3"><text:span text:style-name="T2">bem como</text:span></text:p>
          </draw:text-box>
        </draw:frame>
        <draw:frame draw:style-name="gr3" draw:text-style-name="P4" draw:layer="layout" svg:width="0.449cm" svg:height="0.179cm" svg:x="16.158cm" svg:y="4.977cm">
          <draw:text-box>
            <text:p text:style-name="P3"><text:span text:style-name="T2">½ AD,</text:span></text:p>
          </draw:text-box>
        </draw:frame>
        <draw:frame draw:style-name="gr3" draw:text-style-name="P4" draw:layer="layout" svg:width="0.351cm" svg:height="0.179cm" svg:x="16.836cm" svg:y="4.977cm">
          <draw:text-box>
            <text:p text:style-name="P3"><text:span text:style-name="T2">conf.</text:span></text:p>
          </draw:text-box>
        </draw:frame>
        <draw:frame draw:style-name="gr3" draw:text-style-name="P4" draw:layer="layout" svg:width="0.896cm" svg:height="0.179cm" svg:x="17.327cm" svg:y="4.977cm">
          <draw:text-box>
            <text:p text:style-name="P3"><text:span text:style-name="T2">PORT.TRT6</text:span></text:p>
          </draw:text-box>
        </draw:frame>
        <draw:frame draw:style-name="gr3" draw:text-style-name="P4" draw:layer="layout" svg:width="0.234cm" svg:height="0.179cm" svg:x="18.377cm" svg:y="4.977cm">
          <draw:text-box>
            <text:p text:style-name="P3"><text:span text:style-name="T2">GP</text:span></text:p>
          </draw:text-box>
        </draw:frame>
        <draw:frame draw:style-name="gr3" draw:text-style-name="P4" draw:layer="layout" svg:width="0.718cm" svg:height="0.179cm" svg:x="14.016cm" svg:y="5.18cm">
          <draw:text-box>
            <text:p text:style-name="P3"><text:span text:style-name="T2">869/2024.</text:span></text:p>
          </draw:text-box>
        </draw:frame>
        <draw:frame draw:style-name="gr3" draw:text-style-name="P4" draw:layer="layout" svg:width="0.565cm" svg:height="0.179cm" svg:x="18.935cm" svg:y="4.774cm">
          <draw:text-box>
            <text:p text:style-name="P3"><text:span text:style-name="T2">AÉREO</text:span></text:p>
          </draw:text-box>
        </draw:frame>
        <draw:frame draw:style-name="gr3" draw:text-style-name="P4" draw:layer="layout" svg:width="0.16cm" svg:height="0.179cm" svg:x="20.095cm" svg:y="4.774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4.774cm">
          <draw:text-box>
            <text:p text:style-name="P3"><text:span text:style-name="T2">696,80</text:span></text:p>
          </draw:text-box>
        </draw:frame>
        <draw:frame draw:style-name="gr3" draw:text-style-name="P4" draw:layer="layout" svg:width="0.52cm" svg:height="0.179cm" svg:x="20.578cm" svg:y="4.77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4.774cm">
          <draw:text-box>
            <text:p text:style-name="P3"><text:span text:style-name="T2">491,92</text:span></text:p>
          </draw:text-box>
        </draw:frame>
        <draw:frame draw:style-name="gr3" draw:text-style-name="P4" draw:layer="layout" svg:width="0.619cm" svg:height="0.179cm" svg:x="21.679cm" svg:y="4.774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494cm" svg:height="0.179cm" svg:x="23.313cm" svg:y="4.774cm">
          <draw:text-box>
            <text:p text:style-name="P3"><text:span text:style-name="T2">322,73</text:span></text:p>
          </draw:text-box>
        </draw:frame>
        <draw:frame draw:style-name="gr3" draw:text-style-name="P4" draw:layer="layout" svg:width="0.431cm" svg:height="0.179cm" svg:x="22.923cm" svg:y="4.774cm">
          <draw:text-box>
            <text:p text:style-name="P3"><text:span text:style-name="T2">R$ <text:s text:c="4"/></text:span></text:p>
          </draw:text-box>
        </draw:frame>
        <draw:frame draw:style-name="gr3" draw:text-style-name="P4" draw:layer="layout" svg:width="0.628cm" svg:height="0.179cm" svg:x="24.312cm" svg:y="4.774cm">
          <draw:text-box>
            <text:p text:style-name="P3"><text:span text:style-name="T2">3.342,21</text:span></text:p>
          </draw:text-box>
        </draw:frame>
        <draw:frame draw:style-name="gr3" draw:text-style-name="P4" draw:layer="layout" svg:width="0.342cm" svg:height="0.179cm" svg:x="23.998cm" svg:y="4.774cm">
          <draw:text-box>
            <text:p text:style-name="P3"><text:span text:style-name="T2">R$ <text:s text:c="2"/></text:span></text:p>
          </draw:text-box>
        </draw:frame>
        <draw:frame draw:style-name="gr3" draw:text-style-name="P4" draw:layer="layout" svg:width="0.565cm" svg:height="0.179cm" svg:x="25.268cm" svg:y="4.7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4.7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4.77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4.774cm">
          <draw:text-box>
            <text:p text:style-name="P3"><text:span text:style-name="T2">3.869,82</text:span></text:p>
          </draw:text-box>
        </draw:frame>
        <draw:frame draw:style-name="gr3" draw:text-style-name="P4" draw:layer="layout" svg:width="0.476cm" svg:height="0.179cm" svg:x="28.037cm" svg:y="4.774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5.79cm">
          <draw:text-box>
            <text:p text:style-name="P3"><text:span text:style-name="T2">1122/2024</text:span></text:p>
          </draw:text-box>
        </draw:frame>
        <draw:frame draw:style-name="gr3" draw:text-style-name="P4" draw:layer="layout" svg:width="3.399cm" svg:height="0.179cm" svg:x="2.629cm" svg:y="5.79cm">
          <draw:text-box>
            <text:p text:style-name="P3"><text:span text:style-name="T2">PAULO HENRIQUE DE MIRANDA SA JUNIOR</text:span></text:p>
          </draw:text-box>
        </draw:frame>
        <draw:frame draw:style-name="gr3" draw:text-style-name="P4" draw:layer="layout" svg:width="2.415cm" svg:height="0.179cm" svg:x="6.464cm" svg:y="5.79cm">
          <draw:text-box>
            <text:p text:style-name="P3"><text:span text:style-name="T2">ASSISTENTE ADMINISTRATIVO</text:span></text:p>
          </draw:text-box>
        </draw:frame>
        <draw:frame draw:style-name="gr3" draw:text-style-name="P4" draw:layer="layout" svg:width="0.717cm" svg:height="0.179cm" svg:x="9.419cm" svg:y="5.7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55cm" svg:y="5.7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5.79cm">
          <draw:text-box>
            <text:p text:style-name="P3"><text:span text:style-name="T2">08/12/2024</text:span></text:p>
          </draw:text-box>
        </draw:frame>
        <draw:frame draw:style-name="gr3" draw:text-style-name="P4" draw:layer="layout" svg:width="0.807cm" svg:height="0.179cm" svg:x="13.034cm" svg:y="5.79cm">
          <draw:text-box>
            <text:p text:style-name="P3"><text:span text:style-name="T2">13/12/2024</text:span></text:p>
          </draw:text-box>
        </draw:frame>
        <draw:frame draw:style-name="gr3" draw:text-style-name="P4" draw:layer="layout" svg:width="0.914cm" svg:height="0.179cm" svg:x="14.016cm" svg:y="5.485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6cm" svg:height="0.179cm" svg:x="15.066cm" svg:y="5.485cm">
          <draw:text-box>
            <text:p text:style-name="P3"><text:span text:style-name="T2">e</text:span></text:p>
          </draw:text-box>
        </draw:frame>
        <draw:frame draw:style-name="gr3" draw:text-style-name="P4" draw:layer="layout" svg:width="0.628cm" svg:height="0.179cm" svg:x="15.303cm" svg:y="5.485cm">
          <draw:text-box>
            <text:p text:style-name="P3"><text:span text:style-name="T2">fiscalizar</text:span></text:p>
          </draw:text-box>
        </draw:frame>
        <draw:frame draw:style-name="gr3" draw:text-style-name="P4" draw:layer="layout" svg:width="0.726cm" svg:height="0.179cm" svg:x="16.065cm" svg:y="5.485cm">
          <draw:text-box>
            <text:p text:style-name="P3"><text:span text:style-name="T2">atividades</text:span></text:p>
          </draw:text-box>
        </draw:frame>
        <draw:frame draw:style-name="gr3" draw:text-style-name="P4" draw:layer="layout" svg:width="0.646cm" svg:height="0.179cm" svg:x="16.92cm" svg:y="5.485cm">
          <draw:text-box>
            <text:p text:style-name="P3"><text:span text:style-name="T2">descritas</text:span></text:p>
          </draw:text-box>
        </draw:frame>
        <draw:frame draw:style-name="gr3" draw:text-style-name="P4" draw:layer="layout" svg:width="0.181cm" svg:height="0.179cm" svg:x="17.716cm" svg:y="5.485cm">
          <draw:text-box>
            <text:p text:style-name="P3"><text:span text:style-name="T2">no</text:span></text:p>
          </draw:text-box>
        </draw:frame>
        <draw:frame draw:style-name="gr3" draw:text-style-name="P4" draw:layer="layout" svg:width="0.574cm" svg:height="0.179cm" svg:x="18.029cm" svg:y="5.485cm">
          <draw:text-box>
            <text:p text:style-name="P3"><text:span text:style-name="T2">PROAD</text:span></text:p>
          </draw:text-box>
        </draw:frame>
        <draw:frame draw:style-name="gr3" draw:text-style-name="P4" draw:layer="layout" svg:width="4.456cm" svg:height="0.179cm" svg:x="14.016cm" svg:y="5.688cm">
          <draw:text-box>
            <text:p text:style-name="P3"><text:span text:style-name="T2">28758/24, de 08 a 13.12.2024, desloc. P/ cidades descritas no</text:span></text:p>
          </draw:text-box>
        </draw:frame>
        <draw:frame draw:style-name="gr3" draw:text-style-name="P4" draw:layer="layout" svg:width="4.499cm" svg:height="0.179cm" svg:x="14.016cm" svg:y="5.891cm">
          <draw:text-box>
            <text:p text:style-name="P3"><text:span text:style-name="T2">PROAD 28758/24, em veíc. oficial, faz. jus a 5,5 (cinco e meia)</text:span></text:p>
          </draw:text-box>
        </draw:frame>
        <draw:frame draw:style-name="gr3" draw:text-style-name="P4" draw:layer="layout" svg:width="2.943cm" svg:height="0.179cm" svg:x="14.016cm" svg:y="6.094cm">
          <draw:text-box>
            <text:p text:style-name="P3"><text:span text:style-name="T2">diárias, <text:s/>conf. PORT.TRT6 DG 561/2024.</text:span></text:p>
          </draw:text-box>
        </draw:frame>
        <draw:frame draw:style-name="gr3" draw:text-style-name="P4" draw:layer="layout" svg:width="0.753cm" svg:height="0.179cm" svg:x="18.859cm" svg:y="5.68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5.891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028cm" svg:y="5.79cm">
          <draw:text-box>
            <text:p text:style-name="P3"><text:span text:style-name="T2">5,5</text:span></text:p>
          </draw:text-box>
        </draw:frame>
        <draw:frame draw:style-name="gr3" draw:text-style-name="P4" draw:layer="layout" svg:width="0.628cm" svg:height="0.179cm" svg:x="20.917cm" svg:y="5.79cm">
          <draw:text-box>
            <text:p text:style-name="P3"><text:span text:style-name="T2">2.259,12</text:span></text:p>
          </draw:text-box>
        </draw:frame>
        <draw:frame draw:style-name="gr3" draw:text-style-name="P4" draw:layer="layout" svg:width="0.386cm" svg:height="0.179cm" svg:x="20.569cm" svg:y="5.79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5.79cm">
          <draw:text-box>
            <text:p text:style-name="P3"><text:span text:style-name="T2">316,61</text:span></text:p>
          </draw:text-box>
        </draw:frame>
        <draw:frame draw:style-name="gr3" draw:text-style-name="P4" draw:layer="layout" svg:width="0.619cm" svg:height="0.179cm" svg:x="21.679cm" svg:y="5.79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5.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5.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5.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5.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5.7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5.79cm">
          <draw:text-box>
            <text:p text:style-name="P3"><text:span text:style-name="T2">1.942,51</text:span></text:p>
          </draw:text-box>
        </draw:frame>
        <draw:frame draw:style-name="gr3" draw:text-style-name="P4" draw:layer="layout" svg:width="0.476cm" svg:height="0.179cm" svg:x="28.037cm" svg:y="5.79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6.806cm">
          <draw:text-box>
            <text:p text:style-name="P3"><text:span text:style-name="T2">1127/2024</text:span></text:p>
          </draw:text-box>
        </draw:frame>
        <draw:frame draw:style-name="gr3" draw:text-style-name="P4" draw:layer="layout" svg:width="2.085cm" svg:height="0.179cm" svg:x="2.629cm" svg:y="6.806cm">
          <draw:text-box>
            <text:p text:style-name="P3"><text:span text:style-name="T2">GENIEL MANOEL DA SILVA</text:span></text:p>
          </draw:text-box>
        </draw:frame>
        <draw:frame draw:style-name="gr3" draw:text-style-name="P4" draw:layer="layout" svg:width="1.003cm" svg:height="0.179cm" svg:x="6.464cm" svg:y="6.70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1.369cm" svg:height="0.179cm" svg:x="7.7cm" svg:y="6.704cm">
          <draw:text-box>
            <text:p text:style-name="P3"><text:span text:style-name="T2">ADMINISTRATIVO</text:span></text:p>
          </draw:text-box>
        </draw:frame>
        <draw:frame draw:style-name="gr3" draw:text-style-name="P4" draw:layer="layout" svg:width="0.16cm" svg:height="0.179cm" svg:x="9.309cm" svg:y="6.704cm">
          <draw:text-box>
            <text:p text:style-name="P3"><text:span text:style-name="T2">-</text:span></text:p>
          </draw:text-box>
        </draw:frame>
        <draw:frame draw:style-name="gr3" draw:text-style-name="P4" draw:layer="layout" svg:width="1.146cm" svg:height="0.179cm" svg:x="6.464cm" svg:y="6.907cm">
          <draw:text-box>
            <text:p text:style-name="P3"><text:span text:style-name="T2">MANUTENCAO</text:span></text:p>
          </draw:text-box>
        </draw:frame>
        <draw:frame draw:style-name="gr3" draw:text-style-name="P4" draw:layer="layout" svg:width="0.717cm" svg:height="0.179cm" svg:x="9.419cm" svg:y="6.80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55cm" svg:y="6.806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2.052cm" svg:y="6.806cm">
          <draw:text-box>
            <text:p text:style-name="P3"><text:span text:style-name="T2">08/12/2024</text:span></text:p>
          </draw:text-box>
        </draw:frame>
        <draw:frame draw:style-name="gr3" draw:text-style-name="P4" draw:layer="layout" svg:width="0.807cm" svg:height="0.179cm" svg:x="13.034cm" svg:y="6.806cm">
          <draw:text-box>
            <text:p text:style-name="P3"><text:span text:style-name="T2">13/12/2024</text:span></text:p>
          </draw:text-box>
        </draw:frame>
        <draw:frame draw:style-name="gr3" draw:text-style-name="P4" draw:layer="layout" svg:width="0.914cm" svg:height="0.179cm" svg:x="14.016cm" svg:y="6.399cm">
          <draw:text-box>
            <text:p text:style-name="P3"><text:span text:style-name="T2">Acompanhar</text:span></text:p>
          </draw:text-box>
        </draw:frame>
        <draw:frame draw:style-name="gr3" draw:text-style-name="P4" draw:layer="layout" svg:width="0.172cm" svg:height="0.179cm" svg:x="15.032cm" svg:y="6.399cm">
          <draw:text-box>
            <text:p text:style-name="P3"><text:span text:style-name="T2">os</text:span></text:p>
          </draw:text-box>
        </draw:frame>
        <draw:frame draw:style-name="gr3" draw:text-style-name="P4" draw:layer="layout" svg:width="0.592cm" svg:height="0.179cm" svg:x="15.32cm" svg:y="6.399cm">
          <draw:text-box>
            <text:p text:style-name="P3"><text:span text:style-name="T2">serviços</text:span></text:p>
          </draw:text-box>
        </draw:frame>
        <draw:frame draw:style-name="gr3" draw:text-style-name="P4" draw:layer="layout" svg:width="1.504cm" svg:height="0.179cm" svg:x="16.04cm" svg:y="6.399cm">
          <draw:text-box>
            <text:p text:style-name="P3"><text:span text:style-name="T2">de limpeza de caixas</text:span></text:p>
          </draw:text-box>
        </draw:frame>
        <draw:frame draw:style-name="gr3" draw:text-style-name="P4" draw:layer="layout" svg:width="0.682cm" svg:height="0.179cm" svg:x="17.869cm" svg:y="6.399cm">
          <draw:text-box>
            <text:p text:style-name="P3"><text:span text:style-name="T2">d¿água e</text:span></text:p>
          </draw:text-box>
        </draw:frame>
        <draw:frame draw:style-name="gr3" draw:text-style-name="P4" draw:layer="layout" svg:width="0.69cm" svg:height="0.179cm" svg:x="14.016cm" svg:y="6.602cm">
          <draw:text-box>
            <text:p text:style-name="P3"><text:span text:style-name="T2">cisternas,</text:span></text:p>
          </draw:text-box>
        </draw:frame>
        <draw:frame draw:style-name="gr3" draw:text-style-name="P4" draw:layer="layout" svg:width="2.327cm" svg:height="0.179cm" svg:x="14.804cm" svg:y="6.602cm">
          <draw:text-box>
            <text:p text:style-name="P3"><text:span text:style-name="T2">pela empresa WFS Construções</text:span></text:p>
          </draw:text-box>
        </draw:frame>
        <draw:frame draw:style-name="gr3" draw:text-style-name="P4" draw:layer="layout" svg:width="0.404cm" svg:height="0.179cm" svg:x="17.445cm" svg:y="6.602cm">
          <draw:text-box>
            <text:p text:style-name="P3"><text:span text:style-name="T2">Eireli,</text:span></text:p>
          </draw:text-box>
        </draw:frame>
        <draw:frame draw:style-name="gr3" draw:text-style-name="P4" draw:layer="layout" svg:width="0.539cm" svg:height="0.179cm" svg:x="17.945cm" svg:y="6.602cm">
          <draw:text-box>
            <text:p text:style-name="P3"><text:span text:style-name="T2">de 08 a</text:span></text:p>
          </draw:text-box>
        </draw:frame>
        <draw:frame draw:style-name="gr3" draw:text-style-name="P4" draw:layer="layout" svg:width="4.491cm" svg:height="0.179cm" svg:x="14.016cm" svg:y="6.806cm">
          <draw:text-box>
            <text:p text:style-name="P3"><text:span text:style-name="T2">13.12.2024, desloc. P/ cidades descritas no PROAD 28811/24,</text:span></text:p>
          </draw:text-box>
        </draw:frame>
        <draw:frame draw:style-name="gr3" draw:text-style-name="P4" draw:layer="layout" svg:width="4.473cm" svg:height="0.179cm" svg:x="14.016cm" svg:y="7.009cm">
          <draw:text-box>
            <text:p text:style-name="P3"><text:span text:style-name="T2">em veíc. oficial, fazendo jus a 5,5 (cinco e meias) diárias, conf.</text:span></text:p>
          </draw:text-box>
        </draw:frame>
        <draw:frame draw:style-name="gr3" draw:text-style-name="P4" draw:layer="layout" svg:width="1.942cm" svg:height="0.179cm" svg:x="14.016cm" svg:y="7.212cm">
          <draw:text-box>
            <text:p text:style-name="P3"><text:span text:style-name="T2">PORT.TRT6 DG 563/2024.</text:span></text:p>
          </draw:text-box>
        </draw:frame>
        <draw:frame draw:style-name="gr3" draw:text-style-name="P4" draw:layer="layout" svg:width="0.753cm" svg:height="0.179cm" svg:x="18.859cm" svg:y="6.70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6.907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028cm" svg:y="6.806cm">
          <draw:text-box>
            <text:p text:style-name="P3"><text:span text:style-name="T2">5,5</text:span></text:p>
          </draw:text-box>
        </draw:frame>
        <draw:frame draw:style-name="gr3" draw:text-style-name="P4" draw:layer="layout" svg:width="0.628cm" svg:height="0.179cm" svg:x="20.917cm" svg:y="6.806cm">
          <draw:text-box>
            <text:p text:style-name="P3"><text:span text:style-name="T2">2.259,12</text:span></text:p>
          </draw:text-box>
        </draw:frame>
        <draw:frame draw:style-name="gr3" draw:text-style-name="P4" draw:layer="layout" svg:width="0.386cm" svg:height="0.179cm" svg:x="20.569cm" svg:y="6.806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6.806cm">
          <draw:text-box>
            <text:p text:style-name="P3"><text:span text:style-name="T2">316,61</text:span></text:p>
          </draw:text-box>
        </draw:frame>
        <draw:frame draw:style-name="gr3" draw:text-style-name="P4" draw:layer="layout" svg:width="0.619cm" svg:height="0.179cm" svg:x="21.679cm" svg:y="6.806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6.8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6.8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6.8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6.8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6.80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6.806cm">
          <draw:text-box>
            <text:p text:style-name="P3"><text:span text:style-name="T2">1.942,51</text:span></text:p>
          </draw:text-box>
        </draw:frame>
        <draw:frame draw:style-name="gr3" draw:text-style-name="P4" draw:layer="layout" svg:width="0.476cm" svg:height="0.179cm" svg:x="28.037cm" svg:y="6.806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7.72cm">
          <draw:text-box>
            <text:p text:style-name="P3"><text:span text:style-name="T2">1128/2024</text:span></text:p>
          </draw:text-box>
        </draw:frame>
        <draw:frame draw:style-name="gr3" draw:text-style-name="P4" draw:layer="layout" svg:width="2.728cm" svg:height="0.179cm" svg:x="2.629cm" svg:y="7.72cm">
          <draw:text-box>
            <text:p text:style-name="P3"><text:span text:style-name="T2">CLAUDIO NORBERTO DE MIRANDA</text:span></text:p>
          </draw:text-box>
        </draw:frame>
        <draw:frame draw:style-name="gr3" draw:text-style-name="P4" draw:layer="layout" svg:width="1.682cm" svg:height="0.179cm" svg:x="6.464cm" svg:y="7.72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7.7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41cm" svg:height="0.179cm" svg:x="10.655cm" svg:y="7.72cm">
          <draw:text-box>
            <text:p text:style-name="P3"><text:span text:style-name="T2">Palmares/PE</text:span></text:p>
          </draw:text-box>
        </draw:frame>
        <draw:frame draw:style-name="gr3" draw:text-style-name="P4" draw:layer="layout" svg:width="0.807cm" svg:height="0.179cm" svg:x="12.052cm" svg:y="7.72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0.807cm" svg:height="0.179cm" svg:x="13.034cm" svg:y="7.72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46cm" svg:height="0.179cm" svg:x="14.016cm" svg:y="7.517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89cm" svg:height="0.179cm" svg:x="14.753cm" svg:y="7.517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0.297cm" svg:height="0.179cm" svg:x="15.65cm" svg:y="7.517cm">
          <draw:text-box>
            <text:p text:style-name="P3"><text:span text:style-name="T2">dias</text:span></text:p>
          </draw:text-box>
        </draw:frame>
        <draw:frame draw:style-name="gr3" draw:text-style-name="P4" draw:layer="layout" svg:width="0.226cm" svg:height="0.179cm" svg:x="16.048cm" svg:y="7.517cm">
          <draw:text-box>
            <text:p text:style-name="P3"><text:span text:style-name="T2">04,</text:span></text:p>
          </draw:text-box>
        </draw:frame>
        <draw:frame draw:style-name="gr3" draw:text-style-name="P4" draw:layer="layout" svg:width="1.21cm" svg:height="0.179cm" svg:x="16.378cm" svg:y="7.517cm">
          <draw:text-box>
            <text:p text:style-name="P3"><text:span text:style-name="T2">05 e 06.12.2024,</text:span></text:p>
          </draw:text-box>
        </draw:frame>
        <draw:frame draw:style-name="gr3" draw:text-style-name="P4" draw:layer="layout" svg:width="0.512cm" svg:height="0.179cm" svg:x="17.835cm" svg:y="7.517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8.461cm" svg:y="7.517cm">
          <draw:text-box>
            <text:p text:style-name="P3"><text:span text:style-name="T2">P/</text:span></text:p>
          </draw:text-box>
        </draw:frame>
        <draw:frame draw:style-name="gr3" draw:text-style-name="P4" draw:layer="layout" svg:width="4.535cm" svg:height="0.179cm" svg:x="14.016cm" svg:y="7.72cm">
          <draw:text-box>
            <text:p text:style-name="P3"><text:span text:style-name="T2">Palmares, Barreiros e Ribeirão, em veíc. oficial, fazendo jus a 3</text:span></text:p>
          </draw:text-box>
        </draw:frame>
        <draw:frame draw:style-name="gr3" draw:text-style-name="P4" draw:layer="layout" svg:width="3.793cm" svg:height="0.179cm" svg:x="14.016cm" svg:y="7.923cm">
          <draw:text-box>
            <text:p text:style-name="P3"><text:span text:style-name="T2">(três meias) diárias, conf. PORT.TRT6 DG 567/2024.</text:span></text:p>
          </draw:text-box>
        </draw:frame>
        <draw:frame draw:style-name="gr3" draw:text-style-name="P4" draw:layer="layout" svg:width="0.753cm" svg:height="0.179cm" svg:x="18.859cm" svg:y="7.61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7.822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7.72cm">
          <draw:text-box>
            <text:p text:style-name="P3"><text:span text:style-name="T2">3</text:span></text:p>
          </draw:text-box>
        </draw:frame>
        <draw:frame draw:style-name="gr3" draw:text-style-name="P4" draw:layer="layout" svg:width="0.494cm" svg:height="0.179cm" svg:x="21.052cm" svg:y="7.72cm">
          <draw:text-box>
            <text:p text:style-name="P3"><text:span text:style-name="T2">616,12</text:span></text:p>
          </draw:text-box>
        </draw:frame>
        <draw:frame draw:style-name="gr3" draw:text-style-name="P4" draw:layer="layout" svg:width="0.52cm" svg:height="0.179cm" svg:x="20.578cm" svg:y="7.72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7.72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7.7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8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3cm" svg:y="7.7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7.72cm">
          <draw:text-box>
            <text:p text:style-name="P3"><text:span text:style-name="T2">426,15</text:span></text:p>
          </draw:text-box>
        </draw:frame>
        <draw:frame draw:style-name="gr3" draw:text-style-name="P4" draw:layer="layout" svg:width="0.61cm" svg:height="0.179cm" svg:x="28.037cm" svg:y="7.72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8.634cm">
          <draw:text-box>
            <text:p text:style-name="P3"><text:span text:style-name="T2">1129/2024</text:span></text:p>
          </draw:text-box>
        </draw:frame>
        <draw:frame draw:style-name="gr3" draw:text-style-name="P4" draw:layer="layout" svg:width="3.202cm" svg:height="0.179cm" svg:x="2.629cm" svg:y="8.634cm">
          <draw:text-box>
            <text:p text:style-name="P3"><text:span text:style-name="T2">EMILIA LAURA MOTA PEIXOTO RESENDE</text:span></text:p>
          </draw:text-box>
        </draw:frame>
        <draw:frame draw:style-name="gr3" draw:text-style-name="P4" draw:layer="layout" svg:width="1.736cm" svg:height="0.179cm" svg:x="6.464cm" svg:y="8.634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1.057cm" svg:height="0.179cm" svg:x="9.419cm" svg:y="8.634cm">
          <draw:text-box>
            <text:p text:style-name="P3"><text:span text:style-name="T2">Garanhuns/PE</text:span></text:p>
          </draw:text-box>
        </draw:frame>
        <draw:frame draw:style-name="gr3" draw:text-style-name="P4" draw:layer="layout" svg:width="0.717cm" svg:height="0.179cm" svg:x="10.655cm" svg:y="8.63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07cm" svg:height="0.179cm" svg:x="12.052cm" svg:y="8.634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807cm" svg:height="0.179cm" svg:x="13.034cm" svg:y="8.634cm">
          <draw:text-box>
            <text:p text:style-name="P3"><text:span text:style-name="T2">04/12/2024</text:span></text:p>
          </draw:text-box>
        </draw:frame>
        <draw:frame draw:style-name="gr3" draw:text-style-name="P4" draw:layer="layout" svg:width="4.428cm" svg:height="0.179cm" svg:x="14.016cm" svg:y="8.33cm">
          <draw:text-box>
            <text:p text:style-name="P3"><text:span text:style-name="T2">Participar do curso intitulado Oficinas EXE-PJe para Oficiais e</text:span></text:p>
          </draw:text-box>
        </draw:frame>
        <draw:frame draw:style-name="gr3" draw:text-style-name="P4" draw:layer="layout" svg:width="2.103cm" svg:height="0.179cm" svg:x="14.016cm" svg:y="8.533cm">
          <draw:text-box>
            <text:p text:style-name="P3"><text:span text:style-name="T2">Oficialas de Justiça do TRT6,</text:span></text:p>
          </draw:text-box>
        </draw:frame>
        <draw:frame draw:style-name="gr3" draw:text-style-name="P4" draw:layer="layout" svg:width="1.433cm" svg:height="0.179cm" svg:x="16.302cm" svg:y="8.533cm">
          <draw:text-box>
            <text:p text:style-name="P3"><text:span text:style-name="T2">de 03 a 04.12.2024,</text:span></text:p>
          </draw:text-box>
        </draw:frame>
        <draw:frame draw:style-name="gr3" draw:text-style-name="P4" draw:layer="layout" svg:width="0.691cm" svg:height="0.179cm" svg:x="17.894cm" svg:y="8.533cm">
          <draw:text-box>
            <text:p text:style-name="P3"><text:span text:style-name="T2">desloc. p/</text:span></text:p>
          </draw:text-box>
        </draw:frame>
        <draw:frame draw:style-name="gr3" draw:text-style-name="P4" draw:layer="layout" svg:width="4.589cm" svg:height="0.179cm" svg:x="14.016cm" svg:y="8.736cm">
          <draw:text-box>
            <text:p text:style-name="P3"><text:span text:style-name="T2">Recife, em veículo particular, faz. jus a 1,5 (uma e meia) diárias,</text:span></text:p>
          </draw:text-box>
        </draw:frame>
        <draw:frame draw:style-name="gr3" draw:text-style-name="P4" draw:layer="layout" svg:width="2.336cm" svg:height="0.179cm" svg:x="14.016cm" svg:y="8.939cm">
          <draw:text-box>
            <text:p text:style-name="P3"><text:span text:style-name="T2">conf. PORT.TRT6 DG 562/2024.</text:span></text:p>
          </draw:text-box>
        </draw:frame>
        <draw:frame draw:style-name="gr3" draw:text-style-name="P4" draw:layer="layout" svg:width="0.753cm" svg:height="0.179cm" svg:x="18.859cm" svg:y="8.53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8.73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028cm" svg:y="8.634cm">
          <draw:text-box>
            <text:p text:style-name="P3"><text:span text:style-name="T2">1,5</text:span></text:p>
          </draw:text-box>
        </draw:frame>
        <draw:frame draw:style-name="gr3" draw:text-style-name="P4" draw:layer="layout" svg:width="0.494cm" svg:height="0.179cm" svg:x="21.052cm" svg:y="8.634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8.63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8.634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8.634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8.6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8.6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8.6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8.6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8.63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8.634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8.634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9.549cm">
          <draw:text-box>
            <text:p text:style-name="P3"><text:span text:style-name="T2">1130/2024</text:span></text:p>
          </draw:text-box>
        </draw:frame>
        <draw:frame draw:style-name="gr3" draw:text-style-name="P4" draw:layer="layout" svg:width="3.345cm" svg:height="0.179cm" svg:x="2.629cm" svg:y="9.447cm">
          <draw:text-box>
            <text:p text:style-name="P3"><text:span text:style-name="T2">MARIA DO ROSARIO RIBEIRO DE OLIVEIRA</text:span></text:p>
          </draw:text-box>
        </draw:frame>
        <draw:frame draw:style-name="gr3" draw:text-style-name="P4" draw:layer="layout" svg:width="0.78cm" svg:height="0.179cm" svg:x="2.629cm" svg:y="9.65cm">
          <draw:text-box>
            <text:p text:style-name="P3"><text:span text:style-name="T2">BARBOSA</text:span></text:p>
          </draw:text-box>
        </draw:frame>
        <draw:frame draw:style-name="gr3" draw:text-style-name="P4" draw:layer="layout" svg:width="1.513cm" svg:height="0.179cm" svg:x="6.464cm" svg:y="9.549cm">
          <draw:text-box>
            <text:p text:style-name="P3"><text:span text:style-name="T2">CHEFE DE DIVISAO</text:span></text:p>
          </draw:text-box>
        </draw:frame>
        <draw:frame draw:style-name="gr3" draw:text-style-name="P4" draw:layer="layout" svg:width="0.717cm" svg:height="0.179cm" svg:x="9.419cm" svg:y="9.54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91cm" svg:height="0.179cm" svg:x="10.655cm" svg:y="9.549cm">
          <draw:text-box>
            <text:p text:style-name="P3"><text:span text:style-name="T2">João Pessoa/PB</text:span></text:p>
          </draw:text-box>
        </draw:frame>
        <draw:frame draw:style-name="gr3" draw:text-style-name="P4" draw:layer="layout" svg:width="0.807cm" svg:height="0.179cm" svg:x="12.052cm" svg:y="9.549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807cm" svg:height="0.179cm" svg:x="13.034cm" svg:y="9.549cm">
          <draw:text-box>
            <text:p text:style-name="P3"><text:span text:style-name="T2">06/12/2024</text:span></text:p>
          </draw:text-box>
        </draw:frame>
        <draw:frame draw:style-name="gr3" draw:text-style-name="P4" draw:layer="layout" svg:width="0.681cm" svg:height="0.179cm" svg:x="14.016cm" svg:y="9.346cm">
          <draw:text-box>
            <text:p text:style-name="P3"><text:span text:style-name="T2">Participar</text:span></text:p>
          </draw:text-box>
        </draw:frame>
        <draw:frame draw:style-name="gr3" draw:text-style-name="P4" draw:layer="layout" svg:width="0.181cm" svg:height="0.179cm" svg:x="14.812cm" svg:y="9.346cm">
          <draw:text-box>
            <text:p text:style-name="P3"><text:span text:style-name="T2">do</text:span></text:p>
          </draw:text-box>
        </draw:frame>
        <draw:frame draw:style-name="gr3" draw:text-style-name="P4" draw:layer="layout" svg:width="0.395cm" svg:height="0.179cm" svg:x="15.125cm" svg:y="9.346cm">
          <draw:text-box>
            <text:p text:style-name="P3"><text:span text:style-name="T2">curso</text:span></text:p>
          </draw:text-box>
        </draw:frame>
        <draw:frame draw:style-name="gr3" draw:text-style-name="P4" draw:layer="layout" svg:width="0.565cm" svg:height="0.179cm" svg:x="15.65cm" svg:y="9.346cm">
          <draw:text-box>
            <text:p text:style-name="P3"><text:span text:style-name="T2">descrito</text:span></text:p>
          </draw:text-box>
        </draw:frame>
        <draw:frame draw:style-name="gr3" draw:text-style-name="P4" draw:layer="layout" svg:width="0.181cm" svg:height="0.179cm" svg:x="16.353cm" svg:y="9.346cm">
          <draw:text-box>
            <text:p text:style-name="P3"><text:span text:style-name="T2">no</text:span></text:p>
          </draw:text-box>
        </draw:frame>
        <draw:frame draw:style-name="gr3" draw:text-style-name="P4" draw:layer="layout" svg:width="1.513cm" svg:height="0.179cm" svg:x="16.649cm" svg:y="9.346cm">
          <draw:text-box>
            <text:p text:style-name="P3"><text:span text:style-name="T2">PROAD 28280/2024,</text:span></text:p>
          </draw:text-box>
        </draw:frame>
        <draw:frame draw:style-name="gr3" draw:text-style-name="P4" draw:layer="layout" svg:width="0.217cm" svg:height="0.179cm" svg:x="18.402cm" svg:y="9.346cm">
          <draw:text-box>
            <text:p text:style-name="P3"><text:span text:style-name="T2">dia</text:span></text:p>
          </draw:text-box>
        </draw:frame>
        <draw:frame draw:style-name="gr3" draw:text-style-name="P4" draw:layer="layout" svg:width="4.482cm" svg:height="0.179cm" svg:x="14.016cm" svg:y="9.549cm">
          <draw:text-box>
            <text:p text:style-name="P3"><text:span text:style-name="T2">06.12.2024, desloc. p/ João Pessoa, em veículo oficial, faz. jus</text:span></text:p>
          </draw:text-box>
        </draw:frame>
        <draw:frame draw:style-name="gr3" draw:text-style-name="P4" draw:layer="layout" svg:width="3.721cm" svg:height="0.179cm" svg:x="14.016cm" svg:y="9.752cm">
          <draw:text-box>
            <text:p text:style-name="P3"><text:span text:style-name="T2">a 1/2 (meia) diária, conf. PORT.TRT6 DG 566/2024.</text:span></text:p>
          </draw:text-box>
        </draw:frame>
        <draw:frame draw:style-name="gr3" draw:text-style-name="P4" draw:layer="layout" svg:width="0.753cm" svg:height="0.179cm" svg:x="18.859cm" svg:y="9.44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9.65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9.549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9.549cm">
          <draw:text-box>
            <text:p text:style-name="P3"><text:span text:style-name="T2">403,41</text:span></text:p>
          </draw:text-box>
        </draw:frame>
        <draw:frame draw:style-name="gr3" draw:text-style-name="P4" draw:layer="layout" svg:width="0.52cm" svg:height="0.179cm" svg:x="20.578cm" svg:y="9.549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9.549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9.549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9.54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9.549cm">
          <draw:text-box>
            <text:p text:style-name="P3"><text:span text:style-name="T2">340,09</text:span></text:p>
          </draw:text-box>
        </draw:frame>
        <draw:frame draw:style-name="gr3" draw:text-style-name="P4" draw:layer="layout" svg:width="0.61cm" svg:height="0.179cm" svg:x="28.037cm" svg:y="9.549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0.362cm">
          <draw:text-box>
            <text:p text:style-name="P3"><text:span text:style-name="T2">1131/2024</text:span></text:p>
          </draw:text-box>
        </draw:frame>
        <draw:frame draw:style-name="gr3" draw:text-style-name="P4" draw:layer="layout" svg:width="2.148cm" svg:height="0.179cm" svg:x="2.629cm" svg:y="10.362cm">
          <draw:text-box>
            <text:p text:style-name="P3"><text:span text:style-name="T2">JOSENILDO JOSE DA SILVA</text:span></text:p>
          </draw:text-box>
        </draw:frame>
        <draw:frame draw:style-name="gr3" draw:text-style-name="P4" draw:layer="layout" svg:width="0.958cm" svg:height="0.179cm" svg:x="6.464cm" svg:y="10.26cm">
          <draw:text-box>
            <text:p text:style-name="P3"><text:span text:style-name="T2">MOTORISTA</text:span></text:p>
          </draw:text-box>
        </draw:frame>
        <draw:frame draw:style-name="gr3" draw:text-style-name="P4" draw:layer="layout" svg:width="0.16cm" svg:height="0.179cm" svg:x="7.709cm" svg:y="10.26cm">
          <draw:text-box>
            <text:p text:style-name="P3"><text:span text:style-name="T2">-</text:span></text:p>
          </draw:text-box>
        </draw:frame>
        <draw:frame draw:style-name="gr3" draw:text-style-name="P4" draw:layer="layout" svg:width="0.815cm" svg:height="0.179cm" svg:x="8.03cm" svg:y="10.26cm">
          <draw:text-box>
            <text:p text:style-name="P3"><text:span text:style-name="T2">GABINETE</text:span></text:p>
          </draw:text-box>
        </draw:frame>
        <draw:frame draw:style-name="gr3" draw:text-style-name="P4" draw:layer="layout" svg:width="0.225cm" svg:height="0.179cm" svg:x="9.131cm" svg:y="10.26cm">
          <draw:text-box>
            <text:p text:style-name="P3"><text:span text:style-name="T2">DE</text:span></text:p>
          </draw:text-box>
        </draw:frame>
        <draw:frame draw:style-name="gr3" draw:text-style-name="P4" draw:layer="layout" svg:width="1.495cm" svg:height="0.179cm" svg:x="6.464cm" svg:y="10.463cm">
          <draw:text-box>
            <text:p text:style-name="P3"><text:span text:style-name="T2">DESEMBARGADOR</text:span></text:p>
          </draw:text-box>
        </draw:frame>
        <draw:frame draw:style-name="gr3" draw:text-style-name="P4" draw:layer="layout" svg:width="0.717cm" svg:height="0.179cm" svg:x="9.419cm" svg:y="10.36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896cm" svg:height="0.179cm" svg:x="10.655cm" svg:y="10.362cm">
          <draw:text-box>
            <text:p text:style-name="P3"><text:span text:style-name="T2">Petrolina/PE</text:span></text:p>
          </draw:text-box>
        </draw:frame>
        <draw:frame draw:style-name="gr3" draw:text-style-name="P4" draw:layer="layout" svg:width="0.807cm" svg:height="0.179cm" svg:x="12.052cm" svg:y="10.362cm">
          <draw:text-box>
            <text:p text:style-name="P3"><text:span text:style-name="T2">08/12/2024</text:span></text:p>
          </draw:text-box>
        </draw:frame>
        <draw:frame draw:style-name="gr3" draw:text-style-name="P4" draw:layer="layout" svg:width="0.807cm" svg:height="0.179cm" svg:x="13.034cm" svg:y="10.362cm">
          <draw:text-box>
            <text:p text:style-name="P3"><text:span text:style-name="T2">13/12/2024</text:span></text:p>
          </draw:text-box>
        </draw:frame>
        <draw:frame draw:style-name="gr3" draw:text-style-name="P4" draw:layer="layout" svg:width="0.646cm" svg:height="0.179cm" svg:x="14.016cm" svg:y="10.158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789cm" svg:height="0.179cm" svg:x="14.728cm" svg:y="10.158cm">
          <draw:text-box>
            <text:p text:style-name="P3"><text:span text:style-name="T2">servidores,</text:span></text:p>
          </draw:text-box>
        </draw:frame>
        <draw:frame draw:style-name="gr3" draw:text-style-name="P4" draw:layer="layout" svg:width="1.433cm" svg:height="0.179cm" svg:x="15.6cm" svg:y="10.158cm">
          <draw:text-box>
            <text:p text:style-name="P3"><text:span text:style-name="T2">de 08 a 13.12.2024,</text:span></text:p>
          </draw:text-box>
        </draw:frame>
        <draw:frame draw:style-name="gr3" draw:text-style-name="P4" draw:layer="layout" svg:width="0.512cm" svg:height="0.179cm" svg:x="17.225cm" svg:y="10.158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826cm" svg:y="10.158cm">
          <draw:text-box>
            <text:p text:style-name="P3"><text:span text:style-name="T2">P/</text:span></text:p>
          </draw:text-box>
        </draw:frame>
        <draw:frame draw:style-name="gr3" draw:text-style-name="P4" draw:layer="layout" svg:width="0.556cm" svg:height="0.179cm" svg:x="18.046cm" svg:y="10.158cm">
          <draw:text-box>
            <text:p text:style-name="P3"><text:span text:style-name="T2">cidades</text:span></text:p>
          </draw:text-box>
        </draw:frame>
        <draw:frame draw:style-name="gr3" draw:text-style-name="P4" draw:layer="layout" svg:width="2.899cm" svg:height="0.179cm" svg:x="14.016cm" svg:y="10.362cm">
          <draw:text-box>
            <text:p text:style-name="P3"><text:span text:style-name="T2">descritas no PROAD 28809/24, em veíc.</text:span></text:p>
          </draw:text-box>
        </draw:frame>
        <draw:frame draw:style-name="gr3" draw:text-style-name="P4" draw:layer="layout" svg:width="1.46cm" svg:height="0.179cm" svg:x="17.107cm" svg:y="10.362cm">
          <draw:text-box>
            <text:p text:style-name="P3"><text:span text:style-name="T2">oficial, fazendo jus a</text:span></text:p>
          </draw:text-box>
        </draw:frame>
        <draw:frame draw:style-name="gr3" draw:text-style-name="P4" draw:layer="layout" svg:width="4.302cm" svg:height="0.179cm" svg:x="14.016cm" svg:y="10.565cm">
          <draw:text-box>
            <text:p text:style-name="P3"><text:span text:style-name="T2">5,5 (cinco e meias) diárias, conf. PORT.TRT6 DG 564/2024.</text:span></text:p>
          </draw:text-box>
        </draw:frame>
        <draw:frame draw:style-name="gr3" draw:text-style-name="P4" draw:layer="layout" svg:width="0.753cm" svg:height="0.179cm" svg:x="18.859cm" svg:y="10.2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0.463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226cm" svg:height="0.179cm" svg:x="20.028cm" svg:y="10.362cm">
          <draw:text-box>
            <text:p text:style-name="P3"><text:span text:style-name="T2">5,5</text:span></text:p>
          </draw:text-box>
        </draw:frame>
        <draw:frame draw:style-name="gr3" draw:text-style-name="P4" draw:layer="layout" svg:width="0.628cm" svg:height="0.179cm" svg:x="20.917cm" svg:y="10.362cm">
          <draw:text-box>
            <text:p text:style-name="P3"><text:span text:style-name="T2">2.259,12</text:span></text:p>
          </draw:text-box>
        </draw:frame>
        <draw:frame draw:style-name="gr3" draw:text-style-name="P4" draw:layer="layout" svg:width="0.386cm" svg:height="0.179cm" svg:x="20.57cm" svg:y="10.362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10.362cm">
          <draw:text-box>
            <text:p text:style-name="P3"><text:span text:style-name="T2">316,61</text:span></text:p>
          </draw:text-box>
        </draw:frame>
        <draw:frame draw:style-name="gr3" draw:text-style-name="P4" draw:layer="layout" svg:width="0.619cm" svg:height="0.179cm" svg:x="21.679cm" svg:y="10.36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0.3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0.3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0.3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0.3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0.36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10.362cm">
          <draw:text-box>
            <text:p text:style-name="P3"><text:span text:style-name="T2">1.942,51</text:span></text:p>
          </draw:text-box>
        </draw:frame>
        <draw:frame draw:style-name="gr3" draw:text-style-name="P4" draw:layer="layout" svg:width="0.476cm" svg:height="0.179cm" svg:x="28.037cm" svg:y="10.362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0.762cm" svg:height="0.179cm" svg:x="0.537cm" svg:y="11.276cm">
          <draw:text-box>
            <text:p text:style-name="P3"><text:span text:style-name="T2">1133/2024</text:span></text:p>
          </draw:text-box>
        </draw:frame>
        <draw:frame draw:style-name="gr3" draw:text-style-name="P4" draw:layer="layout" svg:width="2.353cm" svg:height="0.179cm" svg:x="2.629cm" svg:y="11.276cm">
          <draw:text-box>
            <text:p text:style-name="P3"><text:span text:style-name="T2">MATHEUS PAIVA DE QUEIROZ</text:span></text:p>
          </draw:text-box>
        </draw:frame>
        <draw:frame draw:style-name="gr3" draw:text-style-name="P4" draw:layer="layout" svg:width="1.736cm" svg:height="0.179cm" svg:x="6.464cm" svg:y="11.276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44cm" svg:height="0.179cm" svg:x="9.419cm" svg:y="11.174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9.419cm" svg:y="11.378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1.111cm" svg:height="0.179cm" svg:x="10.655cm" svg:y="11.27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11.276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807cm" svg:height="0.179cm" svg:x="13.034cm" svg:y="11.276cm">
          <draw:text-box>
            <text:p text:style-name="P3"><text:span text:style-name="T2">13/11/2024</text:span></text:p>
          </draw:text-box>
        </draw:frame>
        <draw:frame draw:style-name="gr3" draw:text-style-name="P4" draw:layer="layout" svg:width="0.556cm" svg:height="0.179cm" svg:x="14.016cm" svg:y="10.97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632cm" svg:height="0.179cm" svg:x="14.66cm" svg:y="10.971cm">
          <draw:text-box>
            <text:p text:style-name="P3"><text:span text:style-name="T2">as atribuições de seu cargo durante as pré-ferias e</text:span></text:p>
          </draw:text-box>
        </draw:frame>
        <draw:frame draw:style-name="gr3" draw:text-style-name="P4" draw:layer="layout" svg:width="0.395cm" svg:height="0.179cm" svg:x="14.016cm" svg:y="11.174cm">
          <draw:text-box>
            <text:p text:style-name="P3"><text:span text:style-name="T2">férias</text:span></text:p>
          </draw:text-box>
        </draw:frame>
        <draw:frame draw:style-name="gr3" draw:text-style-name="P4" draw:layer="layout" svg:width="0.181cm" svg:height="0.179cm" svg:x="14.524cm" svg:y="11.174cm">
          <draw:text-box>
            <text:p text:style-name="P3"><text:span text:style-name="T2">do</text:span></text:p>
          </draw:text-box>
        </draw:frame>
        <draw:frame draw:style-name="gr3" draw:text-style-name="P4" draw:layer="layout" svg:width="0.574cm" svg:height="0.179cm" svg:x="14.829cm" svg:y="11.174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0.342cm" svg:height="0.179cm" svg:x="15.515cm" svg:y="11.174cm">
          <draw:text-box>
            <text:p text:style-name="P3"><text:span text:style-name="T2">José</text:span></text:p>
          </draw:text-box>
        </draw:frame>
        <draw:frame draw:style-name="gr3" draw:text-style-name="P4" draw:layer="layout" svg:width="1.692cm" svg:height="0.179cm" svg:x="15.989cm" svg:y="11.174cm">
          <draw:text-box>
            <text:p text:style-name="P3"><text:span text:style-name="T2">Lindbergh Batista Leite,</text:span></text:p>
          </draw:text-box>
        </draw:frame>
        <draw:frame draw:style-name="gr3" draw:text-style-name="P4" draw:layer="layout" svg:width="0.181cm" svg:height="0.179cm" svg:x="17.928cm" svg:y="11.174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8.233cm" svg:y="11.174cm">
          <draw:text-box>
            <text:p text:style-name="P3"><text:span text:style-name="T2">13 a</text:span></text:p>
          </draw:text-box>
        </draw:frame>
        <draw:frame draw:style-name="gr3" draw:text-style-name="P4" draw:layer="layout" svg:width="2.542cm" svg:height="0.179cm" svg:x="14.016cm" svg:y="11.378cm">
          <draw:text-box>
            <text:p text:style-name="P3"><text:span text:style-name="T2">27.11.2024, desloc. P/ Belo Jardim,</text:span></text:p>
          </draw:text-box>
        </draw:frame>
        <draw:frame draw:style-name="gr3" draw:text-style-name="P4" draw:layer="layout" svg:width="0.61cm" svg:height="0.179cm" svg:x="16.726cm" svg:y="11.37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165cm" svg:height="0.179cm" svg:x="17.428cm" svg:y="11.378cm">
          <draw:text-box>
            <text:p text:style-name="P3"><text:span text:style-name="T2">próprio, fazendo</text:span></text:p>
          </draw:text-box>
        </draw:frame>
        <draw:frame draw:style-name="gr3" draw:text-style-name="P4" draw:layer="layout" svg:width="4.285cm" svg:height="0.179cm" svg:x="14.016cm" svg:y="11.581cm">
          <draw:text-box>
            <text:p text:style-name="P3"><text:span text:style-name="T2">jus a 14 (quartoze) diárias, conf. PORT.TRT6 DG 571/2024.</text:span></text:p>
          </draw:text-box>
        </draw:frame>
        <draw:frame draw:style-name="gr3" draw:text-style-name="P4" draw:layer="layout" svg:width="0.753cm" svg:height="0.179cm" svg:x="18.859cm" svg:y="11.17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11.37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226cm" svg:height="0.179cm" svg:x="20.028cm" svg:y="11.276cm">
          <draw:text-box>
            <text:p text:style-name="P3"><text:span text:style-name="T2">0,5</text:span></text:p>
          </draw:text-box>
        </draw:frame>
        <draw:frame draw:style-name="gr3" draw:text-style-name="P4" draw:layer="layout" svg:width="0.494cm" svg:height="0.179cm" svg:x="21.052cm" svg:y="11.276cm">
          <draw:text-box>
            <text:p text:style-name="P3"><text:span text:style-name="T2">299,25</text:span></text:p>
          </draw:text-box>
        </draw:frame>
        <draw:frame draw:style-name="gr3" draw:text-style-name="P4" draw:layer="layout" svg:width="0.52cm" svg:height="0.179cm" svg:x="20.578cm" svg:y="11.276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7cm" svg:y="11.276cm">
          <draw:text-box>
            <text:p text:style-name="P3"><text:span text:style-name="T2">186,06</text:span></text:p>
          </draw:text-box>
        </draw:frame>
        <draw:frame draw:style-name="gr3" draw:text-style-name="P4" draw:layer="layout" svg:width="0.619cm" svg:height="0.179cm" svg:x="21.679cm" svg:y="11.276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1.2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1.2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1.2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1.2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1.27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1.276cm">
          <draw:text-box>
            <text:p text:style-name="P3"><text:span text:style-name="T2">113,19</text:span></text:p>
          </draw:text-box>
        </draw:frame>
        <draw:frame draw:style-name="gr3" draw:text-style-name="P4" draw:layer="layout" svg:width="0.61cm" svg:height="0.179cm" svg:x="28.037cm" svg:y="11.276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2.292cm">
          <draw:text-box>
            <text:p text:style-name="P3"><text:span text:style-name="T2">1133/2024</text:span></text:p>
          </draw:text-box>
        </draw:frame>
        <draw:frame draw:style-name="gr3" draw:text-style-name="P4" draw:layer="layout" svg:width="2.353cm" svg:height="0.179cm" svg:x="2.629cm" svg:y="12.292cm">
          <draw:text-box>
            <text:p text:style-name="P3"><text:span text:style-name="T2">MATHEUS PAIVA DE QUEIROZ</text:span></text:p>
          </draw:text-box>
        </draw:frame>
        <draw:frame draw:style-name="gr3" draw:text-style-name="P4" draw:layer="layout" svg:width="1.736cm" svg:height="0.179cm" svg:x="6.464cm" svg:y="12.292cm">
          <draw:text-box>
            <text:p text:style-name="P3"><text:span text:style-name="T2">ANALISTA JUDICIARIO</text:span></text:p>
          </draw:text-box>
        </draw:frame>
        <draw:frame draw:style-name="gr3" draw:text-style-name="P4" draw:layer="layout" svg:width="0.44cm" svg:height="0.179cm" svg:x="9.419cm" svg:y="12.19cm">
          <draw:text-box>
            <text:p text:style-name="P3"><text:span text:style-name="T2">Serra </text:span></text:p>
          </draw:text-box>
        </draw:frame>
        <draw:frame draw:style-name="gr3" draw:text-style-name="P4" draw:layer="layout" svg:width="0.843cm" svg:height="0.179cm" svg:x="9.419cm" svg:y="12.394cm">
          <draw:text-box>
            <text:p text:style-name="P3"><text:span text:style-name="T2">Talhada/PE</text:span></text:p>
          </draw:text-box>
        </draw:frame>
        <draw:frame draw:style-name="gr3" draw:text-style-name="P4" draw:layer="layout" svg:width="1.111cm" svg:height="0.179cm" svg:x="10.655cm" svg:y="12.292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12.292cm">
          <draw:text-box>
            <text:p text:style-name="P3"><text:span text:style-name="T2">14/11/2024</text:span></text:p>
          </draw:text-box>
        </draw:frame>
        <draw:frame draw:style-name="gr3" draw:text-style-name="P4" draw:layer="layout" svg:width="0.807cm" svg:height="0.179cm" svg:x="13.034cm" svg:y="12.292cm">
          <draw:text-box>
            <text:p text:style-name="P3"><text:span text:style-name="T2">27/11/2024</text:span></text:p>
          </draw:text-box>
        </draw:frame>
        <draw:frame draw:style-name="gr3" draw:text-style-name="P4" draw:layer="layout" svg:width="0.556cm" svg:height="0.179cm" svg:x="14.016cm" svg:y="11.98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632cm" svg:height="0.179cm" svg:x="14.66cm" svg:y="11.987cm">
          <draw:text-box>
            <text:p text:style-name="P3"><text:span text:style-name="T2">as atribuições de seu cargo durante as pré-ferias e</text:span></text:p>
          </draw:text-box>
        </draw:frame>
        <draw:frame draw:style-name="gr3" draw:text-style-name="P4" draw:layer="layout" svg:width="0.395cm" svg:height="0.179cm" svg:x="14.016cm" svg:y="12.19cm">
          <draw:text-box>
            <text:p text:style-name="P3"><text:span text:style-name="T2">férias</text:span></text:p>
          </draw:text-box>
        </draw:frame>
        <draw:frame draw:style-name="gr3" draw:text-style-name="P4" draw:layer="layout" svg:width="0.181cm" svg:height="0.179cm" svg:x="14.524cm" svg:y="12.19cm">
          <draw:text-box>
            <text:p text:style-name="P3"><text:span text:style-name="T2">do</text:span></text:p>
          </draw:text-box>
        </draw:frame>
        <draw:frame draw:style-name="gr3" draw:text-style-name="P4" draw:layer="layout" svg:width="0.574cm" svg:height="0.179cm" svg:x="14.829cm" svg:y="12.19cm">
          <draw:text-box>
            <text:p text:style-name="P3"><text:span text:style-name="T2">servidor</text:span></text:p>
          </draw:text-box>
        </draw:frame>
        <draw:frame draw:style-name="gr3" draw:text-style-name="P4" draw:layer="layout" svg:width="0.342cm" svg:height="0.179cm" svg:x="15.515cm" svg:y="12.19cm">
          <draw:text-box>
            <text:p text:style-name="P3"><text:span text:style-name="T2">José</text:span></text:p>
          </draw:text-box>
        </draw:frame>
        <draw:frame draw:style-name="gr3" draw:text-style-name="P4" draw:layer="layout" svg:width="1.692cm" svg:height="0.179cm" svg:x="15.989cm" svg:y="12.19cm">
          <draw:text-box>
            <text:p text:style-name="P3"><text:span text:style-name="T2">Lindbergh Batista Leite,</text:span></text:p>
          </draw:text-box>
        </draw:frame>
        <draw:frame draw:style-name="gr3" draw:text-style-name="P4" draw:layer="layout" svg:width="0.181cm" svg:height="0.179cm" svg:x="17.928cm" svg:y="12.19cm">
          <draw:text-box>
            <text:p text:style-name="P3"><text:span text:style-name="T2">de</text:span></text:p>
          </draw:text-box>
        </draw:frame>
        <draw:frame draw:style-name="gr3" draw:text-style-name="P4" draw:layer="layout" svg:width="0.315cm" svg:height="0.179cm" svg:x="18.233cm" svg:y="12.19cm">
          <draw:text-box>
            <text:p text:style-name="P3"><text:span text:style-name="T2">13 a</text:span></text:p>
          </draw:text-box>
        </draw:frame>
        <draw:frame draw:style-name="gr3" draw:text-style-name="P4" draw:layer="layout" svg:width="2.542cm" svg:height="0.179cm" svg:x="14.016cm" svg:y="12.394cm">
          <draw:text-box>
            <text:p text:style-name="P3"><text:span text:style-name="T2">27.11.2024, desloc. P/ Belo Jardim,</text:span></text:p>
          </draw:text-box>
        </draw:frame>
        <draw:frame draw:style-name="gr3" draw:text-style-name="P4" draw:layer="layout" svg:width="0.61cm" svg:height="0.179cm" svg:x="16.726cm" svg:y="12.394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1.165cm" svg:height="0.179cm" svg:x="17.428cm" svg:y="12.394cm">
          <draw:text-box>
            <text:p text:style-name="P3"><text:span text:style-name="T2">próprio, fazendo</text:span></text:p>
          </draw:text-box>
        </draw:frame>
        <draw:frame draw:style-name="gr3" draw:text-style-name="P4" draw:layer="layout" svg:width="4.285cm" svg:height="0.179cm" svg:x="14.016cm" svg:y="12.597cm">
          <draw:text-box>
            <text:p text:style-name="P3"><text:span text:style-name="T2">jus a 14 (quartoze) diárias, conf. PORT.TRT6 DG 571/2024.</text:span></text:p>
          </draw:text-box>
        </draw:frame>
        <draw:frame draw:style-name="gr3" draw:text-style-name="P4" draw:layer="layout" svg:width="0.753cm" svg:height="0.179cm" svg:x="18.859cm" svg:y="12.19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8cm" svg:y="12.394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315cm" svg:height="0.179cm" svg:x="19.985cm" svg:y="12.292cm">
          <draw:text-box>
            <text:p text:style-name="P3"><text:span text:style-name="T2">13,5</text:span></text:p>
          </draw:text-box>
        </draw:frame>
        <draw:frame draw:style-name="gr3" draw:text-style-name="P4" draw:layer="layout" svg:width="0.628cm" svg:height="0.179cm" svg:x="20.917cm" svg:y="12.292cm">
          <draw:text-box>
            <text:p text:style-name="P3"><text:span text:style-name="T2">4.039,95</text:span></text:p>
          </draw:text-box>
        </draw:frame>
        <draw:frame draw:style-name="gr3" draw:text-style-name="P4" draw:layer="layout" svg:width="0.386cm" svg:height="0.179cm" svg:x="20.57cm" svg:y="12.292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7cm" svg:y="12.292cm">
          <draw:text-box>
            <text:p text:style-name="P3"><text:span text:style-name="T2">506,58</text:span></text:p>
          </draw:text-box>
        </draw:frame>
        <draw:frame draw:style-name="gr3" draw:text-style-name="P4" draw:layer="layout" svg:width="0.619cm" svg:height="0.179cm" svg:x="21.679cm" svg:y="12.29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2.29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2.29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2.29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2.29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2.29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628cm" svg:height="0.179cm" svg:x="28.46cm" svg:y="12.292cm">
          <draw:text-box>
            <text:p text:style-name="P3"><text:span text:style-name="T2">3.533,37</text:span></text:p>
          </draw:text-box>
        </draw:frame>
        <draw:frame draw:style-name="gr3" draw:text-style-name="P4" draw:layer="layout" svg:width="0.476cm" svg:height="0.179cm" svg:x="28.037cm" svg:y="12.292cm">
          <draw:text-box>
            <text:p text:style-name="P3"><text:span text:style-name="T2">R$ <text:s text:c="5"/></text:span></text:p>
          </draw:text-box>
        </draw:frame>
        <draw:frame draw:style-name="gr3" draw:text-style-name="P4" draw:layer="layout" svg:width="1.844cm" svg:height="0.179cm" svg:x="0.537cm" svg:y="13.105cm">
          <draw:text-box>
            <text:p text:style-name="P3"><text:span text:style-name="T2">1134/2024 (Retificação 1)</text:span></text:p>
          </draw:text-box>
        </draw:frame>
        <draw:frame draw:style-name="gr3" draw:text-style-name="P4" draw:layer="layout" svg:width="3.121cm" svg:height="0.179cm" svg:x="2.629cm" svg:y="13.105cm">
          <draw:text-box>
            <text:p text:style-name="P3"><text:span text:style-name="T2">MARCO ANTONIO GOMES DOS SANTOS</text:span></text:p>
          </draw:text-box>
        </draw:frame>
        <draw:frame draw:style-name="gr3" draw:text-style-name="P4" draw:layer="layout" svg:width="1.682cm" svg:height="0.179cm" svg:x="6.464cm" svg:y="13.105cm">
          <draw:text-box>
            <text:p text:style-name="P3"><text:span text:style-name="T2">TECNICO JUDICIARIO</text:span></text:p>
          </draw:text-box>
        </draw:frame>
        <draw:frame draw:style-name="gr3" draw:text-style-name="P4" draw:layer="layout" svg:width="0.717cm" svg:height="0.179cm" svg:x="9.419cm" svg:y="13.105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14cm" svg:height="0.179cm" svg:x="10.655cm" svg:y="13.105cm">
          <draw:text-box>
            <text:p text:style-name="P3"><text:span text:style-name="T2">Barreiros/PE</text:span></text:p>
          </draw:text-box>
        </draw:frame>
        <draw:frame draw:style-name="gr3" draw:text-style-name="P4" draw:layer="layout" svg:width="0.807cm" svg:height="0.179cm" svg:x="12.052cm" svg:y="13.105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807cm" svg:height="0.179cm" svg:x="13.034cm" svg:y="13.105cm">
          <draw:text-box>
            <text:p text:style-name="P3"><text:span text:style-name="T2">05/11/2024</text:span></text:p>
          </draw:text-box>
        </draw:frame>
        <draw:frame draw:style-name="gr3" draw:text-style-name="P4" draw:layer="layout" svg:width="0.646cm" svg:height="0.179cm" svg:x="14.016cm" svg:y="12.902cm">
          <draw:text-box>
            <text:p text:style-name="P3"><text:span text:style-name="T2">Conduzir</text:span></text:p>
          </draw:text-box>
        </draw:frame>
        <draw:frame draw:style-name="gr3" draw:text-style-name="P4" draw:layer="layout" svg:width="0.619cm" svg:height="0.179cm" svg:x="14.745cm" svg:y="12.902cm">
          <draw:text-box>
            <text:p text:style-name="P3"><text:span text:style-name="T2">servidor,</text:span></text:p>
          </draw:text-box>
        </draw:frame>
        <draw:frame draw:style-name="gr3" draw:text-style-name="P4" draw:layer="layout" svg:width="1.111cm" svg:height="0.179cm" svg:x="15.456cm" svg:y="12.902cm">
          <draw:text-box>
            <text:p text:style-name="P3"><text:span text:style-name="T2">dia 05.11.2024,</text:span></text:p>
          </draw:text-box>
        </draw:frame>
        <draw:frame draw:style-name="gr3" draw:text-style-name="P4" draw:layer="layout" svg:width="0.512cm" svg:height="0.179cm" svg:x="16.726cm" svg:y="12.902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16cm" svg:height="0.179cm" svg:x="17.344cm" svg:y="12.902cm">
          <draw:text-box>
            <text:p text:style-name="P3"><text:span text:style-name="T2">P/</text:span></text:p>
          </draw:text-box>
        </draw:frame>
        <draw:frame draw:style-name="gr3" draw:text-style-name="P4" draw:layer="layout" svg:width="0.699cm" svg:height="0.179cm" svg:x="17.598cm" svg:y="12.902cm">
          <draw:text-box>
            <text:p text:style-name="P3"><text:span text:style-name="T2">Barreiros,</text:span></text:p>
          </draw:text-box>
        </draw:frame>
        <draw:frame draw:style-name="gr3" draw:text-style-name="P4" draw:layer="layout" svg:width="0.225cm" svg:height="0.179cm" svg:x="18.385cm" svg:y="12.902cm">
          <draw:text-box>
            <text:p text:style-name="P3"><text:span text:style-name="T2">em</text:span></text:p>
          </draw:text-box>
        </draw:frame>
        <draw:frame draw:style-name="gr3" draw:text-style-name="P4" draw:layer="layout" svg:width="4.643cm" svg:height="0.179cm" svg:x="14.016cm" svg:y="13.105cm">
          <draw:text-box>
            <text:p text:style-name="P3"><text:span text:style-name="T2">veíc. oficial, fazendo jus a 1/2 (meia) diária, na forma indenizada,</text:span></text:p>
          </draw:text-box>
        </draw:frame>
        <draw:frame draw:style-name="gr3" draw:text-style-name="P4" draw:layer="layout" svg:width="2.336cm" svg:height="0.179cm" svg:x="14.016cm" svg:y="13.308cm">
          <draw:text-box>
            <text:p text:style-name="P3"><text:span text:style-name="T2">conf. PORT.TRT6 DG 570/2024.</text:span></text:p>
          </draw:text-box>
        </draw:frame>
        <draw:frame draw:style-name="gr3" draw:text-style-name="P4" draw:layer="layout" svg:width="0.753cm" svg:height="0.179cm" svg:x="18.859cm" svg:y="13.00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3.20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5cm" svg:y="13.105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3.105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3.105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3.105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3.105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3.10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3.10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3.10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3.10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3.105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3.105cm">
          <draw:text-box>
            <text:p text:style-name="P3"><text:span text:style-name="T2">142,05</text:span></text:p>
          </draw:text-box>
        </draw:frame>
        <draw:frame draw:style-name="gr3" draw:text-style-name="P4" draw:layer="layout" svg:width="0.61cm" svg:height="0.179cm" svg:x="28.037cm" svg:y="13.105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7cm" svg:y="13.816cm">
          <draw:text-box>
            <text:p text:style-name="P3"><text:span text:style-name="T2">1135/2024</text:span></text:p>
          </draw:text-box>
        </draw:frame>
        <draw:frame draw:style-name="gr3" draw:text-style-name="P4" draw:layer="layout" svg:width="2.97cm" svg:height="0.179cm" svg:x="2.629cm" svg:y="13.816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6.464cm" svg:y="13.816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3.816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55cm" svg:y="13.816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13.816cm">
          <draw:text-box>
            <text:p text:style-name="P3"><text:span text:style-name="T2">17/12/2024</text:span></text:p>
          </draw:text-box>
        </draw:frame>
        <draw:frame draw:style-name="gr3" draw:text-style-name="P4" draw:layer="layout" svg:width="0.807cm" svg:height="0.179cm" svg:x="13.034cm" svg:y="13.816cm">
          <draw:text-box>
            <text:p text:style-name="P3"><text:span text:style-name="T2">19/12/2024</text:span></text:p>
          </draw:text-box>
        </draw:frame>
        <draw:frame draw:style-name="gr3" draw:text-style-name="P4" draw:layer="layout" svg:width="0.556cm" svg:height="0.179cm" svg:x="14.016cm" svg:y="13.511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3.511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95cm" svg:height="0.179cm" svg:x="14.016cm" svg:y="13.714cm">
          <draw:text-box>
            <text:p text:style-name="P3"><text:span text:style-name="T2">Belo Jardim -</text:span></text:p>
          </draw:text-box>
        </draw:frame>
        <draw:frame draw:style-name="gr3" draw:text-style-name="P4" draw:layer="layout" svg:width="0.261cm" svg:height="0.179cm" svg:x="15.185cm" svg:y="13.714cm">
          <draw:text-box>
            <text:p text:style-name="P3"><text:span text:style-name="T2">PE,</text:span></text:p>
          </draw:text-box>
        </draw:frame>
        <draw:frame draw:style-name="gr3" draw:text-style-name="P4" draw:layer="layout" svg:width="0.297cm" svg:height="0.179cm" svg:x="15.549cm" svg:y="13.714cm">
          <draw:text-box>
            <text:p text:style-name="P3"><text:span text:style-name="T2">dias</text:span></text:p>
          </draw:text-box>
        </draw:frame>
        <draw:frame draw:style-name="gr3" draw:text-style-name="P4" draw:layer="layout" svg:width="0.226cm" svg:height="0.179cm" svg:x="15.947cm" svg:y="13.714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6.277cm" svg:y="13.714cm">
          <draw:text-box>
            <text:p text:style-name="P3"><text:span text:style-name="T2">04,</text:span></text:p>
          </draw:text-box>
        </draw:frame>
        <draw:frame draw:style-name="gr3" draw:text-style-name="P4" draw:layer="layout" svg:width="0.226cm" svg:height="0.179cm" svg:x="16.607cm" svg:y="13.714cm">
          <draw:text-box>
            <text:p text:style-name="P3"><text:span text:style-name="T2">05,</text:span></text:p>
          </draw:text-box>
        </draw:frame>
        <draw:frame draw:style-name="gr3" draw:text-style-name="P4" draw:layer="layout" svg:width="0.226cm" svg:height="0.179cm" svg:x="16.937cm" svg:y="13.714cm">
          <draw:text-box>
            <text:p text:style-name="P3"><text:span text:style-name="T2">10,</text:span></text:p>
          </draw:text-box>
        </draw:frame>
        <draw:frame draw:style-name="gr3" draw:text-style-name="P4" draw:layer="layout" svg:width="0.226cm" svg:height="0.179cm" svg:x="17.259cm" svg:y="13.714cm">
          <draw:text-box>
            <text:p text:style-name="P3"><text:span text:style-name="T2">11,</text:span></text:p>
          </draw:text-box>
        </draw:frame>
        <draw:frame draw:style-name="gr3" draw:text-style-name="P4" draw:layer="layout" svg:width="0.226cm" svg:height="0.179cm" svg:x="17.589cm" svg:y="13.714cm">
          <draw:text-box>
            <text:p text:style-name="P3"><text:span text:style-name="T2">12,</text:span></text:p>
          </draw:text-box>
        </draw:frame>
        <draw:frame draw:style-name="gr3" draw:text-style-name="P4" draw:layer="layout" svg:width="0.226cm" svg:height="0.179cm" svg:x="17.911cm" svg:y="13.714cm">
          <draw:text-box>
            <text:p text:style-name="P3"><text:span text:style-name="T2">17,</text:span></text:p>
          </draw:text-box>
        </draw:frame>
        <draw:frame draw:style-name="gr3" draw:text-style-name="P4" draw:layer="layout" svg:width="0.315cm" svg:height="0.179cm" svg:x="18.241cm" svg:y="13.714cm">
          <draw:text-box>
            <text:p text:style-name="P3"><text:span text:style-name="T2">18 e</text:span></text:p>
          </draw:text-box>
        </draw:frame>
        <draw:frame draw:style-name="gr3" draw:text-style-name="P4" draw:layer="layout" svg:width="0.852cm" svg:height="0.179cm" svg:x="14.016cm" svg:y="13.918cm">
          <draw:text-box>
            <text:p text:style-name="P3"><text:span text:style-name="T2">19/12/2024,</text:span></text:p>
          </draw:text-box>
        </draw:frame>
        <draw:frame draw:style-name="gr3" draw:text-style-name="P4" draw:layer="layout" svg:width="0.61cm" svg:height="0.179cm" svg:x="14.965cm" svg:y="13.91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547cm" svg:height="0.179cm" svg:x="15.693cm" svg:y="13.918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157cm" svg:height="0.179cm" svg:x="16.319cm" svg:y="13.918cm">
          <draw:text-box>
            <text:p text:style-name="P3"><text:span text:style-name="T2">fazendo jus a 09 (nove meias)</text:span></text:p>
          </draw:text-box>
        </draw:frame>
        <draw:frame draw:style-name="gr3" draw:text-style-name="P4" draw:layer="layout" svg:width="3.015cm" svg:height="0.179cm" svg:x="14.016cm" svg:y="14.121cm">
          <draw:text-box>
            <text:p text:style-name="P3"><text:span text:style-name="T2">diárias, conf. PORT.TRT6 GCR 316/2024.</text:span></text:p>
          </draw:text-box>
        </draw:frame>
        <draw:frame draw:style-name="gr3" draw:text-style-name="P4" draw:layer="layout" svg:width="0.753cm" svg:height="0.179cm" svg:x="18.859cm" svg:y="13.71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3.918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3.816cm">
          <draw:text-box>
            <text:p text:style-name="P3"><text:span text:style-name="T2">3</text:span></text:p>
          </draw:text-box>
        </draw:frame>
        <draw:frame draw:style-name="gr3" draw:text-style-name="P4" draw:layer="layout" svg:width="0.628cm" svg:height="0.179cm" svg:x="20.917cm" svg:y="13.816cm">
          <draw:text-box>
            <text:p text:style-name="P3"><text:span text:style-name="T2">1.122,21</text:span></text:p>
          </draw:text-box>
        </draw:frame>
        <draw:frame draw:style-name="gr3" draw:text-style-name="P4" draw:layer="layout" svg:width="0.386cm" svg:height="0.179cm" svg:x="20.57cm" svg:y="13.816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3.816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13.816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3.816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3.816cm">
          <draw:text-box>
            <text:p text:style-name="P3"><text:span text:style-name="T2">932,24</text:span></text:p>
          </draw:text-box>
        </draw:frame>
        <draw:frame draw:style-name="gr3" draw:text-style-name="P4" draw:layer="layout" svg:width="0.61cm" svg:height="0.179cm" svg:x="28.037cm" svg:y="13.816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4.629cm">
          <draw:text-box>
            <text:p text:style-name="P3"><text:span text:style-name="T2">1135/2024</text:span></text:p>
          </draw:text-box>
        </draw:frame>
        <draw:frame draw:style-name="gr3" draw:text-style-name="P4" draw:layer="layout" svg:width="2.97cm" svg:height="0.179cm" svg:x="2.629cm" svg:y="14.629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6.464cm" svg:y="14.629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4.629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55cm" svg:y="14.629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14.629cm">
          <draw:text-box>
            <text:p text:style-name="P3"><text:span text:style-name="T2">10/12/2024</text:span></text:p>
          </draw:text-box>
        </draw:frame>
        <draw:frame draw:style-name="gr3" draw:text-style-name="P4" draw:layer="layout" svg:width="0.807cm" svg:height="0.179cm" svg:x="13.034cm" svg:y="14.629cm">
          <draw:text-box>
            <text:p text:style-name="P3"><text:span text:style-name="T2">12/12/2024</text:span></text:p>
          </draw:text-box>
        </draw:frame>
        <draw:frame draw:style-name="gr3" draw:text-style-name="P4" draw:layer="layout" svg:width="0.556cm" svg:height="0.179cm" svg:x="14.016cm" svg:y="14.324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4.324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95cm" svg:height="0.179cm" svg:x="14.016cm" svg:y="14.527cm">
          <draw:text-box>
            <text:p text:style-name="P3"><text:span text:style-name="T2">Belo Jardim -</text:span></text:p>
          </draw:text-box>
        </draw:frame>
        <draw:frame draw:style-name="gr3" draw:text-style-name="P4" draw:layer="layout" svg:width="0.261cm" svg:height="0.179cm" svg:x="15.185cm" svg:y="14.527cm">
          <draw:text-box>
            <text:p text:style-name="P3"><text:span text:style-name="T2">PE,</text:span></text:p>
          </draw:text-box>
        </draw:frame>
        <draw:frame draw:style-name="gr3" draw:text-style-name="P4" draw:layer="layout" svg:width="0.297cm" svg:height="0.179cm" svg:x="15.549cm" svg:y="14.527cm">
          <draw:text-box>
            <text:p text:style-name="P3"><text:span text:style-name="T2">dias</text:span></text:p>
          </draw:text-box>
        </draw:frame>
        <draw:frame draw:style-name="gr3" draw:text-style-name="P4" draw:layer="layout" svg:width="0.226cm" svg:height="0.179cm" svg:x="15.947cm" svg:y="14.527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6.277cm" svg:y="14.527cm">
          <draw:text-box>
            <text:p text:style-name="P3"><text:span text:style-name="T2">04,</text:span></text:p>
          </draw:text-box>
        </draw:frame>
        <draw:frame draw:style-name="gr3" draw:text-style-name="P4" draw:layer="layout" svg:width="0.226cm" svg:height="0.179cm" svg:x="16.607cm" svg:y="14.527cm">
          <draw:text-box>
            <text:p text:style-name="P3"><text:span text:style-name="T2">05,</text:span></text:p>
          </draw:text-box>
        </draw:frame>
        <draw:frame draw:style-name="gr3" draw:text-style-name="P4" draw:layer="layout" svg:width="0.226cm" svg:height="0.179cm" svg:x="16.937cm" svg:y="14.527cm">
          <draw:text-box>
            <text:p text:style-name="P3"><text:span text:style-name="T2">10,</text:span></text:p>
          </draw:text-box>
        </draw:frame>
        <draw:frame draw:style-name="gr3" draw:text-style-name="P4" draw:layer="layout" svg:width="0.226cm" svg:height="0.179cm" svg:x="17.259cm" svg:y="14.527cm">
          <draw:text-box>
            <text:p text:style-name="P3"><text:span text:style-name="T2">11,</text:span></text:p>
          </draw:text-box>
        </draw:frame>
        <draw:frame draw:style-name="gr3" draw:text-style-name="P4" draw:layer="layout" svg:width="0.226cm" svg:height="0.179cm" svg:x="17.589cm" svg:y="14.527cm">
          <draw:text-box>
            <text:p text:style-name="P3"><text:span text:style-name="T2">12,</text:span></text:p>
          </draw:text-box>
        </draw:frame>
        <draw:frame draw:style-name="gr3" draw:text-style-name="P4" draw:layer="layout" svg:width="0.226cm" svg:height="0.179cm" svg:x="17.911cm" svg:y="14.527cm">
          <draw:text-box>
            <text:p text:style-name="P3"><text:span text:style-name="T2">17,</text:span></text:p>
          </draw:text-box>
        </draw:frame>
        <draw:frame draw:style-name="gr3" draw:text-style-name="P4" draw:layer="layout" svg:width="0.315cm" svg:height="0.179cm" svg:x="18.241cm" svg:y="14.527cm">
          <draw:text-box>
            <text:p text:style-name="P3"><text:span text:style-name="T2">18 e</text:span></text:p>
          </draw:text-box>
        </draw:frame>
        <draw:frame draw:style-name="gr3" draw:text-style-name="P4" draw:layer="layout" svg:width="0.852cm" svg:height="0.179cm" svg:x="14.016cm" svg:y="14.73cm">
          <draw:text-box>
            <text:p text:style-name="P3"><text:span text:style-name="T2">19/12/2024,</text:span></text:p>
          </draw:text-box>
        </draw:frame>
        <draw:frame draw:style-name="gr3" draw:text-style-name="P4" draw:layer="layout" svg:width="0.61cm" svg:height="0.179cm" svg:x="14.965cm" svg:y="14.7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547cm" svg:height="0.179cm" svg:x="15.693cm" svg:y="14.73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157cm" svg:height="0.179cm" svg:x="16.319cm" svg:y="14.73cm">
          <draw:text-box>
            <text:p text:style-name="P3"><text:span text:style-name="T2">fazendo jus a 09 (nove meias)</text:span></text:p>
          </draw:text-box>
        </draw:frame>
        <draw:frame draw:style-name="gr3" draw:text-style-name="P4" draw:layer="layout" svg:width="3.015cm" svg:height="0.179cm" svg:x="14.016cm" svg:y="14.934cm">
          <draw:text-box>
            <text:p text:style-name="P3"><text:span text:style-name="T2">diárias, conf. PORT.TRT6 GCR 316/2024.</text:span></text:p>
          </draw:text-box>
        </draw:frame>
        <draw:frame draw:style-name="gr3" draw:text-style-name="P4" draw:layer="layout" svg:width="0.753cm" svg:height="0.179cm" svg:x="18.859cm" svg:y="14.527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4.7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4.629cm">
          <draw:text-box>
            <text:p text:style-name="P3"><text:span text:style-name="T2">3</text:span></text:p>
          </draw:text-box>
        </draw:frame>
        <draw:frame draw:style-name="gr3" draw:text-style-name="P4" draw:layer="layout" svg:width="0.628cm" svg:height="0.179cm" svg:x="20.917cm" svg:y="14.629cm">
          <draw:text-box>
            <text:p text:style-name="P3"><text:span text:style-name="T2">1.122,21</text:span></text:p>
          </draw:text-box>
        </draw:frame>
        <draw:frame draw:style-name="gr3" draw:text-style-name="P4" draw:layer="layout" svg:width="0.386cm" svg:height="0.179cm" svg:x="20.57cm" svg:y="14.629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4.629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14.629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4.629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4.629cm">
          <draw:text-box>
            <text:p text:style-name="P3"><text:span text:style-name="T2">932,24</text:span></text:p>
          </draw:text-box>
        </draw:frame>
        <draw:frame draw:style-name="gr3" draw:text-style-name="P4" draw:layer="layout" svg:width="0.61cm" svg:height="0.179cm" svg:x="28.037cm" svg:y="14.629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5.442cm">
          <draw:text-box>
            <text:p text:style-name="P3"><text:span text:style-name="T2">1135/2024</text:span></text:p>
          </draw:text-box>
        </draw:frame>
        <draw:frame draw:style-name="gr3" draw:text-style-name="P4" draw:layer="layout" svg:width="2.97cm" svg:height="0.179cm" svg:x="2.629cm" svg:y="15.442cm">
          <draw:text-box>
            <text:p text:style-name="P3"><text:span text:style-name="T2">VALTER HUGO DA NOBREGA ARAUJO</text:span></text:p>
          </draw:text-box>
        </draw:frame>
        <draw:frame draw:style-name="gr3" draw:text-style-name="P4" draw:layer="layout" svg:width="1.405cm" svg:height="0.179cm" svg:x="6.464cm" svg:y="15.442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5.442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1.111cm" svg:height="0.179cm" svg:x="10.655cm" svg:y="15.442cm">
          <draw:text-box>
            <text:p text:style-name="P3"><text:span text:style-name="T2">Belo Jardim/PE</text:span></text:p>
          </draw:text-box>
        </draw:frame>
        <draw:frame draw:style-name="gr3" draw:text-style-name="P4" draw:layer="layout" svg:width="0.807cm" svg:height="0.179cm" svg:x="12.052cm" svg:y="15.442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807cm" svg:height="0.179cm" svg:x="13.034cm" svg:y="15.442cm">
          <draw:text-box>
            <text:p text:style-name="P3"><text:span text:style-name="T2">05/12/2024</text:span></text:p>
          </draw:text-box>
        </draw:frame>
        <draw:frame draw:style-name="gr3" draw:text-style-name="P4" draw:layer="layout" svg:width="0.556cm" svg:height="0.179cm" svg:x="14.016cm" svg:y="15.137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5.137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95cm" svg:height="0.179cm" svg:x="14.016cm" svg:y="15.34cm">
          <draw:text-box>
            <text:p text:style-name="P3"><text:span text:style-name="T2">Belo Jardim -</text:span></text:p>
          </draw:text-box>
        </draw:frame>
        <draw:frame draw:style-name="gr3" draw:text-style-name="P4" draw:layer="layout" svg:width="0.261cm" svg:height="0.179cm" svg:x="15.185cm" svg:y="15.34cm">
          <draw:text-box>
            <text:p text:style-name="P3"><text:span text:style-name="T2">PE,</text:span></text:p>
          </draw:text-box>
        </draw:frame>
        <draw:frame draw:style-name="gr3" draw:text-style-name="P4" draw:layer="layout" svg:width="0.297cm" svg:height="0.179cm" svg:x="15.549cm" svg:y="15.34cm">
          <draw:text-box>
            <text:p text:style-name="P3"><text:span text:style-name="T2">dias</text:span></text:p>
          </draw:text-box>
        </draw:frame>
        <draw:frame draw:style-name="gr3" draw:text-style-name="P4" draw:layer="layout" svg:width="0.226cm" svg:height="0.179cm" svg:x="15.947cm" svg:y="15.34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6.277cm" svg:y="15.34cm">
          <draw:text-box>
            <text:p text:style-name="P3"><text:span text:style-name="T2">04,</text:span></text:p>
          </draw:text-box>
        </draw:frame>
        <draw:frame draw:style-name="gr3" draw:text-style-name="P4" draw:layer="layout" svg:width="0.226cm" svg:height="0.179cm" svg:x="16.607cm" svg:y="15.34cm">
          <draw:text-box>
            <text:p text:style-name="P3"><text:span text:style-name="T2">05,</text:span></text:p>
          </draw:text-box>
        </draw:frame>
        <draw:frame draw:style-name="gr3" draw:text-style-name="P4" draw:layer="layout" svg:width="0.226cm" svg:height="0.179cm" svg:x="16.937cm" svg:y="15.34cm">
          <draw:text-box>
            <text:p text:style-name="P3"><text:span text:style-name="T2">10,</text:span></text:p>
          </draw:text-box>
        </draw:frame>
        <draw:frame draw:style-name="gr3" draw:text-style-name="P4" draw:layer="layout" svg:width="0.226cm" svg:height="0.179cm" svg:x="17.259cm" svg:y="15.34cm">
          <draw:text-box>
            <text:p text:style-name="P3"><text:span text:style-name="T2">11,</text:span></text:p>
          </draw:text-box>
        </draw:frame>
        <draw:frame draw:style-name="gr3" draw:text-style-name="P4" draw:layer="layout" svg:width="0.226cm" svg:height="0.179cm" svg:x="17.589cm" svg:y="15.34cm">
          <draw:text-box>
            <text:p text:style-name="P3"><text:span text:style-name="T2">12,</text:span></text:p>
          </draw:text-box>
        </draw:frame>
        <draw:frame draw:style-name="gr3" draw:text-style-name="P4" draw:layer="layout" svg:width="0.226cm" svg:height="0.179cm" svg:x="17.911cm" svg:y="15.34cm">
          <draw:text-box>
            <text:p text:style-name="P3"><text:span text:style-name="T2">17,</text:span></text:p>
          </draw:text-box>
        </draw:frame>
        <draw:frame draw:style-name="gr3" draw:text-style-name="P4" draw:layer="layout" svg:width="0.315cm" svg:height="0.179cm" svg:x="18.241cm" svg:y="15.34cm">
          <draw:text-box>
            <text:p text:style-name="P3"><text:span text:style-name="T2">18 e</text:span></text:p>
          </draw:text-box>
        </draw:frame>
        <draw:frame draw:style-name="gr3" draw:text-style-name="P4" draw:layer="layout" svg:width="0.852cm" svg:height="0.179cm" svg:x="14.016cm" svg:y="15.543cm">
          <draw:text-box>
            <text:p text:style-name="P3"><text:span text:style-name="T2">19/12/2024,</text:span></text:p>
          </draw:text-box>
        </draw:frame>
        <draw:frame draw:style-name="gr3" draw:text-style-name="P4" draw:layer="layout" svg:width="0.61cm" svg:height="0.179cm" svg:x="14.965cm" svg:y="15.54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0.547cm" svg:height="0.179cm" svg:x="15.693cm" svg:y="15.543cm">
          <draw:text-box>
            <text:p text:style-name="P3"><text:span text:style-name="T2">próprio,</text:span></text:p>
          </draw:text-box>
        </draw:frame>
        <draw:frame draw:style-name="gr3" draw:text-style-name="P4" draw:layer="layout" svg:width="2.157cm" svg:height="0.179cm" svg:x="16.319cm" svg:y="15.543cm">
          <draw:text-box>
            <text:p text:style-name="P3"><text:span text:style-name="T2">fazendo jus a 09 (nove meias)</text:span></text:p>
          </draw:text-box>
        </draw:frame>
        <draw:frame draw:style-name="gr3" draw:text-style-name="P4" draw:layer="layout" svg:width="3.015cm" svg:height="0.179cm" svg:x="14.016cm" svg:y="15.746cm">
          <draw:text-box>
            <text:p text:style-name="P3"><text:span text:style-name="T2">diárias, conf. PORT.TRT6 GCR 316/2024.</text:span></text:p>
          </draw:text-box>
        </draw:frame>
        <draw:frame draw:style-name="gr3" draw:text-style-name="P4" draw:layer="layout" svg:width="0.753cm" svg:height="0.179cm" svg:x="18.859cm" svg:y="15.34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5.543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5.442cm">
          <draw:text-box>
            <text:p text:style-name="P3"><text:span text:style-name="T2">3</text:span></text:p>
          </draw:text-box>
        </draw:frame>
        <draw:frame draw:style-name="gr3" draw:text-style-name="P4" draw:layer="layout" svg:width="0.628cm" svg:height="0.179cm" svg:x="20.917cm" svg:y="15.442cm">
          <draw:text-box>
            <text:p text:style-name="P3"><text:span text:style-name="T2">1.122,21</text:span></text:p>
          </draw:text-box>
        </draw:frame>
        <draw:frame draw:style-name="gr3" draw:text-style-name="P4" draw:layer="layout" svg:width="0.386cm" svg:height="0.179cm" svg:x="20.57cm" svg:y="15.442cm">
          <draw:text-box>
            <text:p text:style-name="P3"><text:span text:style-name="T2">R$ <text:s text:c="3"/></text:span></text:p>
          </draw:text-box>
        </draw:frame>
        <draw:frame draw:style-name="gr3" draw:text-style-name="P4" draw:layer="layout" svg:width="0.494cm" svg:height="0.179cm" svg:x="22.238cm" svg:y="15.442cm">
          <draw:text-box>
            <text:p text:style-name="P3"><text:span text:style-name="T2">189,97</text:span></text:p>
          </draw:text-box>
        </draw:frame>
        <draw:frame draw:style-name="gr3" draw:text-style-name="P4" draw:layer="layout" svg:width="0.619cm" svg:height="0.179cm" svg:x="21.679cm" svg:y="15.442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5.442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5.442cm">
          <draw:text-box>
            <text:p text:style-name="P3"><text:span text:style-name="T2">932,24</text:span></text:p>
          </draw:text-box>
        </draw:frame>
        <draw:frame draw:style-name="gr3" draw:text-style-name="P4" draw:layer="layout" svg:width="0.61cm" svg:height="0.179cm" svg:x="28.037cm" svg:y="15.442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6.254cm">
          <draw:text-box>
            <text:p text:style-name="P3"><text:span text:style-name="T2">1136/2024</text:span></text:p>
          </draw:text-box>
        </draw:frame>
        <draw:frame draw:style-name="gr3" draw:text-style-name="P4" draw:layer="layout" svg:width="1.942cm" svg:height="0.179cm" svg:x="2.629cm" svg:y="16.254cm">
          <draw:text-box>
            <text:p text:style-name="P3"><text:span text:style-name="T2">DIEGO TAGLIETTI SALES</text:span></text:p>
          </draw:text-box>
        </draw:frame>
        <draw:frame draw:style-name="gr3" draw:text-style-name="P4" draw:layer="layout" svg:width="1.405cm" svg:height="0.179cm" svg:x="6.464cm" svg:y="16.254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6.25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55cm" svg:y="16.254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2.052cm" svg:y="16.254cm">
          <draw:text-box>
            <text:p text:style-name="P3"><text:span text:style-name="T2">02/12/2024</text:span></text:p>
          </draw:text-box>
        </draw:frame>
        <draw:frame draw:style-name="gr3" draw:text-style-name="P4" draw:layer="layout" svg:width="0.807cm" svg:height="0.179cm" svg:x="13.034cm" svg:y="16.254cm">
          <draw:text-box>
            <text:p text:style-name="P3"><text:span text:style-name="T2">03/12/2024</text:span></text:p>
          </draw:text-box>
        </draw:frame>
        <draw:frame draw:style-name="gr3" draw:text-style-name="P4" draw:layer="layout" svg:width="0.556cm" svg:height="0.179cm" svg:x="14.016cm" svg:y="15.9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5.95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62cm" svg:height="0.179cm" svg:x="14.016cm" svg:y="16.153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565cm" svg:height="0.179cm" svg:x="14.863cm" svg:y="16.153cm">
          <draw:text-box>
            <text:p text:style-name="P3"><text:span text:style-name="T2">dias 02,</text:span></text:p>
          </draw:text-box>
        </draw:frame>
        <draw:frame draw:style-name="gr3" draw:text-style-name="P4" draw:layer="layout" svg:width="0.226cm" svg:height="0.179cm" svg:x="15.574cm" svg:y="16.153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5.896cm" svg:y="16.153cm">
          <draw:text-box>
            <text:p text:style-name="P3"><text:span text:style-name="T2">09,</text:span></text:p>
          </draw:text-box>
        </draw:frame>
        <draw:frame draw:style-name="gr3" draw:text-style-name="P4" draw:layer="layout" svg:width="0.226cm" svg:height="0.179cm" svg:x="16.218cm" svg:y="16.153cm">
          <draw:text-box>
            <text:p text:style-name="P3"><text:span text:style-name="T2">10,</text:span></text:p>
          </draw:text-box>
        </draw:frame>
        <draw:frame draw:style-name="gr3" draw:text-style-name="P4" draw:layer="layout" svg:width="1.165cm" svg:height="0.179cm" svg:x="16.54cm" svg:y="16.153cm">
          <draw:text-box>
            <text:p text:style-name="P3"><text:span text:style-name="T2">16 e 1712/2024,</text:span></text:p>
          </draw:text-box>
        </draw:frame>
        <draw:frame draw:style-name="gr3" draw:text-style-name="P4" draw:layer="layout" svg:width="0.61cm" svg:height="0.179cm" svg:x="17.945cm" svg:y="16.153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58cm" svg:height="0.179cm" svg:x="14.016cm" svg:y="16.356cm">
          <draw:text-box>
            <text:p text:style-name="P3"><text:span text:style-name="T2">próprio, fazendo jus a 06 (seis meias) diárias, conf. PORT.TRT6</text:span></text:p>
          </draw:text-box>
        </draw:frame>
        <draw:frame draw:style-name="gr3" draw:text-style-name="P4" draw:layer="layout" svg:width="1.12cm" svg:height="0.179cm" svg:x="14.016cm" svg:y="16.559cm">
          <draw:text-box>
            <text:p text:style-name="P3"><text:span text:style-name="T2">GCR 315/2024.</text:span></text:p>
          </draw:text-box>
        </draw:frame>
        <draw:frame draw:style-name="gr3" draw:text-style-name="P4" draw:layer="layout" svg:width="0.753cm" svg:height="0.179cm" svg:x="18.859cm" svg:y="16.15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6.356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6.254cm">
          <draw:text-box>
            <text:p text:style-name="P3"><text:span text:style-name="T2">2</text:span></text:p>
          </draw:text-box>
        </draw:frame>
        <draw:frame draw:style-name="gr3" draw:text-style-name="P4" draw:layer="layout" svg:width="0.494cm" svg:height="0.179cm" svg:x="21.052cm" svg:y="16.254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16.25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8cm" svg:y="16.254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16.254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6.25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6.254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16.254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7.067cm">
          <draw:text-box>
            <text:p text:style-name="P3"><text:span text:style-name="T2">1136/2024</text:span></text:p>
          </draw:text-box>
        </draw:frame>
        <draw:frame draw:style-name="gr3" draw:text-style-name="P4" draw:layer="layout" svg:width="1.942cm" svg:height="0.179cm" svg:x="2.629cm" svg:y="17.067cm">
          <draw:text-box>
            <text:p text:style-name="P3"><text:span text:style-name="T2">DIEGO TAGLIETTI SALES</text:span></text:p>
          </draw:text-box>
        </draw:frame>
        <draw:frame draw:style-name="gr3" draw:text-style-name="P4" draw:layer="layout" svg:width="1.405cm" svg:height="0.179cm" svg:x="6.464cm" svg:y="17.067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7.067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55cm" svg:y="17.067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2.052cm" svg:y="17.067cm">
          <draw:text-box>
            <text:p text:style-name="P3"><text:span text:style-name="T2">16/12/2024</text:span></text:p>
          </draw:text-box>
        </draw:frame>
        <draw:frame draw:style-name="gr3" draw:text-style-name="P4" draw:layer="layout" svg:width="0.807cm" svg:height="0.179cm" svg:x="13.034cm" svg:y="17.067cm">
          <draw:text-box>
            <text:p text:style-name="P3"><text:span text:style-name="T2">17/12/2024</text:span></text:p>
          </draw:text-box>
        </draw:frame>
        <draw:frame draw:style-name="gr3" draw:text-style-name="P4" draw:layer="layout" svg:width="0.556cm" svg:height="0.179cm" svg:x="14.016cm" svg:y="16.762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6.762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62cm" svg:height="0.179cm" svg:x="14.016cm" svg:y="16.966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565cm" svg:height="0.179cm" svg:x="14.863cm" svg:y="16.966cm">
          <draw:text-box>
            <text:p text:style-name="P3"><text:span text:style-name="T2">dias 02,</text:span></text:p>
          </draw:text-box>
        </draw:frame>
        <draw:frame draw:style-name="gr3" draw:text-style-name="P4" draw:layer="layout" svg:width="0.226cm" svg:height="0.179cm" svg:x="15.574cm" svg:y="16.966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5.896cm" svg:y="16.966cm">
          <draw:text-box>
            <text:p text:style-name="P3"><text:span text:style-name="T2">09,</text:span></text:p>
          </draw:text-box>
        </draw:frame>
        <draw:frame draw:style-name="gr3" draw:text-style-name="P4" draw:layer="layout" svg:width="0.226cm" svg:height="0.179cm" svg:x="16.218cm" svg:y="16.966cm">
          <draw:text-box>
            <text:p text:style-name="P3"><text:span text:style-name="T2">10,</text:span></text:p>
          </draw:text-box>
        </draw:frame>
        <draw:frame draw:style-name="gr3" draw:text-style-name="P4" draw:layer="layout" svg:width="1.165cm" svg:height="0.179cm" svg:x="16.54cm" svg:y="16.966cm">
          <draw:text-box>
            <text:p text:style-name="P3"><text:span text:style-name="T2">16 e 1712/2024,</text:span></text:p>
          </draw:text-box>
        </draw:frame>
        <draw:frame draw:style-name="gr3" draw:text-style-name="P4" draw:layer="layout" svg:width="0.61cm" svg:height="0.179cm" svg:x="17.945cm" svg:y="16.966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58cm" svg:height="0.179cm" svg:x="14.016cm" svg:y="17.169cm">
          <draw:text-box>
            <text:p text:style-name="P3"><text:span text:style-name="T2">próprio, fazendo jus a 06 (seis meias) diárias, conf. PORT.TRT6</text:span></text:p>
          </draw:text-box>
        </draw:frame>
        <draw:frame draw:style-name="gr3" draw:text-style-name="P4" draw:layer="layout" svg:width="1.12cm" svg:height="0.179cm" svg:x="14.016cm" svg:y="17.372cm">
          <draw:text-box>
            <text:p text:style-name="P3"><text:span text:style-name="T2">GCR 315/2024.</text:span></text:p>
          </draw:text-box>
        </draw:frame>
        <draw:frame draw:style-name="gr3" draw:text-style-name="P4" draw:layer="layout" svg:width="0.753cm" svg:height="0.179cm" svg:x="18.859cm" svg:y="16.966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7.169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7.067cm">
          <draw:text-box>
            <text:p text:style-name="P3"><text:span text:style-name="T2">2</text:span></text:p>
          </draw:text-box>
        </draw:frame>
        <draw:frame draw:style-name="gr3" draw:text-style-name="P4" draw:layer="layout" svg:width="0.494cm" svg:height="0.179cm" svg:x="21.052cm" svg:y="17.067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17.067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8cm" svg:y="17.067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17.067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7.067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7.067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17.067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7.88cm">
          <draw:text-box>
            <text:p text:style-name="P3"><text:span text:style-name="T2">1136/2024</text:span></text:p>
          </draw:text-box>
        </draw:frame>
        <draw:frame draw:style-name="gr3" draw:text-style-name="P4" draw:layer="layout" svg:width="1.942cm" svg:height="0.179cm" svg:x="2.629cm" svg:y="17.88cm">
          <draw:text-box>
            <text:p text:style-name="P3"><text:span text:style-name="T2">DIEGO TAGLIETTI SALES</text:span></text:p>
          </draw:text-box>
        </draw:frame>
        <draw:frame draw:style-name="gr3" draw:text-style-name="P4" draw:layer="layout" svg:width="1.405cm" svg:height="0.179cm" svg:x="6.464cm" svg:y="17.88cm">
          <draw:text-box>
            <text:p text:style-name="P3"><text:span text:style-name="T2">JUIZ SUBSTITUTO</text:span></text:p>
          </draw:text-box>
        </draw:frame>
        <draw:frame draw:style-name="gr3" draw:text-style-name="P4" draw:layer="layout" svg:width="0.717cm" svg:height="0.179cm" svg:x="9.419cm" svg:y="17.88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977cm" svg:height="0.179cm" svg:x="10.655cm" svg:y="17.88cm">
          <draw:text-box>
            <text:p text:style-name="P3"><text:span text:style-name="T2">Timbaúba/PE</text:span></text:p>
          </draw:text-box>
        </draw:frame>
        <draw:frame draw:style-name="gr3" draw:text-style-name="P4" draw:layer="layout" svg:width="0.807cm" svg:height="0.179cm" svg:x="12.052cm" svg:y="17.88cm">
          <draw:text-box>
            <text:p text:style-name="P3"><text:span text:style-name="T2">09/12/2024</text:span></text:p>
          </draw:text-box>
        </draw:frame>
        <draw:frame draw:style-name="gr3" draw:text-style-name="P4" draw:layer="layout" svg:width="0.807cm" svg:height="0.179cm" svg:x="13.034cm" svg:y="17.88cm">
          <draw:text-box>
            <text:p text:style-name="P3"><text:span text:style-name="T2">10/12/2024</text:span></text:p>
          </draw:text-box>
        </draw:frame>
        <draw:frame draw:style-name="gr3" draw:text-style-name="P4" draw:layer="layout" svg:width="0.556cm" svg:height="0.179cm" svg:x="14.016cm" svg:y="17.575cm">
          <draw:text-box>
            <text:p text:style-name="P3"><text:span text:style-name="T2">Exercer</text:span></text:p>
          </draw:text-box>
        </draw:frame>
        <draw:frame draw:style-name="gr3" draw:text-style-name="P4" draw:layer="layout" svg:width="3.722cm" svg:height="0.179cm" svg:x="14.66cm" svg:y="17.575cm">
          <draw:text-box>
            <text:p text:style-name="P3"><text:span text:style-name="T2">funções jurisdicionais na Vara Única do Trabalho de</text:span></text:p>
          </draw:text-box>
        </draw:frame>
        <draw:frame draw:style-name="gr3" draw:text-style-name="P4" draw:layer="layout" svg:width="0.762cm" svg:height="0.179cm" svg:x="14.016cm" svg:y="17.778cm">
          <draw:text-box>
            <text:p text:style-name="P3"><text:span text:style-name="T2">Timbaúba,</text:span></text:p>
          </draw:text-box>
        </draw:frame>
        <draw:frame draw:style-name="gr3" draw:text-style-name="P4" draw:layer="layout" svg:width="0.565cm" svg:height="0.179cm" svg:x="14.863cm" svg:y="17.778cm">
          <draw:text-box>
            <text:p text:style-name="P3"><text:span text:style-name="T2">dias 02,</text:span></text:p>
          </draw:text-box>
        </draw:frame>
        <draw:frame draw:style-name="gr3" draw:text-style-name="P4" draw:layer="layout" svg:width="0.226cm" svg:height="0.179cm" svg:x="15.574cm" svg:y="17.778cm">
          <draw:text-box>
            <text:p text:style-name="P3"><text:span text:style-name="T2">03,</text:span></text:p>
          </draw:text-box>
        </draw:frame>
        <draw:frame draw:style-name="gr3" draw:text-style-name="P4" draw:layer="layout" svg:width="0.226cm" svg:height="0.179cm" svg:x="15.896cm" svg:y="17.778cm">
          <draw:text-box>
            <text:p text:style-name="P3"><text:span text:style-name="T2">09,</text:span></text:p>
          </draw:text-box>
        </draw:frame>
        <draw:frame draw:style-name="gr3" draw:text-style-name="P4" draw:layer="layout" svg:width="0.226cm" svg:height="0.179cm" svg:x="16.218cm" svg:y="17.778cm">
          <draw:text-box>
            <text:p text:style-name="P3"><text:span text:style-name="T2">10,</text:span></text:p>
          </draw:text-box>
        </draw:frame>
        <draw:frame draw:style-name="gr3" draw:text-style-name="P4" draw:layer="layout" svg:width="1.165cm" svg:height="0.179cm" svg:x="16.54cm" svg:y="17.778cm">
          <draw:text-box>
            <text:p text:style-name="P3"><text:span text:style-name="T2">16 e 1712/2024,</text:span></text:p>
          </draw:text-box>
        </draw:frame>
        <draw:frame draw:style-name="gr3" draw:text-style-name="P4" draw:layer="layout" svg:width="0.61cm" svg:height="0.179cm" svg:x="17.945cm" svg:y="17.778cm">
          <draw:text-box>
            <text:p text:style-name="P3"><text:span text:style-name="T2">em veíc.</text:span></text:p>
          </draw:text-box>
        </draw:frame>
        <draw:frame draw:style-name="gr3" draw:text-style-name="P4" draw:layer="layout" svg:width="4.58cm" svg:height="0.179cm" svg:x="14.016cm" svg:y="17.982cm">
          <draw:text-box>
            <text:p text:style-name="P3"><text:span text:style-name="T2">próprio, fazendo jus a 06 (seis meias) diárias, conf. PORT.TRT6</text:span></text:p>
          </draw:text-box>
        </draw:frame>
        <draw:frame draw:style-name="gr3" draw:text-style-name="P4" draw:layer="layout" svg:width="1.12cm" svg:height="0.179cm" svg:x="14.016cm" svg:y="18.185cm">
          <draw:text-box>
            <text:p text:style-name="P3"><text:span text:style-name="T2">GCR 315/2024.</text:span></text:p>
          </draw:text-box>
        </draw:frame>
        <draw:frame draw:style-name="gr3" draw:text-style-name="P4" draw:layer="layout" svg:width="0.753cm" svg:height="0.179cm" svg:x="18.859cm" svg:y="17.778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1.021cm" svg:height="0.179cm" svg:x="18.699cm" svg:y="17.982cm">
          <draw:text-box>
            <text:p text:style-name="P3"><text:span text:style-name="T2">PARTICULAR</text:span></text:p>
          </draw:text-box>
        </draw:frame>
        <draw:frame draw:style-name="gr3" draw:text-style-name="P4" draw:layer="layout" svg:width="0.16cm" svg:height="0.179cm" svg:x="20.096cm" svg:y="17.88cm">
          <draw:text-box>
            <text:p text:style-name="P3"><text:span text:style-name="T2">2</text:span></text:p>
          </draw:text-box>
        </draw:frame>
        <draw:frame draw:style-name="gr3" draw:text-style-name="P4" draw:layer="layout" svg:width="0.494cm" svg:height="0.179cm" svg:x="21.052cm" svg:y="17.88cm">
          <draw:text-box>
            <text:p text:style-name="P3"><text:span text:style-name="T2">748,14</text:span></text:p>
          </draw:text-box>
        </draw:frame>
        <draw:frame draw:style-name="gr3" draw:text-style-name="P4" draw:layer="layout" svg:width="0.52cm" svg:height="0.179cm" svg:x="20.578cm" svg:y="17.88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94cm" svg:height="0.179cm" svg:x="22.238cm" svg:y="17.88cm">
          <draw:text-box>
            <text:p text:style-name="P3"><text:span text:style-name="T2">126,65</text:span></text:p>
          </draw:text-box>
        </draw:frame>
        <draw:frame draw:style-name="gr3" draw:text-style-name="P4" draw:layer="layout" svg:width="0.619cm" svg:height="0.179cm" svg:x="21.679cm" svg:y="17.88cm">
          <draw:text-box>
            <text:p text:style-name="P3"><text:span text:style-name="T2">-R$ <text:s text:c="7"/></text:span></text:p>
          </draw:text-box>
        </draw:frame>
        <draw:frame draw:style-name="gr3" draw:text-style-name="P4" draw:layer="layout" svg:width="0.565cm" svg:height="0.179cm" svg:x="23.076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7.88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7.88cm">
          <draw:text-box>
            <text:p text:style-name="P3"><text:span text:style-name="T2">621,49</text:span></text:p>
          </draw:text-box>
        </draw:frame>
        <draw:frame draw:style-name="gr3" draw:text-style-name="P4" draw:layer="layout" svg:width="0.61cm" svg:height="0.179cm" svg:x="28.037cm" svg:y="17.88cm">
          <draw:text-box>
            <text:p text:style-name="P3"><text:span text:style-name="T2">R$ <text:s text:c="8"/></text:span></text:p>
          </draw:text-box>
        </draw:frame>
        <draw:frame draw:style-name="gr3" draw:text-style-name="P4" draw:layer="layout" svg:width="0.762cm" svg:height="0.179cm" svg:x="0.538cm" svg:y="18.794cm">
          <draw:text-box>
            <text:p text:style-name="P3"><text:span text:style-name="T2">1137/2024</text:span></text:p>
          </draw:text-box>
        </draw:frame>
        <draw:frame draw:style-name="gr3" draw:text-style-name="P4" draw:layer="layout" svg:width="2.371cm" svg:height="0.179cm" svg:x="2.629cm" svg:y="18.794cm">
          <draw:text-box>
            <text:p text:style-name="P3"><text:span text:style-name="T2">ROBERTA GONCALVES MARIZ</text:span></text:p>
          </draw:text-box>
        </draw:frame>
        <draw:frame draw:style-name="gr3" draw:text-style-name="P4" draw:layer="layout" svg:width="1.003cm" svg:height="0.179cm" svg:x="6.464cm" svg:y="18.794cm">
          <draw:text-box>
            <text:p text:style-name="P3"><text:span text:style-name="T2">ASSISTENTE</text:span></text:p>
          </draw:text-box>
        </draw:frame>
        <draw:frame draw:style-name="gr3" draw:text-style-name="P4" draw:layer="layout" svg:width="0.717cm" svg:height="0.179cm" svg:x="9.419cm" svg:y="18.794cm">
          <draw:text-box>
            <text:p text:style-name="P3"><text:span text:style-name="T2">Recife/PE</text:span></text:p>
          </draw:text-box>
        </draw:frame>
        <draw:frame draw:style-name="gr3" draw:text-style-name="P4" draw:layer="layout" svg:width="0.422cm" svg:height="0.179cm" svg:x="10.655cm" svg:y="18.693cm">
          <draw:text-box>
            <text:p text:style-name="P3"><text:span text:style-name="T2">Santa</text:span></text:p>
          </draw:text-box>
        </draw:frame>
        <draw:frame draw:style-name="gr3" draw:text-style-name="P4" draw:layer="layout" svg:width="0.342cm" svg:height="0.179cm" svg:x="11.273cm" svg:y="18.693cm">
          <draw:text-box>
            <text:p text:style-name="P3"><text:span text:style-name="T2">Cruz</text:span></text:p>
          </draw:text-box>
        </draw:frame>
        <draw:frame draw:style-name="gr3" draw:text-style-name="P4" draw:layer="layout" svg:width="0.181cm" svg:height="0.179cm" svg:x="11.807cm" svg:y="18.693cm">
          <draw:text-box>
            <text:p text:style-name="P3"><text:span text:style-name="T2">do</text:span></text:p>
          </draw:text-box>
        </draw:frame>
        <draw:frame draw:style-name="gr3" draw:text-style-name="P4" draw:layer="layout" svg:width="1.039cm" svg:height="0.179cm" svg:x="10.655cm" svg:y="18.896cm">
          <draw:text-box>
            <text:p text:style-name="P3"><text:span text:style-name="T2">Capibaribe/PE</text:span></text:p>
          </draw:text-box>
        </draw:frame>
        <draw:frame draw:style-name="gr3" draw:text-style-name="P4" draw:layer="layout" svg:width="0.807cm" svg:height="0.179cm" svg:x="12.052cm" svg:y="18.794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807cm" svg:height="0.179cm" svg:x="13.034cm" svg:y="18.794cm">
          <draw:text-box>
            <text:p text:style-name="P3"><text:span text:style-name="T2">28/11/2024</text:span></text:p>
          </draw:text-box>
        </draw:frame>
        <draw:frame draw:style-name="gr3" draw:text-style-name="P4" draw:layer="layout" svg:width="0.592cm" svg:height="0.179cm" svg:x="14.016cm" svg:y="18.388cm">
          <draw:text-box>
            <text:p text:style-name="P3"><text:span text:style-name="T2">Realizar</text:span></text:p>
          </draw:text-box>
        </draw:frame>
        <draw:frame draw:style-name="gr3" draw:text-style-name="P4" draw:layer="layout" svg:width="0.16cm" svg:height="0.179cm" svg:x="14.736cm" svg:y="18.388cm">
          <draw:text-box>
            <text:p text:style-name="P3"><text:span text:style-name="T2">a</text:span></text:p>
          </draw:text-box>
        </draw:frame>
        <draw:frame draw:style-name="gr3" draw:text-style-name="P4" draw:layer="layout" svg:width="0.682cm" svg:height="0.179cm" svg:x="14.965cm" svg:y="18.388cm">
          <draw:text-box>
            <text:p text:style-name="P3"><text:span text:style-name="T2">cobertura</text:span></text:p>
          </draw:text-box>
        </draw:frame>
        <draw:frame draw:style-name="gr3" draw:text-style-name="P4" draw:layer="layout" svg:width="1.039cm" svg:height="0.179cm" svg:x="15.786cm" svg:y="18.388cm">
          <draw:text-box>
            <text:p text:style-name="P3"><text:span text:style-name="T2">fotojornalística</text:span></text:p>
          </draw:text-box>
        </draw:frame>
        <draw:frame draw:style-name="gr3" draw:text-style-name="P4" draw:layer="layout" svg:width="0.181cm" svg:height="0.179cm" svg:x="16.963cm" svg:y="18.388cm">
          <draw:text-box>
            <text:p text:style-name="P3"><text:span text:style-name="T2">do</text:span></text:p>
          </draw:text-box>
        </draw:frame>
        <draw:frame draw:style-name="gr3" draw:text-style-name="P4" draw:layer="layout" svg:width="0.485cm" svg:height="0.179cm" svg:x="17.293cm" svg:y="18.388cm">
          <draw:text-box>
            <text:p text:style-name="P3"><text:span text:style-name="T2">evento</text:span></text:p>
          </draw:text-box>
        </draw:frame>
        <draw:frame draw:style-name="gr3" draw:text-style-name="P4" draw:layer="layout" svg:width="0.708cm" svg:height="0.179cm" svg:x="17.911cm" svg:y="18.388cm">
          <draw:text-box>
            <text:p text:style-name="P3"><text:span text:style-name="T2">Programa</text:span></text:p>
          </draw:text-box>
        </draw:frame>
        <draw:frame draw:style-name="gr3" draw:text-style-name="P4" draw:layer="layout" svg:width="4.598cm" svg:height="0.179cm" svg:x="14.016cm" svg:y="18.591cm">
          <draw:text-box>
            <text:p text:style-name="P3"><text:span text:style-name="T2">Nacional de Enfrentamento ao Trabalho Escravo e ao Tráfico de</text:span></text:p>
          </draw:text-box>
        </draw:frame>
        <draw:frame draw:style-name="gr3" draw:text-style-name="P4" draw:layer="layout" svg:width="0.664cm" svg:height="0.179cm" svg:x="14.016cm" svg:y="18.794cm">
          <draw:text-box>
            <text:p text:style-name="P3"><text:span text:style-name="T2">Pessoas,</text:span></text:p>
          </draw:text-box>
        </draw:frame>
        <draw:frame draw:style-name="gr3" draw:text-style-name="P4" draw:layer="layout" svg:width="0.512cm" svg:height="0.179cm" svg:x="14.855cm" svg:y="18.794cm">
          <draw:text-box>
            <text:p text:style-name="P3"><text:span text:style-name="T2">desloc.</text:span></text:p>
          </draw:text-box>
        </draw:frame>
        <draw:frame draw:style-name="gr3" draw:text-style-name="P4" draw:layer="layout" svg:width="0.342cm" svg:height="0.179cm" svg:x="15.54cm" svg:y="18.794cm">
          <draw:text-box>
            <text:p text:style-name="P3"><text:span text:style-name="T2">Para</text:span></text:p>
          </draw:text-box>
        </draw:frame>
        <draw:frame draw:style-name="gr3" draw:text-style-name="P4" draw:layer="layout" svg:width="0.422cm" svg:height="0.179cm" svg:x="16.032cm" svg:y="18.794cm">
          <draw:text-box>
            <text:p text:style-name="P3"><text:span text:style-name="T2">Santa</text:span></text:p>
          </draw:text-box>
        </draw:frame>
        <draw:frame draw:style-name="gr3" draw:text-style-name="P4" draw:layer="layout" svg:width="0.342cm" svg:height="0.179cm" svg:x="16.599cm" svg:y="18.794cm">
          <draw:text-box>
            <text:p text:style-name="P3"><text:span text:style-name="T2">Cruz</text:span></text:p>
          </draw:text-box>
        </draw:frame>
        <draw:frame draw:style-name="gr3" draw:text-style-name="P4" draw:layer="layout" svg:width="0.181cm" svg:height="0.179cm" svg:x="17.081cm" svg:y="18.794cm">
          <draw:text-box>
            <text:p text:style-name="P3"><text:span text:style-name="T2">do</text:span></text:p>
          </draw:text-box>
        </draw:frame>
        <draw:frame draw:style-name="gr3" draw:text-style-name="P4" draw:layer="layout" svg:width="0.825cm" svg:height="0.179cm" svg:x="17.429cm" svg:y="18.794cm">
          <draw:text-box>
            <text:p text:style-name="P3"><text:span text:style-name="T2">Capibaribe,</text:span></text:p>
          </draw:text-box>
        </draw:frame>
        <draw:frame draw:style-name="gr3" draw:text-style-name="P4" draw:layer="layout" svg:width="0.217cm" svg:height="0.179cm" svg:x="18.402cm" svg:y="18.794cm">
          <draw:text-box>
            <text:p text:style-name="P3"><text:span text:style-name="T2">dia</text:span></text:p>
          </draw:text-box>
        </draw:frame>
        <draw:frame draw:style-name="gr3" draw:text-style-name="P4" draw:layer="layout" svg:width="2.175cm" svg:height="0.179cm" svg:x="14.016cm" svg:y="18.998cm">
          <draw:text-box>
            <text:p text:style-name="P3"><text:span text:style-name="T2">28.11.2024, em veículo oficial,</text:span></text:p>
          </draw:text-box>
        </draw:frame>
        <draw:frame draw:style-name="gr3" draw:text-style-name="P4" draw:layer="layout" svg:width="2.211cm" svg:height="0.179cm" svg:x="16.336cm" svg:y="18.998cm">
          <draw:text-box>
            <text:p text:style-name="P3"><text:span text:style-name="T2">fazendo jus a 1/2 (meia) diária,</text:span></text:p>
          </draw:text-box>
        </draw:frame>
        <draw:frame draw:style-name="gr3" draw:text-style-name="P4" draw:layer="layout" svg:width="2.38cm" svg:height="0.179cm" svg:x="14.016cm" svg:y="19.201cm">
          <draw:text-box>
            <text:p text:style-name="P3"><text:span text:style-name="T2">conf. PORT. TRT6 DG 552/2024.</text:span></text:p>
          </draw:text-box>
        </draw:frame>
        <draw:frame draw:style-name="gr3" draw:text-style-name="P4" draw:layer="layout" svg:width="0.753cm" svg:height="0.179cm" svg:x="18.859cm" svg:y="18.693cm">
          <draw:text-box>
            <text:p text:style-name="P3"><text:span text:style-name="T2">VEÍCULO </text:span></text:p>
          </draw:text-box>
        </draw:frame>
        <draw:frame draw:style-name="gr3" draw:text-style-name="P4" draw:layer="layout" svg:width="0.628cm" svg:height="0.179cm" svg:x="18.893cm" svg:y="18.896cm">
          <draw:text-box>
            <text:p text:style-name="P3"><text:span text:style-name="T2">OFICIAL</text:span></text:p>
          </draw:text-box>
        </draw:frame>
        <draw:frame draw:style-name="gr3" draw:text-style-name="P4" draw:layer="layout" svg:width="0.16cm" svg:height="0.179cm" svg:x="20.096cm" svg:y="18.794cm">
          <draw:text-box>
            <text:p text:style-name="P3"><text:span text:style-name="T2">1</text:span></text:p>
          </draw:text-box>
        </draw:frame>
        <draw:frame draw:style-name="gr3" draw:text-style-name="P4" draw:layer="layout" svg:width="0.494cm" svg:height="0.179cm" svg:x="21.052cm" svg:y="18.794cm">
          <draw:text-box>
            <text:p text:style-name="P3"><text:span text:style-name="T2">205,37</text:span></text:p>
          </draw:text-box>
        </draw:frame>
        <draw:frame draw:style-name="gr3" draw:text-style-name="P4" draw:layer="layout" svg:width="0.52cm" svg:height="0.179cm" svg:x="20.578cm" svg:y="18.794cm">
          <draw:text-box>
            <text:p text:style-name="P3"><text:span text:style-name="T2">R$ <text:s text:c="6"/></text:span></text:p>
          </draw:text-box>
        </draw:frame>
        <draw:frame draw:style-name="gr3" draw:text-style-name="P4" draw:layer="layout" svg:width="0.405cm" svg:height="0.179cm" svg:x="22.331cm" svg:y="18.794cm">
          <draw:text-box>
            <text:p text:style-name="P3"><text:span text:style-name="T2">63,32</text:span></text:p>
          </draw:text-box>
        </draw:frame>
        <draw:frame draw:style-name="gr3" draw:text-style-name="P4" draw:layer="layout" svg:width="0.708cm" svg:height="0.179cm" svg:x="21.679cm" svg:y="18.794cm">
          <draw:text-box>
            <text:p text:style-name="P3"><text:span text:style-name="T2">-R$ <text:s text:c="9"/></text:span></text:p>
          </draw:text-box>
        </draw:frame>
        <draw:frame draw:style-name="gr3" draw:text-style-name="P4" draw:layer="layout" svg:width="0.565cm" svg:height="0.179cm" svg:x="23.076cm" svg:y="18.7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4.185cm" svg:y="18.7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5.269cm" svg:y="18.7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6.234cm" svg:y="18.7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565cm" svg:height="0.179cm" svg:x="27.174cm" svg:y="18.794cm">
          <draw:text-box>
            <text:p text:style-name="P3"><text:span text:style-name="T2">R$ 0,00</text:span></text:p>
          </draw:text-box>
        </draw:frame>
        <draw:frame draw:style-name="gr3" draw:text-style-name="P4" draw:layer="layout" svg:width="0.494cm" svg:height="0.179cm" svg:x="28.596cm" svg:y="18.794cm">
          <draw:text-box>
            <text:p text:style-name="P3"><text:span text:style-name="T2">142,05</text:span></text:p>
          </draw:text-box>
        </draw:frame>
        <draw:polygon draw:style-name="gr5" draw:text-style-name="P6" draw:layer="layout" svg:width="0.009cm" svg:height="17.881cm" svg:x="2.594cm" svg:y="1.507cm" svg:viewBox="0 0 10 17882" draw:points="0,0 0,17882 10,17882 10,0">
          <text:p/>
        </draw:polygon>
        <draw:polygon draw:style-name="gr5" draw:text-style-name="P6" draw:layer="layout" svg:width="0.008cm" svg:height="17.881cm" svg:x="6.43cm" svg:y="1.507cm" svg:viewBox="0 0 9 17882" draw:points="0,0 0,17882 9,17882 9,0">
          <text:p/>
        </draw:polygon>
        <draw:polygon draw:style-name="gr5" draw:text-style-name="P6" draw:layer="layout" svg:width="0.009cm" svg:height="17.881cm" svg:x="9.384cm" svg:y="1.507cm" svg:viewBox="0 0 10 17882" draw:points="0,0 0,17882 10,17882 10,0">
          <text:p/>
        </draw:polygon>
        <draw:polygon draw:style-name="gr5" draw:text-style-name="P6" draw:layer="layout" svg:width="0.008cm" svg:height="17.881cm" svg:x="10.621cm" svg:y="1.507cm" svg:viewBox="0 0 9 17882" draw:points="0,0 0,17882 9,17882 9,0">
          <text:p/>
        </draw:polygon>
        <draw:polygon draw:style-name="gr5" draw:text-style-name="P6" draw:layer="layout" svg:width="0.008cm" svg:height="17.881cm" svg:x="12.018cm" svg:y="1.507cm" svg:viewBox="0 0 9 17882" draw:points="0,0 0,17882 9,17882 9,0">
          <text:p/>
        </draw:polygon>
        <draw:polygon draw:style-name="gr5" draw:text-style-name="P6" draw:layer="layout" svg:width="0.008cm" svg:height="17.881cm" svg:x="13cm" svg:y="1.507cm" svg:viewBox="0 0 9 17882" draw:points="0,0 0,17882 9,17882 9,0">
          <text:p/>
        </draw:polygon>
        <draw:polygon draw:style-name="gr5" draw:text-style-name="P6" draw:layer="layout" svg:width="0.008cm" svg:height="17.881cm" svg:x="13.982cm" svg:y="1.507cm" svg:viewBox="0 0 9 17882" draw:points="0,0 0,17882 9,17882 9,0">
          <text:p/>
        </draw:polygon>
        <draw:polygon draw:style-name="gr5" draw:text-style-name="P6" draw:layer="layout" svg:width="0.008cm" svg:height="17.881cm" svg:x="18.639cm" svg:y="1.507cm" svg:viewBox="0 0 9 17882" draw:points="0,0 0,17882 9,17882 9,0">
          <text:p/>
        </draw:polygon>
        <draw:polygon draw:style-name="gr5" draw:text-style-name="P6" draw:layer="layout" svg:width="0.009cm" svg:height="17.881cm" svg:x="19.798cm" svg:y="1.507cm" svg:viewBox="0 0 10 17882" draw:points="0,0 0,17882 10,17882 10,0">
          <text:p/>
        </draw:polygon>
        <draw:polygon draw:style-name="gr5" draw:text-style-name="P6" draw:layer="layout" svg:width="0.008cm" svg:height="17.881cm" svg:x="20.476cm" svg:y="1.507cm" svg:viewBox="0 0 9 17882" draw:points="0,0 0,17882 9,17882 9,0">
          <text:p/>
        </draw:polygon>
        <draw:polygon draw:style-name="gr5" draw:text-style-name="P6" draw:layer="layout" svg:width="0.008cm" svg:height="17.881cm" svg:x="21.636cm" svg:y="1.507cm" svg:viewBox="0 0 9 17882" draw:points="0,0 0,17882 9,17882 9,0">
          <text:p/>
        </draw:polygon>
        <draw:polygon draw:style-name="gr5" draw:text-style-name="P6" draw:layer="layout" svg:width="0.009cm" svg:height="17.881cm" svg:x="22.821cm" svg:y="1.507cm" svg:viewBox="0 0 10 17882" draw:points="0,0 0,17882 10,17882 10,0">
          <text:p/>
        </draw:polygon>
        <draw:polygon draw:style-name="gr5" draw:text-style-name="P6" draw:layer="layout" svg:width="0.009cm" svg:height="17.881cm" svg:x="23.896cm" svg:y="1.507cm" svg:viewBox="0 0 10 17882" draw:points="0,0 0,17882 10,17882 10,0">
          <text:p/>
        </draw:polygon>
        <draw:polygon draw:style-name="gr5" draw:text-style-name="P6" draw:layer="layout" svg:width="0.008cm" svg:height="17.881cm" svg:x="25.031cm" svg:y="1.507cm" svg:viewBox="0 0 9 17882" draw:points="0,0 0,17882 9,17882 9,0">
          <text:p/>
        </draw:polygon>
        <draw:polygon draw:style-name="gr5" draw:text-style-name="P6" draw:layer="layout" svg:width="0.009cm" svg:height="17.881cm" svg:x="26.072cm" svg:y="1.507cm" svg:viewBox="0 0 10 17882" draw:points="0,0 0,17882 10,17882 10,0">
          <text:p/>
        </draw:polygon>
        <draw:polygon draw:style-name="gr5" draw:text-style-name="P6" draw:layer="layout" svg:width="0.009cm" svg:height="17.881cm" svg:x="26.961cm" svg:y="1.507cm" svg:viewBox="0 0 10 17882" draw:points="0,0 0,17882 10,17882 10,0">
          <text:p/>
        </draw:polygon>
        <draw:polygon draw:style-name="gr5" draw:text-style-name="P6" draw:layer="layout" svg:width="0.009cm" svg:height="17.881cm" svg:x="27.943cm" svg:y="1.507cm" svg:viewBox="0 0 10 17882" draw:points="0,0 0,17882 10,17882 10,0">
          <text:p/>
        </draw:polygon>
        <draw:polygon draw:style-name="gr5" draw:text-style-name="P6" draw:layer="layout" svg:width="0.008cm" svg:height="17.881cm" svg:x="29.18cm" svg:y="1.507cm" svg:viewBox="0 0 9 17882" draw:points="0,0 0,17882 9,17882 9,0">
          <text:p/>
        </draw:polygon>
        <draw:polygon draw:style-name="gr5" draw:text-style-name="P6" draw:layer="layout" svg:width="28.677cm" svg:height="0.008cm" svg:x="0.511cm" svg:y="2.311cm" svg:viewBox="0 0 28678 9" draw:points="0,0 0,9 28678,9 28678,0">
          <text:p/>
        </draw:polygon>
        <draw:polygon draw:style-name="gr5" draw:text-style-name="P6" draw:layer="layout" svg:width="28.677cm" svg:height="0.008cm" svg:x="0.511cm" svg:y="3.327cm" svg:viewBox="0 0 28678 9" draw:points="0,0 0,9 28678,9 28678,0">
          <text:p/>
        </draw:polygon>
        <draw:polygon draw:style-name="gr5" draw:text-style-name="P6" draw:layer="layout" svg:width="28.677cm" svg:height="0.008cm" svg:x="0.511cm" svg:y="4.343cm" svg:viewBox="0 0 28678 9" draw:points="0,0 0,9 28678,9 28678,0">
          <text:p/>
        </draw:polygon>
        <draw:polygon draw:style-name="gr5" draw:text-style-name="P6" draw:layer="layout" svg:width="28.677cm" svg:height="0.008cm" svg:x="0.511cm" svg:y="5.359cm" svg:viewBox="0 0 28678 9" draw:points="0,0 0,9 28678,9 28678,0">
          <text:p/>
        </draw:polygon>
        <draw:polygon draw:style-name="gr5" draw:text-style-name="P6" draw:layer="layout" svg:width="28.677cm" svg:height="0.008cm" svg:x="0.511cm" svg:y="6.375cm" svg:viewBox="0 0 28678 9" draw:points="0,0 0,9 28678,9 28678,0">
          <text:p/>
        </draw:polygon>
        <draw:polygon draw:style-name="gr5" draw:text-style-name="P6" draw:layer="layout" svg:width="28.677cm" svg:height="0.008cm" svg:x="0.511cm" svg:y="7.391cm" svg:viewBox="0 0 28678 9" draw:points="0,0 0,9 28678,9 28678,0">
          <text:p/>
        </draw:polygon>
        <draw:polygon draw:style-name="gr5" draw:text-style-name="P6" draw:layer="layout" svg:width="28.677cm" svg:height="0.008cm" svg:x="0.511cm" svg:y="8.204cm" svg:viewBox="0 0 28678 9" draw:points="0,0 0,9 28678,9 28678,0">
          <text:p/>
        </draw:polygon>
        <draw:polygon draw:style-name="gr5" draw:text-style-name="P6" draw:layer="layout" svg:width="28.677cm" svg:height="0.008cm" svg:x="0.511cm" svg:y="9.22cm" svg:viewBox="0 0 28678 9" draw:points="0,0 0,9 28678,9 28678,0">
          <text:p/>
        </draw:polygon>
        <draw:polygon draw:style-name="gr5" draw:text-style-name="P6" draw:layer="layout" svg:width="28.677cm" svg:height="0.009cm" svg:x="0.511cm" svg:y="10.033cm" svg:viewBox="0 0 28678 10" draw:points="0,0 0,10 28678,10 28678,0">
          <text:p/>
        </draw:polygon>
        <draw:polygon draw:style-name="gr5" draw:text-style-name="P6" draw:layer="layout" svg:width="28.677cm" svg:height="0.009cm" svg:x="0.511cm" svg:y="10.845cm" svg:viewBox="0 0 28678 10" draw:points="0,0 0,10 28678,10 28678,0">
          <text:p/>
        </draw:polygon>
        <draw:polygon draw:style-name="gr5" draw:text-style-name="P6" draw:layer="layout" svg:width="28.677cm" svg:height="0.009cm" svg:x="0.511cm" svg:y="11.861cm" svg:viewBox="0 0 28678 10" draw:points="0,0 0,10 28678,10 28678,0">
          <text:p/>
        </draw:polygon>
        <draw:polygon draw:style-name="gr5" draw:text-style-name="P6" draw:layer="layout" svg:width="28.677cm" svg:height="0.009cm" svg:x="0.511cm" svg:y="12.877cm" svg:viewBox="0 0 28678 10" draw:points="0,0 0,10 28678,10 28678,0">
          <text:p/>
        </draw:polygon>
        <draw:polygon draw:style-name="gr5" draw:text-style-name="P6" draw:layer="layout" svg:width="28.677cm" svg:height="0.008cm" svg:x="0.511cm" svg:y="13.487cm" svg:viewBox="0 0 28678 9" draw:points="0,0 0,9 28678,9 28678,0">
          <text:p/>
        </draw:polygon>
        <draw:polygon draw:style-name="gr5" draw:text-style-name="P6" draw:layer="layout" svg:width="28.677cm" svg:height="0.008cm" svg:x="0.511cm" svg:y="14.3cm" svg:viewBox="0 0 28678 9" draw:points="0,0 0,9 28678,9 28678,0">
          <text:p/>
        </draw:polygon>
        <draw:polygon draw:style-name="gr5" draw:text-style-name="P6" draw:layer="layout" svg:width="28.677cm" svg:height="0.009cm" svg:x="0.511cm" svg:y="15.113cm" svg:viewBox="0 0 28678 10" draw:points="0,0 0,10 28678,10 28678,0">
          <text:p/>
        </draw:polygon>
        <draw:polygon draw:style-name="gr5" draw:text-style-name="P6" draw:layer="layout" svg:width="28.677cm" svg:height="0.009cm" svg:x="0.511cm" svg:y="15.925cm" svg:viewBox="0 0 28678 10" draw:points="0,0 0,10 28678,10 28678,0">
          <text:p/>
        </draw:polygon>
        <draw:polygon draw:style-name="gr5" draw:text-style-name="P6" draw:layer="layout" svg:width="28.677cm" svg:height="0.009cm" svg:x="0.511cm" svg:y="16.738cm" svg:viewBox="0 0 28678 10" draw:points="0,0 0,10 28678,10 28678,0">
          <text:p/>
        </draw:polygon>
        <draw:polygon draw:style-name="gr5" draw:text-style-name="P6" draw:layer="layout" svg:width="28.677cm" svg:height="0.008cm" svg:x="0.511cm" svg:y="17.551cm" svg:viewBox="0 0 28678 9" draw:points="0,0 0,9 28678,9 28678,0">
          <text:p/>
        </draw:polygon>
        <draw:polygon draw:style-name="gr5" draw:text-style-name="P6" draw:layer="layout" svg:width="28.677cm" svg:height="0.008cm" svg:x="0.511cm" svg:y="18.364cm" svg:viewBox="0 0 28678 9" draw:points="0,0 0,9 28678,9 28678,0">
          <text:p/>
        </draw:polygon>
        <draw:polygon draw:style-name="gr5" draw:text-style-name="P6" draw:layer="layout" svg:width="28.677cm" svg:height="0.008cm" svg:x="0.511cm" svg:y="19.38cm" svg:viewBox="0 0 28678 9" draw:points="0,0 0,9 28678,9 28678,0">
          <text:p/>
        </draw:polygon>
        <draw:polygon draw:style-name="gr5" draw:text-style-name="P6" draw:layer="layout" svg:width="28.685cm" svg:height="0.009cm" svg:x="0.503cm" svg:y="1.498cm" svg:viewBox="0 0 28686 10" draw:points="0,0 0,10 28686,10 28686,0">
          <text:p/>
        </draw:polygon>
        <draw:polygon draw:style-name="gr5" draw:text-style-name="P6" draw:layer="layout" svg:width="0.008cm" svg:height="17.89cm" svg:x="0.503cm" svg:y="1.498cm" svg:viewBox="0 0 9 17891" draw:points="0,0 0,17891 9,17891 9,0">
          <text:p/>
        </draw:polygon>
        <draw:polygon draw:style-name="gr5" draw:text-style-name="P6" draw:layer="layout" svg:width="28.685cm" svg:height="0.008cm" svg:x="0.503cm" svg:y="19.38cm" svg:viewBox="0 0 28686 9" draw:points="0,0 0,9 28686,9 28686,0">
          <text:p/>
        </draw:polygon>
        <draw:polygon draw:style-name="gr5" draw:text-style-name="P6" draw:layer="layout" svg:width="0.008cm" svg:height="17.89cm" svg:x="29.18cm" svg:y="1.498cm" svg:viewBox="0 0 9 17891" draw:points="0,0 0,17891 9,17891 9,0">
          <text:p/>
        </draw:polygon>
        <draw:frame draw:style-name="gr3" draw:text-style-name="P4" draw:layer="layout" svg:width="0.61cm" svg:height="0.179cm" svg:x="28.037cm" svg:y="18.794cm">
          <draw:text-box>
            <text:p text:style-name="P3"><text:span text:style-name="T2">R$ <text:s text:c="8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26"/>
    <meta:generator>LibreOffice/24.8.3.2$Windows_X86_64 LibreOffice_project/48a6bac9e7e268aeb4c3483fcf825c94556d9f92</meta:generator>
  </office:meta>
</office:document-meta>
</file>