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bfbfb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bfbfb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5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style:style style:name="T2" style:family="text">
      <style:text-properties fo:color="#000000" loext:opacity="100%" style:font-name="Helvetica" fo:font-size="4.09999990463257pt" fo:font-weight="normal" style:font-name-asian="Helvetica" style:font-size-asian="4.09999990463257pt" style:font-weight-asian="normal" style:font-name-complex="Helvetica" style:font-size-complex="4.0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7.628cm" svg:height="0.39cm" svg:x="0.994cm" svg:y="0.99cm" svg:viewBox="0 0 7629 391" draw:points="0,0 7629,0 7629,391 0,391">
          <text:p/>
        </draw:polygon>
        <draw:polygon draw:style-name="gr2" draw:text-style-name="P2" draw:layer="layout" svg:width="18.618cm" svg:height="0.39cm" svg:x="8.614cm" svg:y="0.99cm" svg:viewBox="0 0 18619 391" draw:points="0,0 18619,0 18619,391 0,391">
          <text:p/>
        </draw:polygon>
        <draw:frame draw:style-name="gr3" draw:text-style-name="P4" draw:layer="layout" svg:width="0.845cm" svg:height="0.175cm" svg:x="1.274cm" svg:y="1.2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09cm" svg:height="0.175cm" svg:x="3.865cm" svg:y="1.2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17cm" svg:height="0.175cm" svg:x="6.972cm" svg:y="1.2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02cm" svg:height="0.175cm" svg:x="8.835cm" svg:y="1.098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19cm" svg:height="0.175cm" svg:x="9.842cm" svg:y="1.098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561cm" svg:height="0.175cm" svg:x="10.833cm" svg:y="1.098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451cm" svg:height="0.175cm" svg:x="11.781cm" svg:y="1.098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451cm" svg:height="0.175cm" svg:x="14.363cm" svg:y="1.098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1.078cm" svg:height="0.175cm" svg:x="16.963cm" svg:y="1.098cm">
          <draw:text-box>
            <text:p text:style-name="P3"><text:span text:style-name="T1">Tipo Transporte</text:span></text:p>
          </draw:text-box>
        </draw:frame>
        <draw:frame draw:style-name="gr3" draw:text-style-name="P4" draw:layer="layout" svg:width="0.684cm" svg:height="0.175cm" svg:x="18.351cm" svg:y="1.098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0.857cm" svg:height="0.175cm" svg:x="19.147cm" svg:y="1.098cm">
          <draw:text-box>
            <text:p text:style-name="P3"><text:span text:style-name="T1">Total Diárias</text:span></text:p>
          </draw:text-box>
        </draw:frame>
        <draw:frame draw:style-name="gr3" draw:text-style-name="P4" draw:layer="layout" svg:width="0.722cm" svg:height="0.175cm" svg:x="20.205cm" svg:y="1.098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807cm" svg:height="0.175cm" svg:x="21.12cm" svg:y="1.098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722cm" svg:height="0.175cm" svg:x="22.093cm" svg:y="1.098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815cm" svg:height="0.175cm" svg:x="22.974cm" svg:y="1.005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476cm" svg:height="0.175cm" svg:x="23.118cm" svg:y="1.2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1.018cm" svg:height="0.175cm" svg:x="23.855cm" svg:y="1.098cm">
          <draw:text-box>
            <text:p text:style-name="P3"><text:span text:style-name="T1">Débito Anterior</text:span></text:p>
          </draw:text-box>
        </draw:frame>
        <draw:frame draw:style-name="gr3" draw:text-style-name="P4" draw:layer="layout" svg:width="2.145cm" svg:height="0.175cm" svg:x="24.981cm" svg:y="1.098cm">
          <draw:text-box>
            <text:p text:style-name="P3"><text:span text:style-name="T1">Valor Devolução Total Despesa</text:span></text:p>
          </draw:text-box>
        </draw:frame>
        <draw:frame draw:style-name="gr3" draw:text-style-name="P4" draw:layer="layout" svg:width="0.773cm" svg:height="0.175cm" svg:x="1.02cm" svg:y="1.488cm">
          <draw:text-box>
            <text:p text:style-name="P3"><text:span text:style-name="T1">756/2025-2</text:span></text:p>
          </draw:text-box>
        </draw:frame>
        <draw:frame draw:style-name="gr3" draw:text-style-name="P4" draw:layer="layout" svg:width="2.576cm" svg:height="0.175cm" svg:x="2.425cm" svg:y="1.488cm">
          <draw:text-box>
            <text:p text:style-name="P3"><text:span text:style-name="T1">ALLAN TORRES BELFORT SANTOS</text:span></text:p>
          </draw:text-box>
        </draw:frame>
        <draw:frame draw:style-name="gr3" draw:text-style-name="P4" draw:layer="layout" svg:width="1.331cm" svg:height="0.175cm" svg:x="5.761cm" svg:y="1.488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1.488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2cm" svg:height="0.175cm" svg:x="9.58cm" svg:y="1.488cm">
          <draw:text-box>
            <text:p text:style-name="P3"><text:span text:style-name="T1">Salgueiro/PE</text:span></text:p>
          </draw:text-box>
        </draw:frame>
        <draw:frame draw:style-name="gr3" draw:text-style-name="P4" draw:layer="layout" svg:width="0.765cm" svg:height="0.175cm" svg:x="10.723cm" svg:y="1.488cm">
          <draw:text-box>
            <text:p text:style-name="P3"><text:span text:style-name="T1">23/11/2025</text:span></text:p>
          </draw:text-box>
        </draw:frame>
        <draw:frame draw:style-name="gr3" draw:text-style-name="P4" draw:layer="layout" svg:width="0.765cm" svg:height="0.175cm" svg:x="11.62cm" svg:y="1.488cm">
          <draw:text-box>
            <text:p text:style-name="P3"><text:span text:style-name="T1">27/11/2025</text:span></text:p>
          </draw:text-box>
        </draw:frame>
        <draw:frame draw:style-name="gr3" draw:text-style-name="P4" draw:layer="layout" svg:width="1.349cm" svg:height="0.175cm" svg:x="12.484cm" svg:y="1.395cm">
          <draw:text-box>
            <text:p text:style-name="P3"><text:span text:style-name="T1">Devolução de diária</text:span></text:p>
          </draw:text-box>
        </draw:frame>
        <draw:frame draw:style-name="gr3" draw:text-style-name="P4" draw:layer="layout" svg:width="0.713cm" svg:height="0.175cm" svg:x="17.183cm" svg:y="1.395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1.589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1.487cm">
          <draw:text-box>
            <text:p text:style-name="P3"><text:span text:style-name="T2">1</text:span></text:p>
          </draw:text-box>
        </draw:frame>
        <draw:frame draw:style-name="gr4" draw:text-style-name="P5" draw:layer="layout" svg:width="0.714cm" svg:height="0.162cm" svg:x="19.24cm" svg:y="1.487cm">
          <draw:text-box>
            <text:p text:style-name="P3"><text:span text:style-name="T2">-R$ 394,11</text:span></text:p>
          </draw:text-box>
        </draw:frame>
        <draw:frame draw:style-name="gr4" draw:text-style-name="P5" draw:layer="layout" svg:width="0.586cm" svg:height="0.162cm" svg:x="20.29cm" svg:y="1.487cm">
          <draw:text-box>
            <text:p text:style-name="P3"><text:span text:style-name="T2">R$ 81,11</text:span></text:p>
          </draw:text-box>
        </draw:frame>
        <draw:frame draw:style-name="gr4" draw:text-style-name="P5" draw:layer="layout" svg:width="0.506cm" svg:height="0.162cm" svg:x="21.281cm" svg:y="1.4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.4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.4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.4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5.218cm" svg:y="1.487cm">
          <draw:text-box>
            <text:p text:style-name="P3"><text:span text:style-name="T2">R$ 313,00</text:span></text:p>
          </draw:text-box>
        </draw:frame>
        <draw:frame draw:style-name="gr4" draw:text-style-name="P5" draw:layer="layout" svg:width="0.714cm" svg:height="0.162cm" svg:x="26.352cm" svg:y="1.487cm">
          <draw:text-box>
            <text:p text:style-name="P3"><text:span text:style-name="T2">-R$ 313,00</text:span></text:p>
          </draw:text-box>
        </draw:frame>
        <draw:frame draw:style-name="gr3" draw:text-style-name="P4" draw:layer="layout" svg:width="0.773cm" svg:height="0.175cm" svg:x="1.02cm" svg:y="1.877cm">
          <draw:text-box>
            <text:p text:style-name="P3"><text:span text:style-name="T1">834/2025-2</text:span></text:p>
          </draw:text-box>
        </draw:frame>
        <draw:frame draw:style-name="gr3" draw:text-style-name="P4" draw:layer="layout" svg:width="4.287cm" svg:height="0.175cm" svg:x="2.425cm" svg:y="1.877cm">
          <draw:text-box>
            <text:p text:style-name="P3"><text:span text:style-name="T1">DANIEL SAMPAIO CONCEICAO DOS SANTOS ASSISTENTE</text:span></text:p>
          </draw:text-box>
        </draw:frame>
        <draw:frame draw:style-name="gr3" draw:text-style-name="P4" draw:layer="layout" svg:width="0.68cm" svg:height="0.175cm" svg:x="8.648cm" svg:y="1.877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1.002cm" svg:height="0.175cm" svg:x="9.58cm" svg:y="1.877cm">
          <draw:text-box>
            <text:p text:style-name="P3"><text:span text:style-name="T1">Garanhuns/PE</text:span></text:p>
          </draw:text-box>
        </draw:frame>
        <draw:frame draw:style-name="gr3" draw:text-style-name="P4" draw:layer="layout" svg:width="0.765cm" svg:height="0.175cm" svg:x="10.723cm" svg:y="1.877cm">
          <draw:text-box>
            <text:p text:style-name="P3"><text:span text:style-name="T1">09/12/2025</text:span></text:p>
          </draw:text-box>
        </draw:frame>
        <draw:frame draw:style-name="gr3" draw:text-style-name="P4" draw:layer="layout" svg:width="0.765cm" svg:height="0.175cm" svg:x="11.62cm" svg:y="1.877cm">
          <draw:text-box>
            <text:p text:style-name="P3"><text:span text:style-name="T1">12/12/2025</text:span></text:p>
          </draw:text-box>
        </draw:frame>
        <draw:frame draw:style-name="gr3" draw:text-style-name="P4" draw:layer="layout" svg:width="1.349cm" svg:height="0.175cm" svg:x="12.484cm" svg:y="1.784cm">
          <draw:text-box>
            <text:p text:style-name="P3"><text:span text:style-name="T1">Devolução de diária</text:span></text:p>
          </draw:text-box>
        </draw:frame>
        <draw:frame draw:style-name="gr3" draw:text-style-name="P4" draw:layer="layout" svg:width="1.306cm" svg:height="0.175cm" svg:x="16.878cm" svg:y="1.877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1.876cm">
          <draw:text-box>
            <text:p text:style-name="P3"><text:span text:style-name="T2">3,5</text:span></text:p>
          </draw:text-box>
        </draw:frame>
        <draw:frame draw:style-name="gr4" draw:text-style-name="P5" draw:layer="layout" svg:width="0.834cm" svg:height="0.162cm" svg:x="19.181cm" svg:y="1.876cm">
          <draw:text-box>
            <text:p text:style-name="P3"><text:span text:style-name="T2">-R$ 1.514,62</text:span></text:p>
          </draw:text-box>
        </draw:frame>
        <draw:frame draw:style-name="gr4" draw:text-style-name="P5" draw:layer="layout" svg:width="0.666cm" svg:height="0.162cm" svg:x="20.248cm" svg:y="1.876cm">
          <draw:text-box>
            <text:p text:style-name="P3"><text:span text:style-name="T2">R$ 324,44</text:span></text:p>
          </draw:text-box>
        </draw:frame>
        <draw:frame draw:style-name="gr4" draw:text-style-name="P5" draw:layer="layout" svg:width="0.506cm" svg:height="0.162cm" svg:x="21.281cm" svg:y="1.87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.87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.87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.87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5.158cm" svg:y="1.876cm">
          <draw:text-box>
            <text:p text:style-name="P3"><text:span text:style-name="T2">R$ 1.190,18</text:span></text:p>
          </draw:text-box>
        </draw:frame>
        <draw:frame draw:style-name="gr4" draw:text-style-name="P5" draw:layer="layout" svg:width="0.834cm" svg:height="0.162cm" svg:x="26.293cm" svg:y="1.876cm">
          <draw:text-box>
            <text:p text:style-name="P3"><text:span text:style-name="T2">-R$ 1.190,18</text:span></text:p>
          </draw:text-box>
        </draw:frame>
        <draw:frame draw:style-name="gr3" draw:text-style-name="P4" draw:layer="layout" svg:width="0.638cm" svg:height="0.175cm" svg:x="1.02cm" svg:y="2.461cm">
          <draw:text-box>
            <text:p text:style-name="P3"><text:span text:style-name="T1">842/2025</text:span></text:p>
          </draw:text-box>
        </draw:frame>
        <draw:frame draw:style-name="gr3" draw:text-style-name="P4" draw:layer="layout" svg:width="2.991cm" svg:height="0.175cm" svg:x="2.425cm" svg:y="2.461cm">
          <draw:text-box>
            <text:p text:style-name="P3"><text:span text:style-name="T1">MARIA JOSE COSTA DE SOUSA SANTOS</text:span></text:p>
          </draw:text-box>
        </draw:frame>
        <draw:frame draw:style-name="gr3" draw:text-style-name="P4" draw:layer="layout" svg:width="1.569cm" svg:height="0.175cm" svg:x="5.761cm" svg:y="2.461cm">
          <draw:text-box>
            <text:p text:style-name="P3"><text:span text:style-name="T1">ASSISTENTE DE JUIZ</text:span></text:p>
          </draw:text-box>
        </draw:frame>
        <draw:frame draw:style-name="gr3" draw:text-style-name="P4" draw:layer="layout" svg:width="1.569cm" svg:height="0.175cm" svg:x="8.648cm" svg:y="2.461cm">
          <draw:text-box>
            <text:p text:style-name="P3"><text:span text:style-name="T1">Petrolina/PE Recife/PE</text:span></text:p>
          </draw:text-box>
        </draw:frame>
        <draw:frame draw:style-name="gr3" draw:text-style-name="P4" draw:layer="layout" svg:width="0.765cm" svg:height="0.175cm" svg:x="10.723cm" svg:y="2.461cm">
          <draw:text-box>
            <text:p text:style-name="P3"><text:span text:style-name="T1">25/11/2025</text:span></text:p>
          </draw:text-box>
        </draw:frame>
        <draw:frame draw:style-name="gr3" draw:text-style-name="P4" draw:layer="layout" svg:width="0.765cm" svg:height="0.175cm" svg:x="11.62cm" svg:y="2.461cm">
          <draw:text-box>
            <text:p text:style-name="P3"><text:span text:style-name="T1">25/11/2025</text:span></text:p>
          </draw:text-box>
        </draw:frame>
        <draw:frame draw:style-name="gr3" draw:text-style-name="P4" draw:layer="layout" svg:width="0.688cm" svg:height="0.175cm" svg:x="12.484cm" svg:y="2.173cm">
          <draw:text-box>
            <text:p text:style-name="P3"><text:span text:style-name="T1">Participar,</text:span></text:p>
          </draw:text-box>
        </draw:frame>
        <draw:frame draw:style-name="gr3" draw:text-style-name="P4" draw:layer="layout" svg:width="0.832cm" svg:height="0.175cm" svg:x="13.271cm" svg:y="2.173cm">
          <draw:text-box>
            <text:p text:style-name="P3"><text:span text:style-name="T1">como aluna,</text:span></text:p>
          </draw:text-box>
        </draw:frame>
        <draw:frame draw:style-name="gr3" draw:text-style-name="P4" draw:layer="layout" svg:width="2.196cm" svg:height="0.175cm" svg:x="14.253cm" svg:y="2.173cm">
          <draw:text-box>
            <text:p text:style-name="P3"><text:span text:style-name="T1">do evento intitulado Curso sobre</text:span></text:p>
          </draw:text-box>
        </draw:frame>
        <draw:frame draw:style-name="gr3" draw:text-style-name="P4" draw:layer="layout" svg:width="1.349cm" svg:height="0.175cm" svg:x="12.484cm" svg:y="2.368cm">
          <draw:text-box>
            <text:p text:style-name="P3"><text:span text:style-name="T1">Inteligência Artificial</text:span></text:p>
          </draw:text-box>
        </draw:frame>
        <draw:frame draw:style-name="gr3" draw:text-style-name="P4" draw:layer="layout" svg:width="2.789cm" svg:height="0.175cm" svg:x="13.872cm" svg:y="2.368cm">
          <draw:text-box>
            <text:p text:style-name="P3"><text:span text:style-name="T1">- parte prática (Turma 6), dia 25.11.2025,</text:span></text:p>
          </draw:text-box>
        </draw:frame>
        <draw:frame draw:style-name="gr3" draw:text-style-name="P4" draw:layer="layout" svg:width="0.485cm" svg:height="0.175cm" svg:x="12.484cm" svg:y="2.563cm">
          <draw:text-box>
            <text:p text:style-name="P3"><text:span text:style-name="T1">desloc.</text:span></text:p>
          </draw:text-box>
        </draw:frame>
        <draw:frame draw:style-name="gr3" draw:text-style-name="P4" draw:layer="layout" svg:width="0.151cm" svg:height="0.175cm" svg:x="13.026cm" svg:y="2.563cm">
          <draw:text-box>
            <text:p text:style-name="P3"><text:span text:style-name="T1">P/</text:span></text:p>
          </draw:text-box>
        </draw:frame>
        <draw:frame draw:style-name="gr3" draw:text-style-name="P4" draw:layer="layout" svg:width="0.476cm" svg:height="0.175cm" svg:x="13.229cm" svg:y="2.563cm">
          <draw:text-box>
            <text:p text:style-name="P3"><text:span text:style-name="T1">Recife,</text:span></text:p>
          </draw:text-box>
        </draw:frame>
        <draw:frame draw:style-name="gr3" draw:text-style-name="P4" draw:layer="layout" svg:width="0.578cm" svg:height="0.175cm" svg:x="13.771cm" svg:y="2.563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519cm" svg:height="0.175cm" svg:x="14.423cm" svg:y="2.563cm">
          <draw:text-box>
            <text:p text:style-name="P3"><text:span text:style-name="T1">próprio,</text:span></text:p>
          </draw:text-box>
        </draw:frame>
        <draw:frame draw:style-name="gr3" draw:text-style-name="P4" draw:layer="layout" svg:width="1.62cm" svg:height="0.175cm" svg:x="14.998cm" svg:y="2.563cm">
          <draw:text-box>
            <text:p text:style-name="P3"><text:span text:style-name="T1">fazendo jus a 1/2 diária,</text:span></text:p>
          </draw:text-box>
        </draw:frame>
        <draw:frame draw:style-name="gr3" draw:text-style-name="P4" draw:layer="layout" svg:width="1.942cm" svg:height="0.175cm" svg:x="12.484cm" svg:y="2.758cm">
          <draw:text-box>
            <text:p text:style-name="P3"><text:span text:style-name="T1">conf. PORT DG N 596/2025.</text:span></text:p>
          </draw:text-box>
        </draw:frame>
        <draw:frame draw:style-name="gr3" draw:text-style-name="P4" draw:layer="layout" svg:width="0.713cm" svg:height="0.175cm" svg:x="17.183cm" svg:y="2.368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2.563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2.461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2.461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2.461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2.4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2.4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2.4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2.4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2.4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2.461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3.24cm">
          <draw:text-box>
            <text:p text:style-name="P3"><text:span text:style-name="T1">845/2025</text:span></text:p>
          </draw:text-box>
        </draw:frame>
        <draw:frame draw:style-name="gr3" draw:text-style-name="P4" draw:layer="layout" svg:width="2.492cm" svg:height="0.175cm" svg:x="2.425cm" svg:y="3.24cm">
          <draw:text-box>
            <text:p text:style-name="P3"><text:span text:style-name="T1">GERALDO PEÇANHA DE ALMEIDA</text:span></text:p>
          </draw:text-box>
        </draw:frame>
        <draw:frame draw:style-name="gr3" draw:text-style-name="P4" draw:layer="layout" svg:width="1.662cm" svg:height="0.175cm" svg:x="5.761cm" svg:y="3.24cm">
          <draw:text-box>
            <text:p text:style-name="P3"><text:span text:style-name="T1">Colaborador(a) Eventual</text:span></text:p>
          </draw:text-box>
        </draw:frame>
        <draw:frame draw:style-name="gr3" draw:text-style-name="P4" draw:layer="layout" svg:width="0.764cm" svg:height="0.175cm" svg:x="8.648cm" svg:y="3.24cm">
          <draw:text-box>
            <text:p text:style-name="P3"><text:span text:style-name="T1">Palmas/TO</text:span></text:p>
          </draw:text-box>
        </draw:frame>
        <draw:frame draw:style-name="gr3" draw:text-style-name="P4" draw:layer="layout" svg:width="0.68cm" svg:height="0.175cm" svg:x="9.58cm" svg:y="3.24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765cm" svg:height="0.175cm" svg:x="10.723cm" svg:y="3.24cm">
          <draw:text-box>
            <text:p text:style-name="P3"><text:span text:style-name="T1">11/12/2025</text:span></text:p>
          </draw:text-box>
        </draw:frame>
        <draw:frame draw:style-name="gr3" draw:text-style-name="P4" draw:layer="layout" svg:width="0.765cm" svg:height="0.175cm" svg:x="11.62cm" svg:y="3.24cm">
          <draw:text-box>
            <text:p text:style-name="P3"><text:span text:style-name="T1">12/12/2025</text:span></text:p>
          </draw:text-box>
        </draw:frame>
        <draw:frame draw:style-name="gr3" draw:text-style-name="P4" draw:layer="layout" svg:width="0.586cm" svg:height="0.175cm" svg:x="12.484cm" svg:y="2.952cm">
          <draw:text-box>
            <text:p text:style-name="P3"><text:span text:style-name="T1">Ministrar</text:span></text:p>
          </draw:text-box>
        </draw:frame>
        <draw:frame draw:style-name="gr3" draw:text-style-name="P4" draw:layer="layout" svg:width="3.289cm" svg:height="0.175cm" svg:x="13.153cm" svg:y="2.952cm">
          <draw:text-box>
            <text:p text:style-name="P3"><text:span text:style-name="T1">palestra no evento inclusão e anticapacitismo no</text:span></text:p>
          </draw:text-box>
        </draw:frame>
        <draw:frame draw:style-name="gr3" draw:text-style-name="P4" draw:layer="layout" svg:width="0.595cm" svg:height="0.175cm" svg:x="12.484cm" svg:y="3.147cm">
          <draw:text-box>
            <text:p text:style-name="P3"><text:span text:style-name="T1">trabalho,</text:span></text:p>
          </draw:text-box>
        </draw:frame>
        <draw:frame draw:style-name="gr3" draw:text-style-name="P4" draw:layer="layout" svg:width="0.485cm" svg:height="0.175cm" svg:x="13.144cm" svg:y="3.147cm">
          <draw:text-box>
            <text:p text:style-name="P3"><text:span text:style-name="T1">desloc.</text:span></text:p>
          </draw:text-box>
        </draw:frame>
        <draw:frame draw:style-name="gr3" draw:text-style-name="P4" draw:layer="layout" svg:width="0.151cm" svg:height="0.175cm" svg:x="13.694cm" svg:y="3.147cm">
          <draw:text-box>
            <text:p text:style-name="P3"><text:span text:style-name="T1">p/</text:span></text:p>
          </draw:text-box>
        </draw:frame>
        <draw:frame draw:style-name="gr3" draw:text-style-name="P4" draw:layer="layout" svg:width="0.476cm" svg:height="0.175cm" svg:x="13.889cm" svg:y="3.147cm">
          <draw:text-box>
            <text:p text:style-name="P3"><text:span text:style-name="T1">Recife,</text:span></text:p>
          </draw:text-box>
        </draw:frame>
        <draw:frame draw:style-name="gr3" draw:text-style-name="P4" draw:layer="layout" svg:width="1.358cm" svg:height="0.175cm" svg:x="14.44cm" svg:y="3.147cm">
          <draw:text-box>
            <text:p text:style-name="P3"><text:span text:style-name="T1">de 11 a 12.12.2025,</text:span></text:p>
          </draw:text-box>
        </draw:frame>
        <draw:frame draw:style-name="gr3" draw:text-style-name="P4" draw:layer="layout" svg:width="0.722cm" svg:height="0.175cm" svg:x="15.955cm" svg:y="3.147cm">
          <draw:text-box>
            <text:p text:style-name="P3"><text:span text:style-name="T1">em transp.</text:span></text:p>
          </draw:text-box>
        </draw:frame>
        <draw:frame draw:style-name="gr3" draw:text-style-name="P4" draw:layer="layout" svg:width="0.434cm" svg:height="0.175cm" svg:x="12.484cm" svg:y="3.342cm">
          <draw:text-box>
            <text:p text:style-name="P3"><text:span text:style-name="T1">aéreo,</text:span></text:p>
          </draw:text-box>
        </draw:frame>
        <draw:frame draw:style-name="gr3" draw:text-style-name="P4" draw:layer="layout" svg:width="2.874cm" svg:height="0.175cm" svg:x="12.975cm" svg:y="3.342cm">
          <draw:text-box>
            <text:p text:style-name="P3"><text:span text:style-name="T1">faz. jus a 1,5 diária, bem como 1 AD, conf.</text:span></text:p>
          </draw:text-box>
        </draw:frame>
        <draw:frame draw:style-name="gr3" draw:text-style-name="P4" draw:layer="layout" svg:width="0.696cm" svg:height="0.175cm" svg:x="15.98cm" svg:y="3.342cm">
          <draw:text-box>
            <text:p text:style-name="P3"><text:span text:style-name="T1">PORT DG</text:span></text:p>
          </draw:text-box>
        </draw:frame>
        <draw:frame draw:style-name="gr3" draw:text-style-name="P4" draw:layer="layout" svg:width="0.846cm" svg:height="0.175cm" svg:x="12.484cm" svg:y="3.537cm">
          <draw:text-box>
            <text:p text:style-name="P3"><text:span text:style-name="T1">Nº 600/2025</text:span></text:p>
          </draw:text-box>
        </draw:frame>
        <draw:frame draw:style-name="gr3" draw:text-style-name="P4" draw:layer="layout" svg:width="0.536cm" svg:height="0.175cm" svg:x="17.251cm" svg:y="3.24cm">
          <draw:text-box>
            <text:p text:style-name="P3"><text:span text:style-name="T1">AÉREO</text:span></text:p>
          </draw:text-box>
        </draw:frame>
        <draw:frame draw:style-name="gr4" draw:text-style-name="P5" draw:layer="layout" svg:width="0.202cm" svg:height="0.162cm" svg:x="18.605cm" svg:y="3.239cm">
          <draw:text-box>
            <text:p text:style-name="P3"><text:span text:style-name="T2">1,5</text:span></text:p>
          </draw:text-box>
        </draw:frame>
        <draw:frame draw:style-name="gr4" draw:text-style-name="P5" draw:layer="layout" svg:width="0.786cm" svg:height="0.162cm" svg:x="19.206cm" svg:y="3.239cm">
          <draw:text-box>
            <text:p text:style-name="P3"><text:span text:style-name="T2">R$ 1.275,06</text:span></text:p>
          </draw:text-box>
        </draw:frame>
        <draw:frame draw:style-name="gr4" draw:text-style-name="P5" draw:layer="layout" svg:width="0.714cm" svg:height="0.162cm" svg:x="20.222cm" svg:y="3.239cm">
          <draw:text-box>
            <text:p text:style-name="P3"><text:span text:style-name="T2">-R$ 295,79</text:span></text:p>
          </draw:text-box>
        </draw:frame>
        <draw:frame draw:style-name="gr4" draw:text-style-name="P5" draw:layer="layout" svg:width="0.666cm" svg:height="0.162cm" svg:x="21.204cm" svg:y="3.239cm">
          <draw:text-box>
            <text:p text:style-name="P3"><text:span text:style-name="T2">R$ 680,03</text:span></text:p>
          </draw:text-box>
        </draw:frame>
        <draw:frame draw:style-name="gr4" draw:text-style-name="P5" draw:layer="layout" svg:width="0.786cm" svg:height="0.162cm" svg:x="22.077cm" svg:y="3.239cm">
          <draw:text-box>
            <text:p text:style-name="P3"><text:span text:style-name="T2">R$ 3.992,05</text:span></text:p>
          </draw:text-box>
        </draw:frame>
        <draw:frame draw:style-name="gr4" draw:text-style-name="P5" draw:layer="layout" svg:width="0.506cm" svg:height="0.162cm" svg:x="23.118cm" svg:y="3.23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3.23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3.23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3.239cm">
          <draw:text-box>
            <text:p text:style-name="P3"><text:span text:style-name="T2">R$ 5.651,35</text:span></text:p>
          </draw:text-box>
        </draw:frame>
        <draw:frame draw:style-name="gr3" draw:text-style-name="P4" draw:layer="layout" svg:width="0.638cm" svg:height="0.175cm" svg:x="1.02cm" svg:y="4.121cm">
          <draw:text-box>
            <text:p text:style-name="P3"><text:span text:style-name="T1">846/2025</text:span></text:p>
          </draw:text-box>
        </draw:frame>
        <draw:frame draw:style-name="gr3" draw:text-style-name="P4" draw:layer="layout" svg:width="3.118cm" svg:height="0.175cm" svg:x="2.425cm" svg:y="4.019cm">
          <draw:text-box>
            <text:p text:style-name="P3"><text:span text:style-name="T1">CLAUDIO BARRETO COUTINHO BEZERRA </text:span></text:p>
          </draw:text-box>
        </draw:frame>
        <draw:frame draw:style-name="gr3" draw:text-style-name="P4" draw:layer="layout" svg:width="0.993cm" svg:height="0.175cm" svg:x="2.425cm" svg:y="4.214cm">
          <draw:text-box>
            <text:p text:style-name="P3"><text:span text:style-name="T1">DE MENEZES</text:span></text:p>
          </draw:text-box>
        </draw:frame>
        <draw:frame draw:style-name="gr3" draw:text-style-name="P4" draw:layer="layout" svg:width="2.288cm" svg:height="0.175cm" svg:x="5.761cm" svg:y="4.121cm">
          <draw:text-box>
            <text:p text:style-name="P3"><text:span text:style-name="T1">ASSISTENTE ADMINISTRATIVO</text:span></text:p>
          </draw:text-box>
        </draw:frame>
        <draw:frame draw:style-name="gr3" draw:text-style-name="P4" draw:layer="layout" svg:width="0.68cm" svg:height="0.175cm" svg:x="8.648cm" svg:y="4.121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1.002cm" svg:height="0.175cm" svg:x="9.58cm" svg:y="4.121cm">
          <draw:text-box>
            <text:p text:style-name="P3"><text:span text:style-name="T1">Garanhuns/PE</text:span></text:p>
          </draw:text-box>
        </draw:frame>
        <draw:frame draw:style-name="gr3" draw:text-style-name="P4" draw:layer="layout" svg:width="0.765cm" svg:height="0.175cm" svg:x="10.723cm" svg:y="4.121cm">
          <draw:text-box>
            <text:p text:style-name="P3"><text:span text:style-name="T1">04/12/2025</text:span></text:p>
          </draw:text-box>
        </draw:frame>
        <draw:frame draw:style-name="gr3" draw:text-style-name="P4" draw:layer="layout" svg:width="0.765cm" svg:height="0.175cm" svg:x="11.62cm" svg:y="4.121cm">
          <draw:text-box>
            <text:p text:style-name="P3"><text:span text:style-name="T1">05/12/2025</text:span></text:p>
          </draw:text-box>
        </draw:frame>
        <draw:frame draw:style-name="gr3" draw:text-style-name="P4" draw:layer="layout" svg:width="0.688cm" svg:height="0.175cm" svg:x="12.484cm" svg:y="3.731cm">
          <draw:text-box>
            <text:p text:style-name="P3"><text:span text:style-name="T1">Fiscalizar,</text:span></text:p>
          </draw:text-box>
        </draw:frame>
        <draw:frame draw:style-name="gr3" draw:text-style-name="P4" draw:layer="layout" svg:width="0.654cm" svg:height="0.175cm" svg:x="13.254cm" svg:y="3.731cm">
          <draw:text-box>
            <text:p text:style-name="P3"><text:span text:style-name="T1">no imóvel</text:span></text:p>
          </draw:text-box>
        </draw:frame>
        <draw:frame draw:style-name="gr3" draw:text-style-name="P4" draw:layer="layout" svg:width="2.391cm" svg:height="0.175cm" svg:x="14.042cm" svg:y="3.731cm">
          <draw:text-box>
            <text:p text:style-name="P3"><text:span text:style-name="T1">que abriga a unidade trabalhista de</text:span></text:p>
          </draw:text-box>
        </draw:frame>
        <draw:frame draw:style-name="gr3" draw:text-style-name="P4" draw:layer="layout" svg:width="0.798cm" svg:height="0.175cm" svg:x="12.484cm" svg:y="3.985cm">
          <draw:text-box>
            <text:p text:style-name="P3"><text:span text:style-name="T1">Garanhuns,</text:span></text:p>
          </draw:text-box>
        </draw:frame>
        <draw:frame draw:style-name="gr3" draw:text-style-name="P4" draw:layer="layout" svg:width="0.151cm" svg:height="0.175cm" svg:x="13.415cm" svg:y="3.985cm">
          <draw:text-box>
            <text:p text:style-name="P3"><text:span text:style-name="T1">a</text:span></text:p>
          </draw:text-box>
        </draw:frame>
        <draw:frame draw:style-name="gr3" draw:text-style-name="P4" draw:layer="layout" svg:width="0.697cm" svg:height="0.175cm" svg:x="13.635cm" svg:y="3.985cm">
          <draw:text-box>
            <text:p text:style-name="P3"><text:span text:style-name="T1">execução,</text:span></text:p>
          </draw:text-box>
        </draw:frame>
        <draw:frame draw:style-name="gr3" draw:text-style-name="P4" draw:layer="layout" svg:width="0.222cm" svg:height="0.175cm" svg:x="14.465cm" svg:y="3.985cm">
          <draw:text-box>
            <text:p text:style-name="P3"><text:span text:style-name="T1">por</text:span></text:p>
          </draw:text-box>
        </draw:frame>
        <draw:frame draw:style-name="gr3" draw:text-style-name="P4" draw:layer="layout" svg:width="0.595cm" svg:height="0.175cm" svg:x="14.821cm" svg:y="3.985cm">
          <draw:text-box>
            <text:p text:style-name="P3"><text:span text:style-name="T1">empresa</text:span></text:p>
          </draw:text-box>
        </draw:frame>
        <draw:frame draw:style-name="gr3" draw:text-style-name="P4" draw:layer="layout" svg:width="0.765cm" svg:height="0.175cm" svg:x="15.549cm" svg:y="3.985cm">
          <draw:text-box>
            <text:p text:style-name="P3"><text:span text:style-name="T1">contratada,</text:span></text:p>
          </draw:text-box>
        </draw:frame>
        <draw:frame draw:style-name="gr3" draw:text-style-name="P4" draw:layer="layout" svg:width="0.248cm" svg:height="0.175cm" svg:x="16.446cm" svg:y="3.985cm">
          <draw:text-box>
            <text:p text:style-name="P3"><text:span text:style-name="T1">dos</text:span></text:p>
          </draw:text-box>
        </draw:frame>
        <draw:frame draw:style-name="gr3" draw:text-style-name="P4" draw:layer="layout" svg:width="4.17cm" svg:height="0.175cm" svg:x="12.484cm" svg:y="4.248cm">
          <draw:text-box>
            <text:p text:style-name="P3"><text:span text:style-name="T1">serviços eventuais de manutenção, de 04 a 05.12, em transp.</text:span></text:p>
          </draw:text-box>
        </draw:frame>
        <draw:frame draw:style-name="gr3" draw:text-style-name="P4" draw:layer="layout" svg:width="3.793cm" svg:height="0.175cm" svg:x="12.484cm" svg:y="4.51cm">
          <draw:text-box>
            <text:p text:style-name="P3"><text:span text:style-name="T1">oficial, faz. jus a 1,5 diária, conf. PORT DG Nº 602/2025</text:span></text:p>
          </draw:text-box>
        </draw:frame>
        <draw:frame draw:style-name="gr3" draw:text-style-name="P4" draw:layer="layout" svg:width="1.306cm" svg:height="0.175cm" svg:x="16.878cm" svg:y="4.121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4.12cm">
          <draw:text-box>
            <text:p text:style-name="P3"><text:span text:style-name="T2">1,5</text:span></text:p>
          </draw:text-box>
        </draw:frame>
        <draw:frame draw:style-name="gr4" draw:text-style-name="P5" draw:layer="layout" svg:width="0.666cm" svg:height="0.162cm" svg:x="19.266cm" svg:y="4.12cm">
          <draw:text-box>
            <text:p text:style-name="P3"><text:span text:style-name="T2">R$ 788,22</text:span></text:p>
          </draw:text-box>
        </draw:frame>
        <draw:frame draw:style-name="gr4" draw:text-style-name="P5" draw:layer="layout" svg:width="0.714cm" svg:height="0.162cm" svg:x="20.222cm" svg:y="4.12cm">
          <draw:text-box>
            <text:p text:style-name="P3"><text:span text:style-name="T2">-R$ 162,22</text:span></text:p>
          </draw:text-box>
        </draw:frame>
        <draw:frame draw:style-name="gr4" draw:text-style-name="P5" draw:layer="layout" svg:width="0.506cm" svg:height="0.162cm" svg:x="21.281cm" svg:y="4.1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4.1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4.1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4.1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4.1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4.12cm">
          <draw:text-box>
            <text:p text:style-name="P3"><text:span text:style-name="T2">R$ 626,00</text:span></text:p>
          </draw:text-box>
        </draw:frame>
        <draw:frame draw:style-name="gr3" draw:text-style-name="P4" draw:layer="layout" svg:width="0.638cm" svg:height="0.175cm" svg:x="1.02cm" svg:y="4.993cm">
          <draw:text-box>
            <text:p text:style-name="P3"><text:span text:style-name="T1">847/2025</text:span></text:p>
          </draw:text-box>
        </draw:frame>
        <draw:frame draw:style-name="gr3" draw:text-style-name="P4" draw:layer="layout" svg:width="2.839cm" svg:height="0.175cm" svg:x="2.425cm" svg:y="4.9cm">
          <draw:text-box>
            <text:p text:style-name="P3"><text:span text:style-name="T1">RUY SALATHIEL DE ALBUQUERQUE E </text:span></text:p>
          </draw:text-box>
        </draw:frame>
        <draw:frame draw:style-name="gr3" draw:text-style-name="P4" draw:layer="layout" svg:width="1.289cm" svg:height="0.175cm" svg:x="2.425cm" svg:y="5.094cm">
          <draw:text-box>
            <text:p text:style-name="P3"><text:span text:style-name="T1">MELLO VENTURA</text:span></text:p>
          </draw:text-box>
        </draw:frame>
        <draw:frame draw:style-name="gr3" draw:text-style-name="P4" draw:layer="layout" svg:width="2.161cm" svg:height="0.175cm" svg:x="5.761cm" svg:y="4.993cm">
          <draw:text-box>
            <text:p text:style-name="P3"><text:span text:style-name="T1">DESEMBARGADOR FEDERAL</text:span></text:p>
          </draw:text-box>
        </draw:frame>
        <draw:frame draw:style-name="gr3" draw:text-style-name="P4" draw:layer="layout" svg:width="0.68cm" svg:height="0.175cm" svg:x="8.648cm" svg:y="4.99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756cm" svg:height="0.175cm" svg:x="9.58cm" svg:y="4.993cm">
          <draw:text-box>
            <text:p text:style-name="P3"><text:span text:style-name="T1">Brasília/DF</text:span></text:p>
          </draw:text-box>
        </draw:frame>
        <draw:frame draw:style-name="gr3" draw:text-style-name="P4" draw:layer="layout" svg:width="0.765cm" svg:height="0.175cm" svg:x="10.723cm" svg:y="4.993cm">
          <draw:text-box>
            <text:p text:style-name="P3"><text:span text:style-name="T1">16/12/2025</text:span></text:p>
          </draw:text-box>
        </draw:frame>
        <draw:frame draw:style-name="gr3" draw:text-style-name="P4" draw:layer="layout" svg:width="0.765cm" svg:height="0.175cm" svg:x="11.62cm" svg:y="4.993cm">
          <draw:text-box>
            <text:p text:style-name="P3"><text:span text:style-name="T1">16/12/2025</text:span></text:p>
          </draw:text-box>
        </draw:frame>
        <draw:frame draw:style-name="gr3" draw:text-style-name="P4" draw:layer="layout" svg:width="4.17cm" svg:height="0.175cm" svg:x="12.484cm" svg:y="4.705cm">
          <draw:text-box>
            <text:p text:style-name="P3"><text:span text:style-name="T1">Participar da Cerimônia de entrega da premiação da segunda</text:span></text:p>
          </draw:text-box>
        </draw:frame>
        <draw:frame draw:style-name="gr3" draw:text-style-name="P4" draw:layer="layout" svg:width="2.433cm" svg:height="0.175cm" svg:x="12.484cm" svg:y="4.9cm">
          <draw:text-box>
            <text:p text:style-name="P3"><text:span text:style-name="T1">edição do Selo Linguagem Simples,</text:span></text:p>
          </draw:text-box>
        </draw:frame>
        <draw:frame draw:style-name="gr3" draw:text-style-name="P4" draw:layer="layout" svg:width="0.485cm" svg:height="0.175cm" svg:x="15.1cm" svg:y="4.9cm">
          <draw:text-box>
            <text:p text:style-name="P3"><text:span text:style-name="T1">desloc.</text:span></text:p>
          </draw:text-box>
        </draw:frame>
        <draw:frame draw:style-name="gr3" draw:text-style-name="P4" draw:layer="layout" svg:width="0.151cm" svg:height="0.175cm" svg:x="15.65cm" svg:y="4.9cm">
          <draw:text-box>
            <text:p text:style-name="P3"><text:span text:style-name="T1">P/</text:span></text:p>
          </draw:text-box>
        </draw:frame>
        <draw:frame draw:style-name="gr3" draw:text-style-name="P4" draw:layer="layout" svg:width="0.553cm" svg:height="0.175cm" svg:x="15.87cm" svg:y="4.9cm">
          <draw:text-box>
            <text:p text:style-name="P3"><text:span text:style-name="T1">Brasília,</text:span></text:p>
          </draw:text-box>
        </draw:frame>
        <draw:frame draw:style-name="gr3" draw:text-style-name="P4" draw:layer="layout" svg:width="0.205cm" svg:height="0.175cm" svg:x="16.488cm" svg:y="4.9cm">
          <draw:text-box>
            <text:p text:style-name="P3"><text:span text:style-name="T1">dia</text:span></text:p>
          </draw:text-box>
        </draw:frame>
        <draw:frame draw:style-name="gr3" draw:text-style-name="P4" draw:layer="layout" svg:width="4.204cm" svg:height="0.175cm" svg:x="12.484cm" svg:y="5.094cm">
          <draw:text-box>
            <text:p text:style-name="P3"><text:span text:style-name="T1">16.12.2025, em transp. aérep, faz. jus a 1/2 diária, bem com 1</text:span></text:p>
          </draw:text-box>
        </draw:frame>
        <draw:frame draw:style-name="gr3" draw:text-style-name="P4" draw:layer="layout" svg:width="2.243cm" svg:height="0.175cm" svg:x="12.484cm" svg:y="5.289cm">
          <draw:text-box>
            <text:p text:style-name="P3"><text:span text:style-name="T1">AD, conf. PORT GP Nº 687/2025</text:span></text:p>
          </draw:text-box>
        </draw:frame>
        <draw:frame draw:style-name="gr3" draw:text-style-name="P4" draw:layer="layout" svg:width="0.536cm" svg:height="0.175cm" svg:x="17.251cm" svg:y="4.993cm">
          <draw:text-box>
            <text:p text:style-name="P3"><text:span text:style-name="T1">AÉREO</text:span></text:p>
          </draw:text-box>
        </draw:frame>
        <draw:frame draw:style-name="gr4" draw:text-style-name="P5" draw:layer="layout" svg:width="0.143cm" svg:height="0.162cm" svg:x="18.664cm" svg:y="4.992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4.992cm">
          <draw:text-box>
            <text:p text:style-name="P3"><text:span text:style-name="T2">R$ 734,12</text:span></text:p>
          </draw:text-box>
        </draw:frame>
        <draw:frame draw:style-name="gr4" draw:text-style-name="P5" draw:layer="layout" svg:width="0.714cm" svg:height="0.162cm" svg:x="20.222cm" svg:y="4.992cm">
          <draw:text-box>
            <text:p text:style-name="P3"><text:span text:style-name="T2">-R$ 861,05</text:span></text:p>
          </draw:text-box>
        </draw:frame>
        <draw:frame draw:style-name="gr4" draw:text-style-name="P5" draw:layer="layout" svg:width="0.666cm" svg:height="0.162cm" svg:x="21.204cm" svg:y="4.992cm">
          <draw:text-box>
            <text:p text:style-name="P3"><text:span text:style-name="T2">R$ 680,03</text:span></text:p>
          </draw:text-box>
        </draw:frame>
        <draw:frame draw:style-name="gr4" draw:text-style-name="P5" draw:layer="layout" svg:width="0.786cm" svg:height="0.162cm" svg:x="22.077cm" svg:y="4.992cm">
          <draw:text-box>
            <text:p text:style-name="P3"><text:span text:style-name="T2">R$ 4.060,56</text:span></text:p>
          </draw:text-box>
        </draw:frame>
        <draw:frame draw:style-name="gr4" draw:text-style-name="P5" draw:layer="layout" svg:width="0.506cm" svg:height="0.162cm" svg:x="23.118cm" svg:y="4.9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4.9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4.9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4.992cm">
          <draw:text-box>
            <text:p text:style-name="P3"><text:span text:style-name="T2">R$ 4.613,66</text:span></text:p>
          </draw:text-box>
        </draw:frame>
        <draw:frame draw:style-name="gr3" draw:text-style-name="P4" draw:layer="layout" svg:width="0.638cm" svg:height="0.175cm" svg:x="1.02cm" svg:y="5.679cm">
          <draw:text-box>
            <text:p text:style-name="P3"><text:span text:style-name="T1">848/2025</text:span></text:p>
          </draw:text-box>
        </draw:frame>
        <draw:frame draw:style-name="gr3" draw:text-style-name="P4" draw:layer="layout" svg:width="2.475cm" svg:height="0.175cm" svg:x="2.425cm" svg:y="5.679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5.679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5.679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5.679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765cm" svg:height="0.175cm" svg:x="10.723cm" svg:y="5.679cm">
          <draw:text-box>
            <text:p text:style-name="P3"><text:span text:style-name="T1">28/07/2025</text:span></text:p>
          </draw:text-box>
        </draw:frame>
        <draw:frame draw:style-name="gr3" draw:text-style-name="P4" draw:layer="layout" svg:width="0.765cm" svg:height="0.175cm" svg:x="11.62cm" svg:y="5.679cm">
          <draw:text-box>
            <text:p text:style-name="P3"><text:span text:style-name="T1">28/07/2025</text:span></text:p>
          </draw:text-box>
        </draw:frame>
        <draw:frame draw:style-name="gr3" draw:text-style-name="P4" draw:layer="layout" svg:width="4.094cm" svg:height="0.175cm" svg:x="12.484cm" svg:y="5.484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984cm" svg:height="0.175cm" svg:x="12.484cm" svg:y="5.679cm">
          <draw:text-box>
            <text:p text:style-name="P3"><text:span text:style-name="T1">Palmares- PE,</text:span></text:p>
          </draw:text-box>
        </draw:frame>
        <draw:frame draw:style-name="gr3" draw:text-style-name="P4" draw:layer="layout" svg:width="1.053cm" svg:height="0.175cm" svg:x="13.534cm" svg:y="5.679cm">
          <draw:text-box>
            <text:p text:style-name="P3"><text:span text:style-name="T1">dia 28.07.2025,</text:span></text:p>
          </draw:text-box>
        </draw:frame>
        <draw:frame draw:style-name="gr3" draw:text-style-name="P4" draw:layer="layout" svg:width="0.578cm" svg:height="0.175cm" svg:x="14.668cm" svg:y="5.679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671cm" svg:height="0.175cm" svg:x="15.32cm" svg:y="5.679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6.048cm" svg:y="5.679cm">
          <draw:text-box>
            <text:p text:style-name="P3"><text:span text:style-name="T1">faz.</text:span></text:p>
          </draw:text-box>
        </draw:frame>
        <draw:frame draw:style-name="gr3" draw:text-style-name="P4" draw:layer="layout" svg:width="0.324cm" svg:height="0.175cm" svg:x="16.353cm" svg:y="5.679cm">
          <draw:text-box>
            <text:p text:style-name="P3"><text:span text:style-name="T1">jus a</text:span></text:p>
          </draw:text-box>
        </draw:frame>
        <draw:frame draw:style-name="gr3" draw:text-style-name="P4" draw:layer="layout" svg:width="2.777cm" svg:height="0.175cm" svg:x="12.484cm" svg:y="5.873cm">
          <draw:text-box>
            <text:p text:style-name="P3"><text:span text:style-name="T1">1/2 diária, conf. PORT GCR Nº 318/2025</text:span></text:p>
          </draw:text-box>
        </draw:frame>
        <draw:frame draw:style-name="gr3" draw:text-style-name="P4" draw:layer="layout" svg:width="0.713cm" svg:height="0.175cm" svg:x="17.183cm" svg:y="5.577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5.772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5.678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5.678cm">
          <draw:text-box>
            <text:p text:style-name="P3"><text:span text:style-name="T2">R$ 394,11</text:span></text:p>
          </draw:text-box>
        </draw:frame>
        <draw:frame draw:style-name="gr4" draw:text-style-name="P5" draw:layer="layout" svg:width="0.634cm" svg:height="0.162cm" svg:x="20.265cm" svg:y="5.678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5.6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5.6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5.6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5.6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5.6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5.678cm">
          <draw:text-box>
            <text:p text:style-name="P3"><text:span text:style-name="T2">R$ 313,00</text:span></text:p>
          </draw:text-box>
        </draw:frame>
        <draw:frame draw:style-name="gr3" draw:text-style-name="P4" draw:layer="layout" svg:width="0.638cm" svg:height="0.175cm" svg:x="1.02cm" svg:y="6.356cm">
          <draw:text-box>
            <text:p text:style-name="P3"><text:span text:style-name="T1">849/2025</text:span></text:p>
          </draw:text-box>
        </draw:frame>
        <draw:frame draw:style-name="gr3" draw:text-style-name="P4" draw:layer="layout" svg:width="2.585cm" svg:height="0.175cm" svg:x="2.425cm" svg:y="6.356cm">
          <draw:text-box>
            <text:p text:style-name="P3"><text:span text:style-name="T1">JACKSON ISZCZUK ALMEIDA BRYK</text:span></text:p>
          </draw:text-box>
        </draw:frame>
        <draw:frame draw:style-name="gr3" draw:text-style-name="P4" draw:layer="layout" svg:width="1.331cm" svg:height="0.175cm" svg:x="5.761cm" svg:y="6.356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6.356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925cm" svg:height="0.175cm" svg:x="9.58cm" svg:y="6.356cm">
          <draw:text-box>
            <text:p text:style-name="P3"><text:span text:style-name="T1">Timbaúba/PE</text:span></text:p>
          </draw:text-box>
        </draw:frame>
        <draw:frame draw:style-name="gr3" draw:text-style-name="P4" draw:layer="layout" svg:width="0.765cm" svg:height="0.175cm" svg:x="10.723cm" svg:y="6.356cm">
          <draw:text-box>
            <text:p text:style-name="P3"><text:span text:style-name="T1">15/12/2025</text:span></text:p>
          </draw:text-box>
        </draw:frame>
        <draw:frame draw:style-name="gr3" draw:text-style-name="P4" draw:layer="layout" svg:width="0.765cm" svg:height="0.175cm" svg:x="11.62cm" svg:y="6.356cm">
          <draw:text-box>
            <text:p text:style-name="P3"><text:span text:style-name="T1">16/12/2025</text:span></text:p>
          </draw:text-box>
        </draw:frame>
        <draw:frame draw:style-name="gr3" draw:text-style-name="P4" draw:layer="layout" svg:width="4.094cm" svg:height="0.175cm" svg:x="12.484cm" svg:y="6.068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976cm" svg:height="0.175cm" svg:x="12.484cm" svg:y="6.263cm">
          <draw:text-box>
            <text:p text:style-name="P3"><text:span text:style-name="T1">Timbaúba-PE,</text:span></text:p>
          </draw:text-box>
        </draw:frame>
        <draw:frame draw:style-name="gr3" draw:text-style-name="P4" draw:layer="layout" svg:width="0.875cm" svg:height="0.175cm" svg:x="13.517cm" svg:y="6.263cm">
          <draw:text-box>
            <text:p text:style-name="P3"><text:span text:style-name="T1">dias 01 e 02,</text:span></text:p>
          </draw:text-box>
        </draw:frame>
        <draw:frame draw:style-name="gr3" draw:text-style-name="P4" draw:layer="layout" svg:width="1.824cm" svg:height="0.175cm" svg:x="14.499cm" svg:y="6.263cm">
          <draw:text-box>
            <text:p text:style-name="P3"><text:span text:style-name="T1">09 e 10 e 15 e 16.12.2025,</text:span></text:p>
          </draw:text-box>
        </draw:frame>
        <draw:frame draw:style-name="gr3" draw:text-style-name="P4" draw:layer="layout" svg:width="0.214cm" svg:height="0.175cm" svg:x="16.489cm" svg:y="6.263cm">
          <draw:text-box>
            <text:p text:style-name="P3"><text:span text:style-name="T1">em</text:span></text:p>
          </draw:text-box>
        </draw:frame>
        <draw:frame draw:style-name="gr3" draw:text-style-name="P4" draw:layer="layout" svg:width="0.324cm" svg:height="0.175cm" svg:x="12.484cm" svg:y="6.458cm">
          <draw:text-box>
            <text:p text:style-name="P3"><text:span text:style-name="T1">veíc.</text:span></text:p>
          </draw:text-box>
        </draw:frame>
        <draw:frame draw:style-name="gr3" draw:text-style-name="P4" draw:layer="layout" svg:width="0.671cm" svg:height="0.175cm" svg:x="12.865cm" svg:y="6.458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3.593cm" svg:y="6.458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434cm" svg:height="0.175cm" svg:x="13.898cm" svg:y="6.458cm">
          <draw:text-box>
            <text:p text:style-name="P3"><text:span text:style-name="T1">jus a 6 meias diárias,</text:span></text:p>
          </draw:text-box>
        </draw:frame>
        <draw:frame draw:style-name="gr3" draw:text-style-name="P4" draw:layer="layout" svg:width="0.332cm" svg:height="0.175cm" svg:x="15.464cm" svg:y="6.458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806cm" svg:height="0.175cm" svg:x="15.862cm" svg:y="6.458cm">
          <draw:text-box>
            <text:p text:style-name="P3"><text:span text:style-name="T1">PORT GCR</text:span></text:p>
          </draw:text-box>
        </draw:frame>
        <draw:frame draw:style-name="gr3" draw:text-style-name="P4" draw:layer="layout" svg:width="0.846cm" svg:height="0.175cm" svg:x="12.484cm" svg:y="6.652cm">
          <draw:text-box>
            <text:p text:style-name="P3"><text:span text:style-name="T1">Nº 321/2025</text:span></text:p>
          </draw:text-box>
        </draw:frame>
        <draw:frame draw:style-name="gr3" draw:text-style-name="P4" draw:layer="layout" svg:width="0.713cm" svg:height="0.175cm" svg:x="17.183cm" svg:y="6.263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6.458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6.355cm">
          <draw:text-box>
            <text:p text:style-name="P3"><text:span text:style-name="T2">2</text:span></text:p>
          </draw:text-box>
        </draw:frame>
        <draw:frame draw:style-name="gr4" draw:text-style-name="P5" draw:layer="layout" svg:width="0.666cm" svg:height="0.162cm" svg:x="19.266cm" svg:y="6.355cm">
          <draw:text-box>
            <text:p text:style-name="P3"><text:span text:style-name="T2">R$ 788,22</text:span></text:p>
          </draw:text-box>
        </draw:frame>
        <draw:frame draw:style-name="gr4" draw:text-style-name="P5" draw:layer="layout" svg:width="0.714cm" svg:height="0.162cm" svg:x="20.222cm" svg:y="6.355cm">
          <draw:text-box>
            <text:p text:style-name="P3"><text:span text:style-name="T2">-R$ 162,22</text:span></text:p>
          </draw:text-box>
        </draw:frame>
        <draw:frame draw:style-name="gr4" draw:text-style-name="P5" draw:layer="layout" svg:width="0.506cm" svg:height="0.162cm" svg:x="21.281cm" svg:y="6.3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6.3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6.3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6.3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6.3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6.355cm">
          <draw:text-box>
            <text:p text:style-name="P3"><text:span text:style-name="T2">R$ 626,00</text:span></text:p>
          </draw:text-box>
        </draw:frame>
        <draw:frame draw:style-name="gr3" draw:text-style-name="P4" draw:layer="layout" svg:width="0.638cm" svg:height="0.175cm" svg:x="1.02cm" svg:y="7.135cm">
          <draw:text-box>
            <text:p text:style-name="P3"><text:span text:style-name="T1">849/2025</text:span></text:p>
          </draw:text-box>
        </draw:frame>
        <draw:frame draw:style-name="gr3" draw:text-style-name="P4" draw:layer="layout" svg:width="2.585cm" svg:height="0.175cm" svg:x="2.425cm" svg:y="7.135cm">
          <draw:text-box>
            <text:p text:style-name="P3"><text:span text:style-name="T1">JACKSON ISZCZUK ALMEIDA BRYK</text:span></text:p>
          </draw:text-box>
        </draw:frame>
        <draw:frame draw:style-name="gr3" draw:text-style-name="P4" draw:layer="layout" svg:width="1.331cm" svg:height="0.175cm" svg:x="5.761cm" svg:y="7.135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7.135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925cm" svg:height="0.175cm" svg:x="9.58cm" svg:y="7.135cm">
          <draw:text-box>
            <text:p text:style-name="P3"><text:span text:style-name="T1">Timbaúba/PE</text:span></text:p>
          </draw:text-box>
        </draw:frame>
        <draw:frame draw:style-name="gr3" draw:text-style-name="P4" draw:layer="layout" svg:width="0.765cm" svg:height="0.175cm" svg:x="10.723cm" svg:y="7.135cm">
          <draw:text-box>
            <text:p text:style-name="P3"><text:span text:style-name="T1">01/12/2025</text:span></text:p>
          </draw:text-box>
        </draw:frame>
        <draw:frame draw:style-name="gr3" draw:text-style-name="P4" draw:layer="layout" svg:width="0.765cm" svg:height="0.175cm" svg:x="11.62cm" svg:y="7.135cm">
          <draw:text-box>
            <text:p text:style-name="P3"><text:span text:style-name="T1">02/12/2025</text:span></text:p>
          </draw:text-box>
        </draw:frame>
        <draw:frame draw:style-name="gr3" draw:text-style-name="P4" draw:layer="layout" svg:width="4.094cm" svg:height="0.175cm" svg:x="12.484cm" svg:y="6.847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976cm" svg:height="0.175cm" svg:x="12.484cm" svg:y="7.042cm">
          <draw:text-box>
            <text:p text:style-name="P3"><text:span text:style-name="T1">Timbaúba-PE,</text:span></text:p>
          </draw:text-box>
        </draw:frame>
        <draw:frame draw:style-name="gr3" draw:text-style-name="P4" draw:layer="layout" svg:width="0.875cm" svg:height="0.175cm" svg:x="13.517cm" svg:y="7.042cm">
          <draw:text-box>
            <text:p text:style-name="P3"><text:span text:style-name="T1">dias 01 e 02,</text:span></text:p>
          </draw:text-box>
        </draw:frame>
        <draw:frame draw:style-name="gr3" draw:text-style-name="P4" draw:layer="layout" svg:width="1.824cm" svg:height="0.175cm" svg:x="14.499cm" svg:y="7.042cm">
          <draw:text-box>
            <text:p text:style-name="P3"><text:span text:style-name="T1">09 e 10 e 15 e 16.12.2025,</text:span></text:p>
          </draw:text-box>
        </draw:frame>
        <draw:frame draw:style-name="gr3" draw:text-style-name="P4" draw:layer="layout" svg:width="0.214cm" svg:height="0.175cm" svg:x="16.489cm" svg:y="7.042cm">
          <draw:text-box>
            <text:p text:style-name="P3"><text:span text:style-name="T1">em</text:span></text:p>
          </draw:text-box>
        </draw:frame>
        <draw:frame draw:style-name="gr3" draw:text-style-name="P4" draw:layer="layout" svg:width="0.324cm" svg:height="0.175cm" svg:x="12.484cm" svg:y="7.237cm">
          <draw:text-box>
            <text:p text:style-name="P3"><text:span text:style-name="T1">veíc.</text:span></text:p>
          </draw:text-box>
        </draw:frame>
        <draw:frame draw:style-name="gr3" draw:text-style-name="P4" draw:layer="layout" svg:width="0.671cm" svg:height="0.175cm" svg:x="12.865cm" svg:y="7.237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3.593cm" svg:y="7.237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434cm" svg:height="0.175cm" svg:x="13.898cm" svg:y="7.237cm">
          <draw:text-box>
            <text:p text:style-name="P3"><text:span text:style-name="T1">jus a 6 meias diárias,</text:span></text:p>
          </draw:text-box>
        </draw:frame>
        <draw:frame draw:style-name="gr3" draw:text-style-name="P4" draw:layer="layout" svg:width="0.332cm" svg:height="0.175cm" svg:x="15.464cm" svg:y="7.237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806cm" svg:height="0.175cm" svg:x="15.862cm" svg:y="7.237cm">
          <draw:text-box>
            <text:p text:style-name="P3"><text:span text:style-name="T1">PORT GCR</text:span></text:p>
          </draw:text-box>
        </draw:frame>
        <draw:frame draw:style-name="gr3" draw:text-style-name="P4" draw:layer="layout" svg:width="0.846cm" svg:height="0.175cm" svg:x="12.484cm" svg:y="7.431cm">
          <draw:text-box>
            <text:p text:style-name="P3"><text:span text:style-name="T1">Nº 321/2025</text:span></text:p>
          </draw:text-box>
        </draw:frame>
        <draw:frame draw:style-name="gr3" draw:text-style-name="P4" draw:layer="layout" svg:width="0.713cm" svg:height="0.175cm" svg:x="17.183cm" svg:y="7.042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7.237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7.134cm">
          <draw:text-box>
            <text:p text:style-name="P3"><text:span text:style-name="T2">2</text:span></text:p>
          </draw:text-box>
        </draw:frame>
        <draw:frame draw:style-name="gr4" draw:text-style-name="P5" draw:layer="layout" svg:width="0.666cm" svg:height="0.162cm" svg:x="19.266cm" svg:y="7.134cm">
          <draw:text-box>
            <text:p text:style-name="P3"><text:span text:style-name="T2">R$ 788,22</text:span></text:p>
          </draw:text-box>
        </draw:frame>
        <draw:frame draw:style-name="gr4" draw:text-style-name="P5" draw:layer="layout" svg:width="0.714cm" svg:height="0.162cm" svg:x="20.222cm" svg:y="7.134cm">
          <draw:text-box>
            <text:p text:style-name="P3"><text:span text:style-name="T2">-R$ 162,22</text:span></text:p>
          </draw:text-box>
        </draw:frame>
        <draw:frame draw:style-name="gr4" draw:text-style-name="P5" draw:layer="layout" svg:width="0.506cm" svg:height="0.162cm" svg:x="21.281cm" svg:y="7.1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7.1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7.1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7.1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7.1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7.134cm">
          <draw:text-box>
            <text:p text:style-name="P3"><text:span text:style-name="T2">R$ 626,00</text:span></text:p>
          </draw:text-box>
        </draw:frame>
        <draw:frame draw:style-name="gr3" draw:text-style-name="P4" draw:layer="layout" svg:width="0.638cm" svg:height="0.175cm" svg:x="1.02cm" svg:y="7.914cm">
          <draw:text-box>
            <text:p text:style-name="P3"><text:span text:style-name="T1">849/2025</text:span></text:p>
          </draw:text-box>
        </draw:frame>
        <draw:frame draw:style-name="gr3" draw:text-style-name="P4" draw:layer="layout" svg:width="2.585cm" svg:height="0.175cm" svg:x="2.425cm" svg:y="7.914cm">
          <draw:text-box>
            <text:p text:style-name="P3"><text:span text:style-name="T1">JACKSON ISZCZUK ALMEIDA BRYK</text:span></text:p>
          </draw:text-box>
        </draw:frame>
        <draw:frame draw:style-name="gr3" draw:text-style-name="P4" draw:layer="layout" svg:width="1.331cm" svg:height="0.175cm" svg:x="5.761cm" svg:y="7.914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7.914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925cm" svg:height="0.175cm" svg:x="9.58cm" svg:y="7.914cm">
          <draw:text-box>
            <text:p text:style-name="P3"><text:span text:style-name="T1">Timbaúba/PE</text:span></text:p>
          </draw:text-box>
        </draw:frame>
        <draw:frame draw:style-name="gr3" draw:text-style-name="P4" draw:layer="layout" svg:width="0.765cm" svg:height="0.175cm" svg:x="10.723cm" svg:y="7.914cm">
          <draw:text-box>
            <text:p text:style-name="P3"><text:span text:style-name="T1">09/12/2025</text:span></text:p>
          </draw:text-box>
        </draw:frame>
        <draw:frame draw:style-name="gr3" draw:text-style-name="P4" draw:layer="layout" svg:width="0.765cm" svg:height="0.175cm" svg:x="11.62cm" svg:y="7.914cm">
          <draw:text-box>
            <text:p text:style-name="P3"><text:span text:style-name="T1">10/12/2025</text:span></text:p>
          </draw:text-box>
        </draw:frame>
        <draw:frame draw:style-name="gr3" draw:text-style-name="P4" draw:layer="layout" svg:width="4.094cm" svg:height="0.175cm" svg:x="12.484cm" svg:y="7.626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976cm" svg:height="0.175cm" svg:x="12.484cm" svg:y="7.821cm">
          <draw:text-box>
            <text:p text:style-name="P3"><text:span text:style-name="T1">Timbaúba-PE,</text:span></text:p>
          </draw:text-box>
        </draw:frame>
        <draw:frame draw:style-name="gr3" draw:text-style-name="P4" draw:layer="layout" svg:width="0.875cm" svg:height="0.175cm" svg:x="13.517cm" svg:y="7.821cm">
          <draw:text-box>
            <text:p text:style-name="P3"><text:span text:style-name="T1">dias 01 e 02,</text:span></text:p>
          </draw:text-box>
        </draw:frame>
        <draw:frame draw:style-name="gr3" draw:text-style-name="P4" draw:layer="layout" svg:width="1.824cm" svg:height="0.175cm" svg:x="14.499cm" svg:y="7.821cm">
          <draw:text-box>
            <text:p text:style-name="P3"><text:span text:style-name="T1">09 e 10 e 15 e 16.12.2025,</text:span></text:p>
          </draw:text-box>
        </draw:frame>
        <draw:frame draw:style-name="gr3" draw:text-style-name="P4" draw:layer="layout" svg:width="0.214cm" svg:height="0.175cm" svg:x="16.489cm" svg:y="7.821cm">
          <draw:text-box>
            <text:p text:style-name="P3"><text:span text:style-name="T1">em</text:span></text:p>
          </draw:text-box>
        </draw:frame>
        <draw:frame draw:style-name="gr3" draw:text-style-name="P4" draw:layer="layout" svg:width="0.324cm" svg:height="0.175cm" svg:x="12.484cm" svg:y="8.015cm">
          <draw:text-box>
            <text:p text:style-name="P3"><text:span text:style-name="T1">veíc.</text:span></text:p>
          </draw:text-box>
        </draw:frame>
        <draw:frame draw:style-name="gr3" draw:text-style-name="P4" draw:layer="layout" svg:width="0.671cm" svg:height="0.175cm" svg:x="12.865cm" svg:y="8.015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3.593cm" svg:y="8.015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434cm" svg:height="0.175cm" svg:x="13.898cm" svg:y="8.015cm">
          <draw:text-box>
            <text:p text:style-name="P3"><text:span text:style-name="T1">jus a 6 meias diárias,</text:span></text:p>
          </draw:text-box>
        </draw:frame>
        <draw:frame draw:style-name="gr3" draw:text-style-name="P4" draw:layer="layout" svg:width="0.332cm" svg:height="0.175cm" svg:x="15.464cm" svg:y="8.015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806cm" svg:height="0.175cm" svg:x="15.862cm" svg:y="8.015cm">
          <draw:text-box>
            <text:p text:style-name="P3"><text:span text:style-name="T1">PORT GCR</text:span></text:p>
          </draw:text-box>
        </draw:frame>
        <draw:frame draw:style-name="gr3" draw:text-style-name="P4" draw:layer="layout" svg:width="0.846cm" svg:height="0.175cm" svg:x="12.484cm" svg:y="8.21cm">
          <draw:text-box>
            <text:p text:style-name="P3"><text:span text:style-name="T1">Nº 321/2025</text:span></text:p>
          </draw:text-box>
        </draw:frame>
        <draw:frame draw:style-name="gr3" draw:text-style-name="P4" draw:layer="layout" svg:width="0.713cm" svg:height="0.175cm" svg:x="17.183cm" svg:y="7.821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8.015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7.913cm">
          <draw:text-box>
            <text:p text:style-name="P3"><text:span text:style-name="T2">2</text:span></text:p>
          </draw:text-box>
        </draw:frame>
        <draw:frame draw:style-name="gr4" draw:text-style-name="P5" draw:layer="layout" svg:width="0.666cm" svg:height="0.162cm" svg:x="19.266cm" svg:y="7.913cm">
          <draw:text-box>
            <text:p text:style-name="P3"><text:span text:style-name="T2">R$ 788,22</text:span></text:p>
          </draw:text-box>
        </draw:frame>
        <draw:frame draw:style-name="gr4" draw:text-style-name="P5" draw:layer="layout" svg:width="0.714cm" svg:height="0.162cm" svg:x="20.222cm" svg:y="7.913cm">
          <draw:text-box>
            <text:p text:style-name="P3"><text:span text:style-name="T2">-R$ 162,22</text:span></text:p>
          </draw:text-box>
        </draw:frame>
        <draw:frame draw:style-name="gr4" draw:text-style-name="P5" draw:layer="layout" svg:width="0.506cm" svg:height="0.162cm" svg:x="21.281cm" svg:y="7.9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7.9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7.9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7.9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7.9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7.913cm">
          <draw:text-box>
            <text:p text:style-name="P3"><text:span text:style-name="T2">R$ 626,00</text:span></text:p>
          </draw:text-box>
        </draw:frame>
        <draw:frame draw:style-name="gr3" draw:text-style-name="P4" draw:layer="layout" svg:width="0.638cm" svg:height="0.175cm" svg:x="1.02cm" svg:y="8.693cm">
          <draw:text-box>
            <text:p text:style-name="P3"><text:span text:style-name="T1">850/2025</text:span></text:p>
          </draw:text-box>
        </draw:frame>
        <draw:frame draw:style-name="gr3" draw:text-style-name="P4" draw:layer="layout" svg:width="2.475cm" svg:height="0.175cm" svg:x="2.425cm" svg:y="8.693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8.693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8.69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32cm" svg:height="0.175cm" svg:x="9.58cm" svg:y="8.693cm">
          <draw:text-box>
            <text:p text:style-name="P3"><text:span text:style-name="T1">Limoeiro/PE</text:span></text:p>
          </draw:text-box>
        </draw:frame>
        <draw:frame draw:style-name="gr3" draw:text-style-name="P4" draw:layer="layout" svg:width="0.765cm" svg:height="0.175cm" svg:x="10.723cm" svg:y="8.693cm">
          <draw:text-box>
            <text:p text:style-name="P3"><text:span text:style-name="T1">01/07/2025</text:span></text:p>
          </draw:text-box>
        </draw:frame>
        <draw:frame draw:style-name="gr3" draw:text-style-name="P4" draw:layer="layout" svg:width="0.765cm" svg:height="0.175cm" svg:x="11.62cm" svg:y="8.693cm">
          <draw:text-box>
            <text:p text:style-name="P3"><text:span text:style-name="T1">01/07/2025</text:span></text:p>
          </draw:text-box>
        </draw:frame>
        <draw:frame draw:style-name="gr3" draw:text-style-name="P4" draw:layer="layout" svg:width="4.094cm" svg:height="0.175cm" svg:x="12.484cm" svg:y="8.405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883cm" svg:height="0.175cm" svg:x="12.484cm" svg:y="8.6cm">
          <draw:text-box>
            <text:p text:style-name="P3"><text:span text:style-name="T1">Limoeiro-PE,</text:span></text:p>
          </draw:text-box>
        </draw:frame>
        <draw:frame draw:style-name="gr3" draw:text-style-name="P4" draw:layer="layout" svg:width="3.163cm" svg:height="0.175cm" svg:x="13.432cm" svg:y="8.6cm">
          <draw:text-box>
            <text:p text:style-name="P3"><text:span text:style-name="T1">dias 01,08,09,10,14,15,16,21,22 e 23.07.2025,</text:span></text:p>
          </draw:text-box>
        </draw:frame>
        <draw:frame draw:style-name="gr3" draw:text-style-name="P4" draw:layer="layout" svg:width="0.578cm" svg:height="0.175cm" svg:x="12.484cm" svg:y="8.794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671cm" svg:height="0.175cm" svg:x="13.144cm" svg:y="8.794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3.881cm" svg:y="8.794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518cm" svg:height="0.175cm" svg:x="14.186cm" svg:y="8.794cm">
          <draw:text-box>
            <text:p text:style-name="P3"><text:span text:style-name="T1">jus a 10 meias diárias,</text:span></text:p>
          </draw:text-box>
        </draw:frame>
        <draw:frame draw:style-name="gr3" draw:text-style-name="P4" draw:layer="layout" svg:width="0.332cm" svg:height="0.175cm" svg:x="15.862cm" svg:y="8.794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425cm" svg:height="0.175cm" svg:x="16.26cm" svg:y="8.794cm">
          <draw:text-box>
            <text:p text:style-name="P3"><text:span text:style-name="T1">PORT</text:span></text:p>
          </draw:text-box>
        </draw:frame>
        <draw:frame draw:style-name="gr3" draw:text-style-name="P4" draw:layer="layout" svg:width="1.227cm" svg:height="0.175cm" svg:x="12.484cm" svg:y="8.989cm">
          <draw:text-box>
            <text:p text:style-name="P3"><text:span text:style-name="T1">GCR Nº 317/2025</text:span></text:p>
          </draw:text-box>
        </draw:frame>
        <draw:frame draw:style-name="gr3" draw:text-style-name="P4" draw:layer="layout" svg:width="0.713cm" svg:height="0.175cm" svg:x="17.183cm" svg:y="8.6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8.794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8.692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8.692cm">
          <draw:text-box>
            <text:p text:style-name="P3"><text:span text:style-name="T2">R$ 394,11</text:span></text:p>
          </draw:text-box>
        </draw:frame>
        <draw:frame draw:style-name="gr4" draw:text-style-name="P5" draw:layer="layout" svg:width="0.634cm" svg:height="0.162cm" svg:x="20.265cm" svg:y="8.692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8.692cm">
          <draw:text-box>
            <text:p text:style-name="P3"><text:span text:style-name="T2">R$ 313,00</text:span></text:p>
          </draw:text-box>
        </draw:frame>
        <draw:frame draw:style-name="gr3" draw:text-style-name="P4" draw:layer="layout" svg:width="0.638cm" svg:height="0.175cm" svg:x="1.02cm" svg:y="9.472cm">
          <draw:text-box>
            <text:p text:style-name="P3"><text:span text:style-name="T1">850/2025</text:span></text:p>
          </draw:text-box>
        </draw:frame>
        <draw:frame draw:style-name="gr3" draw:text-style-name="P4" draw:layer="layout" svg:width="2.475cm" svg:height="0.175cm" svg:x="2.425cm" svg:y="9.472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9.472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9.472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32cm" svg:height="0.175cm" svg:x="9.58cm" svg:y="9.472cm">
          <draw:text-box>
            <text:p text:style-name="P3"><text:span text:style-name="T1">Limoeiro/PE</text:span></text:p>
          </draw:text-box>
        </draw:frame>
        <draw:frame draw:style-name="gr3" draw:text-style-name="P4" draw:layer="layout" svg:width="0.765cm" svg:height="0.175cm" svg:x="10.723cm" svg:y="9.472cm">
          <draw:text-box>
            <text:p text:style-name="P3"><text:span text:style-name="T1">08/07/2025</text:span></text:p>
          </draw:text-box>
        </draw:frame>
        <draw:frame draw:style-name="gr3" draw:text-style-name="P4" draw:layer="layout" svg:width="0.765cm" svg:height="0.175cm" svg:x="11.62cm" svg:y="9.472cm">
          <draw:text-box>
            <text:p text:style-name="P3"><text:span text:style-name="T1">10/07/2025</text:span></text:p>
          </draw:text-box>
        </draw:frame>
        <draw:frame draw:style-name="gr3" draw:text-style-name="P4" draw:layer="layout" svg:width="4.094cm" svg:height="0.175cm" svg:x="12.484cm" svg:y="9.184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883cm" svg:height="0.175cm" svg:x="12.484cm" svg:y="9.379cm">
          <draw:text-box>
            <text:p text:style-name="P3"><text:span text:style-name="T1">Limoeiro-PE,</text:span></text:p>
          </draw:text-box>
        </draw:frame>
        <draw:frame draw:style-name="gr3" draw:text-style-name="P4" draw:layer="layout" svg:width="3.163cm" svg:height="0.175cm" svg:x="13.432cm" svg:y="9.379cm">
          <draw:text-box>
            <text:p text:style-name="P3"><text:span text:style-name="T1">dias 01,08,09,10,14,15,16,21,22 e 23.07.2025,</text:span></text:p>
          </draw:text-box>
        </draw:frame>
        <draw:frame draw:style-name="gr3" draw:text-style-name="P4" draw:layer="layout" svg:width="0.578cm" svg:height="0.175cm" svg:x="12.484cm" svg:y="9.573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671cm" svg:height="0.175cm" svg:x="13.144cm" svg:y="9.573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3.881cm" svg:y="9.573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518cm" svg:height="0.175cm" svg:x="14.186cm" svg:y="9.573cm">
          <draw:text-box>
            <text:p text:style-name="P3"><text:span text:style-name="T1">jus a 10 meias diárias,</text:span></text:p>
          </draw:text-box>
        </draw:frame>
        <draw:frame draw:style-name="gr3" draw:text-style-name="P4" draw:layer="layout" svg:width="0.332cm" svg:height="0.175cm" svg:x="15.862cm" svg:y="9.573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425cm" svg:height="0.175cm" svg:x="16.26cm" svg:y="9.573cm">
          <draw:text-box>
            <text:p text:style-name="P3"><text:span text:style-name="T1">PORT</text:span></text:p>
          </draw:text-box>
        </draw:frame>
        <draw:frame draw:style-name="gr3" draw:text-style-name="P4" draw:layer="layout" svg:width="1.227cm" svg:height="0.175cm" svg:x="12.484cm" svg:y="9.768cm">
          <draw:text-box>
            <text:p text:style-name="P3"><text:span text:style-name="T1">GCR Nº 317/2025</text:span></text:p>
          </draw:text-box>
        </draw:frame>
        <draw:frame draw:style-name="gr3" draw:text-style-name="P4" draw:layer="layout" svg:width="0.713cm" svg:height="0.175cm" svg:x="17.183cm" svg:y="9.379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9.573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9.471cm">
          <draw:text-box>
            <text:p text:style-name="P3"><text:span text:style-name="T2">3</text:span></text:p>
          </draw:text-box>
        </draw:frame>
        <draw:frame draw:style-name="gr4" draw:text-style-name="P5" draw:layer="layout" svg:width="0.786cm" svg:height="0.162cm" svg:x="19.206cm" svg:y="9.471cm">
          <draw:text-box>
            <text:p text:style-name="P3"><text:span text:style-name="T2">R$ 1.182,33</text:span></text:p>
          </draw:text-box>
        </draw:frame>
        <draw:frame draw:style-name="gr4" draw:text-style-name="P5" draw:layer="layout" svg:width="0.714cm" svg:height="0.162cm" svg:x="20.222cm" svg:y="9.471cm">
          <draw:text-box>
            <text:p text:style-name="P3"><text:span text:style-name="T2">-R$ 243,33</text:span></text:p>
          </draw:text-box>
        </draw:frame>
        <draw:frame draw:style-name="gr4" draw:text-style-name="P5" draw:layer="layout" svg:width="0.506cm" svg:height="0.162cm" svg:x="21.281cm" svg:y="9.4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9.4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9.4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9.4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9.4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9.471cm">
          <draw:text-box>
            <text:p text:style-name="P3"><text:span text:style-name="T2">R$ 939,00</text:span></text:p>
          </draw:text-box>
        </draw:frame>
        <draw:frame draw:style-name="gr3" draw:text-style-name="P4" draw:layer="layout" svg:width="0.638cm" svg:height="0.175cm" svg:x="1.02cm" svg:y="10.251cm">
          <draw:text-box>
            <text:p text:style-name="P3"><text:span text:style-name="T1">850/2025</text:span></text:p>
          </draw:text-box>
        </draw:frame>
        <draw:frame draw:style-name="gr3" draw:text-style-name="P4" draw:layer="layout" svg:width="2.475cm" svg:height="0.175cm" svg:x="2.425cm" svg:y="10.251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10.251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10.251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32cm" svg:height="0.175cm" svg:x="9.58cm" svg:y="10.251cm">
          <draw:text-box>
            <text:p text:style-name="P3"><text:span text:style-name="T1">Limoeiro/PE</text:span></text:p>
          </draw:text-box>
        </draw:frame>
        <draw:frame draw:style-name="gr3" draw:text-style-name="P4" draw:layer="layout" svg:width="0.765cm" svg:height="0.175cm" svg:x="10.723cm" svg:y="10.251cm">
          <draw:text-box>
            <text:p text:style-name="P3"><text:span text:style-name="T1">21/07/2025</text:span></text:p>
          </draw:text-box>
        </draw:frame>
        <draw:frame draw:style-name="gr3" draw:text-style-name="P4" draw:layer="layout" svg:width="0.765cm" svg:height="0.175cm" svg:x="11.62cm" svg:y="10.251cm">
          <draw:text-box>
            <text:p text:style-name="P3"><text:span text:style-name="T1">23/07/2025</text:span></text:p>
          </draw:text-box>
        </draw:frame>
        <draw:frame draw:style-name="gr3" draw:text-style-name="P4" draw:layer="layout" svg:width="4.094cm" svg:height="0.175cm" svg:x="12.484cm" svg:y="9.963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883cm" svg:height="0.175cm" svg:x="12.484cm" svg:y="10.158cm">
          <draw:text-box>
            <text:p text:style-name="P3"><text:span text:style-name="T1">Limoeiro-PE,</text:span></text:p>
          </draw:text-box>
        </draw:frame>
        <draw:frame draw:style-name="gr3" draw:text-style-name="P4" draw:layer="layout" svg:width="3.163cm" svg:height="0.175cm" svg:x="13.432cm" svg:y="10.158cm">
          <draw:text-box>
            <text:p text:style-name="P3"><text:span text:style-name="T1">dias 01,08,09,10,14,15,16,21,22 e 23.07.2025,</text:span></text:p>
          </draw:text-box>
        </draw:frame>
        <draw:frame draw:style-name="gr3" draw:text-style-name="P4" draw:layer="layout" svg:width="0.578cm" svg:height="0.175cm" svg:x="12.484cm" svg:y="10.352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671cm" svg:height="0.175cm" svg:x="13.144cm" svg:y="10.352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3.881cm" svg:y="10.352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518cm" svg:height="0.175cm" svg:x="14.186cm" svg:y="10.352cm">
          <draw:text-box>
            <text:p text:style-name="P3"><text:span text:style-name="T1">jus a 10 meias diárias,</text:span></text:p>
          </draw:text-box>
        </draw:frame>
        <draw:frame draw:style-name="gr3" draw:text-style-name="P4" draw:layer="layout" svg:width="0.332cm" svg:height="0.175cm" svg:x="15.862cm" svg:y="10.352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425cm" svg:height="0.175cm" svg:x="16.26cm" svg:y="10.352cm">
          <draw:text-box>
            <text:p text:style-name="P3"><text:span text:style-name="T1">PORT</text:span></text:p>
          </draw:text-box>
        </draw:frame>
        <draw:frame draw:style-name="gr3" draw:text-style-name="P4" draw:layer="layout" svg:width="1.227cm" svg:height="0.175cm" svg:x="12.484cm" svg:y="10.547cm">
          <draw:text-box>
            <text:p text:style-name="P3"><text:span text:style-name="T1">GCR Nº 317/2025</text:span></text:p>
          </draw:text-box>
        </draw:frame>
        <draw:frame draw:style-name="gr3" draw:text-style-name="P4" draw:layer="layout" svg:width="0.713cm" svg:height="0.175cm" svg:x="17.183cm" svg:y="10.158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10.352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10.25cm">
          <draw:text-box>
            <text:p text:style-name="P3"><text:span text:style-name="T2">3</text:span></text:p>
          </draw:text-box>
        </draw:frame>
        <draw:frame draw:style-name="gr4" draw:text-style-name="P5" draw:layer="layout" svg:width="0.786cm" svg:height="0.162cm" svg:x="19.206cm" svg:y="10.25cm">
          <draw:text-box>
            <text:p text:style-name="P3"><text:span text:style-name="T2">R$ 1.182,33</text:span></text:p>
          </draw:text-box>
        </draw:frame>
        <draw:frame draw:style-name="gr4" draw:text-style-name="P5" draw:layer="layout" svg:width="0.714cm" svg:height="0.162cm" svg:x="20.222cm" svg:y="10.25cm">
          <draw:text-box>
            <text:p text:style-name="P3"><text:span text:style-name="T2">-R$ 243,33</text:span></text:p>
          </draw:text-box>
        </draw:frame>
        <draw:frame draw:style-name="gr4" draw:text-style-name="P5" draw:layer="layout" svg:width="0.506cm" svg:height="0.162cm" svg:x="21.281cm" svg:y="10.2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0.2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0.2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0.2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0.2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0.25cm">
          <draw:text-box>
            <text:p text:style-name="P3"><text:span text:style-name="T2">R$ 939,00</text:span></text:p>
          </draw:text-box>
        </draw:frame>
        <draw:frame draw:style-name="gr3" draw:text-style-name="P4" draw:layer="layout" svg:width="0.638cm" svg:height="0.175cm" svg:x="1.02cm" svg:y="11.03cm">
          <draw:text-box>
            <text:p text:style-name="P3"><text:span text:style-name="T1">850/2025</text:span></text:p>
          </draw:text-box>
        </draw:frame>
        <draw:frame draw:style-name="gr3" draw:text-style-name="P4" draw:layer="layout" svg:width="2.475cm" svg:height="0.175cm" svg:x="2.425cm" svg:y="11.03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11.03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11.0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32cm" svg:height="0.175cm" svg:x="9.58cm" svg:y="11.03cm">
          <draw:text-box>
            <text:p text:style-name="P3"><text:span text:style-name="T1">Limoeiro/PE</text:span></text:p>
          </draw:text-box>
        </draw:frame>
        <draw:frame draw:style-name="gr3" draw:text-style-name="P4" draw:layer="layout" svg:width="0.765cm" svg:height="0.175cm" svg:x="10.723cm" svg:y="11.03cm">
          <draw:text-box>
            <text:p text:style-name="P3"><text:span text:style-name="T1">14/07/2025</text:span></text:p>
          </draw:text-box>
        </draw:frame>
        <draw:frame draw:style-name="gr3" draw:text-style-name="P4" draw:layer="layout" svg:width="0.765cm" svg:height="0.175cm" svg:x="11.62cm" svg:y="11.03cm">
          <draw:text-box>
            <text:p text:style-name="P3"><text:span text:style-name="T1">16/07/2025</text:span></text:p>
          </draw:text-box>
        </draw:frame>
        <draw:frame draw:style-name="gr3" draw:text-style-name="P4" draw:layer="layout" svg:width="4.094cm" svg:height="0.175cm" svg:x="12.484cm" svg:y="10.742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883cm" svg:height="0.175cm" svg:x="12.484cm" svg:y="10.936cm">
          <draw:text-box>
            <text:p text:style-name="P3"><text:span text:style-name="T1">Limoeiro-PE,</text:span></text:p>
          </draw:text-box>
        </draw:frame>
        <draw:frame draw:style-name="gr3" draw:text-style-name="P4" draw:layer="layout" svg:width="3.163cm" svg:height="0.175cm" svg:x="13.432cm" svg:y="10.936cm">
          <draw:text-box>
            <text:p text:style-name="P3"><text:span text:style-name="T1">dias 01,08,09,10,14,15,16,21,22 e 23.07.2025,</text:span></text:p>
          </draw:text-box>
        </draw:frame>
        <draw:frame draw:style-name="gr3" draw:text-style-name="P4" draw:layer="layout" svg:width="0.578cm" svg:height="0.175cm" svg:x="12.484cm" svg:y="11.131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671cm" svg:height="0.175cm" svg:x="13.144cm" svg:y="11.131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3.881cm" svg:y="11.131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518cm" svg:height="0.175cm" svg:x="14.186cm" svg:y="11.131cm">
          <draw:text-box>
            <text:p text:style-name="P3"><text:span text:style-name="T1">jus a 10 meias diárias,</text:span></text:p>
          </draw:text-box>
        </draw:frame>
        <draw:frame draw:style-name="gr3" draw:text-style-name="P4" draw:layer="layout" svg:width="0.332cm" svg:height="0.175cm" svg:x="15.862cm" svg:y="11.131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425cm" svg:height="0.175cm" svg:x="16.26cm" svg:y="11.131cm">
          <draw:text-box>
            <text:p text:style-name="P3"><text:span text:style-name="T1">PORT</text:span></text:p>
          </draw:text-box>
        </draw:frame>
        <draw:frame draw:style-name="gr3" draw:text-style-name="P4" draw:layer="layout" svg:width="1.227cm" svg:height="0.175cm" svg:x="12.484cm" svg:y="11.326cm">
          <draw:text-box>
            <text:p text:style-name="P3"><text:span text:style-name="T1">GCR Nº 317/2025</text:span></text:p>
          </draw:text-box>
        </draw:frame>
        <draw:frame draw:style-name="gr3" draw:text-style-name="P4" draw:layer="layout" svg:width="0.713cm" svg:height="0.175cm" svg:x="17.183cm" svg:y="10.936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11.131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11.029cm">
          <draw:text-box>
            <text:p text:style-name="P3"><text:span text:style-name="T2">3</text:span></text:p>
          </draw:text-box>
        </draw:frame>
        <draw:frame draw:style-name="gr4" draw:text-style-name="P5" draw:layer="layout" svg:width="0.786cm" svg:height="0.162cm" svg:x="19.206cm" svg:y="11.029cm">
          <draw:text-box>
            <text:p text:style-name="P3"><text:span text:style-name="T2">R$ 1.182,33</text:span></text:p>
          </draw:text-box>
        </draw:frame>
        <draw:frame draw:style-name="gr4" draw:text-style-name="P5" draw:layer="layout" svg:width="0.714cm" svg:height="0.162cm" svg:x="20.222cm" svg:y="11.029cm">
          <draw:text-box>
            <text:p text:style-name="P3"><text:span text:style-name="T2">-R$ 243,33</text:span></text:p>
          </draw:text-box>
        </draw:frame>
        <draw:frame draw:style-name="gr4" draw:text-style-name="P5" draw:layer="layout" svg:width="0.506cm" svg:height="0.162cm" svg:x="21.281cm" svg:y="11.0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1.0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1.0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1.0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1.0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1.029cm">
          <draw:text-box>
            <text:p text:style-name="P3"><text:span text:style-name="T2">R$ 939,00</text:span></text:p>
          </draw:text-box>
        </draw:frame>
        <draw:frame draw:style-name="gr3" draw:text-style-name="P4" draw:layer="layout" svg:width="0.638cm" svg:height="0.175cm" svg:x="1.02cm" svg:y="11.715cm">
          <draw:text-box>
            <text:p text:style-name="P3"><text:span text:style-name="T1">852/2025</text:span></text:p>
          </draw:text-box>
        </draw:frame>
        <draw:frame draw:style-name="gr3" draw:text-style-name="P4" draw:layer="layout" svg:width="2.737cm" svg:height="0.175cm" svg:x="2.425cm" svg:y="11.715cm">
          <draw:text-box>
            <text:p text:style-name="P3"><text:span text:style-name="T1">WIVIANE MARIA OLIVEIRA DE SOUZA</text:span></text:p>
          </draw:text-box>
        </draw:frame>
        <draw:frame draw:style-name="gr3" draw:text-style-name="P4" draw:layer="layout" svg:width="1.331cm" svg:height="0.175cm" svg:x="5.761cm" svg:y="11.715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11.715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756cm" svg:height="0.175cm" svg:x="9.58cm" svg:y="11.715cm">
          <draw:text-box>
            <text:p text:style-name="P3"><text:span text:style-name="T1">Brasília/DF</text:span></text:p>
          </draw:text-box>
        </draw:frame>
        <draw:frame draw:style-name="gr3" draw:text-style-name="P4" draw:layer="layout" svg:width="0.765cm" svg:height="0.175cm" svg:x="10.723cm" svg:y="11.715cm">
          <draw:text-box>
            <text:p text:style-name="P3"><text:span text:style-name="T1">16/12/2025</text:span></text:p>
          </draw:text-box>
        </draw:frame>
        <draw:frame draw:style-name="gr3" draw:text-style-name="P4" draw:layer="layout" svg:width="0.765cm" svg:height="0.175cm" svg:x="11.62cm" svg:y="11.715cm">
          <draw:text-box>
            <text:p text:style-name="P3"><text:span text:style-name="T1">16/12/2025</text:span></text:p>
          </draw:text-box>
        </draw:frame>
        <draw:frame draw:style-name="gr3" draw:text-style-name="P4" draw:layer="layout" svg:width="0.646cm" svg:height="0.175cm" svg:x="12.484cm" svg:y="11.521cm">
          <draw:text-box>
            <text:p text:style-name="P3"><text:span text:style-name="T1">Participar</text:span></text:p>
          </draw:text-box>
        </draw:frame>
        <draw:frame draw:style-name="gr3" draw:text-style-name="P4" draw:layer="layout" svg:width="3.035cm" svg:height="0.175cm" svg:x="13.203cm" svg:y="11.521cm">
          <draw:text-box>
            <text:p text:style-name="P3"><text:span text:style-name="T1">dos eventos citados no PROAD 24670/2025,</text:span></text:p>
          </draw:text-box>
        </draw:frame>
        <draw:frame draw:style-name="gr3" draw:text-style-name="P4" draw:layer="layout" svg:width="0.205cm" svg:height="0.175cm" svg:x="16.488cm" svg:y="11.521cm">
          <draw:text-box>
            <text:p text:style-name="P3"><text:span text:style-name="T1">dia</text:span></text:p>
          </draw:text-box>
        </draw:frame>
        <draw:frame draw:style-name="gr3" draw:text-style-name="P4" draw:layer="layout" svg:width="4.187cm" svg:height="0.175cm" svg:x="12.484cm" svg:y="11.715cm">
          <draw:text-box>
            <text:p text:style-name="P3"><text:span text:style-name="T1">16.12.2025, em transp. Aéreo, p/ Brasília, faz. jus a 1/2 diária,</text:span></text:p>
          </draw:text-box>
        </draw:frame>
        <draw:frame draw:style-name="gr3" draw:text-style-name="P4" draw:layer="layout" svg:width="3.124cm" svg:height="0.175cm" svg:x="12.484cm" svg:y="11.91cm">
          <draw:text-box>
            <text:p text:style-name="P3"><text:span text:style-name="T1">bem como 1 AD, conf. PORT GP Nº 695/2025</text:span></text:p>
          </draw:text-box>
        </draw:frame>
        <draw:frame draw:style-name="gr3" draw:text-style-name="P4" draw:layer="layout" svg:width="0.536cm" svg:height="0.175cm" svg:x="17.251cm" svg:y="11.715cm">
          <draw:text-box>
            <text:p text:style-name="P3"><text:span text:style-name="T1">AÉREO</text:span></text:p>
          </draw:text-box>
        </draw:frame>
        <draw:frame draw:style-name="gr4" draw:text-style-name="P5" draw:layer="layout" svg:width="0.143cm" svg:height="0.162cm" svg:x="18.664cm" svg:y="11.715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1.715cm">
          <draw:text-box>
            <text:p text:style-name="P3"><text:span text:style-name="T2">R$ 695,49</text:span></text:p>
          </draw:text-box>
        </draw:frame>
        <draw:frame draw:style-name="gr4" draw:text-style-name="P5" draw:layer="layout" svg:width="0.714cm" svg:height="0.162cm" svg:x="20.222cm" svg:y="11.715cm">
          <draw:text-box>
            <text:p text:style-name="P3"><text:span text:style-name="T2">-R$ 822,42</text:span></text:p>
          </draw:text-box>
        </draw:frame>
        <draw:frame draw:style-name="gr4" draw:text-style-name="P5" draw:layer="layout" svg:width="0.666cm" svg:height="0.162cm" svg:x="21.204cm" svg:y="11.715cm">
          <draw:text-box>
            <text:p text:style-name="P3"><text:span text:style-name="T2">R$ 680,03</text:span></text:p>
          </draw:text-box>
        </draw:frame>
        <draw:frame draw:style-name="gr4" draw:text-style-name="P5" draw:layer="layout" svg:width="0.786cm" svg:height="0.162cm" svg:x="22.077cm" svg:y="11.715cm">
          <draw:text-box>
            <text:p text:style-name="P3"><text:span text:style-name="T2">R$ 3.956,36</text:span></text:p>
          </draw:text-box>
        </draw:frame>
        <draw:frame draw:style-name="gr4" draw:text-style-name="P5" draw:layer="layout" svg:width="0.506cm" svg:height="0.162cm" svg:x="23.118cm" svg:y="11.7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1.7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1.7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11.715cm">
          <draw:text-box>
            <text:p text:style-name="P3"><text:span text:style-name="T2">R$ 4.509,46</text:span></text:p>
          </draw:text-box>
        </draw:frame>
        <draw:frame draw:style-name="gr3" draw:text-style-name="P4" draw:layer="layout" svg:width="0.638cm" svg:height="0.175cm" svg:x="1.02cm" svg:y="12.494cm">
          <draw:text-box>
            <text:p text:style-name="P3"><text:span text:style-name="T1">853/2025</text:span></text:p>
          </draw:text-box>
        </draw:frame>
        <draw:frame draw:style-name="gr3" draw:text-style-name="P4" draw:layer="layout" svg:width="2.39cm" svg:height="0.175cm" svg:x="2.425cm" svg:y="12.494cm">
          <draw:text-box>
            <text:p text:style-name="P3"><text:span text:style-name="T1">IBRAHIM ALVES DA SILVA FILHO</text:span></text:p>
          </draw:text-box>
        </draw:frame>
        <draw:frame draw:style-name="gr3" draw:text-style-name="P4" draw:layer="layout" svg:width="1.712cm" svg:height="0.175cm" svg:x="5.761cm" svg:y="12.494cm">
          <draw:text-box>
            <text:p text:style-name="P3"><text:span text:style-name="T1">JUIZ TITULAR DE VARA</text:span></text:p>
          </draw:text-box>
        </draw:frame>
        <draw:frame draw:style-name="gr3" draw:text-style-name="P4" draw:layer="layout" svg:width="0.68cm" svg:height="0.175cm" svg:x="8.648cm" svg:y="12.494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12.494cm">
          <draw:text-box>
            <text:p text:style-name="P3"><text:span text:style-name="T1">Fortaleza/CE</text:span></text:p>
          </draw:text-box>
        </draw:frame>
        <draw:frame draw:style-name="gr3" draw:text-style-name="P4" draw:layer="layout" svg:width="0.765cm" svg:height="0.175cm" svg:x="10.723cm" svg:y="12.494cm">
          <draw:text-box>
            <text:p text:style-name="P3"><text:span text:style-name="T1">03/12/2025</text:span></text:p>
          </draw:text-box>
        </draw:frame>
        <draw:frame draw:style-name="gr3" draw:text-style-name="P4" draw:layer="layout" svg:width="0.765cm" svg:height="0.175cm" svg:x="11.62cm" svg:y="12.494cm">
          <draw:text-box>
            <text:p text:style-name="P3"><text:span text:style-name="T1">05/12/2025</text:span></text:p>
          </draw:text-box>
        </draw:frame>
        <draw:frame draw:style-name="gr3" draw:text-style-name="P4" draw:layer="layout" svg:width="0.646cm" svg:height="0.175cm" svg:x="12.484cm" svg:y="12.105cm">
          <draw:text-box>
            <text:p text:style-name="P3"><text:span text:style-name="T1">Participar</text:span></text:p>
          </draw:text-box>
        </draw:frame>
        <draw:frame draw:style-name="gr3" draw:text-style-name="P4" draw:layer="layout" svg:width="3.374cm" svg:height="0.175cm" svg:x="13.195cm" svg:y="12.105cm">
          <draw:text-box>
            <text:p text:style-name="P3"><text:span text:style-name="T1">do IV Encontro da Rede Nordeste de Cooperação</text:span></text:p>
          </draw:text-box>
        </draw:frame>
        <draw:frame draw:style-name="gr3" draw:text-style-name="P4" draw:layer="layout" svg:width="3.856cm" svg:height="0.175cm" svg:x="12.484cm" svg:y="12.3cm">
          <draw:text-box>
            <text:p text:style-name="P3"><text:span text:style-name="T1">Judiciária na Escola da Magistratura do Estado do Ceará</text:span></text:p>
          </draw:text-box>
        </draw:frame>
        <draw:frame draw:style-name="gr3" draw:text-style-name="P4" draw:layer="layout" svg:width="4.229cm" svg:height="0.175cm" svg:x="12.484cm" svg:y="12.494cm">
          <draw:text-box>
            <text:p text:style-name="P3"><text:span text:style-name="T1">(ESMEC), de 03 a 05.12.2025, em transp. Aéreo, p/ Fortaleza,</text:span></text:p>
          </draw:text-box>
        </draw:frame>
        <draw:frame draw:style-name="gr3" draw:text-style-name="P4" draw:layer="layout" svg:width="0.248cm" svg:height="0.175cm" svg:x="12.484cm" svg:y="12.689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112cm" svg:height="0.175cm" svg:x="12.789cm" svg:y="12.689cm">
          <draw:text-box>
            <text:p text:style-name="P3"><text:span text:style-name="T1">jus a 2,5 diárias,</text:span></text:p>
          </draw:text-box>
        </draw:frame>
        <draw:frame draw:style-name="gr3" draw:text-style-name="P4" draw:layer="layout" svg:width="1.137cm" svg:height="0.175cm" svg:x="14.059cm" svg:y="12.689cm">
          <draw:text-box>
            <text:p text:style-name="P3"><text:span text:style-name="T1">bem como 1 AD,</text:span></text:p>
          </draw:text-box>
        </draw:frame>
        <draw:frame draw:style-name="gr3" draw:text-style-name="P4" draw:layer="layout" svg:width="0.332cm" svg:height="0.175cm" svg:x="15.329cm" svg:y="12.689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896cm" svg:height="0.175cm" svg:x="15.726cm" svg:y="12.689cm">
          <draw:text-box>
            <text:p text:style-name="P3"><text:span text:style-name="T1">PORT GP Nº</text:span></text:p>
          </draw:text-box>
        </draw:frame>
        <draw:frame draw:style-name="gr3" draw:text-style-name="P4" draw:layer="layout" svg:width="0.68cm" svg:height="0.175cm" svg:x="12.484cm" svg:y="12.884cm">
          <draw:text-box>
            <text:p text:style-name="P3"><text:span text:style-name="T1">699/2025.</text:span></text:p>
          </draw:text-box>
        </draw:frame>
        <draw:frame draw:style-name="gr3" draw:text-style-name="P4" draw:layer="layout" svg:width="0.536cm" svg:height="0.175cm" svg:x="17.251cm" svg:y="12.494cm">
          <draw:text-box>
            <text:p text:style-name="P3"><text:span text:style-name="T1">AÉREO</text:span></text:p>
          </draw:text-box>
        </draw:frame>
        <draw:frame draw:style-name="gr4" draw:text-style-name="P5" draw:layer="layout" svg:width="0.202cm" svg:height="0.162cm" svg:x="18.605cm" svg:y="12.494cm">
          <draw:text-box>
            <text:p text:style-name="P3"><text:span text:style-name="T2">2,5</text:span></text:p>
          </draw:text-box>
        </draw:frame>
        <draw:frame draw:style-name="gr4" draw:text-style-name="P5" draw:layer="layout" svg:width="0.786cm" svg:height="0.162cm" svg:x="19.206cm" svg:y="12.494cm">
          <draw:text-box>
            <text:p text:style-name="P3"><text:span text:style-name="T2">R$ 3.670,62</text:span></text:p>
          </draw:text-box>
        </draw:frame>
        <draw:frame draw:style-name="gr4" draw:text-style-name="P5" draw:layer="layout" svg:width="0.834cm" svg:height="0.162cm" svg:x="20.163cm" svg:y="12.494cm">
          <draw:text-box>
            <text:p text:style-name="P3"><text:span text:style-name="T2">-R$ 1.585,15</text:span></text:p>
          </draw:text-box>
        </draw:frame>
        <draw:frame draw:style-name="gr4" draw:text-style-name="P5" draw:layer="layout" svg:width="0.666cm" svg:height="0.162cm" svg:x="21.204cm" svg:y="12.494cm">
          <draw:text-box>
            <text:p text:style-name="P3"><text:span text:style-name="T2">R$ 680,03</text:span></text:p>
          </draw:text-box>
        </draw:frame>
        <draw:frame draw:style-name="gr4" draw:text-style-name="P5" draw:layer="layout" svg:width="0.786cm" svg:height="0.162cm" svg:x="22.077cm" svg:y="12.494cm">
          <draw:text-box>
            <text:p text:style-name="P3"><text:span text:style-name="T2">R$ 5.158,57</text:span></text:p>
          </draw:text-box>
        </draw:frame>
        <draw:frame draw:style-name="gr4" draw:text-style-name="P5" draw:layer="layout" svg:width="0.506cm" svg:height="0.162cm" svg:x="23.118cm" svg:y="12.49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2.49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2.49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12.494cm">
          <draw:text-box>
            <text:p text:style-name="P3"><text:span text:style-name="T2">R$ 7.924,07</text:span></text:p>
          </draw:text-box>
        </draw:frame>
        <draw:frame draw:style-name="gr3" draw:text-style-name="P4" draw:layer="layout" svg:width="0.638cm" svg:height="0.175cm" svg:x="1.02cm" svg:y="13.561cm">
          <draw:text-box>
            <text:p text:style-name="P3"><text:span text:style-name="T1">854/2025</text:span></text:p>
          </draw:text-box>
        </draw:frame>
        <draw:frame draw:style-name="gr3" draw:text-style-name="P4" draw:layer="layout" svg:width="2.856cm" svg:height="0.175cm" svg:x="2.425cm" svg:y="13.561cm">
          <draw:text-box>
            <text:p text:style-name="P3"><text:span text:style-name="T1">MARIA ISABEL DOS SANTOS KAEHLER</text:span></text:p>
          </draw:text-box>
        </draw:frame>
        <draw:frame draw:style-name="gr3" draw:text-style-name="P4" draw:layer="layout" svg:width="1.45cm" svg:height="0.175cm" svg:x="5.761cm" svg:y="13.561cm">
          <draw:text-box>
            <text:p text:style-name="P3"><text:span text:style-name="T1">CHEFE DE NUCLEO</text:span></text:p>
          </draw:text-box>
        </draw:frame>
        <draw:frame draw:style-name="gr3" draw:text-style-name="P4" draw:layer="layout" svg:width="0.68cm" svg:height="0.175cm" svg:x="8.648cm" svg:y="13.561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49cm" svg:height="0.175cm" svg:x="9.58cm" svg:y="13.561cm">
          <draw:text-box>
            <text:p text:style-name="P3"><text:span text:style-name="T1">Petrolina/PE</text:span></text:p>
          </draw:text-box>
        </draw:frame>
        <draw:frame draw:style-name="gr3" draw:text-style-name="P4" draw:layer="layout" svg:width="0.765cm" svg:height="0.175cm" svg:x="10.723cm" svg:y="13.561cm">
          <draw:text-box>
            <text:p text:style-name="P3"><text:span text:style-name="T1">15/12/2025</text:span></text:p>
          </draw:text-box>
        </draw:frame>
        <draw:frame draw:style-name="gr3" draw:text-style-name="P4" draw:layer="layout" svg:width="0.765cm" svg:height="0.175cm" svg:x="11.62cm" svg:y="13.561cm">
          <draw:text-box>
            <text:p text:style-name="P3"><text:span text:style-name="T1">19/12/2025</text:span></text:p>
          </draw:text-box>
        </draw:frame>
        <draw:frame draw:style-name="gr3" draw:text-style-name="P4" draw:layer="layout" svg:width="0.646cm" svg:height="0.175cm" svg:x="12.484cm" svg:y="13.079cm">
          <draw:text-box>
            <text:p text:style-name="P3"><text:span text:style-name="T1">Fiscalizar</text:span></text:p>
          </draw:text-box>
        </draw:frame>
        <draw:frame draw:style-name="gr3" draw:text-style-name="P4" draw:layer="layout" svg:width="0.163cm" svg:height="0.175cm" svg:x="13.22cm" svg:y="13.079cm">
          <draw:text-box>
            <text:p text:style-name="P3"><text:span text:style-name="T1">os</text:span></text:p>
          </draw:text-box>
        </draw:frame>
        <draw:frame draw:style-name="gr3" draw:text-style-name="P4" draw:layer="layout" svg:width="0.561cm" svg:height="0.175cm" svg:x="13.483cm" svg:y="13.079cm">
          <draw:text-box>
            <text:p text:style-name="P3"><text:span text:style-name="T1">serviços</text:span></text:p>
          </draw:text-box>
        </draw:frame>
        <draw:frame draw:style-name="gr3" draw:text-style-name="P4" draw:layer="layout" svg:width="1.315cm" svg:height="0.175cm" svg:x="14.143cm" svg:y="13.079cm">
          <draw:text-box>
            <text:p text:style-name="P3"><text:span text:style-name="T1">de poda de árvores</text:span></text:p>
          </draw:text-box>
        </draw:frame>
        <draw:frame draw:style-name="gr3" draw:text-style-name="P4" draw:layer="layout" svg:width="0.866cm" svg:height="0.175cm" svg:x="15.735cm" svg:y="13.079cm">
          <draw:text-box>
            <text:p text:style-name="P3"><text:span text:style-name="T1">e limpeza de</text:span></text:p>
          </draw:text-box>
        </draw:frame>
        <draw:frame draw:style-name="gr3" draw:text-style-name="P4" draw:layer="layout" svg:width="0.654cm" svg:height="0.175cm" svg:x="12.484cm" svg:y="13.316cm">
          <draw:text-box>
            <text:p text:style-name="P3"><text:span text:style-name="T1">cisternas,</text:span></text:p>
          </draw:text-box>
        </draw:frame>
        <draw:frame draw:style-name="gr3" draw:text-style-name="P4" draw:layer="layout" svg:width="1.646cm" svg:height="0.175cm" svg:x="13.195cm" svg:y="13.316cm">
          <draw:text-box>
            <text:p text:style-name="P3"><text:span text:style-name="T1">caixas d¿água e calhas,</text:span></text:p>
          </draw:text-box>
        </draw:frame>
        <draw:frame draw:style-name="gr3" draw:text-style-name="P4" draw:layer="layout" svg:width="1.721cm" svg:height="0.175cm" svg:x="14.939cm" svg:y="13.316cm">
          <draw:text-box>
            <text:p text:style-name="P3"><text:span text:style-name="T1">bem como realizar outras</text:span></text:p>
          </draw:text-box>
        </draw:frame>
        <draw:frame draw:style-name="gr3" draw:text-style-name="P4" draw:layer="layout" svg:width="4.195cm" svg:height="0.175cm" svg:x="12.484cm" svg:y="13.561cm">
          <draw:text-box>
            <text:p text:style-name="P3"><text:span text:style-name="T1">atv relacionadas a limpeza e telefonia, p/ cidades descritas no</text:span></text:p>
          </draw:text-box>
        </draw:frame>
        <draw:frame draw:style-name="gr3" draw:text-style-name="P4" draw:layer="layout" svg:width="4.195cm" svg:height="0.175cm" svg:x="12.484cm" svg:y="13.807cm">
          <draw:text-box>
            <text:p text:style-name="P3"><text:span text:style-name="T1">PROAD 23902, de 15 a 19.12.2025, em veíc. oficial, faz. jus a</text:span></text:p>
          </draw:text-box>
        </draw:frame>
        <draw:frame draw:style-name="gr3" draw:text-style-name="P4" draw:layer="layout" svg:width="2.743cm" svg:height="0.175cm" svg:x="12.484cm" svg:y="14.052cm">
          <draw:text-box>
            <text:p text:style-name="P3"><text:span text:style-name="T1">4,5 diárias, conf. PORT DG Nº 610/2025</text:span></text:p>
          </draw:text-box>
        </draw:frame>
        <draw:frame draw:style-name="gr3" draw:text-style-name="P4" draw:layer="layout" svg:width="1.306cm" svg:height="0.175cm" svg:x="16.878cm" svg:y="13.561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13.56cm">
          <draw:text-box>
            <text:p text:style-name="P3"><text:span text:style-name="T2">4,5</text:span></text:p>
          </draw:text-box>
        </draw:frame>
        <draw:frame draw:style-name="gr4" draw:text-style-name="P5" draw:layer="layout" svg:width="0.786cm" svg:height="0.162cm" svg:x="19.206cm" svg:y="13.56cm">
          <draw:text-box>
            <text:p text:style-name="P3"><text:span text:style-name="T2">R$ 1.947,37</text:span></text:p>
          </draw:text-box>
        </draw:frame>
        <draw:frame draw:style-name="gr4" draw:text-style-name="P5" draw:layer="layout" svg:width="0.714cm" svg:height="0.162cm" svg:x="20.222cm" svg:y="13.56cm">
          <draw:text-box>
            <text:p text:style-name="P3"><text:span text:style-name="T2">-R$ 405,55</text:span></text:p>
          </draw:text-box>
        </draw:frame>
        <draw:frame draw:style-name="gr4" draw:text-style-name="P5" draw:layer="layout" svg:width="0.506cm" svg:height="0.162cm" svg:x="21.281cm" svg:y="13.5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3.5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3.5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3.5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3.5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13.56cm">
          <draw:text-box>
            <text:p text:style-name="P3"><text:span text:style-name="T2">R$ 1.541,82</text:span></text:p>
          </draw:text-box>
        </draw:frame>
        <draw:frame draw:style-name="gr3" draw:text-style-name="P4" draw:layer="layout" svg:width="0.638cm" svg:height="0.175cm" svg:x="1.02cm" svg:y="14.442cm">
          <draw:text-box>
            <text:p text:style-name="P3"><text:span text:style-name="T1">855/2025</text:span></text:p>
          </draw:text-box>
        </draw:frame>
        <draw:frame draw:style-name="gr3" draw:text-style-name="P4" draw:layer="layout" svg:width="1.975cm" svg:height="0.175cm" svg:x="2.425cm" svg:y="14.442cm">
          <draw:text-box>
            <text:p text:style-name="P3"><text:span text:style-name="T1">GENIEL MANOEL DA SILVA</text:span></text:p>
          </draw:text-box>
        </draw:frame>
        <draw:frame draw:style-name="gr3" draw:text-style-name="P4" draw:layer="layout" svg:width="2.424cm" svg:height="0.175cm" svg:x="5.761cm" svg:y="14.34cm">
          <draw:text-box>
            <text:p text:style-name="P3"><text:span text:style-name="T1">ASSISTENTE ADMINISTRATIVO - </text:span></text:p>
          </draw:text-box>
        </draw:frame>
        <draw:frame draw:style-name="gr3" draw:text-style-name="P4" draw:layer="layout" svg:width="1.086cm" svg:height="0.175cm" svg:x="5.761cm" svg:y="14.535cm">
          <draw:text-box>
            <text:p text:style-name="P3"><text:span text:style-name="T1">MANUTENCAO</text:span></text:p>
          </draw:text-box>
        </draw:frame>
        <draw:frame draw:style-name="gr3" draw:text-style-name="P4" draw:layer="layout" svg:width="0.68cm" svg:height="0.175cm" svg:x="8.648cm" svg:y="14.442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32cm" svg:height="0.175cm" svg:x="9.58cm" svg:y="14.442cm">
          <draw:text-box>
            <text:p text:style-name="P3"><text:span text:style-name="T1">Limoeiro/PE</text:span></text:p>
          </draw:text-box>
        </draw:frame>
        <draw:frame draw:style-name="gr3" draw:text-style-name="P4" draw:layer="layout" svg:width="0.765cm" svg:height="0.175cm" svg:x="10.723cm" svg:y="14.442cm">
          <draw:text-box>
            <text:p text:style-name="P3"><text:span text:style-name="T1">04/12/2025</text:span></text:p>
          </draw:text-box>
        </draw:frame>
        <draw:frame draw:style-name="gr3" draw:text-style-name="P4" draw:layer="layout" svg:width="0.765cm" svg:height="0.175cm" svg:x="11.62cm" svg:y="14.442cm">
          <draw:text-box>
            <text:p text:style-name="P3"><text:span text:style-name="T1">04/12/2025</text:span></text:p>
          </draw:text-box>
        </draw:frame>
        <draw:frame draw:style-name="gr3" draw:text-style-name="P4" draw:layer="layout" svg:width="0.561cm" svg:height="0.175cm" svg:x="12.484cm" svg:y="14.247cm">
          <draw:text-box>
            <text:p text:style-name="P3"><text:span text:style-name="T1">Realizar</text:span></text:p>
          </draw:text-box>
        </draw:frame>
        <draw:frame draw:style-name="gr3" draw:text-style-name="P4" draw:layer="layout" svg:width="2.95cm" svg:height="0.175cm" svg:x="13.102cm" svg:y="14.247cm">
          <draw:text-box>
            <text:p text:style-name="P3"><text:span text:style-name="T1">serviços drescritos no PROAD 24563/2025,</text:span></text:p>
          </draw:text-box>
        </draw:frame>
        <draw:frame draw:style-name="gr3" draw:text-style-name="P4" draw:layer="layout" svg:width="0.485cm" svg:height="0.175cm" svg:x="16.209cm" svg:y="14.247cm">
          <draw:text-box>
            <text:p text:style-name="P3"><text:span text:style-name="T1">desloc.</text:span></text:p>
          </draw:text-box>
        </draw:frame>
        <draw:frame draw:style-name="gr3" draw:text-style-name="P4" draw:layer="layout" svg:width="0.151cm" svg:height="0.175cm" svg:x="12.484cm" svg:y="14.442cm">
          <draw:text-box>
            <text:p text:style-name="P3"><text:span text:style-name="T1">P/</text:span></text:p>
          </draw:text-box>
        </draw:frame>
        <draw:frame draw:style-name="gr3" draw:text-style-name="P4" draw:layer="layout" svg:width="0.629cm" svg:height="0.175cm" svg:x="12.704cm" svg:y="14.442cm">
          <draw:text-box>
            <text:p text:style-name="P3"><text:span text:style-name="T1">Limoeiro,</text:span></text:p>
          </draw:text-box>
        </draw:frame>
        <draw:frame draw:style-name="gr3" draw:text-style-name="P4" draw:layer="layout" svg:width="1.053cm" svg:height="0.175cm" svg:x="13.398cm" svg:y="14.442cm">
          <draw:text-box>
            <text:p text:style-name="P3"><text:span text:style-name="T1">dia 04.12.2025,</text:span></text:p>
          </draw:text-box>
        </draw:frame>
        <draw:frame draw:style-name="gr3" draw:text-style-name="P4" draw:layer="layout" svg:width="0.578cm" svg:height="0.175cm" svg:x="14.558cm" svg:y="14.442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434cm" svg:height="0.175cm" svg:x="15.235cm" svg:y="14.442cm">
          <draw:text-box>
            <text:p text:style-name="P3"><text:span text:style-name="T1">oficial,</text:span></text:p>
          </draw:text-box>
        </draw:frame>
        <draw:frame draw:style-name="gr3" draw:text-style-name="P4" draw:layer="layout" svg:width="0.248cm" svg:height="0.175cm" svg:x="15.743cm" svg:y="14.442cm">
          <draw:text-box>
            <text:p text:style-name="P3"><text:span text:style-name="T1">faz.</text:span></text:p>
          </draw:text-box>
        </draw:frame>
        <draw:frame draw:style-name="gr3" draw:text-style-name="P4" draw:layer="layout" svg:width="0.578cm" svg:height="0.175cm" svg:x="16.057cm" svg:y="14.442cm">
          <draw:text-box>
            <text:p text:style-name="P3"><text:span text:style-name="T1">jus a 1/2</text:span></text:p>
          </draw:text-box>
        </draw:frame>
        <draw:frame draw:style-name="gr3" draw:text-style-name="P4" draw:layer="layout" svg:width="2.412cm" svg:height="0.175cm" svg:x="12.484cm" svg:y="14.636cm">
          <draw:text-box>
            <text:p text:style-name="P3"><text:span text:style-name="T1">diária, conf. PORT DG Nº 611/2025</text:span></text:p>
          </draw:text-box>
        </draw:frame>
        <draw:frame draw:style-name="gr3" draw:text-style-name="P4" draw:layer="layout" svg:width="1.306cm" svg:height="0.175cm" svg:x="16.878cm" svg:y="14.442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14.441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4.441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14.441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14.4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4.4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4.4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4.4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4.4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4.441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15.221cm">
          <draw:text-box>
            <text:p text:style-name="P3"><text:span text:style-name="T1">856/2025</text:span></text:p>
          </draw:text-box>
        </draw:frame>
        <draw:frame draw:style-name="gr3" draw:text-style-name="P4" draw:layer="layout" svg:width="2.212cm" svg:height="0.175cm" svg:x="2.425cm" svg:y="15.221cm">
          <draw:text-box>
            <text:p text:style-name="P3"><text:span text:style-name="T1">ADENILTON GOMES DA SILVA</text:span></text:p>
          </draw:text-box>
        </draw:frame>
        <draw:frame draw:style-name="gr3" draw:text-style-name="P4" draw:layer="layout" svg:width="2.907cm" svg:height="0.175cm" svg:x="5.761cm" svg:y="15.119cm">
          <draw:text-box>
            <text:p text:style-name="P3"><text:span text:style-name="T1">ASSISTENTE ADMINISTRATIVO SEÇÃO </text:span></text:p>
          </draw:text-box>
        </draw:frame>
        <draw:frame draw:style-name="gr3" draw:text-style-name="P4" draw:layer="layout" svg:width="1.933cm" svg:height="0.175cm" svg:x="5.761cm" svg:y="15.314cm">
          <draw:text-box>
            <text:p text:style-name="P3"><text:span text:style-name="T1">DE SISTEMAS ELETRICOS</text:span></text:p>
          </draw:text-box>
        </draw:frame>
        <draw:frame draw:style-name="gr3" draw:text-style-name="P4" draw:layer="layout" svg:width="0.68cm" svg:height="0.175cm" svg:x="8.648cm" svg:y="15.221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2cm" svg:height="0.175cm" svg:x="9.58cm" svg:y="15.221cm">
          <draw:text-box>
            <text:p text:style-name="P3"><text:span text:style-name="T1">Salgueiro/PE</text:span></text:p>
          </draw:text-box>
        </draw:frame>
        <draw:frame draw:style-name="gr3" draw:text-style-name="P4" draw:layer="layout" svg:width="0.765cm" svg:height="0.175cm" svg:x="10.723cm" svg:y="15.221cm">
          <draw:text-box>
            <text:p text:style-name="P3"><text:span text:style-name="T1">09/12/2025</text:span></text:p>
          </draw:text-box>
        </draw:frame>
        <draw:frame draw:style-name="gr3" draw:text-style-name="P4" draw:layer="layout" svg:width="0.765cm" svg:height="0.175cm" svg:x="11.62cm" svg:y="15.221cm">
          <draw:text-box>
            <text:p text:style-name="P3"><text:span text:style-name="T1">10/12/2025</text:span></text:p>
          </draw:text-box>
        </draw:frame>
        <draw:frame draw:style-name="gr3" draw:text-style-name="P4" draw:layer="layout" svg:width="0.849cm" svg:height="0.175cm" svg:x="12.484cm" svg:y="14.831cm">
          <draw:text-box>
            <text:p text:style-name="P3"><text:span text:style-name="T1">Providenciar</text:span></text:p>
          </draw:text-box>
        </draw:frame>
        <draw:frame draw:style-name="gr3" draw:text-style-name="P4" draw:layer="layout" svg:width="1.222cm" svg:height="0.175cm" svg:x="13.44cm" svg:y="14.831cm">
          <draw:text-box>
            <text:p text:style-name="P3"><text:span text:style-name="T1">a substituição dos</text:span></text:p>
          </draw:text-box>
        </draw:frame>
        <draw:frame draw:style-name="gr3" draw:text-style-name="P4" draw:layer="layout" svg:width="0.815cm" svg:height="0.175cm" svg:x="14.888cm" svg:y="14.831cm">
          <draw:text-box>
            <text:p text:style-name="P3"><text:span text:style-name="T1">Dispositivos</text:span></text:p>
          </draw:text-box>
        </draw:frame>
        <draw:frame draw:style-name="gr3" draw:text-style-name="P4" draw:layer="layout" svg:width="0.824cm" svg:height="0.175cm" svg:x="15.811cm" svg:y="14.831cm">
          <draw:text-box>
            <text:p text:style-name="P3"><text:span text:style-name="T1">de Proteção</text:span></text:p>
          </draw:text-box>
        </draw:frame>
        <draw:frame draw:style-name="gr3" draw:text-style-name="P4" draw:layer="layout" svg:width="4.068cm" svg:height="0.175cm" svg:x="12.484cm" svg:y="15.085cm">
          <draw:text-box>
            <text:p text:style-name="P3"><text:span text:style-name="T1">contra Surto (DPS) do sistema de energia solar instalado na</text:span></text:p>
          </draw:text-box>
        </draw:frame>
        <draw:frame draw:style-name="gr3" draw:text-style-name="P4" draw:layer="layout" svg:width="2.23cm" svg:height="0.175cm" svg:x="12.484cm" svg:y="15.348cm">
          <draw:text-box>
            <text:p text:style-name="P3"><text:span text:style-name="T1">unidade trabalhista de Salgueiro,</text:span></text:p>
          </draw:text-box>
        </draw:frame>
        <draw:frame draw:style-name="gr3" draw:text-style-name="P4" draw:layer="layout" svg:width="1.358cm" svg:height="0.175cm" svg:x="14.922cm" svg:y="15.348cm">
          <draw:text-box>
            <text:p text:style-name="P3"><text:span text:style-name="T1">de 09 a 10.12.2025,</text:span></text:p>
          </draw:text-box>
        </draw:frame>
        <draw:frame draw:style-name="gr3" draw:text-style-name="P4" draw:layer="layout" svg:width="0.214cm" svg:height="0.175cm" svg:x="16.489cm" svg:y="15.348cm">
          <draw:text-box>
            <text:p text:style-name="P3"><text:span text:style-name="T1">em</text:span></text:p>
          </draw:text-box>
        </draw:frame>
        <draw:frame draw:style-name="gr3" draw:text-style-name="P4" draw:layer="layout" svg:width="4.157cm" svg:height="0.175cm" svg:x="12.484cm" svg:y="15.61cm">
          <draw:text-box>
            <text:p text:style-name="P3"><text:span text:style-name="T1">veíc. oficial, faz. jus a 1,5 diária, conf. PORT DG Nº 613/2025</text:span></text:p>
          </draw:text-box>
        </draw:frame>
        <draw:frame draw:style-name="gr3" draw:text-style-name="P4" draw:layer="layout" svg:width="1.306cm" svg:height="0.175cm" svg:x="16.878cm" svg:y="15.221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15.22cm">
          <draw:text-box>
            <text:p text:style-name="P3"><text:span text:style-name="T2">1,5</text:span></text:p>
          </draw:text-box>
        </draw:frame>
        <draw:frame draw:style-name="gr4" draw:text-style-name="P5" draw:layer="layout" svg:width="0.666cm" svg:height="0.162cm" svg:x="19.266cm" svg:y="15.22cm">
          <draw:text-box>
            <text:p text:style-name="P3"><text:span text:style-name="T2">R$ 649,12</text:span></text:p>
          </draw:text-box>
        </draw:frame>
        <draw:frame draw:style-name="gr4" draw:text-style-name="P5" draw:layer="layout" svg:width="0.714cm" svg:height="0.162cm" svg:x="20.222cm" svg:y="15.22cm">
          <draw:text-box>
            <text:p text:style-name="P3"><text:span text:style-name="T2">-R$ 162,22</text:span></text:p>
          </draw:text-box>
        </draw:frame>
        <draw:frame draw:style-name="gr4" draw:text-style-name="P5" draw:layer="layout" svg:width="0.506cm" svg:height="0.162cm" svg:x="21.281cm" svg:y="15.2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5.2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5.2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5.2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5.2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5.22cm">
          <draw:text-box>
            <text:p text:style-name="P3"><text:span text:style-name="T2">R$ 486,90</text:span></text:p>
          </draw:text-box>
        </draw:frame>
        <draw:frame draw:style-name="gr3" draw:text-style-name="P4" draw:layer="layout" svg:width="0.638cm" svg:height="0.175cm" svg:x="1.02cm" svg:y="16.287cm">
          <draw:text-box>
            <text:p text:style-name="P3"><text:span text:style-name="T1">857/2025</text:span></text:p>
          </draw:text-box>
        </draw:frame>
        <draw:frame draw:style-name="gr3" draw:text-style-name="P4" draw:layer="layout" svg:width="2.915cm" svg:height="0.175cm" svg:x="2.425cm" svg:y="16.287cm">
          <draw:text-box>
            <text:p text:style-name="P3"><text:span text:style-name="T1">FLAVIA MENDONCA DE VASCONCELOS</text:span></text:p>
          </draw:text-box>
        </draw:frame>
        <draw:frame draw:style-name="gr3" draw:text-style-name="P4" draw:layer="layout" svg:width="1.433cm" svg:height="0.175cm" svg:x="5.761cm" svg:y="16.287cm">
          <draw:text-box>
            <text:p text:style-name="P3"><text:span text:style-name="T1">CHEFE DE DIVISAO</text:span></text:p>
          </draw:text-box>
        </draw:frame>
        <draw:frame draw:style-name="gr3" draw:text-style-name="P4" draw:layer="layout" svg:width="0.68cm" svg:height="0.175cm" svg:x="8.648cm" svg:y="16.287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1.002cm" svg:height="0.175cm" svg:x="9.58cm" svg:y="16.287cm">
          <draw:text-box>
            <text:p text:style-name="P3"><text:span text:style-name="T1">Garanhuns/PE</text:span></text:p>
          </draw:text-box>
        </draw:frame>
        <draw:frame draw:style-name="gr3" draw:text-style-name="P4" draw:layer="layout" svg:width="0.765cm" svg:height="0.175cm" svg:x="10.723cm" svg:y="16.287cm">
          <draw:text-box>
            <text:p text:style-name="P3"><text:span text:style-name="T1">09/12/2025</text:span></text:p>
          </draw:text-box>
        </draw:frame>
        <draw:frame draw:style-name="gr3" draw:text-style-name="P4" draw:layer="layout" svg:width="0.765cm" svg:height="0.175cm" svg:x="11.62cm" svg:y="16.287cm">
          <draw:text-box>
            <text:p text:style-name="P3"><text:span text:style-name="T1">12/12/2025</text:span></text:p>
          </draw:text-box>
        </draw:frame>
        <draw:frame draw:style-name="gr3" draw:text-style-name="P4" draw:layer="layout" svg:width="0.646cm" svg:height="0.175cm" svg:x="12.484cm" svg:y="15.805cm">
          <draw:text-box>
            <text:p text:style-name="P3"><text:span text:style-name="T1">Fiscalizar</text:span></text:p>
          </draw:text-box>
        </draw:frame>
        <draw:frame draw:style-name="gr3" draw:text-style-name="P4" draw:layer="layout" svg:width="0.163cm" svg:height="0.175cm" svg:x="13.22cm" svg:y="15.805cm">
          <draw:text-box>
            <text:p text:style-name="P3"><text:span text:style-name="T1">os</text:span></text:p>
          </draw:text-box>
        </draw:frame>
        <draw:frame draw:style-name="gr3" draw:text-style-name="P4" draw:layer="layout" svg:width="0.561cm" svg:height="0.175cm" svg:x="13.483cm" svg:y="15.805cm">
          <draw:text-box>
            <text:p text:style-name="P3"><text:span text:style-name="T1">serviços</text:span></text:p>
          </draw:text-box>
        </draw:frame>
        <draw:frame draw:style-name="gr3" draw:text-style-name="P4" draw:layer="layout" svg:width="1.315cm" svg:height="0.175cm" svg:x="14.143cm" svg:y="15.805cm">
          <draw:text-box>
            <text:p text:style-name="P3"><text:span text:style-name="T1">de poda de árvores</text:span></text:p>
          </draw:text-box>
        </draw:frame>
        <draw:frame draw:style-name="gr3" draw:text-style-name="P4" draw:layer="layout" svg:width="0.866cm" svg:height="0.175cm" svg:x="15.735cm" svg:y="15.805cm">
          <draw:text-box>
            <text:p text:style-name="P3"><text:span text:style-name="T1">e limpeza de</text:span></text:p>
          </draw:text-box>
        </draw:frame>
        <draw:frame draw:style-name="gr3" draw:text-style-name="P4" draw:layer="layout" svg:width="0.654cm" svg:height="0.175cm" svg:x="12.484cm" svg:y="16.042cm">
          <draw:text-box>
            <text:p text:style-name="P3"><text:span text:style-name="T1">cisternas,</text:span></text:p>
          </draw:text-box>
        </draw:frame>
        <draw:frame draw:style-name="gr3" draw:text-style-name="P4" draw:layer="layout" svg:width="1.646cm" svg:height="0.175cm" svg:x="13.195cm" svg:y="16.042cm">
          <draw:text-box>
            <text:p text:style-name="P3"><text:span text:style-name="T1">caixas d¿água e calhas,</text:span></text:p>
          </draw:text-box>
        </draw:frame>
        <draw:frame draw:style-name="gr3" draw:text-style-name="P4" draw:layer="layout" svg:width="1.721cm" svg:height="0.175cm" svg:x="14.939cm" svg:y="16.042cm">
          <draw:text-box>
            <text:p text:style-name="P3"><text:span text:style-name="T1">bem como realizar outras</text:span></text:p>
          </draw:text-box>
        </draw:frame>
        <draw:frame draw:style-name="gr3" draw:text-style-name="P4" draw:layer="layout" svg:width="4.195cm" svg:height="0.175cm" svg:x="12.484cm" svg:y="16.287cm">
          <draw:text-box>
            <text:p text:style-name="P3"><text:span text:style-name="T1">atv relacionadas a limpeza e telefonia, p/ cidades descritas no</text:span></text:p>
          </draw:text-box>
        </draw:frame>
        <draw:frame draw:style-name="gr3" draw:text-style-name="P4" draw:layer="layout" svg:width="4.195cm" svg:height="0.175cm" svg:x="12.484cm" svg:y="16.533cm">
          <draw:text-box>
            <text:p text:style-name="P3"><text:span text:style-name="T1">PROAD 23863, de 09 a 12.12.2025, em veíc. oficial, faz. jus a</text:span></text:p>
          </draw:text-box>
        </draw:frame>
        <draw:frame draw:style-name="gr3" draw:text-style-name="P4" draw:layer="layout" svg:width="2.743cm" svg:height="0.175cm" svg:x="12.484cm" svg:y="16.778cm">
          <draw:text-box>
            <text:p text:style-name="P3"><text:span text:style-name="T1">3,5 diárias, conf. PORT DG Nº 609/2025</text:span></text:p>
          </draw:text-box>
        </draw:frame>
        <draw:frame draw:style-name="gr3" draw:text-style-name="P4" draw:layer="layout" svg:width="1.306cm" svg:height="0.175cm" svg:x="16.878cm" svg:y="16.287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16.287cm">
          <draw:text-box>
            <text:p text:style-name="P3"><text:span text:style-name="T2">3,5</text:span></text:p>
          </draw:text-box>
        </draw:frame>
        <draw:frame draw:style-name="gr4" draw:text-style-name="P5" draw:layer="layout" svg:width="0.786cm" svg:height="0.162cm" svg:x="19.206cm" svg:y="16.287cm">
          <draw:text-box>
            <text:p text:style-name="P3"><text:span text:style-name="T2">R$ 1.839,18</text:span></text:p>
          </draw:text-box>
        </draw:frame>
        <draw:frame draw:style-name="gr4" draw:text-style-name="P5" draw:layer="layout" svg:width="0.714cm" svg:height="0.162cm" svg:x="20.222cm" svg:y="16.287cm">
          <draw:text-box>
            <text:p text:style-name="P3"><text:span text:style-name="T2">-R$ 324,44</text:span></text:p>
          </draw:text-box>
        </draw:frame>
        <draw:frame draw:style-name="gr4" draw:text-style-name="P5" draw:layer="layout" svg:width="0.506cm" svg:height="0.162cm" svg:x="21.281cm" svg:y="16.2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6.2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6.2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6.2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6.28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16.287cm">
          <draw:text-box>
            <text:p text:style-name="P3"><text:span text:style-name="T2">R$ 1.514,74</text:span></text:p>
          </draw:text-box>
        </draw:frame>
        <draw:frame draw:style-name="gr3" draw:text-style-name="P4" draw:layer="layout" svg:width="0.638cm" svg:height="0.175cm" svg:x="1.02cm" svg:y="17.261cm">
          <draw:text-box>
            <text:p text:style-name="P3"><text:span text:style-name="T1">858/2025</text:span></text:p>
          </draw:text-box>
        </draw:frame>
        <draw:frame draw:style-name="gr3" draw:text-style-name="P4" draw:layer="layout" svg:width="2.559cm" svg:height="0.175cm" svg:x="2.425cm" svg:y="17.261cm">
          <draw:text-box>
            <text:p text:style-name="P3"><text:span text:style-name="T1">ANTONIO HERMES DE SA RIBEIRO</text:span></text:p>
          </draw:text-box>
        </draw:frame>
        <draw:frame draw:style-name="gr3" draw:text-style-name="P4" draw:layer="layout" svg:width="2.288cm" svg:height="0.175cm" svg:x="5.761cm" svg:y="17.261cm">
          <draw:text-box>
            <text:p text:style-name="P3"><text:span text:style-name="T1">ASSISTENTE ADMINISTRATIVO</text:span></text:p>
          </draw:text-box>
        </draw:frame>
        <draw:frame draw:style-name="gr3" draw:text-style-name="P4" draw:layer="layout" svg:width="0.68cm" svg:height="0.175cm" svg:x="8.648cm" svg:y="17.261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1.002cm" svg:height="0.175cm" svg:x="9.58cm" svg:y="17.261cm">
          <draw:text-box>
            <text:p text:style-name="P3"><text:span text:style-name="T1">Garanhuns/PE</text:span></text:p>
          </draw:text-box>
        </draw:frame>
        <draw:frame draw:style-name="gr3" draw:text-style-name="P4" draw:layer="layout" svg:width="0.765cm" svg:height="0.175cm" svg:x="10.723cm" svg:y="17.261cm">
          <draw:text-box>
            <text:p text:style-name="P3"><text:span text:style-name="T1">09/12/2025</text:span></text:p>
          </draw:text-box>
        </draw:frame>
        <draw:frame draw:style-name="gr3" draw:text-style-name="P4" draw:layer="layout" svg:width="0.765cm" svg:height="0.175cm" svg:x="11.62cm" svg:y="17.261cm">
          <draw:text-box>
            <text:p text:style-name="P3"><text:span text:style-name="T1">12/12/2025</text:span></text:p>
          </draw:text-box>
        </draw:frame>
        <draw:frame draw:style-name="gr3" draw:text-style-name="P4" draw:layer="layout" svg:width="0.561cm" svg:height="0.175cm" svg:x="12.484cm" svg:y="16.973cm">
          <draw:text-box>
            <text:p text:style-name="P3"><text:span text:style-name="T1">Realizar</text:span></text:p>
          </draw:text-box>
        </draw:frame>
        <draw:frame draw:style-name="gr3" draw:text-style-name="P4" draw:layer="layout" svg:width="0.561cm" svg:height="0.175cm" svg:x="13.17cm" svg:y="16.973cm">
          <draw:text-box>
            <text:p text:style-name="P3"><text:span text:style-name="T1">serviços</text:span></text:p>
          </draw:text-box>
        </draw:frame>
        <draw:frame draw:style-name="gr3" draw:text-style-name="P4" draw:layer="layout" svg:width="0.612cm" svg:height="0.175cm" svg:x="13.864cm" svg:y="16.973cm">
          <draw:text-box>
            <text:p text:style-name="P3"><text:span text:style-name="T1">descritos</text:span></text:p>
          </draw:text-box>
        </draw:frame>
        <draw:frame draw:style-name="gr3" draw:text-style-name="P4" draw:layer="layout" svg:width="0.172cm" svg:height="0.175cm" svg:x="14.609cm" svg:y="16.973cm">
          <draw:text-box>
            <text:p text:style-name="P3"><text:span text:style-name="T1">no</text:span></text:p>
          </draw:text-box>
        </draw:frame>
        <draw:frame draw:style-name="gr3" draw:text-style-name="P4" draw:layer="layout" svg:width="1.434cm" svg:height="0.175cm" svg:x="14.914cm" svg:y="16.973cm">
          <draw:text-box>
            <text:p text:style-name="P3"><text:span text:style-name="T1">PROAD 24710/2025,</text:span></text:p>
          </draw:text-box>
        </draw:frame>
        <draw:frame draw:style-name="gr3" draw:text-style-name="P4" draw:layer="layout" svg:width="0.151cm" svg:height="0.175cm" svg:x="16.565cm" svg:y="16.973cm">
          <draw:text-box>
            <text:p text:style-name="P3"><text:span text:style-name="T1">p/</text:span></text:p>
          </draw:text-box>
        </draw:frame>
        <draw:frame draw:style-name="gr3" draw:text-style-name="P4" draw:layer="layout" svg:width="4.153cm" svg:height="0.175cm" svg:x="12.484cm" svg:y="17.168cm">
          <draw:text-box>
            <text:p text:style-name="P3"><text:span text:style-name="T1">cidades descritas no respectivo PROAD, de 09 a 12.12.2025,</text:span></text:p>
          </draw:text-box>
        </draw:frame>
        <draw:frame draw:style-name="gr3" draw:text-style-name="P4" draw:layer="layout" svg:width="0.578cm" svg:height="0.175cm" svg:x="12.484cm" svg:y="17.363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434cm" svg:height="0.175cm" svg:x="13.161cm" svg:y="17.363cm">
          <draw:text-box>
            <text:p text:style-name="P3"><text:span text:style-name="T1">oficial,</text:span></text:p>
          </draw:text-box>
        </draw:frame>
        <draw:frame draw:style-name="gr3" draw:text-style-name="P4" draw:layer="layout" svg:width="0.248cm" svg:height="0.175cm" svg:x="13.669cm" svg:y="17.363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112cm" svg:height="0.175cm" svg:x="13.991cm" svg:y="17.363cm">
          <draw:text-box>
            <text:p text:style-name="P3"><text:span text:style-name="T1">jus a 3,5 diárias,</text:span></text:p>
          </draw:text-box>
        </draw:frame>
        <draw:frame draw:style-name="gr3" draw:text-style-name="P4" draw:layer="layout" svg:width="0.332cm" svg:height="0.175cm" svg:x="15.295cm" svg:y="17.363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904cm" svg:height="0.175cm" svg:x="15.701cm" svg:y="17.363cm">
          <draw:text-box>
            <text:p text:style-name="P3"><text:span text:style-name="T1">PORT DG Nº</text:span></text:p>
          </draw:text-box>
        </draw:frame>
        <draw:frame draw:style-name="gr3" draw:text-style-name="P4" draw:layer="layout" svg:width="0.638cm" svg:height="0.175cm" svg:x="12.484cm" svg:y="17.557cm">
          <draw:text-box>
            <text:p text:style-name="P3"><text:span text:style-name="T1">614/2025</text:span></text:p>
          </draw:text-box>
        </draw:frame>
        <draw:frame draw:style-name="gr3" draw:text-style-name="P4" draw:layer="layout" svg:width="1.306cm" svg:height="0.175cm" svg:x="16.878cm" svg:y="17.261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17.26cm">
          <draw:text-box>
            <text:p text:style-name="P3"><text:span text:style-name="T2">3,5</text:span></text:p>
          </draw:text-box>
        </draw:frame>
        <draw:frame draw:style-name="gr4" draw:text-style-name="P5" draw:layer="layout" svg:width="0.786cm" svg:height="0.162cm" svg:x="19.206cm" svg:y="17.26cm">
          <draw:text-box>
            <text:p text:style-name="P3"><text:span text:style-name="T2">R$ 1.514,62</text:span></text:p>
          </draw:text-box>
        </draw:frame>
        <draw:frame draw:style-name="gr4" draw:text-style-name="P5" draw:layer="layout" svg:width="0.714cm" svg:height="0.162cm" svg:x="20.222cm" svg:y="17.26cm">
          <draw:text-box>
            <text:p text:style-name="P3"><text:span text:style-name="T2">-R$ 324,44</text:span></text:p>
          </draw:text-box>
        </draw:frame>
        <draw:frame draw:style-name="gr4" draw:text-style-name="P5" draw:layer="layout" svg:width="0.506cm" svg:height="0.162cm" svg:x="21.281cm" svg:y="17.2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7.2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7.2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7.2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7.2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17.26cm">
          <draw:text-box>
            <text:p text:style-name="P3"><text:span text:style-name="T2">R$ 1.190,18</text:span></text:p>
          </draw:text-box>
        </draw:frame>
        <draw:frame draw:style-name="gr3" draw:text-style-name="P4" draw:layer="layout" svg:width="0.638cm" svg:height="0.175cm" svg:x="1.02cm" svg:y="18.142cm">
          <draw:text-box>
            <text:p text:style-name="P3"><text:span text:style-name="T1">859/2025</text:span></text:p>
          </draw:text-box>
        </draw:frame>
        <draw:frame draw:style-name="gr3" draw:text-style-name="P4" draw:layer="layout" svg:width="1.891cm" svg:height="0.175cm" svg:x="2.425cm" svg:y="18.142cm">
          <draw:text-box>
            <text:p text:style-name="P3"><text:span text:style-name="T1">VALDIR GOMES DA SILVA</text:span></text:p>
          </draw:text-box>
        </draw:frame>
        <draw:frame draw:style-name="gr3" draw:text-style-name="P4" draw:layer="layout" svg:width="2.424cm" svg:height="0.175cm" svg:x="5.761cm" svg:y="18.04cm">
          <draw:text-box>
            <text:p text:style-name="P3"><text:span text:style-name="T1">ASSISTENTE ADMINISTRATIVO - </text:span></text:p>
          </draw:text-box>
        </draw:frame>
        <draw:frame draw:style-name="gr3" draw:text-style-name="P4" draw:layer="layout" svg:width="1.086cm" svg:height="0.175cm" svg:x="5.761cm" svg:y="18.235cm">
          <draw:text-box>
            <text:p text:style-name="P3"><text:span text:style-name="T1">MANUTENCAO</text:span></text:p>
          </draw:text-box>
        </draw:frame>
        <draw:frame draw:style-name="gr3" draw:text-style-name="P4" draw:layer="layout" svg:width="0.68cm" svg:height="0.175cm" svg:x="8.648cm" svg:y="18.142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32cm" svg:height="0.175cm" svg:x="9.58cm" svg:y="18.142cm">
          <draw:text-box>
            <text:p text:style-name="P3"><text:span text:style-name="T1">Limoeiro/PE</text:span></text:p>
          </draw:text-box>
        </draw:frame>
        <draw:frame draw:style-name="gr3" draw:text-style-name="P4" draw:layer="layout" svg:width="0.765cm" svg:height="0.175cm" svg:x="10.723cm" svg:y="18.142cm">
          <draw:text-box>
            <text:p text:style-name="P3"><text:span text:style-name="T1">03/12/2025</text:span></text:p>
          </draw:text-box>
        </draw:frame>
        <draw:frame draw:style-name="gr3" draw:text-style-name="P4" draw:layer="layout" svg:width="0.765cm" svg:height="0.175cm" svg:x="11.62cm" svg:y="18.142cm">
          <draw:text-box>
            <text:p text:style-name="P3"><text:span text:style-name="T1">05/12/2025</text:span></text:p>
          </draw:text-box>
        </draw:frame>
        <draw:frame draw:style-name="gr3" draw:text-style-name="P4" draw:layer="layout" svg:width="0.561cm" svg:height="0.175cm" svg:x="12.484cm" svg:y="17.752cm">
          <draw:text-box>
            <text:p text:style-name="P3"><text:span text:style-name="T1">Realizar</text:span></text:p>
          </draw:text-box>
        </draw:frame>
        <draw:frame draw:style-name="gr3" draw:text-style-name="P4" draw:layer="layout" svg:width="1.112cm" svg:height="0.175cm" svg:x="13.144cm" svg:y="17.752cm">
          <draw:text-box>
            <text:p text:style-name="P3"><text:span text:style-name="T1">inspeção predial</text:span></text:p>
          </draw:text-box>
        </draw:frame>
        <draw:frame draw:style-name="gr3" draw:text-style-name="P4" draw:layer="layout" svg:width="2.035cm" svg:height="0.175cm" svg:x="14.423cm" svg:y="17.752cm">
          <draw:text-box>
            <text:p text:style-name="P3"><text:span text:style-name="T1">e fiscalização da execução de</text:span></text:p>
          </draw:text-box>
        </draw:frame>
        <draw:frame draw:style-name="gr3" draw:text-style-name="P4" draw:layer="layout" svg:width="0.561cm" svg:height="0.175cm" svg:x="12.484cm" svg:y="18.006cm">
          <draw:text-box>
            <text:p text:style-name="P3"><text:span text:style-name="T1">serviços</text:span></text:p>
          </draw:text-box>
        </draw:frame>
        <draw:frame draw:style-name="gr3" draw:text-style-name="P4" draw:layer="layout" svg:width="0.172cm" svg:height="0.175cm" svg:x="13.17cm" svg:y="18.006cm">
          <draw:text-box>
            <text:p text:style-name="P3"><text:span text:style-name="T1">de</text:span></text:p>
          </draw:text-box>
        </draw:frame>
        <draw:frame draw:style-name="gr3" draw:text-style-name="P4" draw:layer="layout" svg:width="0.883cm" svg:height="0.175cm" svg:x="13.466cm" svg:y="18.006cm">
          <draw:text-box>
            <text:p text:style-name="P3"><text:span text:style-name="T1">manutenção,</text:span></text:p>
          </draw:text-box>
        </draw:frame>
        <draw:frame draw:style-name="gr3" draw:text-style-name="P4" draw:layer="layout" svg:width="0.485cm" svg:height="0.175cm" svg:x="14.465cm" svg:y="18.006cm">
          <draw:text-box>
            <text:p text:style-name="P3"><text:span text:style-name="T1">desloc.</text:span></text:p>
          </draw:text-box>
        </draw:frame>
        <draw:frame draw:style-name="gr3" draw:text-style-name="P4" draw:layer="layout" svg:width="0.151cm" svg:height="0.175cm" svg:x="15.083cm" svg:y="18.006cm">
          <draw:text-box>
            <text:p text:style-name="P3"><text:span text:style-name="T1">P/</text:span></text:p>
          </draw:text-box>
        </draw:frame>
        <draw:frame draw:style-name="gr3" draw:text-style-name="P4" draw:layer="layout" svg:width="0.493cm" svg:height="0.175cm" svg:x="15.396cm" svg:y="18.006cm">
          <draw:text-box>
            <text:p text:style-name="P3"><text:span text:style-name="T1">Nazaré</text:span></text:p>
          </draw:text-box>
        </draw:frame>
        <draw:frame draw:style-name="gr3" draw:text-style-name="P4" draw:layer="layout" svg:width="0.172cm" svg:height="0.175cm" svg:x="16.014cm" svg:y="18.006cm">
          <draw:text-box>
            <text:p text:style-name="P3"><text:span text:style-name="T1">da</text:span></text:p>
          </draw:text-box>
        </draw:frame>
        <draw:frame draw:style-name="gr3" draw:text-style-name="P4" draw:layer="layout" svg:width="0.383cm" svg:height="0.175cm" svg:x="16.311cm" svg:y="18.006cm">
          <draw:text-box>
            <text:p text:style-name="P3"><text:span text:style-name="T1">Mata,</text:span></text:p>
          </draw:text-box>
        </draw:frame>
        <draw:frame draw:style-name="gr3" draw:text-style-name="P4" draw:layer="layout" svg:width="0.722cm" svg:height="0.175cm" svg:x="12.484cm" svg:y="18.269cm">
          <draw:text-box>
            <text:p text:style-name="P3"><text:span text:style-name="T1">Timbaúba,</text:span></text:p>
          </draw:text-box>
        </draw:frame>
        <draw:frame draw:style-name="gr3" draw:text-style-name="P4" draw:layer="layout" svg:width="1.332cm" svg:height="0.175cm" svg:x="13.263cm" svg:y="18.269cm">
          <draw:text-box>
            <text:p text:style-name="P3"><text:span text:style-name="T1">Carpina e Limoeiro,</text:span></text:p>
          </draw:text-box>
        </draw:frame>
        <draw:frame draw:style-name="gr3" draw:text-style-name="P4" draw:layer="layout" svg:width="1.358cm" svg:height="0.175cm" svg:x="14.668cm" svg:y="18.269cm">
          <draw:text-box>
            <text:p text:style-name="P3"><text:span text:style-name="T1">de 03 a 05.12.2025,</text:span></text:p>
          </draw:text-box>
        </draw:frame>
        <draw:frame draw:style-name="gr3" draw:text-style-name="P4" draw:layer="layout" svg:width="0.578cm" svg:height="0.175cm" svg:x="16.116cm" svg:y="18.269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3.869cm" svg:height="0.175cm" svg:x="12.484cm" svg:y="18.531cm">
          <draw:text-box>
            <text:p text:style-name="P3"><text:span text:style-name="T1">oficial, faz. jus a 2,5 diárias, conf. PORT DG Nº 612/2025</text:span></text:p>
          </draw:text-box>
        </draw:frame>
        <draw:frame draw:style-name="gr3" draw:text-style-name="P4" draw:layer="layout" svg:width="1.306cm" svg:height="0.175cm" svg:x="16.878cm" svg:y="18.142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18.141cm">
          <draw:text-box>
            <text:p text:style-name="P3"><text:span text:style-name="T2">2,5</text:span></text:p>
          </draw:text-box>
        </draw:frame>
        <draw:frame draw:style-name="gr4" draw:text-style-name="P5" draw:layer="layout" svg:width="0.786cm" svg:height="0.162cm" svg:x="19.206cm" svg:y="18.141cm">
          <draw:text-box>
            <text:p text:style-name="P3"><text:span text:style-name="T2">R$ 1.081,87</text:span></text:p>
          </draw:text-box>
        </draw:frame>
        <draw:frame draw:style-name="gr4" draw:text-style-name="P5" draw:layer="layout" svg:width="0.714cm" svg:height="0.162cm" svg:x="20.222cm" svg:y="18.141cm">
          <draw:text-box>
            <text:p text:style-name="P3"><text:span text:style-name="T2">-R$ 243,33</text:span></text:p>
          </draw:text-box>
        </draw:frame>
        <draw:frame draw:style-name="gr4" draw:text-style-name="P5" draw:layer="layout" svg:width="0.506cm" svg:height="0.162cm" svg:x="21.281cm" svg:y="18.1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8.1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8.1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8.1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8.14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8.141cm">
          <draw:text-box>
            <text:p text:style-name="P3"><text:span text:style-name="T2">R$ 838,54</text:span></text:p>
          </draw:text-box>
        </draw:frame>
        <draw:frame draw:style-name="gr3" draw:text-style-name="P4" draw:layer="layout" svg:width="0.68cm" svg:height="0.175cm" svg:x="1.02cm" svg:y="18.819cm">
          <draw:text-box>
            <text:p text:style-name="P3"><text:span text:style-name="T1">860/2025 </text:span></text:p>
          </draw:text-box>
        </draw:frame>
        <draw:frame draw:style-name="gr3" draw:text-style-name="P4" draw:layer="layout" svg:width="0.984cm" svg:height="0.175cm" svg:x="1.02cm" svg:y="19.014cm">
          <draw:text-box>
            <text:p text:style-name="P3"><text:span text:style-name="T1">(Retificação 1)</text:span></text:p>
          </draw:text-box>
        </draw:frame>
        <draw:frame draw:style-name="gr3" draw:text-style-name="P4" draw:layer="layout" svg:width="2.136cm" svg:height="0.175cm" svg:x="2.425cm" svg:y="18.921cm">
          <draw:text-box>
            <text:p text:style-name="P3"><text:span text:style-name="T1">ANA ELIZABETH JAPIA MOTA</text:span></text:p>
          </draw:text-box>
        </draw:frame>
        <draw:frame draw:style-name="gr3" draw:text-style-name="P4" draw:layer="layout" svg:width="1.594cm" svg:height="0.175cm" svg:x="5.761cm" svg:y="18.921cm">
          <draw:text-box>
            <text:p text:style-name="P3"><text:span text:style-name="T1">TECNICO JUDICIARIO</text:span></text:p>
          </draw:text-box>
        </draw:frame>
        <draw:frame draw:style-name="gr3" draw:text-style-name="P4" draw:layer="layout" svg:width="0.68cm" svg:height="0.175cm" svg:x="8.648cm" svg:y="18.921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756cm" svg:height="0.175cm" svg:x="9.58cm" svg:y="18.921cm">
          <draw:text-box>
            <text:p text:style-name="P3"><text:span text:style-name="T1">Brasília/DF</text:span></text:p>
          </draw:text-box>
        </draw:frame>
        <draw:frame draw:style-name="gr3" draw:text-style-name="P4" draw:layer="layout" svg:width="0.765cm" svg:height="0.175cm" svg:x="10.723cm" svg:y="18.921cm">
          <draw:text-box>
            <text:p text:style-name="P3"><text:span text:style-name="T1">16/12/2025</text:span></text:p>
          </draw:text-box>
        </draw:frame>
        <draw:frame draw:style-name="gr3" draw:text-style-name="P4" draw:layer="layout" svg:width="0.765cm" svg:height="0.175cm" svg:x="11.62cm" svg:y="18.921cm">
          <draw:text-box>
            <text:p text:style-name="P3"><text:span text:style-name="T1">16/12/2025</text:span></text:p>
          </draw:text-box>
        </draw:frame>
        <draw:frame draw:style-name="gr3" draw:text-style-name="P4" draw:layer="layout" svg:width="0.646cm" svg:height="0.175cm" svg:x="12.484cm" svg:y="18.726cm">
          <draw:text-box>
            <text:p text:style-name="P3"><text:span text:style-name="T1">Participar</text:span></text:p>
          </draw:text-box>
        </draw:frame>
        <draw:frame draw:style-name="gr3" draw:text-style-name="P4" draw:layer="layout" svg:width="3.035cm" svg:height="0.175cm" svg:x="13.203cm" svg:y="18.726cm">
          <draw:text-box>
            <text:p text:style-name="P3"><text:span text:style-name="T1">dos eventos citados no PROAD 24798/2025,</text:span></text:p>
          </draw:text-box>
        </draw:frame>
        <draw:frame draw:style-name="gr3" draw:text-style-name="P4" draw:layer="layout" svg:width="0.205cm" svg:height="0.175cm" svg:x="16.488cm" svg:y="18.726cm">
          <draw:text-box>
            <text:p text:style-name="P3"><text:span text:style-name="T1">dia</text:span></text:p>
          </draw:text-box>
        </draw:frame>
        <draw:frame draw:style-name="gr3" draw:text-style-name="P4" draw:layer="layout" svg:width="4.187cm" svg:height="0.175cm" svg:x="12.484cm" svg:y="18.921cm">
          <draw:text-box>
            <text:p text:style-name="P3"><text:span text:style-name="T1">16.12.2025, em transp. Aéreo, p/ Brasília, faz. jus a 1/2 diária,</text:span></text:p>
          </draw:text-box>
        </draw:frame>
        <draw:frame draw:style-name="gr3" draw:text-style-name="P4" draw:layer="layout" svg:width="3.132cm" svg:height="0.175cm" svg:x="12.484cm" svg:y="19.115cm">
          <draw:text-box>
            <text:p text:style-name="P3"><text:span text:style-name="T1">bem como 1 AD, conf. PORT DG Nº 615/2025</text:span></text:p>
          </draw:text-box>
        </draw:frame>
        <draw:frame draw:style-name="gr3" draw:text-style-name="P4" draw:layer="layout" svg:width="0.536cm" svg:height="0.175cm" svg:x="17.251cm" svg:y="18.921cm">
          <draw:text-box>
            <text:p text:style-name="P3"><text:span text:style-name="T1">AÉREO</text:span></text:p>
          </draw:text-box>
        </draw:frame>
        <draw:frame draw:style-name="gr4" draw:text-style-name="P5" draw:layer="layout" svg:width="0.143cm" svg:height="0.162cm" svg:x="18.664cm" svg:y="18.92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8.92cm">
          <draw:text-box>
            <text:p text:style-name="P3"><text:span text:style-name="T2">R$ 347,74</text:span></text:p>
          </draw:text-box>
        </draw:frame>
        <draw:frame draw:style-name="gr4" draw:text-style-name="P5" draw:layer="layout" svg:width="0.714cm" svg:height="0.162cm" svg:x="20.222cm" svg:y="18.92cm">
          <draw:text-box>
            <text:p text:style-name="P3"><text:span text:style-name="T2">-R$ 474,67</text:span></text:p>
          </draw:text-box>
        </draw:frame>
        <draw:frame draw:style-name="gr4" draw:text-style-name="P5" draw:layer="layout" svg:width="0.666cm" svg:height="0.162cm" svg:x="21.204cm" svg:y="18.92cm">
          <draw:text-box>
            <text:p text:style-name="P3"><text:span text:style-name="T2">R$ 680,03</text:span></text:p>
          </draw:text-box>
        </draw:frame>
        <draw:frame draw:style-name="gr4" draw:text-style-name="P5" draw:layer="layout" svg:width="0.786cm" svg:height="0.162cm" svg:x="22.077cm" svg:y="18.92cm">
          <draw:text-box>
            <text:p text:style-name="P3"><text:span text:style-name="T2">R$ 4.387,18</text:span></text:p>
          </draw:text-box>
        </draw:frame>
        <draw:frame draw:style-name="gr4" draw:text-style-name="P5" draw:layer="layout" svg:width="0.506cm" svg:height="0.162cm" svg:x="23.118cm" svg:y="18.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8.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8.92cm">
          <draw:text-box>
            <text:p text:style-name="P3"><text:span text:style-name="T2">R$ 0,00</text:span></text:p>
          </draw:text-box>
        </draw:frame>
        <draw:polygon draw:style-name="gr5" draw:text-style-name="P6" draw:layer="layout" svg:width="0.008cm" svg:height="18.305cm" svg:x="2.391cm" svg:y="0.99cm" svg:viewBox="0 0 9 18306" draw:points="0,0 9,0 9,18306 0,18306">
          <text:p/>
        </draw:polygon>
        <draw:polygon draw:style-name="gr5" draw:text-style-name="P6" draw:layer="layout" svg:width="0.008cm" svg:height="18.305cm" svg:x="5.727cm" svg:y="0.99cm" svg:viewBox="0 0 9 18306" draw:points="0,0 9,0 9,18306 0,18306">
          <text:p/>
        </draw:polygon>
        <draw:polygon draw:style-name="gr5" draw:text-style-name="P6" draw:layer="layout" svg:width="0.008cm" svg:height="18.305cm" svg:x="8.614cm" svg:y="0.99cm" svg:viewBox="0 0 9 18306" draw:points="0,0 9,0 9,18306 0,18306">
          <text:p/>
        </draw:polygon>
        <draw:polygon draw:style-name="gr5" draw:text-style-name="P6" draw:layer="layout" svg:width="0.009cm" svg:height="18.305cm" svg:x="9.545cm" svg:y="0.99cm" svg:viewBox="0 0 10 18306" draw:points="0,0 10,0 10,18306 0,18306">
          <text:p/>
        </draw:polygon>
        <draw:polygon draw:style-name="gr5" draw:text-style-name="P6" draw:layer="layout" svg:width="0.009cm" svg:height="18.305cm" svg:x="10.654cm" svg:y="0.99cm" svg:viewBox="0 0 10 18306" draw:points="0,0 10,0 10,18306 0,18306">
          <text:p/>
        </draw:polygon>
        <draw:polygon draw:style-name="gr5" draw:text-style-name="P6" draw:layer="layout" svg:width="0.008cm" svg:height="18.305cm" svg:x="11.552cm" svg:y="0.99cm" svg:viewBox="0 0 9 18306" draw:points="0,0 9,0 9,18306 0,18306">
          <text:p/>
        </draw:polygon>
        <draw:polygon draw:style-name="gr5" draw:text-style-name="P6" draw:layer="layout" svg:width="0.009cm" svg:height="18.305cm" svg:x="12.449cm" svg:y="0.99cm" svg:viewBox="0 0 10 18306" draw:points="0,0 10,0 10,18306 0,18306">
          <text:p/>
        </draw:polygon>
        <draw:polygon draw:style-name="gr5" draw:text-style-name="P6" draw:layer="layout" svg:width="0.008cm" svg:height="18.305cm" svg:x="16.717cm" svg:y="0.99cm" svg:viewBox="0 0 9 18306" draw:points="0,0 9,0 9,18306 0,18306">
          <text:p/>
        </draw:polygon>
        <draw:polygon draw:style-name="gr5" draw:text-style-name="P6" draw:layer="layout" svg:width="0.008cm" svg:height="18.305cm" svg:x="18.3cm" svg:y="0.99cm" svg:viewBox="0 0 9 18306" draw:points="0,0 9,0 9,18306 0,18306">
          <text:p/>
        </draw:polygon>
        <draw:polygon draw:style-name="gr5" draw:text-style-name="P6" draw:layer="layout" svg:width="0.009cm" svg:height="18.305cm" svg:x="19.087cm" svg:y="0.99cm" svg:viewBox="0 0 10 18306" draw:points="0,0 10,0 10,18306 0,18306">
          <text:p/>
        </draw:polygon>
        <draw:polygon draw:style-name="gr5" draw:text-style-name="P6" draw:layer="layout" svg:width="0.009cm" svg:height="18.305cm" svg:x="20.069cm" svg:y="0.99cm" svg:viewBox="0 0 10 18306" draw:points="0,0 10,0 10,18306 0,18306">
          <text:p/>
        </draw:polygon>
        <draw:polygon draw:style-name="gr5" draw:text-style-name="P6" draw:layer="layout" svg:width="0.008cm" svg:height="18.305cm" svg:x="21.052cm" svg:y="0.99cm" svg:viewBox="0 0 9 18306" draw:points="0,0 9,0 9,18306 0,18306">
          <text:p/>
        </draw:polygon>
        <draw:polygon draw:style-name="gr5" draw:text-style-name="P6" draw:layer="layout" svg:width="0.008cm" svg:height="18.305cm" svg:x="21.983cm" svg:y="0.99cm" svg:viewBox="0 0 9 18306" draw:points="0,0 9,0 9,18306 0,18306">
          <text:p/>
        </draw:polygon>
        <draw:polygon draw:style-name="gr5" draw:text-style-name="P6" draw:layer="layout" svg:width="0.009cm" svg:height="18.305cm" svg:x="22.914cm" svg:y="0.99cm" svg:viewBox="0 0 10 18306" draw:points="0,0 10,0 10,18306 0,18306">
          <text:p/>
        </draw:polygon>
        <draw:polygon draw:style-name="gr5" draw:text-style-name="P6" draw:layer="layout" svg:width="0.009cm" svg:height="18.305cm" svg:x="23.786cm" svg:y="0.99cm" svg:viewBox="0 0 10 18306" draw:points="0,0 10,0 10,18306 0,18306">
          <text:p/>
        </draw:polygon>
        <draw:polygon draw:style-name="gr5" draw:text-style-name="P6" draw:layer="layout" svg:width="0.008cm" svg:height="18.305cm" svg:x="24.921cm" svg:y="0.99cm" svg:viewBox="0 0 9 18306" draw:points="0,0 9,0 9,18306 0,18306">
          <text:p/>
        </draw:polygon>
        <draw:polygon draw:style-name="gr5" draw:text-style-name="P6" draw:layer="layout" svg:width="0.008cm" svg:height="18.305cm" svg:x="26.14cm" svg:y="0.99cm" svg:viewBox="0 0 9 18306" draw:points="0,0 9,0 9,18306 0,18306">
          <text:p/>
        </draw:polygon>
        <draw:polygon draw:style-name="gr5" draw:text-style-name="P6" draw:layer="layout" svg:width="0.009cm" svg:height="18.305cm" svg:x="27.232cm" svg:y="0.99cm" svg:viewBox="0 0 10 18306" draw:points="0,0 10,0 10,18306 0,18306">
          <text:p/>
        </draw:polygon>
        <draw:polygon draw:style-name="gr5" draw:text-style-name="P6" draw:layer="layout" svg:width="26.247cm" svg:height="0.01cm" svg:x="0.994cm" svg:y="1.371cm" svg:viewBox="0 0 26248 11" draw:points="0,0 26248,0 26248,11 0,11">
          <text:p/>
        </draw:polygon>
        <draw:polygon draw:style-name="gr5" draw:text-style-name="P6" draw:layer="layout" svg:width="26.247cm" svg:height="0.008cm" svg:x="0.994cm" svg:y="1.761cm" svg:viewBox="0 0 26248 9" draw:points="0,0 26248,0 26248,9 0,9">
          <text:p/>
        </draw:polygon>
        <draw:polygon draw:style-name="gr5" draw:text-style-name="P6" draw:layer="layout" svg:width="26.247cm" svg:height="0.009cm" svg:x="0.994cm" svg:y="2.15cm" svg:viewBox="0 0 26248 10" draw:points="0,0 26248,0 26248,10 0,10">
          <text:p/>
        </draw:polygon>
        <draw:polygon draw:style-name="gr5" draw:text-style-name="P6" draw:layer="layout" svg:width="26.247cm" svg:height="0.008cm" svg:x="0.994cm" svg:y="2.929cm" svg:viewBox="0 0 26248 9" draw:points="0,0 26248,0 26248,9 0,9">
          <text:p/>
        </draw:polygon>
        <draw:polygon draw:style-name="gr5" draw:text-style-name="P6" draw:layer="layout" svg:width="26.247cm" svg:height="0.008cm" svg:x="0.994cm" svg:y="3.708cm" svg:viewBox="0 0 26248 9" draw:points="0,0 26248,0 26248,9 0,9">
          <text:p/>
        </draw:polygon>
        <draw:polygon draw:style-name="gr5" draw:text-style-name="P6" draw:layer="layout" svg:width="26.247cm" svg:height="0.008cm" svg:x="0.994cm" svg:y="4.682cm" svg:viewBox="0 0 26248 9" draw:points="0,0 26248,0 26248,9 0,9">
          <text:p/>
        </draw:polygon>
        <draw:polygon draw:style-name="gr5" draw:text-style-name="P6" draw:layer="layout" svg:width="26.247cm" svg:height="0.009cm" svg:x="0.994cm" svg:y="5.461cm" svg:viewBox="0 0 26248 10" draw:points="0,0 26248,0 26248,10 0,10">
          <text:p/>
        </draw:polygon>
        <draw:polygon draw:style-name="gr5" draw:text-style-name="P6" draw:layer="layout" svg:width="26.247cm" svg:height="0.008cm" svg:x="0.994cm" svg:y="6.045cm" svg:viewBox="0 0 26248 9" draw:points="0,0 26248,0 26248,9 0,9">
          <text:p/>
        </draw:polygon>
        <draw:polygon draw:style-name="gr5" draw:text-style-name="P6" draw:layer="layout" svg:width="26.247cm" svg:height="0.008cm" svg:x="0.994cm" svg:y="6.824cm" svg:viewBox="0 0 26248 9" draw:points="0,0 26248,0 26248,9 0,9">
          <text:p/>
        </draw:polygon>
        <draw:polygon draw:style-name="gr5" draw:text-style-name="P6" draw:layer="layout" svg:width="26.247cm" svg:height="0.008cm" svg:x="0.994cm" svg:y="7.603cm" svg:viewBox="0 0 26248 9" draw:points="0,0 26248,0 26248,9 0,9">
          <text:p/>
        </draw:polygon>
        <draw:polygon draw:style-name="gr5" draw:text-style-name="P6" draw:layer="layout" svg:width="26.247cm" svg:height="0.008cm" svg:x="0.994cm" svg:y="8.382cm" svg:viewBox="0 0 26248 9" draw:points="0,0 26248,0 26248,9 0,9">
          <text:p/>
        </draw:polygon>
        <draw:polygon draw:style-name="gr5" draw:text-style-name="P6" draw:layer="layout" svg:width="26.247cm" svg:height="0.009cm" svg:x="0.994cm" svg:y="9.16cm" svg:viewBox="0 0 26248 10" draw:points="0,0 26248,0 26248,10 0,10">
          <text:p/>
        </draw:polygon>
        <draw:polygon draw:style-name="gr5" draw:text-style-name="P6" draw:layer="layout" svg:width="26.247cm" svg:height="0.01cm" svg:x="0.994cm" svg:y="9.939cm" svg:viewBox="0 0 26248 11" draw:points="0,0 26248,0 26248,11 0,11">
          <text:p/>
        </draw:polygon>
        <draw:polygon draw:style-name="gr5" draw:text-style-name="P6" draw:layer="layout" svg:width="26.247cm" svg:height="0.009cm" svg:x="0.994cm" svg:y="10.718cm" svg:viewBox="0 0 26248 10" draw:points="0,0 26248,0 26248,10 0,10">
          <text:p/>
        </draw:polygon>
        <draw:polygon draw:style-name="gr5" draw:text-style-name="P6" draw:layer="layout" svg:width="26.247cm" svg:height="0.009cm" svg:x="0.994cm" svg:y="11.497cm" svg:viewBox="0 0 26248 10" draw:points="0,0 26248,0 26248,10 0,10">
          <text:p/>
        </draw:polygon>
        <draw:polygon draw:style-name="gr5" draw:text-style-name="P6" draw:layer="layout" svg:width="26.247cm" svg:height="0.009cm" svg:x="0.994cm" svg:y="12.081cm" svg:viewBox="0 0 26248 10" draw:points="0,0 26248,0 26248,10 0,10">
          <text:p/>
        </draw:polygon>
        <draw:polygon draw:style-name="gr5" draw:text-style-name="P6" draw:layer="layout" svg:width="26.247cm" svg:height="0.009cm" svg:x="0.994cm" svg:y="13.055cm" svg:viewBox="0 0 26248 10" draw:points="0,0 26248,0 26248,10 0,10">
          <text:p/>
        </draw:polygon>
        <draw:polygon draw:style-name="gr5" draw:text-style-name="P6" draw:layer="layout" svg:width="26.247cm" svg:height="0.009cm" svg:x="0.994cm" svg:y="14.224cm" svg:viewBox="0 0 26248 10" draw:points="0,0 26248,0 26248,10 0,10">
          <text:p/>
        </draw:polygon>
        <draw:polygon draw:style-name="gr5" draw:text-style-name="P6" draw:layer="layout" svg:width="26.247cm" svg:height="0.008cm" svg:x="0.994cm" svg:y="14.808cm" svg:viewBox="0 0 26248 9" draw:points="0,0 26248,0 26248,9 0,9">
          <text:p/>
        </draw:polygon>
        <draw:polygon draw:style-name="gr5" draw:text-style-name="P6" draw:layer="layout" svg:width="26.247cm" svg:height="0.009cm" svg:x="0.994cm" svg:y="15.781cm" svg:viewBox="0 0 26248 10" draw:points="0,0 26248,0 26248,10 0,10">
          <text:p/>
        </draw:polygon>
        <draw:polygon draw:style-name="gr5" draw:text-style-name="P6" draw:layer="layout" svg:width="26.247cm" svg:height="0.008cm" svg:x="0.994cm" svg:y="16.95cm" svg:viewBox="0 0 26248 9" draw:points="0,0 26248,0 26248,9 0,9">
          <text:p/>
        </draw:polygon>
        <draw:polygon draw:style-name="gr5" draw:text-style-name="P6" draw:layer="layout" svg:width="26.247cm" svg:height="0.008cm" svg:x="0.994cm" svg:y="17.729cm" svg:viewBox="0 0 26248 9" draw:points="0,0 26248,0 26248,9 0,9">
          <text:p/>
        </draw:polygon>
        <draw:polygon draw:style-name="gr5" draw:text-style-name="P6" draw:layer="layout" svg:width="26.247cm" svg:height="0.009cm" svg:x="0.994cm" svg:y="18.702cm" svg:viewBox="0 0 26248 10" draw:points="0,0 26248,0 26248,10 0,10">
          <text:p/>
        </draw:polygon>
        <draw:polygon draw:style-name="gr5" draw:text-style-name="P6" draw:layer="layout" svg:width="26.247cm" svg:height="0.008cm" svg:x="0.994cm" svg:y="19.287cm" svg:viewBox="0 0 26248 9" draw:points="0,0 26248,0 26248,9 0,9">
          <text:p/>
        </draw:polygon>
        <draw:polygon draw:style-name="gr5" draw:text-style-name="P6" draw:layer="layout" svg:width="26.255cm" svg:height="0.008cm" svg:x="0.986cm" svg:y="0.982cm" svg:viewBox="0 0 26256 9" draw:points="0,0 26256,0 26256,9 0,9">
          <text:p/>
        </draw:polygon>
        <draw:polygon draw:style-name="gr5" draw:text-style-name="P6" draw:layer="layout" svg:width="0.008cm" svg:height="18.313cm" svg:x="0.986cm" svg:y="0.982cm" svg:viewBox="0 0 9 18314" draw:points="0,0 9,0 9,18314 0,18314">
          <text:p/>
        </draw:polygon>
        <draw:polygon draw:style-name="gr5" draw:text-style-name="P6" draw:layer="layout" svg:width="26.255cm" svg:height="0.008cm" svg:x="0.986cm" svg:y="19.287cm" svg:viewBox="0 0 26256 9" draw:points="0,0 26256,0 26256,9 0,9">
          <text:p/>
        </draw:polygon>
        <draw:polygon draw:style-name="gr5" draw:text-style-name="P6" draw:layer="layout" svg:width="0.009cm" svg:height="18.313cm" svg:x="27.232cm" svg:y="0.982cm" svg:viewBox="0 0 10 18314" draw:points="0,0 10,0 10,18314 0,18314">
          <text:p/>
        </draw:polygon>
        <draw:frame draw:style-name="gr4" draw:text-style-name="P5" draw:layer="layout" svg:width="0.786cm" svg:height="0.162cm" svg:x="26.318cm" svg:y="18.92cm">
          <draw:text-box>
            <text:p text:style-name="P3"><text:span text:style-name="T2">R$ 4.940,28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0.638cm" svg:height="0.175cm" svg:x="1.02cm" svg:y="1.293cm">
          <draw:text-box>
            <text:p text:style-name="P3"><text:span text:style-name="T1">862/2025</text:span></text:p>
          </draw:text-box>
        </draw:frame>
        <draw:frame draw:style-name="gr3" draw:text-style-name="P4" draw:layer="layout" svg:width="3.22cm" svg:height="0.175cm" svg:x="2.425cm" svg:y="1.293cm">
          <draw:text-box>
            <text:p text:style-name="P3"><text:span text:style-name="T1">PAULO HENRIQUE DE MIRANDA SA JUNIOR</text:span></text:p>
          </draw:text-box>
        </draw:frame>
        <draw:frame draw:style-name="gr3" draw:text-style-name="P4" draw:layer="layout" svg:width="1.594cm" svg:height="0.175cm" svg:x="5.761cm" svg:y="1.293cm">
          <draw:text-box>
            <text:p text:style-name="P3"><text:span text:style-name="T1">TECNICO JUDICIARIO</text:span></text:p>
          </draw:text-box>
        </draw:frame>
        <draw:frame draw:style-name="gr3" draw:text-style-name="P4" draw:layer="layout" svg:width="0.68cm" svg:height="0.175cm" svg:x="8.648cm" svg:y="1.29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1.293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765cm" svg:height="0.175cm" svg:x="10.723cm" svg:y="1.293cm">
          <draw:text-box>
            <text:p text:style-name="P3"><text:span text:style-name="T1">11/12/2025</text:span></text:p>
          </draw:text-box>
        </draw:frame>
        <draw:frame draw:style-name="gr3" draw:text-style-name="P4" draw:layer="layout" svg:width="0.765cm" svg:height="0.175cm" svg:x="11.62cm" svg:y="1.293cm">
          <draw:text-box>
            <text:p text:style-name="P3"><text:span text:style-name="T1">11/12/2025</text:span></text:p>
          </draw:text-box>
        </draw:frame>
        <draw:frame draw:style-name="gr3" draw:text-style-name="P4" draw:layer="layout" svg:width="3.628cm" svg:height="0.175cm" svg:x="12.484cm" svg:y="1.005cm">
          <draw:text-box>
            <text:p text:style-name="P3"><text:span text:style-name="T1">Executar atividades descrias no PROAD 25248/2025,</text:span></text:p>
          </draw:text-box>
        </draw:frame>
        <draw:frame draw:style-name="gr3" draw:text-style-name="P4" draw:layer="layout" svg:width="0.493cm" svg:height="0.175cm" svg:x="16.192cm" svg:y="1.005cm">
          <draw:text-box>
            <text:p text:style-name="P3"><text:span text:style-name="T1">dias 11</text:span></text:p>
          </draw:text-box>
        </draw:frame>
        <draw:frame draw:style-name="gr3" draw:text-style-name="P4" draw:layer="layout" svg:width="4.28cm" svg:height="0.175cm" svg:x="12.484cm" svg:y="1.293cm">
          <draw:text-box>
            <text:p text:style-name="P3"><text:span text:style-name="T1">e 18.12.2025, em veíc. oficial, p/ Palmares e Barreiros, faz. jus </text:span></text:p>
          </draw:text-box>
        </draw:frame>
        <draw:frame draw:style-name="gr3" draw:text-style-name="P4" draw:layer="layout" svg:width="3.192cm" svg:height="0.175cm" svg:x="12.484cm" svg:y="1.589cm">
          <draw:text-box>
            <text:p text:style-name="P3"><text:span text:style-name="T1">a 2 meias diárias, conf. PORT DG Nº 621/2025</text:span></text:p>
          </draw:text-box>
        </draw:frame>
        <draw:frame draw:style-name="gr3" draw:text-style-name="P4" draw:layer="layout" svg:width="1.306cm" svg:height="0.175cm" svg:x="16.878cm" svg:y="1.293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1.292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.292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1.292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1.2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.2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.2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.2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.2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.292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2.072cm">
          <draw:text-box>
            <text:p text:style-name="P3"><text:span text:style-name="T1">862/2025</text:span></text:p>
          </draw:text-box>
        </draw:frame>
        <draw:frame draw:style-name="gr3" draw:text-style-name="P4" draw:layer="layout" svg:width="3.22cm" svg:height="0.175cm" svg:x="2.425cm" svg:y="2.072cm">
          <draw:text-box>
            <text:p text:style-name="P3"><text:span text:style-name="T1">PAULO HENRIQUE DE MIRANDA SA JUNIOR</text:span></text:p>
          </draw:text-box>
        </draw:frame>
        <draw:frame draw:style-name="gr3" draw:text-style-name="P4" draw:layer="layout" svg:width="1.594cm" svg:height="0.175cm" svg:x="5.761cm" svg:y="2.072cm">
          <draw:text-box>
            <text:p text:style-name="P3"><text:span text:style-name="T1">TECNICO JUDICIARIO</text:span></text:p>
          </draw:text-box>
        </draw:frame>
        <draw:frame draw:style-name="gr3" draw:text-style-name="P4" draw:layer="layout" svg:width="0.68cm" svg:height="0.175cm" svg:x="8.648cm" svg:y="2.072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66cm" svg:height="0.175cm" svg:x="9.58cm" svg:y="2.072cm">
          <draw:text-box>
            <text:p text:style-name="P3"><text:span text:style-name="T1">Barreiros/PE</text:span></text:p>
          </draw:text-box>
        </draw:frame>
        <draw:frame draw:style-name="gr3" draw:text-style-name="P4" draw:layer="layout" svg:width="0.765cm" svg:height="0.175cm" svg:x="10.723cm" svg:y="2.072cm">
          <draw:text-box>
            <text:p text:style-name="P3"><text:span text:style-name="T1">18/12/2025</text:span></text:p>
          </draw:text-box>
        </draw:frame>
        <draw:frame draw:style-name="gr3" draw:text-style-name="P4" draw:layer="layout" svg:width="0.765cm" svg:height="0.175cm" svg:x="11.62cm" svg:y="2.072cm">
          <draw:text-box>
            <text:p text:style-name="P3"><text:span text:style-name="T1">18/12/2025</text:span></text:p>
          </draw:text-box>
        </draw:frame>
        <draw:frame draw:style-name="gr3" draw:text-style-name="P4" draw:layer="layout" svg:width="3.628cm" svg:height="0.175cm" svg:x="12.484cm" svg:y="1.784cm">
          <draw:text-box>
            <text:p text:style-name="P3"><text:span text:style-name="T1">Executar atividades descrias no PROAD 25248/2025,</text:span></text:p>
          </draw:text-box>
        </draw:frame>
        <draw:frame draw:style-name="gr3" draw:text-style-name="P4" draw:layer="layout" svg:width="0.493cm" svg:height="0.175cm" svg:x="16.192cm" svg:y="1.784cm">
          <draw:text-box>
            <text:p text:style-name="P3"><text:span text:style-name="T1">dias 11</text:span></text:p>
          </draw:text-box>
        </draw:frame>
        <draw:frame draw:style-name="gr3" draw:text-style-name="P4" draw:layer="layout" svg:width="4.28cm" svg:height="0.175cm" svg:x="12.484cm" svg:y="2.072cm">
          <draw:text-box>
            <text:p text:style-name="P3"><text:span text:style-name="T1">e 18.12.2025, em veíc. oficial, p/ Palmares e Barreiros, faz. jus </text:span></text:p>
          </draw:text-box>
        </draw:frame>
        <draw:frame draw:style-name="gr3" draw:text-style-name="P4" draw:layer="layout" svg:width="3.192cm" svg:height="0.175cm" svg:x="12.484cm" svg:y="2.368cm">
          <draw:text-box>
            <text:p text:style-name="P3"><text:span text:style-name="T1">a 2 meias diárias, conf. PORT DG Nº 621/2025</text:span></text:p>
          </draw:text-box>
        </draw:frame>
        <draw:frame draw:style-name="gr3" draw:text-style-name="P4" draw:layer="layout" svg:width="1.306cm" svg:height="0.175cm" svg:x="16.878cm" svg:y="2.072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2.071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2.071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2.071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2.0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2.0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2.0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2.0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2.0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2.071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2.758cm">
          <draw:text-box>
            <text:p text:style-name="P3"><text:span text:style-name="T1">863/2025</text:span></text:p>
          </draw:text-box>
        </draw:frame>
        <draw:frame draw:style-name="gr3" draw:text-style-name="P4" draw:layer="layout" svg:width="2.212cm" svg:height="0.175cm" svg:x="2.425cm" svg:y="2.758cm">
          <draw:text-box>
            <text:p text:style-name="P3"><text:span text:style-name="T1">ADENILTON GOMES DA SILVA</text:span></text:p>
          </draw:text-box>
        </draw:frame>
        <draw:frame draw:style-name="gr3" draw:text-style-name="P4" draw:layer="layout" svg:width="2.907cm" svg:height="0.175cm" svg:x="5.761cm" svg:y="2.656cm">
          <draw:text-box>
            <text:p text:style-name="P3"><text:span text:style-name="T1">ASSISTENTE ADMINISTRATIVO SEÇÃO </text:span></text:p>
          </draw:text-box>
        </draw:frame>
        <draw:frame draw:style-name="gr3" draw:text-style-name="P4" draw:layer="layout" svg:width="1.933cm" svg:height="0.175cm" svg:x="5.761cm" svg:y="2.851cm">
          <draw:text-box>
            <text:p text:style-name="P3"><text:span text:style-name="T1">DE SISTEMAS ELETRICOS</text:span></text:p>
          </draw:text-box>
        </draw:frame>
        <draw:frame draw:style-name="gr3" draw:text-style-name="P4" draw:layer="layout" svg:width="0.68cm" svg:height="0.175cm" svg:x="8.648cm" svg:y="2.758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2.758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765cm" svg:height="0.175cm" svg:x="10.723cm" svg:y="2.758cm">
          <draw:text-box>
            <text:p text:style-name="P3"><text:span text:style-name="T1">12/12/2025</text:span></text:p>
          </draw:text-box>
        </draw:frame>
        <draw:frame draw:style-name="gr3" draw:text-style-name="P4" draw:layer="layout" svg:width="0.765cm" svg:height="0.175cm" svg:x="11.62cm" svg:y="2.758cm">
          <draw:text-box>
            <text:p text:style-name="P3"><text:span text:style-name="T1">12/12/2025</text:span></text:p>
          </draw:text-box>
        </draw:frame>
        <draw:frame draw:style-name="gr3" draw:text-style-name="P4" draw:layer="layout" svg:width="0.603cm" svg:height="0.175cm" svg:x="12.484cm" svg:y="2.563cm">
          <draw:text-box>
            <text:p text:style-name="P3"><text:span text:style-name="T1">Executar</text:span></text:p>
          </draw:text-box>
        </draw:frame>
        <draw:frame draw:style-name="gr3" draw:text-style-name="P4" draw:layer="layout" svg:width="0.688cm" svg:height="0.175cm" svg:x="13.178cm" svg:y="2.563cm">
          <draw:text-box>
            <text:p text:style-name="P3"><text:span text:style-name="T1">atividades</text:span></text:p>
          </draw:text-box>
        </draw:frame>
        <draw:frame draw:style-name="gr3" draw:text-style-name="P4" draw:layer="layout" svg:width="0.569cm" svg:height="0.175cm" svg:x="13.965cm" svg:y="2.563cm">
          <draw:text-box>
            <text:p text:style-name="P3"><text:span text:style-name="T1">descrias</text:span></text:p>
          </draw:text-box>
        </draw:frame>
        <draw:frame draw:style-name="gr3" draw:text-style-name="P4" draw:layer="layout" svg:width="1.646cm" svg:height="0.175cm" svg:x="14.634cm" svg:y="2.563cm">
          <draw:text-box>
            <text:p text:style-name="P3"><text:span text:style-name="T1">no PROAD 25201/2025,</text:span></text:p>
          </draw:text-box>
        </draw:frame>
        <draw:frame draw:style-name="gr3" draw:text-style-name="P4" draw:layer="layout" svg:width="0.205cm" svg:height="0.175cm" svg:x="16.488cm" svg:y="2.563cm">
          <draw:text-box>
            <text:p text:style-name="P3"><text:span text:style-name="T1">dia</text:span></text:p>
          </draw:text-box>
        </draw:frame>
        <draw:frame draw:style-name="gr3" draw:text-style-name="P4" draw:layer="layout" svg:width="0.807cm" svg:height="0.175cm" svg:x="12.484cm" svg:y="2.758cm">
          <draw:text-box>
            <text:p text:style-name="P3"><text:span text:style-name="T1">12.12.2025,</text:span></text:p>
          </draw:text-box>
        </draw:frame>
        <draw:frame draw:style-name="gr3" draw:text-style-name="P4" draw:layer="layout" svg:width="0.578cm" svg:height="0.175cm" svg:x="13.347cm" svg:y="2.758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434cm" svg:height="0.175cm" svg:x="13.991cm" svg:y="2.758cm">
          <draw:text-box>
            <text:p text:style-name="P3"><text:span text:style-name="T1">oficial,</text:span></text:p>
          </draw:text-box>
        </draw:frame>
        <draw:frame draw:style-name="gr3" draw:text-style-name="P4" draw:layer="layout" svg:width="0.151cm" svg:height="0.175cm" svg:x="14.482cm" svg:y="2.758cm">
          <draw:text-box>
            <text:p text:style-name="P3"><text:span text:style-name="T1">p/</text:span></text:p>
          </draw:text-box>
        </draw:frame>
        <draw:frame draw:style-name="gr3" draw:text-style-name="P4" draw:layer="layout" svg:width="0.688cm" svg:height="0.175cm" svg:x="14.668cm" svg:y="2.758cm">
          <draw:text-box>
            <text:p text:style-name="P3"><text:span text:style-name="T1">Palmares,</text:span></text:p>
          </draw:text-box>
        </draw:frame>
        <draw:frame draw:style-name="gr3" draw:text-style-name="P4" draw:layer="layout" svg:width="0.248cm" svg:height="0.175cm" svg:x="15.405cm" svg:y="2.758cm">
          <draw:text-box>
            <text:p text:style-name="P3"><text:span text:style-name="T1">faz.</text:span></text:p>
          </draw:text-box>
        </draw:frame>
        <draw:frame draw:style-name="gr3" draw:text-style-name="P4" draw:layer="layout" svg:width="0.951cm" svg:height="0.175cm" svg:x="15.701cm" svg:y="2.758cm">
          <draw:text-box>
            <text:p text:style-name="P3"><text:span text:style-name="T1">jus a 1/2 meia</text:span></text:p>
          </draw:text-box>
        </draw:frame>
        <draw:frame draw:style-name="gr3" draw:text-style-name="P4" draw:layer="layout" svg:width="2.412cm" svg:height="0.175cm" svg:x="12.484cm" svg:y="2.952cm">
          <draw:text-box>
            <text:p text:style-name="P3"><text:span text:style-name="T1">diária, conf. PORT DG Nº 624/2025</text:span></text:p>
          </draw:text-box>
        </draw:frame>
        <draw:frame draw:style-name="gr3" draw:text-style-name="P4" draw:layer="layout" svg:width="1.306cm" svg:height="0.175cm" svg:x="16.878cm" svg:y="2.758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2.757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2.757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2.757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2.75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2.75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2.75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2.75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2.757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2.757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3.435cm">
          <draw:text-box>
            <text:p text:style-name="P3"><text:span text:style-name="T1">864/2025</text:span></text:p>
          </draw:text-box>
        </draw:frame>
        <draw:frame draw:style-name="gr3" draw:text-style-name="P4" draw:layer="layout" svg:width="3.347cm" svg:height="0.175cm" svg:x="2.425cm" svg:y="3.342cm">
          <draw:text-box>
            <text:p text:style-name="P3"><text:span text:style-name="T1">MARIA EDUARDA VAZ DE OLIVEIRA CORREA </text:span></text:p>
          </draw:text-box>
        </draw:frame>
        <draw:frame draw:style-name="gr3" draw:text-style-name="P4" draw:layer="layout" svg:width="0.358cm" svg:height="0.175cm" svg:x="2.425cm" svg:y="3.537cm">
          <draw:text-box>
            <text:p text:style-name="P3"><text:span text:style-name="T1">LIMA</text:span></text:p>
          </draw:text-box>
        </draw:frame>
        <draw:frame draw:style-name="gr3" draw:text-style-name="P4" draw:layer="layout" svg:width="2.72cm" svg:height="0.175cm" svg:x="5.761cm" svg:y="3.342cm">
          <draw:text-box>
            <text:p text:style-name="P3"><text:span text:style-name="T1">COORDENADOR DE COMUNICACAO </text:span></text:p>
          </draw:text-box>
        </draw:frame>
        <draw:frame draw:style-name="gr3" draw:text-style-name="P4" draw:layer="layout" svg:width="0.561cm" svg:height="0.175cm" svg:x="5.761cm" svg:y="3.537cm">
          <draw:text-box>
            <text:p text:style-name="P3"><text:span text:style-name="T1">SOCIAL</text:span></text:p>
          </draw:text-box>
        </draw:frame>
        <draw:frame draw:style-name="gr3" draw:text-style-name="P4" draw:layer="layout" svg:width="0.68cm" svg:height="0.175cm" svg:x="8.648cm" svg:y="3.435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1.857cm" svg:height="0.175cm" svg:x="9.58cm" svg:y="3.435cm">
          <draw:text-box>
            <text:p text:style-name="P3"><text:span text:style-name="T1">Belo Jardim/PE 05/11/2025</text:span></text:p>
          </draw:text-box>
        </draw:frame>
        <draw:frame draw:style-name="gr3" draw:text-style-name="P4" draw:layer="layout" svg:width="0.765cm" svg:height="0.175cm" svg:x="11.62cm" svg:y="3.435cm">
          <draw:text-box>
            <text:p text:style-name="P3"><text:span text:style-name="T1">05/11/2025</text:span></text:p>
          </draw:text-box>
        </draw:frame>
        <draw:frame draw:style-name="gr3" draw:text-style-name="P4" draw:layer="layout" svg:width="4.161cm" svg:height="0.175cm" svg:x="12.484cm" svg:y="3.147cm">
          <draw:text-box>
            <text:p text:style-name="P3"><text:span text:style-name="T1">Realizar, na Vara do Trabalho de Belo Jardim, a cobertura da</text:span></text:p>
          </draw:text-box>
        </draw:frame>
        <draw:frame draw:style-name="gr3" draw:text-style-name="P4" draw:layer="layout" svg:width="1.747cm" svg:height="0.175cm" svg:x="12.484cm" svg:y="3.342cm">
          <draw:text-box>
            <text:p text:style-name="P3"><text:span text:style-name="T1">entrega do Projeto Imóvel</text:span></text:p>
          </draw:text-box>
        </draw:frame>
        <draw:frame draw:style-name="gr3" draw:text-style-name="P4" draw:layer="layout" svg:width="0.637cm" svg:height="0.175cm" svg:x="14.296cm" svg:y="3.342cm">
          <draw:text-box>
            <text:p text:style-name="P3"><text:span text:style-name="T1">no Grau.,</text:span></text:p>
          </draw:text-box>
        </draw:frame>
        <draw:frame draw:style-name="gr3" draw:text-style-name="P4" draw:layer="layout" svg:width="1.053cm" svg:height="0.175cm" svg:x="14.998cm" svg:y="3.342cm">
          <draw:text-box>
            <text:p text:style-name="P3"><text:span text:style-name="T1">dia 05.11.2025,</text:span></text:p>
          </draw:text-box>
        </draw:frame>
        <draw:frame draw:style-name="gr3" draw:text-style-name="P4" draw:layer="layout" svg:width="0.578cm" svg:height="0.175cm" svg:x="16.116cm" svg:y="3.342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434cm" svg:height="0.175cm" svg:x="12.484cm" svg:y="3.537cm">
          <draw:text-box>
            <text:p text:style-name="P3"><text:span text:style-name="T1">oficial,</text:span></text:p>
          </draw:text-box>
        </draw:frame>
        <draw:frame draw:style-name="gr3" draw:text-style-name="P4" draw:layer="layout" svg:width="2.789cm" svg:height="0.175cm" svg:x="12.975cm" svg:y="3.537cm">
          <draw:text-box>
            <text:p text:style-name="P3"><text:span text:style-name="T1">faz. jus a 1/2 diária, na forma indenizada,</text:span></text:p>
          </draw:text-box>
        </draw:frame>
        <draw:frame draw:style-name="gr3" draw:text-style-name="P4" draw:layer="layout" svg:width="0.798cm" svg:height="0.175cm" svg:x="15.879cm" svg:y="3.537cm">
          <draw:text-box>
            <text:p text:style-name="P3"><text:span text:style-name="T1">conf. PORT</text:span></text:p>
          </draw:text-box>
        </draw:frame>
        <draw:frame draw:style-name="gr3" draw:text-style-name="P4" draw:layer="layout" svg:width="1.117cm" svg:height="0.175cm" svg:x="12.484cm" svg:y="3.731cm">
          <draw:text-box>
            <text:p text:style-name="P3"><text:span text:style-name="T1">DG Nº 619/2025</text:span></text:p>
          </draw:text-box>
        </draw:frame>
        <draw:frame draw:style-name="gr3" draw:text-style-name="P4" draw:layer="layout" svg:width="1.306cm" svg:height="0.175cm" svg:x="16.878cm" svg:y="3.435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3.434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3.434cm">
          <draw:text-box>
            <text:p text:style-name="P3"><text:span text:style-name="T2">R$ 262,74</text:span></text:p>
          </draw:text-box>
        </draw:frame>
        <draw:frame draw:style-name="gr4" draw:text-style-name="P5" draw:layer="layout" svg:width="0.634cm" svg:height="0.162cm" svg:x="20.265cm" svg:y="3.434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3.4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3.4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3.4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3.4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3.434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3.434cm">
          <draw:text-box>
            <text:p text:style-name="P3"><text:span text:style-name="T2">R$ 181,63</text:span></text:p>
          </draw:text-box>
        </draw:frame>
        <draw:frame draw:style-name="gr3" draw:text-style-name="P4" draw:layer="layout" svg:width="0.638cm" svg:height="0.175cm" svg:x="1.02cm" svg:y="4.214cm">
          <draw:text-box>
            <text:p text:style-name="P3"><text:span text:style-name="T1">865/2025</text:span></text:p>
          </draw:text-box>
        </draw:frame>
        <draw:frame draw:style-name="gr3" draw:text-style-name="P4" draw:layer="layout" svg:width="2.813cm" svg:height="0.175cm" svg:x="2.425cm" svg:y="4.214cm">
          <draw:text-box>
            <text:p text:style-name="P3"><text:span text:style-name="T1">VALTER HUGO DA NOBREGA ARAUJO</text:span></text:p>
          </draw:text-box>
        </draw:frame>
        <draw:frame draw:style-name="gr3" draw:text-style-name="P4" draw:layer="layout" svg:width="1.331cm" svg:height="0.175cm" svg:x="5.761cm" svg:y="4.214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4.214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4.214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765cm" svg:height="0.175cm" svg:x="10.723cm" svg:y="4.214cm">
          <draw:text-box>
            <text:p text:style-name="P3"><text:span text:style-name="T1">25/11/2025</text:span></text:p>
          </draw:text-box>
        </draw:frame>
        <draw:frame draw:style-name="gr3" draw:text-style-name="P4" draw:layer="layout" svg:width="0.765cm" svg:height="0.175cm" svg:x="11.62cm" svg:y="4.214cm">
          <draw:text-box>
            <text:p text:style-name="P3"><text:span text:style-name="T1">27/11/2025</text:span></text:p>
          </draw:text-box>
        </draw:frame>
        <draw:frame draw:style-name="gr3" draw:text-style-name="P4" draw:layer="layout" svg:width="4.094cm" svg:height="0.175cm" svg:x="12.484cm" svg:y="3.926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696cm" svg:height="0.175cm" svg:x="12.484cm" svg:y="4.121cm">
          <draw:text-box>
            <text:p text:style-name="P3"><text:span text:style-name="T1">Palmares-</text:span></text:p>
          </draw:text-box>
        </draw:frame>
        <draw:frame draw:style-name="gr3" draw:text-style-name="P4" draw:layer="layout" svg:width="0.248cm" svg:height="0.175cm" svg:x="13.28cm" svg:y="4.121cm">
          <draw:text-box>
            <text:p text:style-name="P3"><text:span text:style-name="T1">PE,</text:span></text:p>
          </draw:text-box>
        </draw:frame>
        <draw:frame draw:style-name="gr3" draw:text-style-name="P4" draw:layer="layout" svg:width="0.282cm" svg:height="0.175cm" svg:x="13.635cm" svg:y="4.121cm">
          <draw:text-box>
            <text:p text:style-name="P3"><text:span text:style-name="T1">dias</text:span></text:p>
          </draw:text-box>
        </draw:frame>
        <draw:frame draw:style-name="gr3" draw:text-style-name="P4" draw:layer="layout" svg:width="1.782cm" svg:height="0.175cm" svg:x="14.025cm" svg:y="4.121cm">
          <draw:text-box>
            <text:p text:style-name="P3"><text:span text:style-name="T1">25,26,27.11 e 02.12.2025,</text:span></text:p>
          </draw:text-box>
        </draw:frame>
        <draw:frame draw:style-name="gr3" draw:text-style-name="P4" draw:layer="layout" svg:width="0.578cm" svg:height="0.175cm" svg:x="16.057cm" svg:y="4.121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519cm" svg:height="0.175cm" svg:x="12.484cm" svg:y="4.316cm">
          <draw:text-box>
            <text:p text:style-name="P3"><text:span text:style-name="T1">próprio,</text:span></text:p>
          </draw:text-box>
        </draw:frame>
        <draw:frame draw:style-name="gr3" draw:text-style-name="P4" draw:layer="layout" svg:width="0.248cm" svg:height="0.175cm" svg:x="13.093cm" svg:y="4.316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434cm" svg:height="0.175cm" svg:x="13.424cm" svg:y="4.316cm">
          <draw:text-box>
            <text:p text:style-name="P3"><text:span text:style-name="T1">jus a 4 meias diárias,</text:span></text:p>
          </draw:text-box>
        </draw:frame>
        <draw:frame draw:style-name="gr3" draw:text-style-name="P4" draw:layer="layout" svg:width="0.332cm" svg:height="0.175cm" svg:x="15.142cm" svg:y="4.316cm">
          <draw:text-box>
            <text:p text:style-name="P3"><text:span text:style-name="T1">conf.</text:span></text:p>
          </draw:text-box>
        </draw:frame>
        <draw:frame draw:style-name="gr3" draw:text-style-name="P4" draw:layer="layout" svg:width="1.014cm" svg:height="0.175cm" svg:x="15.566cm" svg:y="4.316cm">
          <draw:text-box>
            <text:p text:style-name="P3"><text:span text:style-name="T1">PORT GCR Nº</text:span></text:p>
          </draw:text-box>
        </draw:frame>
        <draw:frame draw:style-name="gr3" draw:text-style-name="P4" draw:layer="layout" svg:width="0.638cm" svg:height="0.175cm" svg:x="12.484cm" svg:y="4.51cm">
          <draw:text-box>
            <text:p text:style-name="P3"><text:span text:style-name="T1">326/2025</text:span></text:p>
          </draw:text-box>
        </draw:frame>
        <draw:frame draw:style-name="gr3" draw:text-style-name="P4" draw:layer="layout" svg:width="0.713cm" svg:height="0.175cm" svg:x="17.183cm" svg:y="4.121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4.316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4.213cm">
          <draw:text-box>
            <text:p text:style-name="P3"><text:span text:style-name="T2">3</text:span></text:p>
          </draw:text-box>
        </draw:frame>
        <draw:frame draw:style-name="gr4" draw:text-style-name="P5" draw:layer="layout" svg:width="0.786cm" svg:height="0.162cm" svg:x="19.206cm" svg:y="4.213cm">
          <draw:text-box>
            <text:p text:style-name="P3"><text:span text:style-name="T2">R$ 1.182,33</text:span></text:p>
          </draw:text-box>
        </draw:frame>
        <draw:frame draw:style-name="gr4" draw:text-style-name="P5" draw:layer="layout" svg:width="0.714cm" svg:height="0.162cm" svg:x="20.222cm" svg:y="4.213cm">
          <draw:text-box>
            <text:p text:style-name="P3"><text:span text:style-name="T2">-R$ 243,33</text:span></text:p>
          </draw:text-box>
        </draw:frame>
        <draw:frame draw:style-name="gr4" draw:text-style-name="P5" draw:layer="layout" svg:width="0.506cm" svg:height="0.162cm" svg:x="21.281cm" svg:y="4.2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4.2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4.2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4.2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4.213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4.213cm">
          <draw:text-box>
            <text:p text:style-name="P3"><text:span text:style-name="T2">R$ 939,00</text:span></text:p>
          </draw:text-box>
        </draw:frame>
        <draw:frame draw:style-name="gr3" draw:text-style-name="P4" draw:layer="layout" svg:width="0.638cm" svg:height="0.175cm" svg:x="1.02cm" svg:y="4.993cm">
          <draw:text-box>
            <text:p text:style-name="P3"><text:span text:style-name="T1">865/2025</text:span></text:p>
          </draw:text-box>
        </draw:frame>
        <draw:frame draw:style-name="gr3" draw:text-style-name="P4" draw:layer="layout" svg:width="2.813cm" svg:height="0.175cm" svg:x="2.425cm" svg:y="4.993cm">
          <draw:text-box>
            <text:p text:style-name="P3"><text:span text:style-name="T1">VALTER HUGO DA NOBREGA ARAUJO</text:span></text:p>
          </draw:text-box>
        </draw:frame>
        <draw:frame draw:style-name="gr3" draw:text-style-name="P4" draw:layer="layout" svg:width="1.331cm" svg:height="0.175cm" svg:x="5.761cm" svg:y="4.993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4.99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4.993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765cm" svg:height="0.175cm" svg:x="10.723cm" svg:y="4.993cm">
          <draw:text-box>
            <text:p text:style-name="P3"><text:span text:style-name="T1">02/12/2025</text:span></text:p>
          </draw:text-box>
        </draw:frame>
        <draw:frame draw:style-name="gr3" draw:text-style-name="P4" draw:layer="layout" svg:width="0.765cm" svg:height="0.175cm" svg:x="11.62cm" svg:y="4.993cm">
          <draw:text-box>
            <text:p text:style-name="P3"><text:span text:style-name="T1">02/12/2025</text:span></text:p>
          </draw:text-box>
        </draw:frame>
        <draw:frame draw:style-name="gr3" draw:text-style-name="P4" draw:layer="layout" svg:width="4.094cm" svg:height="0.175cm" svg:x="12.484cm" svg:y="4.705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0.696cm" svg:height="0.175cm" svg:x="12.484cm" svg:y="4.9cm">
          <draw:text-box>
            <text:p text:style-name="P3"><text:span text:style-name="T1">Palmares-</text:span></text:p>
          </draw:text-box>
        </draw:frame>
        <draw:frame draw:style-name="gr3" draw:text-style-name="P4" draw:layer="layout" svg:width="0.248cm" svg:height="0.175cm" svg:x="13.28cm" svg:y="4.9cm">
          <draw:text-box>
            <text:p text:style-name="P3"><text:span text:style-name="T1">PE,</text:span></text:p>
          </draw:text-box>
        </draw:frame>
        <draw:frame draw:style-name="gr3" draw:text-style-name="P4" draw:layer="layout" svg:width="0.282cm" svg:height="0.175cm" svg:x="13.635cm" svg:y="4.9cm">
          <draw:text-box>
            <text:p text:style-name="P3"><text:span text:style-name="T1">dias</text:span></text:p>
          </draw:text-box>
        </draw:frame>
        <draw:frame draw:style-name="gr3" draw:text-style-name="P4" draw:layer="layout" svg:width="1.782cm" svg:height="0.175cm" svg:x="14.025cm" svg:y="4.9cm">
          <draw:text-box>
            <text:p text:style-name="P3"><text:span text:style-name="T1">25,26,27.11 e 02.12.2025,</text:span></text:p>
          </draw:text-box>
        </draw:frame>
        <draw:frame draw:style-name="gr3" draw:text-style-name="P4" draw:layer="layout" svg:width="0.578cm" svg:height="0.175cm" svg:x="16.057cm" svg:y="4.9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519cm" svg:height="0.175cm" svg:x="12.484cm" svg:y="5.094cm">
          <draw:text-box>
            <text:p text:style-name="P3"><text:span text:style-name="T1">próprio,</text:span></text:p>
          </draw:text-box>
        </draw:frame>
        <draw:frame draw:style-name="gr3" draw:text-style-name="P4" draw:layer="layout" svg:width="0.248cm" svg:height="0.175cm" svg:x="13.093cm" svg:y="5.094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434cm" svg:height="0.175cm" svg:x="13.424cm" svg:y="5.094cm">
          <draw:text-box>
            <text:p text:style-name="P3"><text:span text:style-name="T1">jus a 4 meias diárias,</text:span></text:p>
          </draw:text-box>
        </draw:frame>
        <draw:frame draw:style-name="gr3" draw:text-style-name="P4" draw:layer="layout" svg:width="0.332cm" svg:height="0.175cm" svg:x="15.142cm" svg:y="5.094cm">
          <draw:text-box>
            <text:p text:style-name="P3"><text:span text:style-name="T1">conf.</text:span></text:p>
          </draw:text-box>
        </draw:frame>
        <draw:frame draw:style-name="gr3" draw:text-style-name="P4" draw:layer="layout" svg:width="1.014cm" svg:height="0.175cm" svg:x="15.566cm" svg:y="5.094cm">
          <draw:text-box>
            <text:p text:style-name="P3"><text:span text:style-name="T1">PORT GCR Nº</text:span></text:p>
          </draw:text-box>
        </draw:frame>
        <draw:frame draw:style-name="gr3" draw:text-style-name="P4" draw:layer="layout" svg:width="0.638cm" svg:height="0.175cm" svg:x="12.484cm" svg:y="5.289cm">
          <draw:text-box>
            <text:p text:style-name="P3"><text:span text:style-name="T1">326/2025</text:span></text:p>
          </draw:text-box>
        </draw:frame>
        <draw:frame draw:style-name="gr3" draw:text-style-name="P4" draw:layer="layout" svg:width="0.713cm" svg:height="0.175cm" svg:x="17.183cm" svg:y="4.9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5.094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4.992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4.992cm">
          <draw:text-box>
            <text:p text:style-name="P3"><text:span text:style-name="T2">R$ 394,11</text:span></text:p>
          </draw:text-box>
        </draw:frame>
        <draw:frame draw:style-name="gr4" draw:text-style-name="P5" draw:layer="layout" svg:width="0.634cm" svg:height="0.162cm" svg:x="20.265cm" svg:y="4.992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4.9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4.9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4.9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4.9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4.9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4.992cm">
          <draw:text-box>
            <text:p text:style-name="P3"><text:span text:style-name="T2">R$ 313,00</text:span></text:p>
          </draw:text-box>
        </draw:frame>
        <draw:frame draw:style-name="gr3" draw:text-style-name="P4" draw:layer="layout" svg:width="0.638cm" svg:height="0.175cm" svg:x="1.02cm" svg:y="5.772cm">
          <draw:text-box>
            <text:p text:style-name="P3"><text:span text:style-name="T1">866/2025</text:span></text:p>
          </draw:text-box>
        </draw:frame>
        <draw:frame draw:style-name="gr3" draw:text-style-name="P4" draw:layer="layout" svg:width="2.475cm" svg:height="0.175cm" svg:x="2.425cm" svg:y="5.772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5.772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5.772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66cm" svg:height="0.175cm" svg:x="9.58cm" svg:y="5.772cm">
          <draw:text-box>
            <text:p text:style-name="P3"><text:span text:style-name="T1">Barreiros/PE</text:span></text:p>
          </draw:text-box>
        </draw:frame>
        <draw:frame draw:style-name="gr3" draw:text-style-name="P4" draw:layer="layout" svg:width="0.765cm" svg:height="0.175cm" svg:x="10.723cm" svg:y="5.772cm">
          <draw:text-box>
            <text:p text:style-name="P3"><text:span text:style-name="T1">15/12/2025</text:span></text:p>
          </draw:text-box>
        </draw:frame>
        <draw:frame draw:style-name="gr3" draw:text-style-name="P4" draw:layer="layout" svg:width="0.765cm" svg:height="0.175cm" svg:x="11.62cm" svg:y="5.772cm">
          <draw:text-box>
            <text:p text:style-name="P3"><text:span text:style-name="T1">17/12/2025</text:span></text:p>
          </draw:text-box>
        </draw:frame>
        <draw:frame draw:style-name="gr3" draw:text-style-name="P4" draw:layer="layout" svg:width="4.094cm" svg:height="0.175cm" svg:x="12.484cm" svg:y="5.484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4.204cm" svg:height="0.175cm" svg:x="12.484cm" svg:y="5.679cm">
          <draw:text-box>
            <text:p text:style-name="P3"><text:span text:style-name="T1">Barreiros-PE, dias 01, 02, 03 e 04.12, 08, 09, 10 e 11.12 e 15,</text:span></text:p>
          </draw:text-box>
        </draw:frame>
        <draw:frame draw:style-name="gr3" draw:text-style-name="P4" draw:layer="layout" svg:width="4.17cm" svg:height="0.175cm" svg:x="12.484cm" svg:y="5.873cm">
          <draw:text-box>
            <text:p text:style-name="P3"><text:span text:style-name="T1">16 e 17.12.2025, em veíc. próprio, faz. jus a 11 meias diárias,</text:span></text:p>
          </draw:text-box>
        </draw:frame>
        <draw:frame draw:style-name="gr3" draw:text-style-name="P4" draw:layer="layout" svg:width="2.065cm" svg:height="0.175cm" svg:x="12.484cm" svg:y="6.068cm">
          <draw:text-box>
            <text:p text:style-name="P3"><text:span text:style-name="T1">conf. PORT GCR Nº 330/2025</text:span></text:p>
          </draw:text-box>
        </draw:frame>
        <draw:frame draw:style-name="gr3" draw:text-style-name="P4" draw:layer="layout" svg:width="0.713cm" svg:height="0.175cm" svg:x="17.183cm" svg:y="5.679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5.873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5.771cm">
          <draw:text-box>
            <text:p text:style-name="P3"><text:span text:style-name="T2">3</text:span></text:p>
          </draw:text-box>
        </draw:frame>
        <draw:frame draw:style-name="gr4" draw:text-style-name="P5" draw:layer="layout" svg:width="0.786cm" svg:height="0.162cm" svg:x="19.206cm" svg:y="5.771cm">
          <draw:text-box>
            <text:p text:style-name="P3"><text:span text:style-name="T2">R$ 1.182,33</text:span></text:p>
          </draw:text-box>
        </draw:frame>
        <draw:frame draw:style-name="gr4" draw:text-style-name="P5" draw:layer="layout" svg:width="0.714cm" svg:height="0.162cm" svg:x="20.222cm" svg:y="5.771cm">
          <draw:text-box>
            <text:p text:style-name="P3"><text:span text:style-name="T2">-R$ 243,33</text:span></text:p>
          </draw:text-box>
        </draw:frame>
        <draw:frame draw:style-name="gr4" draw:text-style-name="P5" draw:layer="layout" svg:width="0.506cm" svg:height="0.162cm" svg:x="21.281cm" svg:y="5.7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5.7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5.7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5.7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5.77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5.771cm">
          <draw:text-box>
            <text:p text:style-name="P3"><text:span text:style-name="T2">R$ 939,00</text:span></text:p>
          </draw:text-box>
        </draw:frame>
        <draw:frame draw:style-name="gr3" draw:text-style-name="P4" draw:layer="layout" svg:width="0.638cm" svg:height="0.175cm" svg:x="1.02cm" svg:y="6.551cm">
          <draw:text-box>
            <text:p text:style-name="P3"><text:span text:style-name="T1">866/2025</text:span></text:p>
          </draw:text-box>
        </draw:frame>
        <draw:frame draw:style-name="gr3" draw:text-style-name="P4" draw:layer="layout" svg:width="2.475cm" svg:height="0.175cm" svg:x="2.425cm" svg:y="6.551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6.551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6.551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66cm" svg:height="0.175cm" svg:x="9.58cm" svg:y="6.551cm">
          <draw:text-box>
            <text:p text:style-name="P3"><text:span text:style-name="T1">Barreiros/PE</text:span></text:p>
          </draw:text-box>
        </draw:frame>
        <draw:frame draw:style-name="gr3" draw:text-style-name="P4" draw:layer="layout" svg:width="0.765cm" svg:height="0.175cm" svg:x="10.723cm" svg:y="6.551cm">
          <draw:text-box>
            <text:p text:style-name="P3"><text:span text:style-name="T1">01/12/2025</text:span></text:p>
          </draw:text-box>
        </draw:frame>
        <draw:frame draw:style-name="gr3" draw:text-style-name="P4" draw:layer="layout" svg:width="0.765cm" svg:height="0.175cm" svg:x="11.62cm" svg:y="6.551cm">
          <draw:text-box>
            <text:p text:style-name="P3"><text:span text:style-name="T1">04/12/2025</text:span></text:p>
          </draw:text-box>
        </draw:frame>
        <draw:frame draw:style-name="gr3" draw:text-style-name="P4" draw:layer="layout" svg:width="4.094cm" svg:height="0.175cm" svg:x="12.484cm" svg:y="6.263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4.204cm" svg:height="0.175cm" svg:x="12.484cm" svg:y="6.458cm">
          <draw:text-box>
            <text:p text:style-name="P3"><text:span text:style-name="T1">Barreiros-PE, dias 01, 02, 03 e 04.12, 08, 09, 10 e 11.12 e 15,</text:span></text:p>
          </draw:text-box>
        </draw:frame>
        <draw:frame draw:style-name="gr3" draw:text-style-name="P4" draw:layer="layout" svg:width="4.17cm" svg:height="0.175cm" svg:x="12.484cm" svg:y="6.652cm">
          <draw:text-box>
            <text:p text:style-name="P3"><text:span text:style-name="T1">16 e 17.12.2025, em veíc. próprio, faz. jus a 11 meias diárias,</text:span></text:p>
          </draw:text-box>
        </draw:frame>
        <draw:frame draw:style-name="gr3" draw:text-style-name="P4" draw:layer="layout" svg:width="2.065cm" svg:height="0.175cm" svg:x="12.484cm" svg:y="6.847cm">
          <draw:text-box>
            <text:p text:style-name="P3"><text:span text:style-name="T1">conf. PORT GCR Nº 330/2025</text:span></text:p>
          </draw:text-box>
        </draw:frame>
        <draw:frame draw:style-name="gr3" draw:text-style-name="P4" draw:layer="layout" svg:width="0.713cm" svg:height="0.175cm" svg:x="17.183cm" svg:y="6.458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6.652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6.55cm">
          <draw:text-box>
            <text:p text:style-name="P3"><text:span text:style-name="T2">4</text:span></text:p>
          </draw:text-box>
        </draw:frame>
        <draw:frame draw:style-name="gr4" draw:text-style-name="P5" draw:layer="layout" svg:width="0.786cm" svg:height="0.162cm" svg:x="19.206cm" svg:y="6.55cm">
          <draw:text-box>
            <text:p text:style-name="P3"><text:span text:style-name="T2">R$ 1.576,44</text:span></text:p>
          </draw:text-box>
        </draw:frame>
        <draw:frame draw:style-name="gr4" draw:text-style-name="P5" draw:layer="layout" svg:width="0.714cm" svg:height="0.162cm" svg:x="20.222cm" svg:y="6.55cm">
          <draw:text-box>
            <text:p text:style-name="P3"><text:span text:style-name="T2">-R$ 324,44</text:span></text:p>
          </draw:text-box>
        </draw:frame>
        <draw:frame draw:style-name="gr4" draw:text-style-name="P5" draw:layer="layout" svg:width="0.506cm" svg:height="0.162cm" svg:x="21.281cm" svg:y="6.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6.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6.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6.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6.5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6.55cm">
          <draw:text-box>
            <text:p text:style-name="P3"><text:span text:style-name="T2">R$ 1.252,00</text:span></text:p>
          </draw:text-box>
        </draw:frame>
        <draw:frame draw:style-name="gr3" draw:text-style-name="P4" draw:layer="layout" svg:width="0.638cm" svg:height="0.175cm" svg:x="1.02cm" svg:y="7.33cm">
          <draw:text-box>
            <text:p text:style-name="P3"><text:span text:style-name="T1">866/2025</text:span></text:p>
          </draw:text-box>
        </draw:frame>
        <draw:frame draw:style-name="gr3" draw:text-style-name="P4" draw:layer="layout" svg:width="2.475cm" svg:height="0.175cm" svg:x="2.425cm" svg:y="7.33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7.33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7.3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66cm" svg:height="0.175cm" svg:x="9.58cm" svg:y="7.33cm">
          <draw:text-box>
            <text:p text:style-name="P3"><text:span text:style-name="T1">Barreiros/PE</text:span></text:p>
          </draw:text-box>
        </draw:frame>
        <draw:frame draw:style-name="gr3" draw:text-style-name="P4" draw:layer="layout" svg:width="0.765cm" svg:height="0.175cm" svg:x="10.723cm" svg:y="7.33cm">
          <draw:text-box>
            <text:p text:style-name="P3"><text:span text:style-name="T1">08/12/2025</text:span></text:p>
          </draw:text-box>
        </draw:frame>
        <draw:frame draw:style-name="gr3" draw:text-style-name="P4" draw:layer="layout" svg:width="0.765cm" svg:height="0.175cm" svg:x="11.62cm" svg:y="7.33cm">
          <draw:text-box>
            <text:p text:style-name="P3"><text:span text:style-name="T1">11/12/2025</text:span></text:p>
          </draw:text-box>
        </draw:frame>
        <draw:frame draw:style-name="gr3" draw:text-style-name="P4" draw:layer="layout" svg:width="4.094cm" svg:height="0.175cm" svg:x="12.484cm" svg:y="7.042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4.204cm" svg:height="0.175cm" svg:x="12.484cm" svg:y="7.237cm">
          <draw:text-box>
            <text:p text:style-name="P3"><text:span text:style-name="T1">Barreiros-PE, dias 01, 02, 03 e 04.12, 08, 09, 10 e 11.12 e 15,</text:span></text:p>
          </draw:text-box>
        </draw:frame>
        <draw:frame draw:style-name="gr3" draw:text-style-name="P4" draw:layer="layout" svg:width="4.17cm" svg:height="0.175cm" svg:x="12.484cm" svg:y="7.431cm">
          <draw:text-box>
            <text:p text:style-name="P3"><text:span text:style-name="T1">16 e 17.12.2025, em veíc. próprio, faz. jus a 11 meias diárias,</text:span></text:p>
          </draw:text-box>
        </draw:frame>
        <draw:frame draw:style-name="gr3" draw:text-style-name="P4" draw:layer="layout" svg:width="2.065cm" svg:height="0.175cm" svg:x="12.484cm" svg:y="7.626cm">
          <draw:text-box>
            <text:p text:style-name="P3"><text:span text:style-name="T1">conf. PORT GCR Nº 330/2025</text:span></text:p>
          </draw:text-box>
        </draw:frame>
        <draw:frame draw:style-name="gr3" draw:text-style-name="P4" draw:layer="layout" svg:width="0.713cm" svg:height="0.175cm" svg:x="17.183cm" svg:y="7.237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7.431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7.329cm">
          <draw:text-box>
            <text:p text:style-name="P3"><text:span text:style-name="T2">4</text:span></text:p>
          </draw:text-box>
        </draw:frame>
        <draw:frame draw:style-name="gr4" draw:text-style-name="P5" draw:layer="layout" svg:width="0.786cm" svg:height="0.162cm" svg:x="19.206cm" svg:y="7.329cm">
          <draw:text-box>
            <text:p text:style-name="P3"><text:span text:style-name="T2">R$ 1.576,44</text:span></text:p>
          </draw:text-box>
        </draw:frame>
        <draw:frame draw:style-name="gr4" draw:text-style-name="P5" draw:layer="layout" svg:width="0.714cm" svg:height="0.162cm" svg:x="20.222cm" svg:y="7.329cm">
          <draw:text-box>
            <text:p text:style-name="P3"><text:span text:style-name="T2">-R$ 243,33</text:span></text:p>
          </draw:text-box>
        </draw:frame>
        <draw:frame draw:style-name="gr4" draw:text-style-name="P5" draw:layer="layout" svg:width="0.506cm" svg:height="0.162cm" svg:x="21.281cm" svg:y="7.3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7.3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7.3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7.3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7.32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7.329cm">
          <draw:text-box>
            <text:p text:style-name="P3"><text:span text:style-name="T2">R$ 1.333,11</text:span></text:p>
          </draw:text-box>
        </draw:frame>
        <draw:frame draw:style-name="gr3" draw:text-style-name="P4" draw:layer="layout" svg:width="0.638cm" svg:height="0.175cm" svg:x="1.02cm" svg:y="8.015cm">
          <draw:text-box>
            <text:p text:style-name="P3"><text:span text:style-name="T1">867/2025</text:span></text:p>
          </draw:text-box>
        </draw:frame>
        <draw:frame draw:style-name="gr3" draw:text-style-name="P4" draw:layer="layout" svg:width="2.475cm" svg:height="0.175cm" svg:x="2.425cm" svg:y="8.015cm">
          <draw:text-box>
            <text:p text:style-name="P3"><text:span text:style-name="T1">JOSE AUGUSTO SEGUNDO NETO</text:span></text:p>
          </draw:text-box>
        </draw:frame>
        <draw:frame draw:style-name="gr3" draw:text-style-name="P4" draw:layer="layout" svg:width="1.331cm" svg:height="0.175cm" svg:x="5.761cm" svg:y="8.015cm">
          <draw:text-box>
            <text:p text:style-name="P3"><text:span text:style-name="T1">JUIZ SUBSTITUTO</text:span></text:p>
          </draw:text-box>
        </draw:frame>
        <draw:frame draw:style-name="gr3" draw:text-style-name="P4" draw:layer="layout" svg:width="0.68cm" svg:height="0.175cm" svg:x="8.648cm" svg:y="8.015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66cm" svg:height="0.175cm" svg:x="9.58cm" svg:y="8.015cm">
          <draw:text-box>
            <text:p text:style-name="P3"><text:span text:style-name="T1">Barreiros/PE</text:span></text:p>
          </draw:text-box>
        </draw:frame>
        <draw:frame draw:style-name="gr3" draw:text-style-name="P4" draw:layer="layout" svg:width="0.765cm" svg:height="0.175cm" svg:x="10.723cm" svg:y="8.015cm">
          <draw:text-box>
            <text:p text:style-name="P3"><text:span text:style-name="T1">12/08/2025</text:span></text:p>
          </draw:text-box>
        </draw:frame>
        <draw:frame draw:style-name="gr3" draw:text-style-name="P4" draw:layer="layout" svg:width="0.765cm" svg:height="0.175cm" svg:x="11.62cm" svg:y="8.015cm">
          <draw:text-box>
            <text:p text:style-name="P3"><text:span text:style-name="T1">13/08/2025</text:span></text:p>
          </draw:text-box>
        </draw:frame>
        <draw:frame draw:style-name="gr3" draw:text-style-name="P4" draw:layer="layout" svg:width="4.094cm" svg:height="0.175cm" svg:x="12.484cm" svg:y="7.821cm">
          <draw:text-box>
            <text:p text:style-name="P3"><text:span text:style-name="T1">Exercer funções jurisdicionais na Vara Única do Trabalho de</text:span></text:p>
          </draw:text-box>
        </draw:frame>
        <draw:frame draw:style-name="gr3" draw:text-style-name="P4" draw:layer="layout" svg:width="3.602cm" svg:height="0.175cm" svg:x="12.484cm" svg:y="8.015cm">
          <draw:text-box>
            <text:p text:style-name="P3"><text:span text:style-name="T1">Barreiros-PE, dias 12 e 13.08.2025, em veíc. próprio,</text:span></text:p>
          </draw:text-box>
        </draw:frame>
        <draw:frame draw:style-name="gr3" draw:text-style-name="P4" draw:layer="layout" svg:width="0.485cm" svg:height="0.175cm" svg:x="16.209cm" svg:y="8.015cm">
          <draw:text-box>
            <text:p text:style-name="P3"><text:span text:style-name="T1">faz. jus</text:span></text:p>
          </draw:text-box>
        </draw:frame>
        <draw:frame draw:style-name="gr3" draw:text-style-name="P4" draw:layer="layout" svg:width="3.302cm" svg:height="0.175cm" svg:x="12.484cm" svg:y="8.21cm">
          <draw:text-box>
            <text:p text:style-name="P3"><text:span text:style-name="T1">a 2 meias diárias, conf. PORT GCR Nº 331/2025</text:span></text:p>
          </draw:text-box>
        </draw:frame>
        <draw:frame draw:style-name="gr3" draw:text-style-name="P4" draw:layer="layout" svg:width="0.713cm" svg:height="0.175cm" svg:x="17.183cm" svg:y="7.914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8.109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8.015cm">
          <draw:text-box>
            <text:p text:style-name="P3"><text:span text:style-name="T2">2</text:span></text:p>
          </draw:text-box>
        </draw:frame>
        <draw:frame draw:style-name="gr4" draw:text-style-name="P5" draw:layer="layout" svg:width="0.666cm" svg:height="0.162cm" svg:x="19.266cm" svg:y="8.015cm">
          <draw:text-box>
            <text:p text:style-name="P3"><text:span text:style-name="T2">R$ 788,22</text:span></text:p>
          </draw:text-box>
        </draw:frame>
        <draw:frame draw:style-name="gr4" draw:text-style-name="P5" draw:layer="layout" svg:width="0.714cm" svg:height="0.162cm" svg:x="20.222cm" svg:y="8.015cm">
          <draw:text-box>
            <text:p text:style-name="P3"><text:span text:style-name="T2">-R$ 162,22</text:span></text:p>
          </draw:text-box>
        </draw:frame>
        <draw:frame draw:style-name="gr4" draw:text-style-name="P5" draw:layer="layout" svg:width="0.506cm" svg:height="0.162cm" svg:x="21.281cm" svg:y="8.0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8.0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8.0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8.0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8.0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8.015cm">
          <draw:text-box>
            <text:p text:style-name="P3"><text:span text:style-name="T2">R$ 626,00</text:span></text:p>
          </draw:text-box>
        </draw:frame>
        <draw:frame draw:style-name="gr3" draw:text-style-name="P4" draw:layer="layout" svg:width="0.638cm" svg:height="0.175cm" svg:x="1.02cm" svg:y="8.693cm">
          <draw:text-box>
            <text:p text:style-name="P3"><text:span text:style-name="T1">868/2025</text:span></text:p>
          </draw:text-box>
        </draw:frame>
        <draw:frame draw:style-name="gr3" draw:text-style-name="P4" draw:layer="layout" svg:width="1.975cm" svg:height="0.175cm" svg:x="2.425cm" svg:y="8.693cm">
          <draw:text-box>
            <text:p text:style-name="P3"><text:span text:style-name="T1">GENIEL MANOEL DA SILVA</text:span></text:p>
          </draw:text-box>
        </draw:frame>
        <draw:frame draw:style-name="gr3" draw:text-style-name="P4" draw:layer="layout" svg:width="2.424cm" svg:height="0.175cm" svg:x="5.761cm" svg:y="8.6cm">
          <draw:text-box>
            <text:p text:style-name="P3"><text:span text:style-name="T1">ASSISTENTE ADMINISTRATIVO - </text:span></text:p>
          </draw:text-box>
        </draw:frame>
        <draw:frame draw:style-name="gr3" draw:text-style-name="P4" draw:layer="layout" svg:width="1.086cm" svg:height="0.175cm" svg:x="5.761cm" svg:y="8.794cm">
          <draw:text-box>
            <text:p text:style-name="P3"><text:span text:style-name="T1">MANUTENCAO</text:span></text:p>
          </draw:text-box>
        </draw:frame>
        <draw:frame draw:style-name="gr3" draw:text-style-name="P4" draw:layer="layout" svg:width="0.68cm" svg:height="0.175cm" svg:x="8.648cm" svg:y="8.69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49cm" svg:height="0.175cm" svg:x="9.58cm" svg:y="8.693cm">
          <draw:text-box>
            <text:p text:style-name="P3"><text:span text:style-name="T1">Petrolina/PE</text:span></text:p>
          </draw:text-box>
        </draw:frame>
        <draw:frame draw:style-name="gr3" draw:text-style-name="P4" draw:layer="layout" svg:width="0.765cm" svg:height="0.175cm" svg:x="10.723cm" svg:y="8.693cm">
          <draw:text-box>
            <text:p text:style-name="P3"><text:span text:style-name="T1">15/12/2025</text:span></text:p>
          </draw:text-box>
        </draw:frame>
        <draw:frame draw:style-name="gr3" draw:text-style-name="P4" draw:layer="layout" svg:width="0.765cm" svg:height="0.175cm" svg:x="11.62cm" svg:y="8.693cm">
          <draw:text-box>
            <text:p text:style-name="P3"><text:span text:style-name="T1">19/12/2025</text:span></text:p>
          </draw:text-box>
        </draw:frame>
        <draw:frame draw:style-name="gr3" draw:text-style-name="P4" draw:layer="layout" svg:width="4.195cm" svg:height="0.175cm" svg:x="12.484cm" svg:y="8.405cm">
          <draw:text-box>
            <text:p text:style-name="P3"><text:span text:style-name="T1">Executar atividades descritas no PROAD 25502/25, desloc. p/</text:span></text:p>
          </draw:text-box>
        </draw:frame>
        <draw:frame draw:style-name="gr3" draw:text-style-name="P4" draw:layer="layout" svg:width="4.17cm" svg:height="0.175cm" svg:x="12.484cm" svg:y="8.693cm">
          <draw:text-box>
            <text:p text:style-name="P3"><text:span text:style-name="T1">Petrolina, Araripina e Salgueiro, de 15 a 19.12.2025, em veíc.</text:span></text:p>
          </draw:text-box>
        </draw:frame>
        <draw:frame draw:style-name="gr3" draw:text-style-name="P4" draw:layer="layout" svg:width="3.912cm" svg:height="0.175cm" svg:x="12.484cm" svg:y="8.989cm">
          <draw:text-box>
            <text:p text:style-name="P3"><text:span text:style-name="T1">oficial, faz. jus a 4,5 diárias, conf. PORT DG Nº 626/2025 </text:span></text:p>
          </draw:text-box>
        </draw:frame>
        <draw:frame draw:style-name="gr3" draw:text-style-name="P4" draw:layer="layout" svg:width="1.306cm" svg:height="0.175cm" svg:x="16.878cm" svg:y="8.693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8.692cm">
          <draw:text-box>
            <text:p text:style-name="P3"><text:span text:style-name="T2">4,5</text:span></text:p>
          </draw:text-box>
        </draw:frame>
        <draw:frame draw:style-name="gr4" draw:text-style-name="P5" draw:layer="layout" svg:width="0.786cm" svg:height="0.162cm" svg:x="19.206cm" svg:y="8.692cm">
          <draw:text-box>
            <text:p text:style-name="P3"><text:span text:style-name="T2">R$ 1.947,37</text:span></text:p>
          </draw:text-box>
        </draw:frame>
        <draw:frame draw:style-name="gr4" draw:text-style-name="P5" draw:layer="layout" svg:width="0.714cm" svg:height="0.162cm" svg:x="20.222cm" svg:y="8.692cm">
          <draw:text-box>
            <text:p text:style-name="P3"><text:span text:style-name="T2">-R$ 405,55</text:span></text:p>
          </draw:text-box>
        </draw:frame>
        <draw:frame draw:style-name="gr4" draw:text-style-name="P5" draw:layer="layout" svg:width="0.506cm" svg:height="0.162cm" svg:x="21.281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8.69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8.692cm">
          <draw:text-box>
            <text:p text:style-name="P3"><text:span text:style-name="T2">R$ 1.541,82</text:span></text:p>
          </draw:text-box>
        </draw:frame>
        <draw:frame draw:style-name="gr3" draw:text-style-name="P4" draw:layer="layout" svg:width="0.638cm" svg:height="0.175cm" svg:x="1.02cm" svg:y="9.379cm">
          <draw:text-box>
            <text:p text:style-name="P3"><text:span text:style-name="T1">871/2025</text:span></text:p>
          </draw:text-box>
        </draw:frame>
        <draw:frame draw:style-name="gr3" draw:text-style-name="P4" draw:layer="layout" svg:width="2.848cm" svg:height="0.175cm" svg:x="2.425cm" svg:y="9.379cm">
          <draw:text-box>
            <text:p text:style-name="P3"><text:span text:style-name="T1">CARLOS ALBERTO DE QUEIROZ SILVA</text:span></text:p>
          </draw:text-box>
        </draw:frame>
        <draw:frame draw:style-name="gr3" draw:text-style-name="P4" draw:layer="layout" svg:width="2.11cm" svg:height="0.175cm" svg:x="5.761cm" svg:y="9.277cm">
          <draw:text-box>
            <text:p text:style-name="P3"><text:span text:style-name="T1">MOTORISTA - GABINETE DE </text:span></text:p>
          </draw:text-box>
        </draw:frame>
        <draw:frame draw:style-name="gr3" draw:text-style-name="P4" draw:layer="layout" svg:width="1.416cm" svg:height="0.175cm" svg:x="5.761cm" svg:y="9.472cm">
          <draw:text-box>
            <text:p text:style-name="P3"><text:span text:style-name="T1">DESEMBARGADOR</text:span></text:p>
          </draw:text-box>
        </draw:frame>
        <draw:frame draw:style-name="gr3" draw:text-style-name="P4" draw:layer="layout" svg:width="0.68cm" svg:height="0.175cm" svg:x="8.648cm" svg:y="9.379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66cm" svg:height="0.175cm" svg:x="9.58cm" svg:y="9.379cm">
          <draw:text-box>
            <text:p text:style-name="P3"><text:span text:style-name="T1">Barreiros/PE</text:span></text:p>
          </draw:text-box>
        </draw:frame>
        <draw:frame draw:style-name="gr3" draw:text-style-name="P4" draw:layer="layout" svg:width="0.765cm" svg:height="0.175cm" svg:x="10.723cm" svg:y="9.379cm">
          <draw:text-box>
            <text:p text:style-name="P3"><text:span text:style-name="T1">18/12/2025</text:span></text:p>
          </draw:text-box>
        </draw:frame>
        <draw:frame draw:style-name="gr3" draw:text-style-name="P4" draw:layer="layout" svg:width="0.765cm" svg:height="0.175cm" svg:x="11.62cm" svg:y="9.379cm">
          <draw:text-box>
            <text:p text:style-name="P3"><text:span text:style-name="T1">18/12/2025</text:span></text:p>
          </draw:text-box>
        </draw:frame>
        <draw:frame draw:style-name="gr3" draw:text-style-name="P4" draw:layer="layout" svg:width="0.612cm" svg:height="0.175cm" svg:x="12.484cm" svg:y="9.184cm">
          <draw:text-box>
            <text:p text:style-name="P3"><text:span text:style-name="T1">Conduzir</text:span></text:p>
          </draw:text-box>
        </draw:frame>
        <draw:frame draw:style-name="gr3" draw:text-style-name="P4" draw:layer="layout" svg:width="0.586cm" svg:height="0.175cm" svg:x="13.187cm" svg:y="9.184cm">
          <draw:text-box>
            <text:p text:style-name="P3"><text:span text:style-name="T1">servidor,</text:span></text:p>
          </draw:text-box>
        </draw:frame>
        <draw:frame draw:style-name="gr3" draw:text-style-name="P4" draw:layer="layout" svg:width="1.053cm" svg:height="0.175cm" svg:x="13.872cm" svg:y="9.184cm">
          <draw:text-box>
            <text:p text:style-name="P3"><text:span text:style-name="T1">dia 18.12.2025,</text:span></text:p>
          </draw:text-box>
        </draw:frame>
        <draw:frame draw:style-name="gr3" draw:text-style-name="P4" draw:layer="layout" svg:width="0.151cm" svg:height="0.175cm" svg:x="15.083cm" svg:y="9.184cm">
          <draw:text-box>
            <text:p text:style-name="P3"><text:span text:style-name="T1">p/</text:span></text:p>
          </draw:text-box>
        </draw:frame>
        <draw:frame draw:style-name="gr3" draw:text-style-name="P4" draw:layer="layout" svg:width="0.663cm" svg:height="0.175cm" svg:x="15.312cm" svg:y="9.184cm">
          <draw:text-box>
            <text:p text:style-name="P3"><text:span text:style-name="T1">Barreiros,</text:span></text:p>
          </draw:text-box>
        </draw:frame>
        <draw:frame draw:style-name="gr3" draw:text-style-name="P4" draw:layer="layout" svg:width="0.578cm" svg:height="0.175cm" svg:x="16.074cm" svg:y="9.184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4.166cm" svg:height="0.175cm" svg:x="12.484cm" svg:y="9.573cm">
          <draw:text-box>
            <text:p text:style-name="P3"><text:span text:style-name="T1">oficial, faz. jus a 1/2 meia diária, conf. PORT DG Nº 627/2025</text:span></text:p>
          </draw:text-box>
        </draw:frame>
        <draw:frame draw:style-name="gr3" draw:text-style-name="P4" draw:layer="layout" svg:width="1.306cm" svg:height="0.175cm" svg:x="16.878cm" svg:y="9.379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9.378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9.378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9.378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9.3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9.3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9.3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9.3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9.378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9.378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9.946cm">
          <draw:text-box>
            <text:p text:style-name="P3"><text:span text:style-name="T1">872/2025</text:span></text:p>
          </draw:text-box>
        </draw:frame>
        <draw:frame draw:style-name="gr3" draw:text-style-name="P4" draw:layer="layout" svg:width="2.746cm" svg:height="0.175cm" svg:x="2.425cm" svg:y="9.946cm">
          <draw:text-box>
            <text:p text:style-name="P3"><text:span text:style-name="T1">BRUNO ARRUDA DE ALBUQUERQUE </text:span></text:p>
          </draw:text-box>
        </draw:frame>
        <draw:frame draw:style-name="gr3" draw:text-style-name="P4" draw:layer="layout" svg:width="1.645cm" svg:height="0.175cm" svg:x="5.761cm" svg:y="9.946cm">
          <draw:text-box>
            <text:p text:style-name="P3"><text:span text:style-name="T1">ANALISTA JUDICIÁRIO</text:span></text:p>
          </draw:text-box>
        </draw:frame>
        <draw:frame draw:style-name="gr3" draw:text-style-name="P4" draw:layer="layout" svg:width="0.68cm" svg:height="0.175cm" svg:x="8.648cm" svg:y="9.946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49cm" svg:height="0.175cm" svg:x="9.58cm" svg:y="9.946cm">
          <draw:text-box>
            <text:p text:style-name="P3"><text:span text:style-name="T1">Petrolina/PE</text:span></text:p>
          </draw:text-box>
        </draw:frame>
        <draw:frame draw:style-name="gr3" draw:text-style-name="P4" draw:layer="layout" svg:width="0.426cm" svg:height="0.175cm" svg:x="10.892cm" svg:y="9.946cm">
          <draw:text-box>
            <text:p text:style-name="P3"><text:span text:style-name="T1">46020</text:span></text:p>
          </draw:text-box>
        </draw:frame>
        <draw:frame draw:style-name="gr3" draw:text-style-name="P4" draw:layer="layout" svg:width="0.426cm" svg:height="0.175cm" svg:x="11.789cm" svg:y="9.946cm">
          <draw:text-box>
            <text:p text:style-name="P3"><text:span text:style-name="T1">46021</text:span></text:p>
          </draw:text-box>
        </draw:frame>
        <draw:frame draw:style-name="gr3" draw:text-style-name="P4" draw:layer="layout" svg:width="0.151cm" svg:height="0.175cm" svg:x="12.484cm" svg:y="9.768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0.53cm" svg:height="0.162cm" svg:x="12.526cm" svg:y="9.776cm">
          <draw:text-box>
            <text:p text:style-name="P3"><text:span text:style-name="T2">Realizar</text:span></text:p>
          </draw:text-box>
        </draw:frame>
        <draw:frame draw:style-name="gr4" draw:text-style-name="P5" draw:layer="layout" svg:width="2.858cm" svg:height="0.162cm" svg:x="13.119cm" svg:y="9.776cm">
          <draw:text-box>
            <text:p text:style-name="P3"><text:span text:style-name="T2">atividades descritas no PROAD 26104/2025,</text:span></text:p>
          </draw:text-box>
        </draw:frame>
        <draw:frame draw:style-name="gr4" draw:text-style-name="P5" draw:layer="layout" svg:width="0.482cm" svg:height="0.162cm" svg:x="16.133cm" svg:y="9.776cm">
          <draw:text-box>
            <text:p text:style-name="P3"><text:span text:style-name="T2">de 29 a</text:span></text:p>
          </draw:text-box>
        </draw:frame>
        <draw:frame draw:style-name="gr4" draw:text-style-name="P5" draw:layer="layout" svg:width="0.762cm" svg:height="0.162cm" svg:x="12.484cm" svg:y="9.954cm">
          <draw:text-box>
            <text:p text:style-name="P3"><text:span text:style-name="T2">30.12.2025,</text:span></text:p>
          </draw:text-box>
        </draw:frame>
        <draw:frame draw:style-name="gr4" draw:text-style-name="P5" draw:layer="layout" svg:width="0.143cm" svg:height="0.162cm" svg:x="13.288cm" svg:y="9.954cm">
          <draw:text-box>
            <text:p text:style-name="P3"><text:span text:style-name="T2">p/</text:span></text:p>
          </draw:text-box>
        </draw:frame>
        <draw:frame draw:style-name="gr4" draw:text-style-name="P5" draw:layer="layout" svg:width="0.61cm" svg:height="0.162cm" svg:x="13.474cm" svg:y="9.954cm">
          <draw:text-box>
            <text:p text:style-name="P3"><text:span text:style-name="T2">Petrolina,</text:span></text:p>
          </draw:text-box>
        </draw:frame>
        <draw:frame draw:style-name="gr4" draw:text-style-name="P5" draw:layer="layout" svg:width="0.682cm" svg:height="0.162cm" svg:x="14.126cm" svg:y="9.954cm">
          <draw:text-box>
            <text:p text:style-name="P3"><text:span text:style-name="T2">em transp.</text:span></text:p>
          </draw:text-box>
        </draw:frame>
        <draw:frame draw:style-name="gr4" draw:text-style-name="P5" draw:layer="layout" svg:width="0.41cm" svg:height="0.162cm" svg:x="14.88cm" svg:y="9.954cm">
          <draw:text-box>
            <text:p text:style-name="P3"><text:span text:style-name="T2">aéreo,</text:span></text:p>
          </draw:text-box>
        </draw:frame>
        <draw:frame draw:style-name="gr4" draw:text-style-name="P5" draw:layer="layout" svg:width="0.234cm" svg:height="0.162cm" svg:x="15.346cm" svg:y="9.954cm">
          <draw:text-box>
            <text:p text:style-name="P3"><text:span text:style-name="T2">faz.</text:span></text:p>
          </draw:text-box>
        </draw:frame>
        <draw:frame draw:style-name="gr4" draw:text-style-name="P5" draw:layer="layout" svg:width="0.978cm" svg:height="0.162cm" svg:x="15.65cm" svg:y="9.954cm">
          <draw:text-box>
            <text:p text:style-name="P3"><text:span text:style-name="T2">jus a 1,5 diária,</text:span></text:p>
          </draw:text-box>
        </draw:frame>
        <draw:frame draw:style-name="gr4" draw:text-style-name="P5" draw:layer="layout" svg:width="2.951cm" svg:height="0.162cm" svg:x="12.484cm" svg:y="10.14cm">
          <draw:text-box>
            <text:p text:style-name="P3"><text:span text:style-name="T2">bem como 1 AD, conf. PORT GP Nº 727/2025</text:span></text:p>
          </draw:text-box>
        </draw:frame>
        <draw:frame draw:style-name="gr3" draw:text-style-name="P4" draw:layer="layout" svg:width="0.536cm" svg:height="0.175cm" svg:x="17.251cm" svg:y="9.946cm">
          <draw:text-box>
            <text:p text:style-name="P3"><text:span text:style-name="T1">AÉREO</text:span></text:p>
          </draw:text-box>
        </draw:frame>
        <draw:frame draw:style-name="gr4" draw:text-style-name="P5" draw:layer="layout" svg:width="0.202cm" svg:height="0.162cm" svg:x="18.605cm" svg:y="9.945cm">
          <draw:text-box>
            <text:p text:style-name="P3"><text:span text:style-name="T2">1,5</text:span></text:p>
          </draw:text-box>
        </draw:frame>
        <draw:frame draw:style-name="gr4" draw:text-style-name="P5" draw:layer="layout" svg:width="0.666cm" svg:height="0.162cm" svg:x="19.266cm" svg:y="9.945cm">
          <draw:text-box>
            <text:p text:style-name="P3"><text:span text:style-name="T2">R$ 788,22</text:span></text:p>
          </draw:text-box>
        </draw:frame>
        <draw:frame draw:style-name="gr4" draw:text-style-name="P5" draw:layer="layout" svg:width="0.714cm" svg:height="0.162cm" svg:x="20.222cm" svg:y="9.945cm">
          <draw:text-box>
            <text:p text:style-name="P3"><text:span text:style-name="T2">-R$ 162,22</text:span></text:p>
          </draw:text-box>
        </draw:frame>
        <draw:frame draw:style-name="gr4" draw:text-style-name="P5" draw:layer="layout" svg:width="0.666cm" svg:height="0.162cm" svg:x="21.204cm" svg:y="9.945cm">
          <draw:text-box>
            <text:p text:style-name="P3"><text:span text:style-name="T2">R$ 420,38</text:span></text:p>
          </draw:text-box>
        </draw:frame>
        <draw:frame draw:style-name="gr4" draw:text-style-name="P5" draw:layer="layout" svg:width="0.786cm" svg:height="0.162cm" svg:x="22.077cm" svg:y="9.945cm">
          <draw:text-box>
            <text:p text:style-name="P3"><text:span text:style-name="T2">R$ 1.205,17</text:span></text:p>
          </draw:text-box>
        </draw:frame>
        <draw:frame draw:style-name="gr4" draw:text-style-name="P5" draw:layer="layout" svg:width="0.506cm" svg:height="0.162cm" svg:x="23.118cm" svg:y="9.94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9.94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9.94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786cm" svg:height="0.162cm" svg:x="26.318cm" svg:y="9.945cm">
          <draw:text-box>
            <text:p text:style-name="P3"><text:span text:style-name="T2">R$ 2.251,55</text:span></text:p>
          </draw:text-box>
        </draw:frame>
        <draw:frame draw:style-name="gr3" draw:text-style-name="P4" draw:layer="layout" svg:width="0.638cm" svg:height="0.175cm" svg:x="1.02cm" svg:y="10.716cm">
          <draw:text-box>
            <text:p text:style-name="P3"><text:span text:style-name="T1">873/2025</text:span></text:p>
          </draw:text-box>
        </draw:frame>
        <draw:frame draw:style-name="gr3" draw:text-style-name="P4" draw:layer="layout" svg:width="2.407cm" svg:height="0.175cm" svg:x="2.425cm" svg:y="10.716cm">
          <draw:text-box>
            <text:p text:style-name="P3"><text:span text:style-name="T1">JOSE UBIRATAN DA MATA SILVA</text:span></text:p>
          </draw:text-box>
        </draw:frame>
        <draw:frame draw:style-name="gr3" draw:text-style-name="P4" draw:layer="layout" svg:width="1.594cm" svg:height="0.175cm" svg:x="5.761cm" svg:y="10.716cm">
          <draw:text-box>
            <text:p text:style-name="P3"><text:span text:style-name="T1">TECNICO JUDICIARIO</text:span></text:p>
          </draw:text-box>
        </draw:frame>
        <draw:frame draw:style-name="gr3" draw:text-style-name="P4" draw:layer="layout" svg:width="0.68cm" svg:height="0.175cm" svg:x="8.648cm" svg:y="10.716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10.716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426cm" svg:height="0.175cm" svg:x="10.892cm" svg:y="10.716cm">
          <draw:text-box>
            <text:p text:style-name="P3"><text:span text:style-name="T1">45972</text:span></text:p>
          </draw:text-box>
        </draw:frame>
        <draw:frame draw:style-name="gr3" draw:text-style-name="P4" draw:layer="layout" svg:width="0.426cm" svg:height="0.175cm" svg:x="11.789cm" svg:y="10.716cm">
          <draw:text-box>
            <text:p text:style-name="P3"><text:span text:style-name="T1">45972</text:span></text:p>
          </draw:text-box>
        </draw:frame>
        <draw:frame draw:style-name="gr3" draw:text-style-name="P4" draw:layer="layout" svg:width="3.484cm" svg:height="0.175cm" svg:x="12.484cm" svg:y="10.327cm">
          <draw:text-box>
            <text:p text:style-name="P3"><text:span text:style-name="T1">Acompanhar e prestar apoio logístico e operacional</text:span></text:p>
          </draw:text-box>
        </draw:frame>
        <draw:frame draw:style-name="gr3" draw:text-style-name="P4" draw:layer="layout" svg:width="0.553cm" svg:height="0.175cm" svg:x="16.124cm" svg:y="10.327cm">
          <draw:text-box>
            <text:p text:style-name="P3"><text:span text:style-name="T1">a Oficial</text:span></text:p>
          </draw:text-box>
        </draw:frame>
        <draw:frame draw:style-name="gr3" draw:text-style-name="P4" draw:layer="layout" svg:width="0.172cm" svg:height="0.175cm" svg:x="12.484cm" svg:y="10.522cm">
          <draw:text-box>
            <text:p text:style-name="P3"><text:span text:style-name="T1">de</text:span></text:p>
          </draw:text-box>
        </draw:frame>
        <draw:frame draw:style-name="gr3" draw:text-style-name="P4" draw:layer="layout" svg:width="0.476cm" svg:height="0.175cm" svg:x="12.772cm" svg:y="10.522cm">
          <draw:text-box>
            <text:p text:style-name="P3"><text:span text:style-name="T1">Justiça</text:span></text:p>
          </draw:text-box>
        </draw:frame>
        <draw:frame draw:style-name="gr3" draw:text-style-name="P4" draw:layer="layout" svg:width="0.375cm" svg:height="0.175cm" svg:x="13.364cm" svg:y="10.522cm">
          <draw:text-box>
            <text:p text:style-name="P3"><text:span text:style-name="T1">deste</text:span></text:p>
          </draw:text-box>
        </draw:frame>
        <draw:frame draw:style-name="gr3" draw:text-style-name="P4" draw:layer="layout" svg:width="0.646cm" svg:height="0.175cm" svg:x="13.855cm" svg:y="10.522cm">
          <draw:text-box>
            <text:p text:style-name="P3"><text:span text:style-name="T1">Regional,</text:span></text:p>
          </draw:text-box>
        </draw:frame>
        <draw:frame draw:style-name="gr3" draw:text-style-name="P4" draw:layer="layout" svg:width="1.052cm" svg:height="0.175cm" svg:x="14.617cm" svg:y="10.522cm">
          <draw:text-box>
            <text:p text:style-name="P3"><text:span text:style-name="T1">nocumprimento</text:span></text:p>
          </draw:text-box>
        </draw:frame>
        <draw:frame draw:style-name="gr3" draw:text-style-name="P4" draw:layer="layout" svg:width="0.172cm" svg:height="0.175cm" svg:x="15.777cm" svg:y="10.522cm">
          <draw:text-box>
            <text:p text:style-name="P3"><text:span text:style-name="T1">de</text:span></text:p>
          </draw:text-box>
        </draw:frame>
        <draw:frame draw:style-name="gr3" draw:text-style-name="P4" draw:layer="layout" svg:width="0.637cm" svg:height="0.175cm" svg:x="16.065cm" svg:y="10.522cm">
          <draw:text-box>
            <text:p text:style-name="P3"><text:span text:style-name="T1">mandado</text:span></text:p>
          </draw:text-box>
        </draw:frame>
        <draw:frame draw:style-name="gr3" draw:text-style-name="P4" draw:layer="layout" svg:width="0.468cm" svg:height="0.175cm" svg:x="12.484cm" svg:y="10.716cm">
          <draw:text-box>
            <text:p text:style-name="P3"><text:span text:style-name="T1">judicial</text:span></text:p>
          </draw:text-box>
        </draw:frame>
        <draw:frame draw:style-name="gr3" draw:text-style-name="P4" draw:layer="layout" svg:width="1.806cm" svg:height="0.175cm" svg:x="13.017cm" svg:y="10.716cm">
          <draw:text-box>
            <text:p text:style-name="P3"><text:span text:style-name="T1">no município de Palmares,</text:span></text:p>
          </draw:text-box>
        </draw:frame>
        <draw:frame draw:style-name="gr3" draw:text-style-name="P4" draw:layer="layout" svg:width="1.053cm" svg:height="0.175cm" svg:x="14.948cm" svg:y="10.716cm">
          <draw:text-box>
            <text:p text:style-name="P3"><text:span text:style-name="T1">dia 11.11.2025,</text:span></text:p>
          </draw:text-box>
        </draw:frame>
        <draw:frame draw:style-name="gr3" draw:text-style-name="P4" draw:layer="layout" svg:width="0.578cm" svg:height="0.175cm" svg:x="16.099cm" svg:y="10.716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434cm" svg:height="0.175cm" svg:x="12.484cm" svg:y="10.911cm">
          <draw:text-box>
            <text:p text:style-name="P3"><text:span text:style-name="T1">oficial,</text:span></text:p>
          </draw:text-box>
        </draw:frame>
        <draw:frame draw:style-name="gr3" draw:text-style-name="P4" draw:layer="layout" svg:width="0.248cm" svg:height="0.175cm" svg:x="12.992cm" svg:y="10.911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815cm" svg:height="0.175cm" svg:x="13.305cm" svg:y="10.911cm">
          <draw:text-box>
            <text:p text:style-name="P3"><text:span text:style-name="T1">jus a 1/2 diária,indenizada,</text:span></text:p>
          </draw:text-box>
        </draw:frame>
        <draw:frame draw:style-name="gr3" draw:text-style-name="P4" draw:layer="layout" svg:width="0.332cm" svg:height="0.175cm" svg:x="15.295cm" svg:y="10.911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904cm" svg:height="0.175cm" svg:x="15.701cm" svg:y="10.911cm">
          <draw:text-box>
            <text:p text:style-name="P3"><text:span text:style-name="T1">PORT DG Nº</text:span></text:p>
          </draw:text-box>
        </draw:frame>
        <draw:frame draw:style-name="gr3" draw:text-style-name="P4" draw:layer="layout" svg:width="0.638cm" svg:height="0.175cm" svg:x="12.484cm" svg:y="11.106cm">
          <draw:text-box>
            <text:p text:style-name="P3"><text:span text:style-name="T1">632/2025</text:span></text:p>
          </draw:text-box>
        </draw:frame>
        <draw:frame draw:style-name="gr3" draw:text-style-name="P4" draw:layer="layout" svg:width="1.306cm" svg:height="0.175cm" svg:x="16.878cm" svg:y="10.716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10.716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0.716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10.716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10.71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0.71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0.71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0.71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0.716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0.716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11.69cm">
          <draw:text-box>
            <text:p text:style-name="P3"><text:span text:style-name="T1">874/2025</text:span></text:p>
          </draw:text-box>
        </draw:frame>
        <draw:frame draw:style-name="gr3" draw:text-style-name="P4" draw:layer="layout" svg:width="2.433cm" svg:height="0.175cm" svg:x="2.425cm" svg:y="11.69cm">
          <draw:text-box>
            <text:p text:style-name="P3"><text:span text:style-name="T1">GLEIDSON DOS SANTOS XAVIER</text:span></text:p>
          </draw:text-box>
        </draw:frame>
        <draw:frame draw:style-name="gr3" draw:text-style-name="P4" draw:layer="layout" svg:width="1.594cm" svg:height="0.175cm" svg:x="5.761cm" svg:y="11.69cm">
          <draw:text-box>
            <text:p text:style-name="P3"><text:span text:style-name="T1">TECNICO JUDICIARIO</text:span></text:p>
          </draw:text-box>
        </draw:frame>
        <draw:frame draw:style-name="gr3" draw:text-style-name="P4" draw:layer="layout" svg:width="0.68cm" svg:height="0.175cm" svg:x="8.648cm" svg:y="11.69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11.69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426cm" svg:height="0.175cm" svg:x="10.892cm" svg:y="11.69cm">
          <draw:text-box>
            <text:p text:style-name="P3"><text:span text:style-name="T1">45972</text:span></text:p>
          </draw:text-box>
        </draw:frame>
        <draw:frame draw:style-name="gr3" draw:text-style-name="P4" draw:layer="layout" svg:width="0.426cm" svg:height="0.175cm" svg:x="11.79cm" svg:y="11.69cm">
          <draw:text-box>
            <text:p text:style-name="P3"><text:span text:style-name="T1">45972</text:span></text:p>
          </draw:text-box>
        </draw:frame>
        <draw:frame draw:style-name="gr3" draw:text-style-name="P4" draw:layer="layout" svg:width="3.484cm" svg:height="0.175cm" svg:x="12.484cm" svg:y="11.301cm">
          <draw:text-box>
            <text:p text:style-name="P3"><text:span text:style-name="T1">Acompanhar e prestar apoio logístico e operacional</text:span></text:p>
          </draw:text-box>
        </draw:frame>
        <draw:frame draw:style-name="gr3" draw:text-style-name="P4" draw:layer="layout" svg:width="0.553cm" svg:height="0.175cm" svg:x="16.124cm" svg:y="11.301cm">
          <draw:text-box>
            <text:p text:style-name="P3"><text:span text:style-name="T1">a Oficial</text:span></text:p>
          </draw:text-box>
        </draw:frame>
        <draw:frame draw:style-name="gr3" draw:text-style-name="P4" draw:layer="layout" svg:width="0.172cm" svg:height="0.175cm" svg:x="12.484cm" svg:y="11.495cm">
          <draw:text-box>
            <text:p text:style-name="P3"><text:span text:style-name="T1">de</text:span></text:p>
          </draw:text-box>
        </draw:frame>
        <draw:frame draw:style-name="gr3" draw:text-style-name="P4" draw:layer="layout" svg:width="0.476cm" svg:height="0.175cm" svg:x="12.772cm" svg:y="11.495cm">
          <draw:text-box>
            <text:p text:style-name="P3"><text:span text:style-name="T1">Justiça</text:span></text:p>
          </draw:text-box>
        </draw:frame>
        <draw:frame draw:style-name="gr3" draw:text-style-name="P4" draw:layer="layout" svg:width="0.375cm" svg:height="0.175cm" svg:x="13.364cm" svg:y="11.495cm">
          <draw:text-box>
            <text:p text:style-name="P3"><text:span text:style-name="T1">deste</text:span></text:p>
          </draw:text-box>
        </draw:frame>
        <draw:frame draw:style-name="gr3" draw:text-style-name="P4" draw:layer="layout" svg:width="0.646cm" svg:height="0.175cm" svg:x="13.855cm" svg:y="11.495cm">
          <draw:text-box>
            <text:p text:style-name="P3"><text:span text:style-name="T1">Regional,</text:span></text:p>
          </draw:text-box>
        </draw:frame>
        <draw:frame draw:style-name="gr3" draw:text-style-name="P4" draw:layer="layout" svg:width="1.052cm" svg:height="0.175cm" svg:x="14.617cm" svg:y="11.495cm">
          <draw:text-box>
            <text:p text:style-name="P3"><text:span text:style-name="T1">nocumprimento</text:span></text:p>
          </draw:text-box>
        </draw:frame>
        <draw:frame draw:style-name="gr3" draw:text-style-name="P4" draw:layer="layout" svg:width="0.172cm" svg:height="0.175cm" svg:x="15.777cm" svg:y="11.495cm">
          <draw:text-box>
            <text:p text:style-name="P3"><text:span text:style-name="T1">de</text:span></text:p>
          </draw:text-box>
        </draw:frame>
        <draw:frame draw:style-name="gr3" draw:text-style-name="P4" draw:layer="layout" svg:width="0.637cm" svg:height="0.175cm" svg:x="16.065cm" svg:y="11.495cm">
          <draw:text-box>
            <text:p text:style-name="P3"><text:span text:style-name="T1">mandado</text:span></text:p>
          </draw:text-box>
        </draw:frame>
        <draw:frame draw:style-name="gr3" draw:text-style-name="P4" draw:layer="layout" svg:width="0.468cm" svg:height="0.175cm" svg:x="12.484cm" svg:y="11.69cm">
          <draw:text-box>
            <text:p text:style-name="P3"><text:span text:style-name="T1">judicial</text:span></text:p>
          </draw:text-box>
        </draw:frame>
        <draw:frame draw:style-name="gr3" draw:text-style-name="P4" draw:layer="layout" svg:width="1.806cm" svg:height="0.175cm" svg:x="13.017cm" svg:y="11.69cm">
          <draw:text-box>
            <text:p text:style-name="P3"><text:span text:style-name="T1">no município de Palmares,</text:span></text:p>
          </draw:text-box>
        </draw:frame>
        <draw:frame draw:style-name="gr3" draw:text-style-name="P4" draw:layer="layout" svg:width="1.053cm" svg:height="0.175cm" svg:x="14.948cm" svg:y="11.69cm">
          <draw:text-box>
            <text:p text:style-name="P3"><text:span text:style-name="T1">dia 11.11.2025,</text:span></text:p>
          </draw:text-box>
        </draw:frame>
        <draw:frame draw:style-name="gr3" draw:text-style-name="P4" draw:layer="layout" svg:width="0.578cm" svg:height="0.175cm" svg:x="16.099cm" svg:y="11.69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434cm" svg:height="0.175cm" svg:x="12.484cm" svg:y="11.885cm">
          <draw:text-box>
            <text:p text:style-name="P3"><text:span text:style-name="T1">oficial,</text:span></text:p>
          </draw:text-box>
        </draw:frame>
        <draw:frame draw:style-name="gr3" draw:text-style-name="P4" draw:layer="layout" svg:width="0.248cm" svg:height="0.175cm" svg:x="12.992cm" svg:y="11.885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815cm" svg:height="0.175cm" svg:x="13.305cm" svg:y="11.885cm">
          <draw:text-box>
            <text:p text:style-name="P3"><text:span text:style-name="T1">jus a 1/2 diária,indenizada,</text:span></text:p>
          </draw:text-box>
        </draw:frame>
        <draw:frame draw:style-name="gr3" draw:text-style-name="P4" draw:layer="layout" svg:width="0.332cm" svg:height="0.175cm" svg:x="15.295cm" svg:y="11.885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904cm" svg:height="0.175cm" svg:x="15.701cm" svg:y="11.885cm">
          <draw:text-box>
            <text:p text:style-name="P3"><text:span text:style-name="T1">PORT DG Nº</text:span></text:p>
          </draw:text-box>
        </draw:frame>
        <draw:frame draw:style-name="gr3" draw:text-style-name="P4" draw:layer="layout" svg:width="0.638cm" svg:height="0.175cm" svg:x="12.484cm" svg:y="12.079cm">
          <draw:text-box>
            <text:p text:style-name="P3"><text:span text:style-name="T1">635/2025</text:span></text:p>
          </draw:text-box>
        </draw:frame>
        <draw:frame draw:style-name="gr3" draw:text-style-name="P4" draw:layer="layout" svg:width="1.306cm" svg:height="0.175cm" svg:x="16.878cm" svg:y="11.69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11.689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1.689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11.689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11.68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1.68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1.68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1.68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1.689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1.689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12.562cm">
          <draw:text-box>
            <text:p text:style-name="P3"><text:span text:style-name="T1">875/2025</text:span></text:p>
          </draw:text-box>
        </draw:frame>
        <draw:frame draw:style-name="gr3" draw:text-style-name="P4" draw:layer="layout" svg:width="3.347cm" svg:height="0.175cm" svg:x="2.425cm" svg:y="12.469cm">
          <draw:text-box>
            <text:p text:style-name="P3"><text:span text:style-name="T1">EDUARDO HENRIQUE CAMARA DE OLIVEIRA </text:span></text:p>
          </draw:text-box>
        </draw:frame>
        <draw:frame draw:style-name="gr3" draw:text-style-name="P4" draw:layer="layout" svg:width="0.612cm" svg:height="0.175cm" svg:x="2.425cm" svg:y="12.664cm">
          <draw:text-box>
            <text:p text:style-name="P3"><text:span text:style-name="T1">FERRAZ</text:span></text:p>
          </draw:text-box>
        </draw:frame>
        <draw:frame draw:style-name="gr3" draw:text-style-name="P4" draw:layer="layout" svg:width="1.645cm" svg:height="0.175cm" svg:x="5.761cm" svg:y="12.562cm">
          <draw:text-box>
            <text:p text:style-name="P3"><text:span text:style-name="T1">ANALISTA JUDICIÁRIO</text:span></text:p>
          </draw:text-box>
        </draw:frame>
        <draw:frame draw:style-name="gr3" draw:text-style-name="P4" draw:layer="layout" svg:width="1.552cm" svg:height="0.175cm" svg:x="8.648cm" svg:y="12.562cm">
          <draw:text-box>
            <text:p text:style-name="P3"><text:span text:style-name="T1">Limoeiro/PE Recife/PE</text:span></text:p>
          </draw:text-box>
        </draw:frame>
        <draw:frame draw:style-name="gr3" draw:text-style-name="P4" draw:layer="layout" svg:width="0.426cm" svg:height="0.175cm" svg:x="10.892cm" svg:y="12.562cm">
          <draw:text-box>
            <text:p text:style-name="P3"><text:span text:style-name="T1">45972</text:span></text:p>
          </draw:text-box>
        </draw:frame>
        <draw:frame draw:style-name="gr3" draw:text-style-name="P4" draw:layer="layout" svg:width="0.426cm" svg:height="0.175cm" svg:x="11.789cm" svg:y="12.562cm">
          <draw:text-box>
            <text:p text:style-name="P3"><text:span text:style-name="T1">45972</text:span></text:p>
          </draw:text-box>
        </draw:frame>
        <draw:frame draw:style-name="gr3" draw:text-style-name="P4" draw:layer="layout" svg:width="0.561cm" svg:height="0.175cm" svg:x="12.484cm" svg:y="12.274cm">
          <draw:text-box>
            <text:p text:style-name="P3"><text:span text:style-name="T1">Realizar</text:span></text:p>
          </draw:text-box>
        </draw:frame>
        <draw:frame draw:style-name="gr3" draw:text-style-name="P4" draw:layer="layout" svg:width="3.162cm" svg:height="0.175cm" svg:x="13.136cm" svg:y="12.274cm">
          <draw:text-box>
            <text:p text:style-name="P3"><text:span text:style-name="T1">o exame médico periódico na Seção de Saúde</text:span></text:p>
          </draw:text-box>
        </draw:frame>
        <draw:frame draw:style-name="gr3" draw:text-style-name="P4" draw:layer="layout" svg:width="0.849cm" svg:height="0.175cm" svg:x="12.484cm" svg:y="12.469cm">
          <draw:text-box>
            <text:p text:style-name="P3"><text:span text:style-name="T1">Ocupacional</text:span></text:p>
          </draw:text-box>
        </draw:frame>
        <draw:frame draw:style-name="gr3" draw:text-style-name="P4" draw:layer="layout" svg:width="0.375cm" svg:height="0.175cm" svg:x="13.474cm" svg:y="12.469cm">
          <draw:text-box>
            <text:p text:style-name="P3"><text:span text:style-name="T1">deste</text:span></text:p>
          </draw:text-box>
        </draw:frame>
        <draw:frame draw:style-name="gr3" draw:text-style-name="P4" draw:layer="layout" svg:width="0.646cm" svg:height="0.175cm" svg:x="13.991cm" svg:y="12.469cm">
          <draw:text-box>
            <text:p text:style-name="P3"><text:span text:style-name="T1">Regional,</text:span></text:p>
          </draw:text-box>
        </draw:frame>
        <draw:frame draw:style-name="gr3" draw:text-style-name="P4" draw:layer="layout" svg:width="0.205cm" svg:height="0.175cm" svg:x="14.778cm" svg:y="12.469cm">
          <draw:text-box>
            <text:p text:style-name="P3"><text:span text:style-name="T1">dia</text:span></text:p>
          </draw:text-box>
        </draw:frame>
        <draw:frame draw:style-name="gr3" draw:text-style-name="P4" draw:layer="layout" svg:width="1.29cm" svg:height="0.175cm" svg:x="15.125cm" svg:y="12.469cm">
          <draw:text-box>
            <text:p text:style-name="P3"><text:span text:style-name="T1">11.11.2025,desloc.</text:span></text:p>
          </draw:text-box>
        </draw:frame>
        <draw:frame draw:style-name="gr3" draw:text-style-name="P4" draw:layer="layout" svg:width="0.151cm" svg:height="0.175cm" svg:x="16.548cm" svg:y="12.469cm">
          <draw:text-box>
            <text:p text:style-name="P3"><text:span text:style-name="T1">P/</text:span></text:p>
          </draw:text-box>
        </draw:frame>
        <draw:frame draw:style-name="gr3" draw:text-style-name="P4" draw:layer="layout" svg:width="0.476cm" svg:height="0.175cm" svg:x="12.484cm" svg:y="12.664cm">
          <draw:text-box>
            <text:p text:style-name="P3"><text:span text:style-name="T1">Recife,</text:span></text:p>
          </draw:text-box>
        </draw:frame>
        <draw:frame draw:style-name="gr3" draw:text-style-name="P4" draw:layer="layout" svg:width="0.578cm" svg:height="0.175cm" svg:x="13.026cm" svg:y="12.664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671cm" svg:height="0.175cm" svg:x="13.686cm" svg:y="12.664cm">
          <draw:text-box>
            <text:p text:style-name="P3"><text:span text:style-name="T1">particular,</text:span></text:p>
          </draw:text-box>
        </draw:frame>
        <draw:frame draw:style-name="gr3" draw:text-style-name="P4" draw:layer="layout" svg:width="0.248cm" svg:height="0.175cm" svg:x="14.423cm" svg:y="12.664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036cm" svg:height="0.175cm" svg:x="14.727cm" svg:y="12.664cm">
          <draw:text-box>
            <text:p text:style-name="P3"><text:span text:style-name="T1">jus a 1/2 diária,</text:span></text:p>
          </draw:text-box>
        </draw:frame>
        <draw:frame draw:style-name="gr3" draw:text-style-name="P4" draw:layer="layout" svg:width="0.782cm" svg:height="0.175cm" svg:x="15.921cm" svg:y="12.664cm">
          <draw:text-box>
            <text:p text:style-name="P3"><text:span text:style-name="T1">indenizada,</text:span></text:p>
          </draw:text-box>
        </draw:frame>
        <draw:frame draw:style-name="gr3" draw:text-style-name="P4" draw:layer="layout" svg:width="1.955cm" svg:height="0.175cm" svg:x="12.484cm" svg:y="12.858cm">
          <draw:text-box>
            <text:p text:style-name="P3"><text:span text:style-name="T1">conf. PORT DG Nº 636/2025</text:span></text:p>
          </draw:text-box>
        </draw:frame>
        <draw:frame draw:style-name="gr3" draw:text-style-name="P4" draw:layer="layout" svg:width="0.713cm" svg:height="0.175cm" svg:x="17.183cm" svg:y="12.469cm">
          <draw:text-box>
            <text:p text:style-name="P3"><text:span text:style-name="T1">VEÍCULO </text:span></text:p>
          </draw:text-box>
        </draw:frame>
        <draw:frame draw:style-name="gr3" draw:text-style-name="P4" draw:layer="layout" svg:width="0.967cm" svg:height="0.175cm" svg:x="17.039cm" svg:y="12.664cm">
          <draw:text-box>
            <text:p text:style-name="P3"><text:span text:style-name="T1">PARTICULAR</text:span></text:p>
          </draw:text-box>
        </draw:frame>
        <draw:frame draw:style-name="gr4" draw:text-style-name="P5" draw:layer="layout" svg:width="0.143cm" svg:height="0.162cm" svg:x="18.664cm" svg:y="12.561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2.561cm">
          <draw:text-box>
            <text:p text:style-name="P3"><text:span text:style-name="T2">R$ 262,74</text:span></text:p>
          </draw:text-box>
        </draw:frame>
        <draw:frame draw:style-name="gr4" draw:text-style-name="P5" draw:layer="layout" svg:width="0.634cm" svg:height="0.162cm" svg:x="20.265cm" svg:y="12.561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12.5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2.5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2.5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2.5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2.561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2.561cm">
          <draw:text-box>
            <text:p text:style-name="P3"><text:span text:style-name="T2">R$ 181,63</text:span></text:p>
          </draw:text-box>
        </draw:frame>
        <draw:frame draw:style-name="gr3" draw:text-style-name="P4" draw:layer="layout" svg:width="0.638cm" svg:height="0.175cm" svg:x="1.02cm" svg:y="13.443cm">
          <draw:text-box>
            <text:p text:style-name="P3"><text:span text:style-name="T1">876/2025</text:span></text:p>
          </draw:text-box>
        </draw:frame>
        <draw:frame draw:style-name="gr3" draw:text-style-name="P4" draw:layer="layout" svg:width="1.814cm" svg:height="0.175cm" svg:x="2.425cm" svg:y="13.443cm">
          <draw:text-box>
            <text:p text:style-name="P3"><text:span text:style-name="T1">HENRIQUE MITTELBACH</text:span></text:p>
          </draw:text-box>
        </draw:frame>
        <draw:frame draw:style-name="gr3" draw:text-style-name="P4" draw:layer="layout" svg:width="1.594cm" svg:height="0.175cm" svg:x="5.761cm" svg:y="13.443cm">
          <draw:text-box>
            <text:p text:style-name="P3"><text:span text:style-name="T1">TECNICO JUDICIARIO</text:span></text:p>
          </draw:text-box>
        </draw:frame>
        <draw:frame draw:style-name="gr3" draw:text-style-name="P4" draw:layer="layout" svg:width="0.68cm" svg:height="0.175cm" svg:x="8.648cm" svg:y="13.44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13.443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426cm" svg:height="0.175cm" svg:x="10.892cm" svg:y="13.443cm">
          <draw:text-box>
            <text:p text:style-name="P3"><text:span text:style-name="T1">45972</text:span></text:p>
          </draw:text-box>
        </draw:frame>
        <draw:frame draw:style-name="gr3" draw:text-style-name="P4" draw:layer="layout" svg:width="0.426cm" svg:height="0.175cm" svg:x="11.79cm" svg:y="13.443cm">
          <draw:text-box>
            <text:p text:style-name="P3"><text:span text:style-name="T1">45972</text:span></text:p>
          </draw:text-box>
        </draw:frame>
        <draw:frame draw:style-name="gr3" draw:text-style-name="P4" draw:layer="layout" svg:width="3.484cm" svg:height="0.175cm" svg:x="12.484cm" svg:y="13.053cm">
          <draw:text-box>
            <text:p text:style-name="P3"><text:span text:style-name="T1">Acompanhar e prestar apoio logístico e operacional</text:span></text:p>
          </draw:text-box>
        </draw:frame>
        <draw:frame draw:style-name="gr3" draw:text-style-name="P4" draw:layer="layout" svg:width="0.553cm" svg:height="0.175cm" svg:x="16.124cm" svg:y="13.053cm">
          <draw:text-box>
            <text:p text:style-name="P3"><text:span text:style-name="T1">a Oficial</text:span></text:p>
          </draw:text-box>
        </draw:frame>
        <draw:frame draw:style-name="gr3" draw:text-style-name="P4" draw:layer="layout" svg:width="0.172cm" svg:height="0.175cm" svg:x="12.484cm" svg:y="13.248cm">
          <draw:text-box>
            <text:p text:style-name="P3"><text:span text:style-name="T1">de</text:span></text:p>
          </draw:text-box>
        </draw:frame>
        <draw:frame draw:style-name="gr3" draw:text-style-name="P4" draw:layer="layout" svg:width="0.476cm" svg:height="0.175cm" svg:x="12.772cm" svg:y="13.248cm">
          <draw:text-box>
            <text:p text:style-name="P3"><text:span text:style-name="T1">Justiça</text:span></text:p>
          </draw:text-box>
        </draw:frame>
        <draw:frame draw:style-name="gr3" draw:text-style-name="P4" draw:layer="layout" svg:width="0.375cm" svg:height="0.175cm" svg:x="13.364cm" svg:y="13.248cm">
          <draw:text-box>
            <text:p text:style-name="P3"><text:span text:style-name="T1">deste</text:span></text:p>
          </draw:text-box>
        </draw:frame>
        <draw:frame draw:style-name="gr3" draw:text-style-name="P4" draw:layer="layout" svg:width="0.646cm" svg:height="0.175cm" svg:x="13.855cm" svg:y="13.248cm">
          <draw:text-box>
            <text:p text:style-name="P3"><text:span text:style-name="T1">Regional,</text:span></text:p>
          </draw:text-box>
        </draw:frame>
        <draw:frame draw:style-name="gr3" draw:text-style-name="P4" draw:layer="layout" svg:width="1.052cm" svg:height="0.175cm" svg:x="14.617cm" svg:y="13.248cm">
          <draw:text-box>
            <text:p text:style-name="P3"><text:span text:style-name="T1">nocumprimento</text:span></text:p>
          </draw:text-box>
        </draw:frame>
        <draw:frame draw:style-name="gr3" draw:text-style-name="P4" draw:layer="layout" svg:width="0.172cm" svg:height="0.175cm" svg:x="15.777cm" svg:y="13.248cm">
          <draw:text-box>
            <text:p text:style-name="P3"><text:span text:style-name="T1">de</text:span></text:p>
          </draw:text-box>
        </draw:frame>
        <draw:frame draw:style-name="gr3" draw:text-style-name="P4" draw:layer="layout" svg:width="0.637cm" svg:height="0.175cm" svg:x="16.065cm" svg:y="13.248cm">
          <draw:text-box>
            <text:p text:style-name="P3"><text:span text:style-name="T1">mandado</text:span></text:p>
          </draw:text-box>
        </draw:frame>
        <draw:frame draw:style-name="gr3" draw:text-style-name="P4" draw:layer="layout" svg:width="0.468cm" svg:height="0.175cm" svg:x="12.484cm" svg:y="13.443cm">
          <draw:text-box>
            <text:p text:style-name="P3"><text:span text:style-name="T1">judicial</text:span></text:p>
          </draw:text-box>
        </draw:frame>
        <draw:frame draw:style-name="gr3" draw:text-style-name="P4" draw:layer="layout" svg:width="1.806cm" svg:height="0.175cm" svg:x="13.017cm" svg:y="13.443cm">
          <draw:text-box>
            <text:p text:style-name="P3"><text:span text:style-name="T1">no município de Palmares,</text:span></text:p>
          </draw:text-box>
        </draw:frame>
        <draw:frame draw:style-name="gr3" draw:text-style-name="P4" draw:layer="layout" svg:width="1.053cm" svg:height="0.175cm" svg:x="14.948cm" svg:y="13.443cm">
          <draw:text-box>
            <text:p text:style-name="P3"><text:span text:style-name="T1">dia 11.11.2025,</text:span></text:p>
          </draw:text-box>
        </draw:frame>
        <draw:frame draw:style-name="gr3" draw:text-style-name="P4" draw:layer="layout" svg:width="0.578cm" svg:height="0.175cm" svg:x="16.099cm" svg:y="13.443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434cm" svg:height="0.175cm" svg:x="12.484cm" svg:y="13.637cm">
          <draw:text-box>
            <text:p text:style-name="P3"><text:span text:style-name="T1">oficial,</text:span></text:p>
          </draw:text-box>
        </draw:frame>
        <draw:frame draw:style-name="gr3" draw:text-style-name="P4" draw:layer="layout" svg:width="0.248cm" svg:height="0.175cm" svg:x="12.992cm" svg:y="13.637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815cm" svg:height="0.175cm" svg:x="13.305cm" svg:y="13.637cm">
          <draw:text-box>
            <text:p text:style-name="P3"><text:span text:style-name="T1">jus a 1/2 diária,indenizada,</text:span></text:p>
          </draw:text-box>
        </draw:frame>
        <draw:frame draw:style-name="gr3" draw:text-style-name="P4" draw:layer="layout" svg:width="0.332cm" svg:height="0.175cm" svg:x="15.295cm" svg:y="13.637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904cm" svg:height="0.175cm" svg:x="15.701cm" svg:y="13.637cm">
          <draw:text-box>
            <text:p text:style-name="P3"><text:span text:style-name="T1">PORT DG Nº</text:span></text:p>
          </draw:text-box>
        </draw:frame>
        <draw:frame draw:style-name="gr3" draw:text-style-name="P4" draw:layer="layout" svg:width="0.638cm" svg:height="0.175cm" svg:x="12.484cm" svg:y="13.832cm">
          <draw:text-box>
            <text:p text:style-name="P3"><text:span text:style-name="T1">634/2025</text:span></text:p>
          </draw:text-box>
        </draw:frame>
        <draw:frame draw:style-name="gr3" draw:text-style-name="P4" draw:layer="layout" svg:width="1.306cm" svg:height="0.175cm" svg:x="16.878cm" svg:y="13.443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13.442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3.442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13.442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13.44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3.44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3.44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3.44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3.44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3.442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14.416cm">
          <draw:text-box>
            <text:p text:style-name="P3"><text:span text:style-name="T1">877/2025</text:span></text:p>
          </draw:text-box>
        </draw:frame>
        <draw:frame draw:style-name="gr3" draw:text-style-name="P4" draw:layer="layout" svg:width="2.178cm" svg:height="0.175cm" svg:x="2.425cm" svg:y="14.416cm">
          <draw:text-box>
            <text:p text:style-name="P3"><text:span text:style-name="T1">LUIZ GUSTAVO ARAUJO LIMA</text:span></text:p>
          </draw:text-box>
        </draw:frame>
        <draw:frame draw:style-name="gr3" draw:text-style-name="P4" draw:layer="layout" svg:width="1.594cm" svg:height="0.175cm" svg:x="5.761cm" svg:y="14.416cm">
          <draw:text-box>
            <text:p text:style-name="P3"><text:span text:style-name="T1">TECNICO JUDICIARIO</text:span></text:p>
          </draw:text-box>
        </draw:frame>
        <draw:frame draw:style-name="gr3" draw:text-style-name="P4" draw:layer="layout" svg:width="0.68cm" svg:height="0.175cm" svg:x="8.648cm" svg:y="14.416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91cm" svg:height="0.175cm" svg:x="9.58cm" svg:y="14.416cm">
          <draw:text-box>
            <text:p text:style-name="P3"><text:span text:style-name="T1">Palmares/PE</text:span></text:p>
          </draw:text-box>
        </draw:frame>
        <draw:frame draw:style-name="gr3" draw:text-style-name="P4" draw:layer="layout" svg:width="0.426cm" svg:height="0.175cm" svg:x="10.892cm" svg:y="14.416cm">
          <draw:text-box>
            <text:p text:style-name="P3"><text:span text:style-name="T1">45972</text:span></text:p>
          </draw:text-box>
        </draw:frame>
        <draw:frame draw:style-name="gr3" draw:text-style-name="P4" draw:layer="layout" svg:width="0.426cm" svg:height="0.175cm" svg:x="11.79cm" svg:y="14.416cm">
          <draw:text-box>
            <text:p text:style-name="P3"><text:span text:style-name="T1">45972</text:span></text:p>
          </draw:text-box>
        </draw:frame>
        <draw:frame draw:style-name="gr3" draw:text-style-name="P4" draw:layer="layout" svg:width="3.484cm" svg:height="0.175cm" svg:x="12.484cm" svg:y="14.027cm">
          <draw:text-box>
            <text:p text:style-name="P3"><text:span text:style-name="T1">Acompanhar e prestar apoio logístico e operacional</text:span></text:p>
          </draw:text-box>
        </draw:frame>
        <draw:frame draw:style-name="gr3" draw:text-style-name="P4" draw:layer="layout" svg:width="0.553cm" svg:height="0.175cm" svg:x="16.124cm" svg:y="14.027cm">
          <draw:text-box>
            <text:p text:style-name="P3"><text:span text:style-name="T1">a Oficial</text:span></text:p>
          </draw:text-box>
        </draw:frame>
        <draw:frame draw:style-name="gr3" draw:text-style-name="P4" draw:layer="layout" svg:width="0.172cm" svg:height="0.175cm" svg:x="12.484cm" svg:y="14.222cm">
          <draw:text-box>
            <text:p text:style-name="P3"><text:span text:style-name="T1">de</text:span></text:p>
          </draw:text-box>
        </draw:frame>
        <draw:frame draw:style-name="gr3" draw:text-style-name="P4" draw:layer="layout" svg:width="0.476cm" svg:height="0.175cm" svg:x="12.772cm" svg:y="14.222cm">
          <draw:text-box>
            <text:p text:style-name="P3"><text:span text:style-name="T1">Justiça</text:span></text:p>
          </draw:text-box>
        </draw:frame>
        <draw:frame draw:style-name="gr3" draw:text-style-name="P4" draw:layer="layout" svg:width="0.375cm" svg:height="0.175cm" svg:x="13.364cm" svg:y="14.222cm">
          <draw:text-box>
            <text:p text:style-name="P3"><text:span text:style-name="T1">deste</text:span></text:p>
          </draw:text-box>
        </draw:frame>
        <draw:frame draw:style-name="gr3" draw:text-style-name="P4" draw:layer="layout" svg:width="0.646cm" svg:height="0.175cm" svg:x="13.855cm" svg:y="14.222cm">
          <draw:text-box>
            <text:p text:style-name="P3"><text:span text:style-name="T1">Regional,</text:span></text:p>
          </draw:text-box>
        </draw:frame>
        <draw:frame draw:style-name="gr3" draw:text-style-name="P4" draw:layer="layout" svg:width="1.052cm" svg:height="0.175cm" svg:x="14.617cm" svg:y="14.222cm">
          <draw:text-box>
            <text:p text:style-name="P3"><text:span text:style-name="T1">nocumprimento</text:span></text:p>
          </draw:text-box>
        </draw:frame>
        <draw:frame draw:style-name="gr3" draw:text-style-name="P4" draw:layer="layout" svg:width="0.172cm" svg:height="0.175cm" svg:x="15.777cm" svg:y="14.222cm">
          <draw:text-box>
            <text:p text:style-name="P3"><text:span text:style-name="T1">de</text:span></text:p>
          </draw:text-box>
        </draw:frame>
        <draw:frame draw:style-name="gr3" draw:text-style-name="P4" draw:layer="layout" svg:width="0.637cm" svg:height="0.175cm" svg:x="16.065cm" svg:y="14.222cm">
          <draw:text-box>
            <text:p text:style-name="P3"><text:span text:style-name="T1">mandado</text:span></text:p>
          </draw:text-box>
        </draw:frame>
        <draw:frame draw:style-name="gr3" draw:text-style-name="P4" draw:layer="layout" svg:width="0.468cm" svg:height="0.175cm" svg:x="12.484cm" svg:y="14.416cm">
          <draw:text-box>
            <text:p text:style-name="P3"><text:span text:style-name="T1">judicial</text:span></text:p>
          </draw:text-box>
        </draw:frame>
        <draw:frame draw:style-name="gr3" draw:text-style-name="P4" draw:layer="layout" svg:width="1.806cm" svg:height="0.175cm" svg:x="13.017cm" svg:y="14.416cm">
          <draw:text-box>
            <text:p text:style-name="P3"><text:span text:style-name="T1">no município de Palmares,</text:span></text:p>
          </draw:text-box>
        </draw:frame>
        <draw:frame draw:style-name="gr3" draw:text-style-name="P4" draw:layer="layout" svg:width="1.053cm" svg:height="0.175cm" svg:x="14.948cm" svg:y="14.416cm">
          <draw:text-box>
            <text:p text:style-name="P3"><text:span text:style-name="T1">dia 11.11.2025,</text:span></text:p>
          </draw:text-box>
        </draw:frame>
        <draw:frame draw:style-name="gr3" draw:text-style-name="P4" draw:layer="layout" svg:width="0.578cm" svg:height="0.175cm" svg:x="16.099cm" svg:y="14.416cm">
          <draw:text-box>
            <text:p text:style-name="P3"><text:span text:style-name="T1">em veíc.</text:span></text:p>
          </draw:text-box>
        </draw:frame>
        <draw:frame draw:style-name="gr3" draw:text-style-name="P4" draw:layer="layout" svg:width="0.434cm" svg:height="0.175cm" svg:x="12.484cm" svg:y="14.611cm">
          <draw:text-box>
            <text:p text:style-name="P3"><text:span text:style-name="T1">oficial,</text:span></text:p>
          </draw:text-box>
        </draw:frame>
        <draw:frame draw:style-name="gr3" draw:text-style-name="P4" draw:layer="layout" svg:width="0.248cm" svg:height="0.175cm" svg:x="12.992cm" svg:y="14.611cm">
          <draw:text-box>
            <text:p text:style-name="P3"><text:span text:style-name="T1">faz.</text:span></text:p>
          </draw:text-box>
        </draw:frame>
        <draw:frame draw:style-name="gr3" draw:text-style-name="P4" draw:layer="layout" svg:width="1.815cm" svg:height="0.175cm" svg:x="13.305cm" svg:y="14.611cm">
          <draw:text-box>
            <text:p text:style-name="P3"><text:span text:style-name="T1">jus a 1/2 diária,indenizada,</text:span></text:p>
          </draw:text-box>
        </draw:frame>
        <draw:frame draw:style-name="gr3" draw:text-style-name="P4" draw:layer="layout" svg:width="0.332cm" svg:height="0.175cm" svg:x="15.295cm" svg:y="14.611cm">
          <draw:text-box>
            <text:p text:style-name="P3"><text:span text:style-name="T1">conf.</text:span></text:p>
          </draw:text-box>
        </draw:frame>
        <draw:frame draw:style-name="gr3" draw:text-style-name="P4" draw:layer="layout" svg:width="0.904cm" svg:height="0.175cm" svg:x="15.701cm" svg:y="14.611cm">
          <draw:text-box>
            <text:p text:style-name="P3"><text:span text:style-name="T1">PORT DG Nº</text:span></text:p>
          </draw:text-box>
        </draw:frame>
        <draw:frame draw:style-name="gr3" draw:text-style-name="P4" draw:layer="layout" svg:width="0.638cm" svg:height="0.175cm" svg:x="12.484cm" svg:y="14.806cm">
          <draw:text-box>
            <text:p text:style-name="P3"><text:span text:style-name="T1">633/2025</text:span></text:p>
          </draw:text-box>
        </draw:frame>
        <draw:frame draw:style-name="gr3" draw:text-style-name="P4" draw:layer="layout" svg:width="1.306cm" svg:height="0.175cm" svg:x="16.878cm" svg:y="14.416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143cm" svg:height="0.162cm" svg:x="18.664cm" svg:y="14.415cm">
          <draw:text-box>
            <text:p text:style-name="P3"><text:span text:style-name="T2">1</text:span></text:p>
          </draw:text-box>
        </draw:frame>
        <draw:frame draw:style-name="gr4" draw:text-style-name="P5" draw:layer="layout" svg:width="0.666cm" svg:height="0.162cm" svg:x="19.266cm" svg:y="14.415cm">
          <draw:text-box>
            <text:p text:style-name="P3"><text:span text:style-name="T2">R$ 216,37</text:span></text:p>
          </draw:text-box>
        </draw:frame>
        <draw:frame draw:style-name="gr4" draw:text-style-name="P5" draw:layer="layout" svg:width="0.634cm" svg:height="0.162cm" svg:x="20.265cm" svg:y="14.415cm">
          <draw:text-box>
            <text:p text:style-name="P3"><text:span text:style-name="T2">-R$ 81,11</text:span></text:p>
          </draw:text-box>
        </draw:frame>
        <draw:frame draw:style-name="gr4" draw:text-style-name="P5" draw:layer="layout" svg:width="0.506cm" svg:height="0.162cm" svg:x="21.281cm" svg:y="14.4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4.4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4.4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4.4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4.415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666cm" svg:height="0.162cm" svg:x="26.378cm" svg:y="14.415cm">
          <draw:text-box>
            <text:p text:style-name="P3"><text:span text:style-name="T2">R$ 135,26</text:span></text:p>
          </draw:text-box>
        </draw:frame>
        <draw:frame draw:style-name="gr3" draw:text-style-name="P4" draw:layer="layout" svg:width="0.638cm" svg:height="0.175cm" svg:x="1.02cm" svg:y="15.483cm">
          <draw:text-box>
            <text:p text:style-name="P3"><text:span text:style-name="T1">878/2025</text:span></text:p>
          </draw:text-box>
        </draw:frame>
        <draw:frame draw:style-name="gr3" draw:text-style-name="P4" draw:layer="layout" svg:width="1.764cm" svg:height="0.175cm" svg:x="2.425cm" svg:y="15.483cm">
          <draw:text-box>
            <text:p text:style-name="P3"><text:span text:style-name="T1">CICERO JOSE DA SILVA</text:span></text:p>
          </draw:text-box>
        </draw:frame>
        <draw:frame draw:style-name="gr3" draw:text-style-name="P4" draw:layer="layout" svg:width="0.916cm" svg:height="0.175cm" svg:x="5.761cm" svg:y="15.483cm">
          <draw:text-box>
            <text:p text:style-name="P3"><text:span text:style-name="T1">TÉCNICO/CJ</text:span></text:p>
          </draw:text-box>
        </draw:frame>
        <draw:frame draw:style-name="gr3" draw:text-style-name="P4" draw:layer="layout" svg:width="0.68cm" svg:height="0.175cm" svg:x="8.648cm" svg:y="15.483cm">
          <draw:text-box>
            <text:p text:style-name="P3"><text:span text:style-name="T1">Recife/PE</text:span></text:p>
          </draw:text-box>
        </draw:frame>
        <draw:frame draw:style-name="gr3" draw:text-style-name="P4" draw:layer="layout" svg:width="0.849cm" svg:height="0.175cm" svg:x="9.58cm" svg:y="15.483cm">
          <draw:text-box>
            <text:p text:style-name="P3"><text:span text:style-name="T1">Petrolina/PE</text:span></text:p>
          </draw:text-box>
        </draw:frame>
        <draw:frame draw:style-name="gr3" draw:text-style-name="P4" draw:layer="layout" svg:width="0.426cm" svg:height="0.175cm" svg:x="10.892cm" svg:y="15.483cm">
          <draw:text-box>
            <text:p text:style-name="P3"><text:span text:style-name="T1">46013</text:span></text:p>
          </draw:text-box>
        </draw:frame>
        <draw:frame draw:style-name="gr3" draw:text-style-name="P4" draw:layer="layout" svg:width="0.426cm" svg:height="0.175cm" svg:x="11.79cm" svg:y="15.483cm">
          <draw:text-box>
            <text:p text:style-name="P3"><text:span text:style-name="T1">46015</text:span></text:p>
          </draw:text-box>
        </draw:frame>
        <draw:frame draw:style-name="gr3" draw:text-style-name="P4" draw:layer="layout" svg:width="0.62cm" svg:height="0.175cm" svg:x="12.484cm" svg:y="15cm">
          <draw:text-box>
            <text:p text:style-name="P3"><text:span text:style-name="T1">Proceder</text:span></text:p>
          </draw:text-box>
        </draw:frame>
        <draw:frame draw:style-name="gr3" draw:text-style-name="P4" draw:layer="layout" svg:width="0.172cm" svg:height="0.175cm" svg:x="13.22cm" svg:y="15cm">
          <draw:text-box>
            <text:p text:style-name="P3"><text:span text:style-name="T1">ao</text:span></text:p>
          </draw:text-box>
        </draw:frame>
        <draw:frame draw:style-name="gr3" draw:text-style-name="P4" draw:layer="layout" svg:width="0.841cm" svg:height="0.175cm" svg:x="13.508cm" svg:y="15cm">
          <draw:text-box>
            <text:p text:style-name="P3"><text:span text:style-name="T1">recebimento</text:span></text:p>
          </draw:text-box>
        </draw:frame>
        <draw:frame draw:style-name="gr3" draw:text-style-name="P4" draw:layer="layout" svg:width="0.603cm" svg:height="0.175cm" svg:x="14.456cm" svg:y="15cm">
          <draw:text-box>
            <text:p text:style-name="P3"><text:span text:style-name="T1">definitivo</text:span></text:p>
          </draw:text-box>
        </draw:frame>
        <draw:frame draw:style-name="gr3" draw:text-style-name="P4" draw:layer="layout" svg:width="0.172cm" svg:height="0.175cm" svg:x="15.176cm" svg:y="15cm">
          <draw:text-box>
            <text:p text:style-name="P3"><text:span text:style-name="T1">de</text:span></text:p>
          </draw:text-box>
        </draw:frame>
        <draw:frame draw:style-name="gr3" draw:text-style-name="P4" draw:layer="layout" svg:width="0.959cm" svg:height="0.175cm" svg:x="15.464cm" svg:y="15cm">
          <draw:text-box>
            <text:p text:style-name="P3"><text:span text:style-name="T1">equipamentos</text:span></text:p>
          </draw:text-box>
        </draw:frame>
        <draw:frame draw:style-name="gr3" draw:text-style-name="P4" draw:layer="layout" svg:width="0.172cm" svg:height="0.175cm" svg:x="16.522cm" svg:y="15cm">
          <draw:text-box>
            <text:p text:style-name="P3"><text:span text:style-name="T1">de</text:span></text:p>
          </draw:text-box>
        </draw:frame>
        <draw:frame draw:style-name="gr3" draw:text-style-name="P4" draw:layer="layout" svg:width="4.094cm" svg:height="0.175cm" svg:x="12.484cm" svg:y="15.238cm">
          <draw:text-box>
            <text:p text:style-name="P3"><text:span text:style-name="T1">segurança que foram instalados nos FórunsTrabalhistas das</text:span></text:p>
          </draw:text-box>
        </draw:frame>
        <draw:frame draw:style-name="gr3" draw:text-style-name="P4" draw:layer="layout" svg:width="1.425cm" svg:height="0.175cm" svg:x="12.484cm" svg:y="15.483cm">
          <draw:text-box>
            <text:p text:style-name="P3"><text:span text:style-name="T1">cidades de Petrolina,</text:span></text:p>
          </draw:text-box>
        </draw:frame>
        <draw:frame draw:style-name="gr3" draw:text-style-name="P4" draw:layer="layout" svg:width="2.628cm" svg:height="0.175cm" svg:x="13.999cm" svg:y="15.483cm">
          <draw:text-box>
            <text:p text:style-name="P3"><text:span text:style-name="T1">Salgueiro,Serra Talhada e Caruaru, de</text:span></text:p>
          </draw:text-box>
        </draw:frame>
        <draw:frame draw:style-name="gr3" draw:text-style-name="P4" draw:layer="layout" svg:width="1.146cm" svg:height="0.175cm" svg:x="12.484cm" svg:y="15.729cm">
          <draw:text-box>
            <text:p text:style-name="P3"><text:span text:style-name="T1">22 a 24/12/2025,</text:span></text:p>
          </draw:text-box>
        </draw:frame>
        <draw:frame draw:style-name="gr3" draw:text-style-name="P4" draw:layer="layout" svg:width="0.485cm" svg:height="0.175cm" svg:x="13.771cm" svg:y="15.729cm">
          <draw:text-box>
            <text:p text:style-name="P3"><text:span text:style-name="T1">desloc.</text:span></text:p>
          </draw:text-box>
        </draw:frame>
        <draw:frame draw:style-name="gr3" draw:text-style-name="P4" draw:layer="layout" svg:width="1.01cm" svg:height="0.175cm" svg:x="14.329cm" svg:y="15.729cm">
          <draw:text-box>
            <text:p text:style-name="P3"><text:span text:style-name="T1">em veíc.oficial,</text:span></text:p>
          </draw:text-box>
        </draw:frame>
        <draw:frame draw:style-name="gr3" draw:text-style-name="P4" draw:layer="layout" svg:width="1.163cm" svg:height="0.175cm" svg:x="15.439cm" svg:y="15.729cm">
          <draw:text-box>
            <text:p text:style-name="P3"><text:span text:style-name="T1">fazendo juz a 2,5</text:span></text:p>
          </draw:text-box>
        </draw:frame>
        <draw:frame draw:style-name="gr3" draw:text-style-name="P4" draw:layer="layout" svg:width="2.772cm" svg:height="0.175cm" svg:x="12.484cm" svg:y="15.974cm">
          <draw:text-box>
            <text:p text:style-name="P3"><text:span text:style-name="T1">diárias, conf. Port. TRT6 DG n. 640/2025</text:span></text:p>
          </draw:text-box>
        </draw:frame>
        <draw:frame draw:style-name="gr3" draw:text-style-name="P4" draw:layer="layout" svg:width="1.306cm" svg:height="0.175cm" svg:x="16.878cm" svg:y="15.483cm">
          <draw:text-box>
            <text:p text:style-name="P3"><text:span text:style-name="T1">VEÍCULO OFICIAL</text:span></text:p>
          </draw:text-box>
        </draw:frame>
        <draw:frame draw:style-name="gr4" draw:text-style-name="P5" draw:layer="layout" svg:width="0.202cm" svg:height="0.162cm" svg:x="18.605cm" svg:y="15.482cm">
          <draw:text-box>
            <text:p text:style-name="P3"><text:span text:style-name="T2">2,5</text:span></text:p>
          </draw:text-box>
        </draw:frame>
        <draw:frame draw:style-name="gr4" draw:text-style-name="P5" draw:layer="layout" svg:width="0.786cm" svg:height="0.162cm" svg:x="19.206cm" svg:y="15.482cm">
          <draw:text-box>
            <text:p text:style-name="P3"><text:span text:style-name="T2">R$ 1.313,70</text:span></text:p>
          </draw:text-box>
        </draw:frame>
        <draw:frame draw:style-name="gr4" draw:text-style-name="P5" draw:layer="layout" svg:width="0.714cm" svg:height="0.162cm" svg:x="20.222cm" svg:y="15.482cm">
          <draw:text-box>
            <text:p text:style-name="P3"><text:span text:style-name="T2">-R$ 243,33</text:span></text:p>
          </draw:text-box>
        </draw:frame>
        <draw:frame draw:style-name="gr4" draw:text-style-name="P5" draw:layer="layout" svg:width="0.506cm" svg:height="0.162cm" svg:x="21.281cm" svg:y="15.48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2.212cm" svg:y="15.48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3.118cm" svg:y="15.48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4.117cm" svg:y="15.482cm">
          <draw:text-box>
            <text:p text:style-name="P3"><text:span text:style-name="T2">R$ 0,00</text:span></text:p>
          </draw:text-box>
        </draw:frame>
        <draw:frame draw:style-name="gr4" draw:text-style-name="P5" draw:layer="layout" svg:width="0.506cm" svg:height="0.162cm" svg:x="25.294cm" svg:y="15.482cm">
          <draw:text-box>
            <text:p text:style-name="P3"><text:span text:style-name="T2">R$ 0,00</text:span></text:p>
          </draw:text-box>
        </draw:frame>
        <draw:polygon draw:style-name="gr5" draw:text-style-name="P6" draw:layer="layout" svg:width="0.008cm" svg:height="15.164cm" svg:x="2.391cm" svg:y="0.99cm" svg:viewBox="0 0 9 15165" draw:points="0,0 9,0 9,15165 0,15165">
          <text:p/>
        </draw:polygon>
        <draw:polygon draw:style-name="gr5" draw:text-style-name="P6" draw:layer="layout" svg:width="0.008cm" svg:height="15.164cm" svg:x="5.727cm" svg:y="0.99cm" svg:viewBox="0 0 9 15165" draw:points="0,0 9,0 9,15165 0,15165">
          <text:p/>
        </draw:polygon>
        <draw:polygon draw:style-name="gr5" draw:text-style-name="P6" draw:layer="layout" svg:width="0.008cm" svg:height="15.164cm" svg:x="8.614cm" svg:y="0.99cm" svg:viewBox="0 0 9 15165" draw:points="0,0 9,0 9,15165 0,15165">
          <text:p/>
        </draw:polygon>
        <draw:polygon draw:style-name="gr5" draw:text-style-name="P6" draw:layer="layout" svg:width="0.009cm" svg:height="15.164cm" svg:x="9.545cm" svg:y="0.99cm" svg:viewBox="0 0 10 15165" draw:points="0,0 10,0 10,15165 0,15165">
          <text:p/>
        </draw:polygon>
        <draw:polygon draw:style-name="gr5" draw:text-style-name="P6" draw:layer="layout" svg:width="0.009cm" svg:height="15.164cm" svg:x="10.654cm" svg:y="0.99cm" svg:viewBox="0 0 10 15165" draw:points="0,0 10,0 10,15165 0,15165">
          <text:p/>
        </draw:polygon>
        <draw:polygon draw:style-name="gr5" draw:text-style-name="P6" draw:layer="layout" svg:width="0.008cm" svg:height="15.164cm" svg:x="11.552cm" svg:y="0.99cm" svg:viewBox="0 0 9 15165" draw:points="0,0 9,0 9,15165 0,15165">
          <text:p/>
        </draw:polygon>
        <draw:polygon draw:style-name="gr5" draw:text-style-name="P6" draw:layer="layout" svg:width="0.009cm" svg:height="15.164cm" svg:x="12.449cm" svg:y="0.99cm" svg:viewBox="0 0 10 15165" draw:points="0,0 10,0 10,15165 0,15165">
          <text:p/>
        </draw:polygon>
        <draw:polygon draw:style-name="gr5" draw:text-style-name="P6" draw:layer="layout" svg:width="0.008cm" svg:height="15.164cm" svg:x="16.717cm" svg:y="0.99cm" svg:viewBox="0 0 9 15165" draw:points="0,0 9,0 9,15165 0,15165">
          <text:p/>
        </draw:polygon>
        <draw:polygon draw:style-name="gr5" draw:text-style-name="P6" draw:layer="layout" svg:width="0.008cm" svg:height="15.164cm" svg:x="18.3cm" svg:y="0.99cm" svg:viewBox="0 0 9 15165" draw:points="0,0 9,0 9,15165 0,15165">
          <text:p/>
        </draw:polygon>
        <draw:polygon draw:style-name="gr5" draw:text-style-name="P6" draw:layer="layout" svg:width="0.009cm" svg:height="15.164cm" svg:x="19.087cm" svg:y="0.99cm" svg:viewBox="0 0 10 15165" draw:points="0,0 10,0 10,15165 0,15165">
          <text:p/>
        </draw:polygon>
        <draw:polygon draw:style-name="gr5" draw:text-style-name="P6" draw:layer="layout" svg:width="0.009cm" svg:height="15.164cm" svg:x="20.069cm" svg:y="0.99cm" svg:viewBox="0 0 10 15165" draw:points="0,0 10,0 10,15165 0,15165">
          <text:p/>
        </draw:polygon>
        <draw:polygon draw:style-name="gr5" draw:text-style-name="P6" draw:layer="layout" svg:width="0.008cm" svg:height="15.164cm" svg:x="21.052cm" svg:y="0.99cm" svg:viewBox="0 0 9 15165" draw:points="0,0 9,0 9,15165 0,15165">
          <text:p/>
        </draw:polygon>
        <draw:polygon draw:style-name="gr5" draw:text-style-name="P6" draw:layer="layout" svg:width="0.008cm" svg:height="15.164cm" svg:x="21.983cm" svg:y="0.99cm" svg:viewBox="0 0 9 15165" draw:points="0,0 9,0 9,15165 0,15165">
          <text:p/>
        </draw:polygon>
        <draw:polygon draw:style-name="gr5" draw:text-style-name="P6" draw:layer="layout" svg:width="0.009cm" svg:height="15.164cm" svg:x="22.914cm" svg:y="0.99cm" svg:viewBox="0 0 10 15165" draw:points="0,0 10,0 10,15165 0,15165">
          <text:p/>
        </draw:polygon>
        <draw:polygon draw:style-name="gr5" draw:text-style-name="P6" draw:layer="layout" svg:width="0.009cm" svg:height="15.164cm" svg:x="23.786cm" svg:y="0.99cm" svg:viewBox="0 0 10 15165" draw:points="0,0 10,0 10,15165 0,15165">
          <text:p/>
        </draw:polygon>
        <draw:polygon draw:style-name="gr5" draw:text-style-name="P6" draw:layer="layout" svg:width="0.008cm" svg:height="15.164cm" svg:x="24.921cm" svg:y="0.99cm" svg:viewBox="0 0 9 15165" draw:points="0,0 9,0 9,15165 0,15165">
          <text:p/>
        </draw:polygon>
        <draw:polygon draw:style-name="gr5" draw:text-style-name="P6" draw:layer="layout" svg:width="0.008cm" svg:height="15.164cm" svg:x="26.14cm" svg:y="0.99cm" svg:viewBox="0 0 9 15165" draw:points="0,0 9,0 9,15165 0,15165">
          <text:p/>
        </draw:polygon>
        <draw:polygon draw:style-name="gr5" draw:text-style-name="P6" draw:layer="layout" svg:width="0.009cm" svg:height="15.164cm" svg:x="27.232cm" svg:y="0.99cm" svg:viewBox="0 0 10 15165" draw:points="0,0 10,0 10,15165 0,15165">
          <text:p/>
        </draw:polygon>
        <draw:polygon draw:style-name="gr5" draw:text-style-name="P6" draw:layer="layout" svg:width="26.247cm" svg:height="0.008cm" svg:x="0.994cm" svg:y="1.761cm" svg:viewBox="0 0 26248 9" draw:points="0,0 26248,0 26248,9 0,9">
          <text:p/>
        </draw:polygon>
        <draw:polygon draw:style-name="gr5" draw:text-style-name="P6" draw:layer="layout" svg:width="26.247cm" svg:height="0.01cm" svg:x="0.994cm" svg:y="2.54cm" svg:viewBox="0 0 26248 11" draw:points="0,0 26248,0 26248,11 0,11">
          <text:p/>
        </draw:polygon>
        <draw:polygon draw:style-name="gr5" draw:text-style-name="P6" draw:layer="layout" svg:width="26.247cm" svg:height="0.008cm" svg:x="0.994cm" svg:y="3.124cm" svg:viewBox="0 0 26248 9" draw:points="0,0 26248,0 26248,9 0,9">
          <text:p/>
        </draw:polygon>
        <draw:polygon draw:style-name="gr5" draw:text-style-name="P6" draw:layer="layout" svg:width="26.247cm" svg:height="0.008cm" svg:x="0.994cm" svg:y="3.903cm" svg:viewBox="0 0 26248 9" draw:points="0,0 26248,0 26248,9 0,9">
          <text:p/>
        </draw:polygon>
        <draw:polygon draw:style-name="gr5" draw:text-style-name="P6" draw:layer="layout" svg:width="26.247cm" svg:height="0.008cm" svg:x="0.994cm" svg:y="4.682cm" svg:viewBox="0 0 26248 9" draw:points="0,0 26248,0 26248,9 0,9">
          <text:p/>
        </draw:polygon>
        <draw:polygon draw:style-name="gr5" draw:text-style-name="P6" draw:layer="layout" svg:width="26.247cm" svg:height="0.009cm" svg:x="0.994cm" svg:y="5.461cm" svg:viewBox="0 0 26248 10" draw:points="0,0 26248,0 26248,10 0,10">
          <text:p/>
        </draw:polygon>
        <draw:polygon draw:style-name="gr5" draw:text-style-name="P6" draw:layer="layout" svg:width="26.247cm" svg:height="0.009cm" svg:x="0.994cm" svg:y="6.239cm" svg:viewBox="0 0 26248 10" draw:points="0,0 26248,0 26248,10 0,10">
          <text:p/>
        </draw:polygon>
        <draw:polygon draw:style-name="gr5" draw:text-style-name="P6" draw:layer="layout" svg:width="26.247cm" svg:height="0.009cm" svg:x="0.994cm" svg:y="7.018cm" svg:viewBox="0 0 26248 10" draw:points="0,0 26248,0 26248,10 0,10">
          <text:p/>
        </draw:polygon>
        <draw:polygon draw:style-name="gr5" draw:text-style-name="P6" draw:layer="layout" svg:width="26.247cm" svg:height="0.009cm" svg:x="0.994cm" svg:y="7.797cm" svg:viewBox="0 0 26248 10" draw:points="0,0 26248,0 26248,10 0,10">
          <text:p/>
        </draw:polygon>
        <draw:polygon draw:style-name="gr5" draw:text-style-name="P6" draw:layer="layout" svg:width="26.247cm" svg:height="0.008cm" svg:x="0.994cm" svg:y="8.382cm" svg:viewBox="0 0 26248 9" draw:points="0,0 26248,0 26248,9 0,9">
          <text:p/>
        </draw:polygon>
        <draw:polygon draw:style-name="gr5" draw:text-style-name="P6" draw:layer="layout" svg:width="26.247cm" svg:height="0.009cm" svg:x="0.994cm" svg:y="9.16cm" svg:viewBox="0 0 26248 10" draw:points="0,0 26248,0 26248,10 0,10">
          <text:p/>
        </draw:polygon>
        <draw:polygon draw:style-name="gr5" draw:text-style-name="P6" draw:layer="layout" svg:width="26.247cm" svg:height="0.008cm" svg:x="0.994cm" svg:y="9.745cm" svg:viewBox="0 0 26248 9" draw:points="0,0 26248,0 26248,9 0,9">
          <text:p/>
        </draw:polygon>
        <draw:polygon draw:style-name="gr5" draw:text-style-name="P6" draw:layer="layout" svg:width="26.247cm" svg:height="0.009cm" svg:x="0.994cm" svg:y="10.303cm" svg:viewBox="0 0 26248 10" draw:points="0,0 26248,0 26248,10 0,10">
          <text:p/>
        </draw:polygon>
        <draw:polygon draw:style-name="gr5" draw:text-style-name="P6" draw:layer="layout" svg:width="26.247cm" svg:height="0.009cm" svg:x="0.994cm" svg:y="11.277cm" svg:viewBox="0 0 26248 10" draw:points="0,0 26248,0 26248,10 0,10">
          <text:p/>
        </draw:polygon>
        <draw:polygon draw:style-name="gr5" draw:text-style-name="P6" draw:layer="layout" svg:width="26.247cm" svg:height="0.008cm" svg:x="0.994cm" svg:y="12.251cm" svg:viewBox="0 0 26248 9" draw:points="0,0 26248,0 26248,9 0,9">
          <text:p/>
        </draw:polygon>
        <draw:polygon draw:style-name="gr5" draw:text-style-name="P6" draw:layer="layout" svg:width="26.247cm" svg:height="0.008cm" svg:x="0.994cm" svg:y="13.03cm" svg:viewBox="0 0 26248 9" draw:points="0,0 26248,0 26248,9 0,9">
          <text:p/>
        </draw:polygon>
        <draw:polygon draw:style-name="gr5" draw:text-style-name="P6" draw:layer="layout" svg:width="26.247cm" svg:height="0.01cm" svg:x="0.994cm" svg:y="14.003cm" svg:viewBox="0 0 26248 11" draw:points="0,0 26248,0 26248,11 0,11">
          <text:p/>
        </draw:polygon>
        <draw:polygon draw:style-name="gr5" draw:text-style-name="P6" draw:layer="layout" svg:width="26.247cm" svg:height="0.008cm" svg:x="0.994cm" svg:y="14.977cm" svg:viewBox="0 0 26248 9" draw:points="0,0 26248,0 26248,9 0,9">
          <text:p/>
        </draw:polygon>
        <draw:polygon draw:style-name="gr5" draw:text-style-name="P6" draw:layer="layout" svg:width="26.247cm" svg:height="0.009cm" svg:x="0.994cm" svg:y="16.145cm" svg:viewBox="0 0 26248 10" draw:points="0,0 26248,0 26248,10 0,10">
          <text:p/>
        </draw:polygon>
        <draw:polygon draw:style-name="gr5" draw:text-style-name="P6" draw:layer="layout" svg:width="26.255cm" svg:height="0.008cm" svg:x="0.986cm" svg:y="0.982cm" svg:viewBox="0 0 26256 9" draw:points="0,0 26256,0 26256,9 0,9">
          <text:p/>
        </draw:polygon>
        <draw:polygon draw:style-name="gr5" draw:text-style-name="P6" draw:layer="layout" svg:width="0.008cm" svg:height="15.172cm" svg:x="0.986cm" svg:y="0.982cm" svg:viewBox="0 0 9 15173" draw:points="0,0 9,0 9,15173 0,15173">
          <text:p/>
        </draw:polygon>
        <draw:polygon draw:style-name="gr5" draw:text-style-name="P6" draw:layer="layout" svg:width="26.255cm" svg:height="0.009cm" svg:x="0.986cm" svg:y="16.145cm" svg:viewBox="0 0 26256 10" draw:points="0,0 26256,0 26256,10 0,10">
          <text:p/>
        </draw:polygon>
        <draw:polygon draw:style-name="gr5" draw:text-style-name="P6" draw:layer="layout" svg:width="0.009cm" svg:height="15.172cm" svg:x="27.232cm" svg:y="0.982cm" svg:viewBox="0 0 10 15173" draw:points="0,0 10,0 10,15173 0,15173">
          <text:p/>
        </draw:polygon>
        <draw:frame draw:style-name="gr4" draw:text-style-name="P5" draw:layer="layout" svg:width="0.786cm" svg:height="0.162cm" svg:x="26.318cm" svg:y="15.482cm">
          <draw:text-box>
            <text:p text:style-name="P3"><text:span text:style-name="T2">R$ 1.070,3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266"/>
    <meta:generator>LibreOffice/25.2.7.2$Windows_X86_64 LibreOffice_project/5cbfd1ab6520636bb5f7b99185aa69bd7456825d</meta:generator>
  </office:meta>
</office:document-meta>
</file>