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04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192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4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1,7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4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524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0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4,53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53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9112023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4,3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0,7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17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3022021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EONARDO RIBEIRO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17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6442023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0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3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42,7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4,0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45,1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81,7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71,8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44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049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01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0862024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01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097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3,9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7,64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89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9862021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39,2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3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9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6,98</text:span></text:p>
          </draw:text-box>
        </draw:frame>
        <draw:frame draw:style-name="gr6" draw:text-style-name="P6" draw:layer="layout" svg:width="4.032cm" svg:height="0.319cm" svg:x="2.081cm" svg:y="8.619cm">
          <draw:text-box>
            <text:p text:style-name="P2"><text:span text:style-name="T5">EDILSON SANTANA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30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536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7,09</text:span></text:p>
          </draw:text-box>
        </draw:frame>
        <draw:frame draw:style-name="gr6" draw:text-style-name="P6" draw:layer="layout" svg:width="5.442cm" svg:height="0.319cm" svg:x="2.081cm" svg:y="9.148cm">
          <draw:text-box>
            <text:p text:style-name="P2"><text:span text:style-name="T5">ERICKA NEREIDE PINHEIRO COUTIN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13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7652021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22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42782023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8,37</text:span></text:p>
          </draw:text-box>
        </draw:frame>
        <draw:frame draw:style-name="gr6" draw:text-style-name="P6" draw:layer="layout" svg:width="4.587cm" svg:height="0.319cm" svg:x="2.081cm" svg:y="10.207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05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79082023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1,27</text:span></text:p>
          </draw:text-box>
        </draw:frame>
        <draw:frame draw:style-name="gr6" draw:text-style-name="P6" draw:layer="layout" svg:width="4.604cm" svg:height="0.319cm" svg:x="2.081cm" svg:y="10.736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443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82122024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711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17722017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404,4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54,4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1,4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68,48</text:span></text:p>
          </draw:text-box>
        </draw:frame>
        <draw:frame draw:style-name="gr6" draw:text-style-name="P6" draw:layer="layout" svg:width="1.822cm" svg:height="0.319cm" svg:x="2.081cm" svg:y="11.794cm">
          <draw:text-box>
            <text:p text:style-name="P2"><text:span text:style-name="T5">PETER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89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17372023506018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04,96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88,5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6,42</text:span></text:p>
          </draw:text-box>
        </draw:frame>
        <draw:frame draw:style-name="gr6" draw:text-style-name="P6" draw:layer="layout" svg:width="4.417cm" svg:height="0.319cm" svg:x="2.081cm" svg:y="12.32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4713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95522018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06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1,6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5,3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29,05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573,92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936,32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916,00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84,75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436,8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14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802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77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46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106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16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06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8442021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77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76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332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8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4,26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06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4132021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5,40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44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8312016506019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20,2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0,2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0,0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07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64492021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5,0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2,9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8,94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44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083120165060193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20,2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25,5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1,0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53,66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061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19362023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310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69282024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075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72732024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3,43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4139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493620175060191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93,85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98,3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4,6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0,84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4083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170620165060191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876,81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96,4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3,84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6,52</text:span></text:p>
          </draw:text-box>
        </draw:frame>
        <draw:frame draw:style-name="gr6" draw:text-style-name="P6" draw:layer="layout" svg:width="6.327cm" svg:height="0.319cm" svg:x="2.081cm" svg:y="13.38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4068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086220175060191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78,30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96,61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7,3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3,9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0,40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4084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909320175060191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877,60</text:span></text:p>
          </draw:text-box>
        </draw:frame>
        <draw:frame draw:style-name="gr6" draw:text-style-name="P6" draw:layer="layout" svg:width="0.709cm" svg:height="0.319cm" svg:x="21.152cm" svg:y="13.911cm">
          <draw:text-box>
            <text:p text:style-name="P2"><text:span text:style-name="T5">96,54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49,9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43,8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587,19</text:span></text:p>
          </draw:text-box>
        </draw:frame>
        <draw:frame draw:style-name="gr6" draw:text-style-name="P6" draw:layer="layout" svg:width="6.327cm" svg:height="0.319cm" svg:x="2.081cm" svg:y="14.4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4070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4307520175060191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791,96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87,12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93,8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39,6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471,41</text:span></text:p>
          </draw:text-box>
        </draw:frame>
        <draw:frame draw:style-name="gr6" draw:text-style-name="P6" draw:layer="layout" svg:width="6.327cm" svg:height="0.319cm" svg:x="2.081cm" svg:y="14.96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3712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733792023506019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28,05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3,31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69,43</text:span></text:p>
          </draw:text-box>
        </draw:frame>
        <draw:frame draw:style-name="gr6" draw:text-style-name="P6" draw:layer="layout" svg:width="4.417cm" svg:height="0.319cm" svg:x="2.081cm" svg:y="15.49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4140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742412023506019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8,39</text:span></text:p>
          </draw:text-box>
        </draw:frame>
        <draw:frame draw:style-name="gr6" draw:text-style-name="P6" draw:layer="layout" svg:width="3.702cm" svg:height="0.319cm" svg:x="2.081cm" svg:y="16.02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140618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1062820145060191</text:span></text:p>
          </draw:text-box>
        </draw:frame>
        <draw:frame draw:style-name="gr6" draw:text-style-name="P6" draw:layer="layout" svg:width="0.866cm" svg:height="0.319cm" svg:x="18.995cm" svg:y="16.028cm">
          <draw:text-box>
            <text:p text:style-name="P2"><text:span text:style-name="T5">937,58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03,13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46,88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87,57</text:span></text:p>
          </draw:text-box>
        </draw:frame>
        <draw:frame draw:style-name="gr6" draw:text-style-name="P6" draw:layer="layout" svg:width="3.702cm" svg:height="0.319cm" svg:x="2.081cm" svg:y="16.55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40696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4307520175060191</text:span></text:p>
          </draw:text-box>
        </draw:frame>
        <draw:frame draw:style-name="gr6" draw:text-style-name="P6" draw:layer="layout" svg:width="0.866cm" svg:height="0.319cm" svg:x="18.995cm" svg:y="16.557cm">
          <draw:text-box>
            <text:p text:style-name="P2"><text:span text:style-name="T5">791,96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87,11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39,6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65,25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18.939,86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344,56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2.260,65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702,76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4.631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30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5425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7,09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30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540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08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30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231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1,42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80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9667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9,6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4,19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30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38712023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30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1192023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1,2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2,7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43,1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1,80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44,5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6,2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90,5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25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868832017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8,9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2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6,27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598,9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21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6562024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77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56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115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7,0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1,8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8,93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11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234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21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68102023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06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30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7602024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61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2828202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42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8392024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2,6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2,58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030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55592022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0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5,07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211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34422023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2,85</text:span></text:p>
          </draw:text-box>
        </draw:frame>
        <draw:frame draw:style-name="gr6" draw:text-style-name="P6" draw:layer="layout" svg:width="4.197cm" svg:height="0.319cm" svg:x="2.081cm" svg:y="11.265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211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09982023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5,59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211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34422023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84,5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27,12</text:span></text:p>
          </draw:text-box>
        </draw:frame>
        <draw:frame draw:style-name="gr6" draw:text-style-name="P6" draw:layer="layout" svg:width="5.582cm" svg:height="0.319cm" svg:x="2.081cm" svg:y="12.32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5111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43652021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0,0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1,5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68,50</text:span></text:p>
          </draw:text-box>
        </draw:frame>
        <draw:frame draw:style-name="gr6" draw:text-style-name="P6" draw:layer="layout" svg:width="5.582cm" svg:height="0.319cm" svg:x="2.081cm" svg:y="12.85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5101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41722023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2,8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5,69</text:span></text:p>
          </draw:text-box>
        </draw:frame>
        <draw:frame draw:style-name="gr6" draw:text-style-name="P6" draw:layer="layout" svg:width="5.857cm" svg:height="0.319cm" svg:x="2.081cm" svg:y="13.38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4211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3794202350601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00,35</text:span></text:p>
          </draw:text-box>
        </draw:frame>
        <draw:frame draw:style-name="gr6" draw:text-style-name="P6" draw:layer="layout" svg:width="5.857cm" svg:height="0.319cm" svg:x="2.081cm" svg:y="13.91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5111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43652021506012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60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6,6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3,6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89,8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354,54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236,69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392,22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25,74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299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18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210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10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675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29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3102020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79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9,7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5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8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5,34</text:span></text:p>
          </draw:text-box>
        </draw:frame>
        <draw:frame draw:style-name="gr6" draw:text-style-name="P6" draw:layer="layout" svg:width="4.367cm" svg:height="0.319cm" svg:x="2.081cm" svg:y="8.09cm">
          <draw:text-box>
            <text:p text:style-name="P2"><text:span text:style-name="T5">JOSE HELIO D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88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760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78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181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22102023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7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7,6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16,8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63,1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29,9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0,8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62,8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27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7082023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27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912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112cm" svg:height="0.319cm" svg:x="2.081cm" svg:y="7.561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27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4822023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7,77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27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1832022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5,2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4,80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65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28292021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5,0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2,9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2,19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27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2432023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2,85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276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6602023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27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91132022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1,0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9,7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24,6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63,8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84,1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3,2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73,4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59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629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17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579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3,2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1,0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3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3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8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15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9592022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8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9,9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78,5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8,6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59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46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119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77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3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7892024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1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4,75</text:span></text:p>
          </draw:text-box>
        </draw:frame>
        <draw:frame draw:style-name="gr6" draw:text-style-name="P6" draw:layer="layout" svg:width="5.192cm" svg:height="0.319cm" svg:x="2.081cm" svg:y="7.561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77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0462022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5,8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4,8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7,1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6,13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2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00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22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1472022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5,86</text:span></text:p>
          </draw:text-box>
        </draw:frame>
        <draw:frame draw:style-name="gr6" draw:text-style-name="P6" draw:layer="layout" svg:width="3.634cm" svg:height="0.319cm" svg:x="2.081cm" svg:y="7.032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07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8442019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79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9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8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1,11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60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3772023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5,40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3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1982024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2,75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12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7182024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9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4,93</text:span></text:p>
          </draw:text-box>
        </draw:frame>
        <draw:frame draw:style-name="gr6" draw:text-style-name="P6" draw:layer="layout" svg:width="5.548cm" svg:height="0.319cm" svg:x="2.081cm" svg:y="9.14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43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7962023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5.548cm" svg:height="0.319cm" svg:x="2.081cm" svg:y="9.67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443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25082023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434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23382023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3,6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8,83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894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85712023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6,1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3,6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27,61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26,02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53,3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12,3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35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77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9972024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2,7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8,11</text:span></text:p>
          </draw:text-box>
        </draw:frame>
        <draw:frame draw:style-name="gr6" draw:text-style-name="P6" draw:layer="layout" svg:width="4.214cm" svg:height="0.319cm" svg:x="2.081cm" svg:y="7.032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77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73682016506019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7,5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2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52,35</text:span></text:p>
          </draw:text-box>
        </draw:frame>
        <draw:frame draw:style-name="gr6" draw:text-style-name="P6" draw:layer="layout" svg:width="2.208cm" svg:height="0.319cm" svg:x="2.081cm" svg:y="7.561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77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7082021506019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370,7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40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329,9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041,2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4,5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2,76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83,5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1.490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69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891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5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36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8882024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5,8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69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1877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7,5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6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2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1632023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5,04</text:span></text:p>
          </draw:text-box>
        </draw:frame>
        <draw:frame draw:style-name="gr6" draw:text-style-name="P6" draw:layer="layout" svg:width="5.184cm" svg:height="0.319cm" svg:x="2.081cm" svg:y="8.619cm">
          <draw:text-box>
            <text:p text:style-name="P2"><text:span text:style-name="T5">JOSE CARLOS FERNANDES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95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9952019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02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1632023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3,23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58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52362014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79,8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1,7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28,05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367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57642024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9,25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694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60872022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4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4,6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1,2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367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71062023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36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14402023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4.705cm" svg:height="0.319cm" svg:x="2.081cm" svg:y="12.32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5238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15152024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4607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35652024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2,2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3,01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519,27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42,46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326,39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03,58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746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21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543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4.604cm" svg:height="0.319cm" svg:x="2.081cm" svg:y="7.032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35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7472024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1,0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3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0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7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65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1832024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0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2,97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44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5722024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2,2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18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5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9352023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2,4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5,7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8,3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28,2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40,5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68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36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130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2,35</text:span></text:p>
          </draw:text-box>
        </draw:frame>
        <draw:frame draw:style-name="gr6" draw:text-style-name="P6" draw:layer="layout" svg:width="4.24cm" svg:height="0.319cm" svg:x="2.081cm" svg:y="7.032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73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8958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77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41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2092023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3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6,89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46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9392022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5,6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7,8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49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9112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89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6652022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3,43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32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2272023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3,8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6,53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73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6902023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4,8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5,52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891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72892023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66,3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9,9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5,3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96,9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33,73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245,1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0,9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967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3.863cm" svg:height="0.319cm" svg:x="2.081cm" svg:y="6.503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28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479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50</text:span></text:p>
          </draw:text-box>
        </draw:frame>
        <draw:frame draw:style-name="gr6" draw:text-style-name="P6" draw:layer="layout" svg:width="5.996cm" svg:height="0.319cm" svg:x="2.081cm" svg:y="7.032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75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6912024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10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4222024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77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32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5422023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2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5,7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3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9,0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80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5,7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4,4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99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94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560202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49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1502023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11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3,0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0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47,4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04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5562022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3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9,6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1,02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7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1252023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15,38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9,6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2,9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72,7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35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8492024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29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6752023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60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33842023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046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7612023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2,16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235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16902024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4,3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0,8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8.724,7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313,27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893,3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44,8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273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65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346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0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0,8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06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3502023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5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50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0342022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7,0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0,1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1,4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5,51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06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38722023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0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0,87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07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9292017506000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76,8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1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5,69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158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10482022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9,2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3,2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1,01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65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8872022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9,4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55,9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03,2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07,81</text:span></text:p>
          </draw:text-box>
        </draw:frame>
        <draw:frame draw:style-name="gr2" draw:text-style-name="P3" draw:layer="layout" svg:width="0.624cm" svg:height="0.357cm" svg:x="25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44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35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813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7,08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35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9432023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5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9,16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21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5052023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1,0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4,21</text:span></text:p>
          </draw:text-box>
        </draw:frame>
        <draw:frame draw:style-name="gr6" draw:text-style-name="P6" draw:layer="layout" svg:width="3.448cm" svg:height="0.319cm" svg:x="2.081cm" svg:y="8.0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35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91392017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93,6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53,3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40,37</text:span></text:p>
          </draw:text-box>
        </draw:frame>
        <draw:frame draw:style-name="gr6" draw:text-style-name="P6" draw:layer="layout" svg:width="3.448cm" svg:height="0.319cm" svg:x="2.081cm" svg:y="8.61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96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78962024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0,35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20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6772022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5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9,78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96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8962024506023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0,6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9,1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532,5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28,5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37,5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6,3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10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17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7982024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6,6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1,1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8,1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61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413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5,2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8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5,92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78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4652023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35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5852024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7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9,77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48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8562023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8,2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32</text:span></text:p>
          </draw:text-box>
        </draw:frame>
        <draw:frame draw:style-name="gr6" draw:text-style-name="P6" draw:layer="layout" svg:width="4.498cm" svg:height="0.319cm" svg:x="2.081cm" svg:y="9.148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22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9522021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70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1192021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31,0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04,6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73,8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0,3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52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52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4892023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85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37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6522023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5,59</text:span></text:p>
          </draw:text-box>
        </draw:frame>
        <draw:frame draw:style-name="gr6" draw:text-style-name="P6" draw:layer="layout" svg:width="2.995cm" svg:height="0.319cm" svg:x="2.081cm" svg:y="7.561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35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9332023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0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25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1142023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2,6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9,6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36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2512023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7,09</text:span></text:p>
          </draw:text-box>
        </draw:frame>
        <draw:frame draw:style-name="gr6" draw:text-style-name="P6" draw:layer="layout" svg:width="5.306cm" svg:height="0.319cm" svg:x="2.081cm" svg:y="9.14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23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6162021506010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303,4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5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288,32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72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1432024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4,39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24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1512023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61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60672019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5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2,74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046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32742023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6,0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5,4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470,96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62,31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915,34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28,1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765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62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304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05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61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706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6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7,53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77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227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5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4,43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30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6062022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8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6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9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5,98</text:span></text:p>
          </draw:text-box>
        </draw:frame>
        <draw:frame draw:style-name="gr6" draw:text-style-name="P6" draw:layer="layout" svg:width="3.863cm" svg:height="0.319cm" svg:x="2.081cm" svg:y="8.619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56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0402023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2,16</text:span></text:p>
          </draw:text-box>
        </draw:frame>
        <draw:frame draw:style-name="gr6" draw:text-style-name="P6" draw:layer="layout" svg:width="5.836cm" svg:height="0.319cm" svg:x="2.081cm" svg:y="9.148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55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812202350604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731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239202250604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908cm" svg:height="0.319cm" svg:x="2.081cm" svg:y="10.207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214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0876202450604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908cm" svg:height="0.319cm" svg:x="2.081cm" svg:y="10.736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796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8843202350604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9,7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20,95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99,05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160,2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58,3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803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64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3232021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98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57952016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51,2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71,5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9,64</text:span></text:p>
          </draw:text-box>
        </draw:frame>
        <draw:frame draw:style-name="gr6" draw:text-style-name="P6" draw:layer="layout" svg:width="4.587cm" svg:height="0.319cm" svg:x="2.081cm" svg:y="7.561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64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1562023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5,5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64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53232021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3,74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35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7932023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9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1,97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77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3632024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11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3122024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5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425,3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23,94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37,53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71,0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92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24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7442024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55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76742023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1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135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0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3,74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55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7602024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3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1,97</text:span></text:p>
          </draw:text-box>
        </draw:frame>
        <draw:frame draw:style-name="gr6" draw:text-style-name="P6" draw:layer="layout" svg:width="5.785cm" svg:height="0.319cm" svg:x="2.081cm" svg:y="8.619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86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6602024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785cm" svg:height="0.319cm" svg:x="2.081cm" svg:y="9.148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24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64572024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2,4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11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373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8172024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0,35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86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90582023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3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8,64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55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59692023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8,37</text:span></text:p>
          </draw:text-box>
        </draw:frame>
        <draw:frame draw:style-name="gr6" draw:text-style-name="P6" draw:layer="layout" svg:width="3.791cm" svg:height="0.319cm" svg:x="2.081cm" svg:y="11.265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5372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64722020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5,52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33,08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91,08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882,25</text:span></text:p>
          </draw:text-box>
        </draw:frame>
        <draw:frame draw:style-name="gr2" draw:text-style-name="P3" draw:layer="layout" svg:width="0.802cm" svg:height="0.357cm" svg:x="25.064cm" svg:y="11.798cm">
          <draw:text-box>
            <text:p text:style-name="P2"><text:span text:style-name="T6">52,0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307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51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0902023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0,3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07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9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5791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71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7662022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8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1,8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5,6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1,4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8,9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62,21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0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29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92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383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3,7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89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029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2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2,8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8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585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8,5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6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0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7,88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857,4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5,9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04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23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7842023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7,9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9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9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5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17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978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24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4022021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40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83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0832022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6,4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5,0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6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9192023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2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2,7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00,4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1,0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49,2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43,0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57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69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2232022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78</text:span></text:p>
          </draw:text-box>
        </draw:frame>
        <draw:frame draw:style-name="gr6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1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2262022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1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77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01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0632022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86</text:span></text:p>
          </draw:text-box>
        </draw:frame>
        <draw:frame draw:style-name="gr6" draw:text-style-name="P6" draw:layer="layout" svg:width="5.641cm" svg:height="0.319cm" svg:x="2.081cm" svg:y="8.0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39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7932023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3,85</text:span></text:p>
          </draw:text-box>
        </draw:frame>
        <draw:frame draw:style-name="gr6" draw:text-style-name="P6" draw:layer="layout" svg:width="5.641cm" svg:height="0.319cm" svg:x="2.081cm" svg:y="8.61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12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3592022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05</text:span></text:p>
          </draw:text-box>
        </draw:frame>
        <draw:frame draw:style-name="gr6" draw:text-style-name="P6" draw:layer="layout" svg:width="5.641cm" svg:height="0.319cm" svg:x="2.081cm" svg:y="9.148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358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3982022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6,4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5,70</text:span></text:p>
          </draw:text-box>
        </draw:frame>
        <draw:frame draw:style-name="gr6" draw:text-style-name="P6" draw:layer="layout" svg:width="3.524cm" svg:height="0.319cm" svg:x="2.081cm" svg:y="9.678cm">
          <draw:text-box>
            <text:p text:style-name="P2"><text:span text:style-name="T5">HELIO JOSE GONCAL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12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34932013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99,2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64,9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4,96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59,39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016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90262019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01,9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3,0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5,1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3,78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506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6152020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39,2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5,32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2,1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6,9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4,81</text:span></text:p>
          </draw:text-box>
        </draw:frame>
        <draw:frame draw:style-name="gr6" draw:text-style-name="P6" draw:layer="layout" svg:width="4.765cm" svg:height="0.319cm" svg:x="2.081cm" svg:y="11.265cm">
          <draw:text-box>
            <text:p text:style-name="P2"><text:span text:style-name="T5">MARILIA ANGELA OLIVEIRA SAL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789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85322020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1,9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1,2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1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25,60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880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82832024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515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26042022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6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82,96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0021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25592020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6,68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1,71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4639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207622019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207,6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32,84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60,74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60,3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3,69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2129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08462023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5,51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44,26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4809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4956720225060006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4,61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19,24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4695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6174620235060006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9,14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05,91</text:span></text:p>
          </draw:text-box>
        </draw:frame>
        <draw:frame draw:style-name="gr6" draw:text-style-name="P6" draw:layer="layout" svg:width="4.083cm" svg:height="0.319cm" svg:x="2.081cm" svg:y="15.49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4829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745020235060006</text:span></text:p>
          </draw:text-box>
        </draw:frame>
        <draw:frame draw:style-name="gr6" draw:text-style-name="P6" draw:layer="layout" svg:width="0.866cm" svg:height="0.319cm" svg:x="18.995cm" svg:y="15.498cm">
          <draw:text-box>
            <text:p text:style-name="P2"><text:span text:style-name="T5">842,69</text:span></text:p>
          </draw:text-box>
        </draw:frame>
        <draw:frame draw:style-name="gr6" draw:text-style-name="P6" draw:layer="layout" svg:width="0.709cm" svg:height="0.319cm" svg:x="21.152cm" svg:y="15.498cm">
          <draw:text-box>
            <text:p text:style-name="P2"><text:span text:style-name="T5">46,26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19,02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42,13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535,28</text:span></text:p>
          </draw:text-box>
        </draw:frame>
        <draw:frame draw:style-name="gr6" draw:text-style-name="P6" draw:layer="layout" svg:width="4.083cm" svg:height="0.319cm" svg:x="2.081cm" svg:y="16.02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13488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4624320235060006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4.083cm" svg:height="0.319cm" svg:x="2.081cm" svg:y="16.55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48352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7569520235060006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85,04</text:span></text:p>
          </draw:text-box>
        </draw:frame>
        <draw:frame draw:style-name="gr6" draw:text-style-name="P6" draw:layer="layout" svg:width="4.083cm" svg:height="0.319cm" svg:x="2.081cm" svg:y="17.08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123073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1425620245060006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83,74</text:span></text:p>
          </draw:text-box>
        </draw:frame>
        <draw:frame draw:style-name="gr6" draw:text-style-name="P6" draw:layer="layout" svg:width="4.083cm" svg:height="0.319cm" svg:x="2.081cm" svg:y="17.61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40300127476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3021820235060006</text:span></text:p>
          </draw:text-box>
        </draw:frame>
        <draw:frame draw:style-name="gr6" draw:text-style-name="P6" draw:layer="layout" svg:width="0.866cm" svg:height="0.319cm" svg:x="18.995cm" svg:y="17.615cm">
          <draw:text-box>
            <text:p text:style-name="P2"><text:span text:style-name="T5">507,44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139,55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25,37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342,52</text:span></text:p>
          </draw:text-box>
        </draw:frame>
        <draw:frame draw:style-name="gr6" draw:text-style-name="P6" draw:layer="layout" svg:width="4.083cm" svg:height="0.319cm" svg:x="2.081cm" svg:y="18.1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40300111174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2728020235060006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683,74</text:span></text:p>
          </draw:text-box>
        </draw:frame>
        <draw:frame draw:style-name="gr6" draw:text-style-name="P6" draw:layer="layout" svg:width="4.083cm" svg:height="0.319cm" svg:x="2.081cm" svg:y="18.67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40300103971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1137920195060006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139,26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313,3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768,98</text:span></text:p>
          </draw:text-box>
        </draw:frame>
        <draw:frame draw:style-name="gr6" draw:text-style-name="P6" draw:layer="layout" svg:width="6.432cm" svg:height="0.319cm" svg:x="2.081cm" svg:y="19.20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40300100215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7355620225060006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168,71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874,81</text:span></text:p>
          </draw:text-box>
        </draw:frame>
        <draw:frame draw:style-name="gr6" draw:text-style-name="P6" draw:layer="layout" svg:width="6.432cm" svg:height="0.319cm" svg:x="2.081cm" svg:y="19.7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40300122386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2886820225060006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48,52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791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0.942cm" svg:height="0.357cm" svg:x="16.723cm" svg:y="5.8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5.871cm">
          <draw:text-box>
            <text:p text:style-name="P2"><text:span text:style-name="T6">27.035,58</text:span></text:p>
          </draw:text-box>
        </draw:frame>
        <draw:frame draw:style-name="gr2" draw:text-style-name="P3" draw:layer="layout" svg:width="1.247cm" svg:height="0.357cm" svg:x="20.622cm" svg:y="5.871cm">
          <draw:text-box>
            <text:p text:style-name="P2"><text:span text:style-name="T6">1.950,72</text:span></text:p>
          </draw:text-box>
        </draw:frame>
        <draw:frame draw:style-name="gr2" draw:text-style-name="P3" draw:layer="layout" svg:width="1.247cm" svg:height="0.357cm" svg:x="22.622cm" svg:y="5.871cm">
          <draw:text-box>
            <text:p text:style-name="P2"><text:span text:style-name="T6">3.490,35</text:span></text:p>
          </draw:text-box>
        </draw:frame>
        <draw:frame draw:style-name="gr2" draw:text-style-name="P3" draw:layer="layout" svg:width="1.247cm" svg:height="0.357cm" svg:x="24.622cm" svg:y="5.871cm">
          <draw:text-box>
            <text:p text:style-name="P2"><text:span text:style-name="T6">1.247,59</text:span></text:p>
          </draw:text-box>
        </draw:frame>
        <draw:frame draw:style-name="gr2" draw:text-style-name="P3" draw:layer="layout" svg:width="1.424cm" svg:height="0.357cm" svg:x="26.446cm" svg:y="5.871cm">
          <draw:text-box>
            <text:p text:style-name="P2"><text:span text:style-name="T6">20.346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03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4832020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3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581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1,6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7,5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3,76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02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0832021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4,39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2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4052021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2,4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2,80</text:span></text:p>
          </draw:text-box>
        </draw:frame>
        <draw:frame draw:style-name="gr6" draw:text-style-name="P6" draw:layer="layout" svg:width="3.613cm" svg:height="0.319cm" svg:x="2.081cm" svg:y="8.61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28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2612024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15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1412024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02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2122021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5,8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2,85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029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19432021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5,78</text:span></text:p>
          </draw:text-box>
        </draw:frame>
        <draw:frame draw:style-name="gr6" draw:text-style-name="P6" draw:layer="layout" svg:width="4.358cm" svg:height="0.319cm" svg:x="2.081cm" svg:y="10.736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032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46792023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5030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19432021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5,04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155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52342023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4,39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5287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3275202150600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4,39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160,20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538,21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936,34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02,10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483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70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4762018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31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6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85,35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65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64972017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6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0,4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0,7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06,56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65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71302017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57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9,3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9,4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59,12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12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3082024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2,7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0,49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65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27182017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22,4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5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6,1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0,83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648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36362018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19,3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62,8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6,49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43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3332022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6,2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5,31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438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49872024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2,1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9,41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42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15932021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04,2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03,6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00,57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142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72472024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2,85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5615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53622019506000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6,5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9,1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0,64</text:span></text:p>
          </draw:text-box>
        </draw:frame>
        <draw:frame draw:style-name="gr6" draw:text-style-name="P6" draw:layer="layout" svg:width="5.785cm" svg:height="0.319cm" svg:x="2.081cm" svg:y="12.323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2215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17512024506000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0,35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926,89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54,08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141,30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03,54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527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21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5022021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9,0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2,0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53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3252021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1,5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5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11,15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80,57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30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52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7952023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666cm" svg:height="0.319cm" svg:x="2.081cm" svg:y="7.032cm">
          <draw:text-box>
            <text:p text:style-name="P2"><text:span text:style-name="T5">CARLOS ANTONIO ARAUJO DE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35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2052021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0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5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0,2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36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915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1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9,37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27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918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35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4052020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79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9,7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2,3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8,9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8,77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459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9622022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0,6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0,1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71,1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01,8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38,1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72,4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58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27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1822023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5,9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8,07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2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1282023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74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02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6762018506001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99,85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8,9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0,87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2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3892017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31,85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43,0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88,82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04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7922020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6,7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4,8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1,87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02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66052015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51,2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71,5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79,64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02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708662017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48,9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70,9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77,98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036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3752016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50,1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71,2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78,86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046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27662019506001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62,7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37,2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25,47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5026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04312015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48,9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70,9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77,98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5046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74732022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9,0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2,08</text:span></text:p>
          </draw:text-box>
        </draw:frame>
        <draw:frame draw:style-name="gr6" draw:text-style-name="P6" draw:layer="layout" svg:width="4.028cm" svg:height="0.319cm" svg:x="2.081cm" svg:y="12.32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5036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64782023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8,1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9,58</text:span></text:p>
          </draw:text-box>
        </draw:frame>
        <draw:frame draw:style-name="gr6" draw:text-style-name="P6" draw:layer="layout" svg:width="4.028cm" svg:height="0.319cm" svg:x="2.081cm" svg:y="12.85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5043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25932020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57,2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18,2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38,98</text:span></text:p>
          </draw:text-box>
        </draw:frame>
        <draw:frame draw:style-name="gr6" draw:text-style-name="P6" draw:layer="layout" svg:width="4.028cm" svg:height="0.319cm" svg:x="2.081cm" svg:y="13.38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5047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82122022506001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5,78</text:span></text:p>
          </draw:text-box>
        </draw:frame>
        <draw:frame draw:style-name="gr6" draw:text-style-name="P6" draw:layer="layout" svg:width="4.028cm" svg:height="0.319cm" svg:x="2.081cm" svg:y="13.91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5271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91822023506001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2,85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45,69</text:span></text:p>
          </draw:text-box>
        </draw:frame>
        <draw:frame draw:style-name="gr6" draw:text-style-name="P6" draw:layer="layout" svg:width="4.028cm" svg:height="0.319cm" svg:x="2.081cm" svg:y="14.4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5044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95272020506001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94,04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328,36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65,68</text:span></text:p>
          </draw:text-box>
        </draw:frame>
        <draw:frame draw:style-name="gr6" draw:text-style-name="P6" draw:layer="layout" svg:width="4.028cm" svg:height="0.319cm" svg:x="2.081cm" svg:y="14.96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5037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072602020506001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267,94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48,68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19,26</text:span></text:p>
          </draw:text-box>
        </draw:frame>
        <draw:frame draw:style-name="gr6" draw:text-style-name="P6" draw:layer="layout" svg:width="4.028cm" svg:height="0.319cm" svg:x="2.081cm" svg:y="15.49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5018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488332017506001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375,16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78,17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96,99</text:span></text:p>
          </draw:text-box>
        </draw:frame>
        <draw:frame draw:style-name="gr6" draw:text-style-name="P6" draw:layer="layout" svg:width="5.861cm" svg:height="0.319cm" svg:x="2.081cm" svg:y="16.02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15035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851102023506001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905,95</text:span></text:p>
          </draw:text-box>
        </draw:frame>
        <draw:frame draw:style-name="gr6" draw:text-style-name="P6" draw:layer="layout" svg:width="5.861cm" svg:height="0.319cm" svg:x="2.081cm" svg:y="16.55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5478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508142023506001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32,08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5,04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25,12</text:span></text:p>
          </draw:text-box>
        </draw:frame>
        <draw:frame draw:style-name="gr6" draw:text-style-name="P6" draw:layer="layout" svg:width="5.425cm" svg:height="0.319cm" svg:x="2.081cm" svg:y="17.08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152704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708412011506001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2.022,07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222,43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21,69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7.086cm">
          <draw:text-box>
            <text:p text:style-name="P2"><text:span text:style-name="T5">1.577,95</text:span></text:p>
          </draw:text-box>
        </draw:frame>
        <draw:frame draw:style-name="gr6" draw:text-style-name="P6" draw:layer="layout" svg:width="5.019cm" svg:height="0.319cm" svg:x="2.081cm" svg:y="17.61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40300154778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649672022506001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48,37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5.862,99</text:span></text:p>
          </draw:text-box>
        </draw:frame>
        <draw:frame draw:style-name="gr2" draw:text-style-name="P3" draw:layer="layout" svg:width="0.98cm" svg:height="0.357cm" svg:x="20.887cm" svg:y="18.148cm">
          <draw:text-box>
            <text:p text:style-name="P2"><text:span text:style-name="T6">621,63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5.784,55</text:span></text:p>
          </draw:text-box>
        </draw:frame>
        <draw:frame draw:style-name="gr2" draw:text-style-name="P3" draw:layer="layout" svg:width="0.98cm" svg:height="0.357cm" svg:x="24.887cm" svg:y="18.148cm">
          <draw:text-box>
            <text:p text:style-name="P2"><text:span text:style-name="T6">102,08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9.354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4.693cm" svg:height="0.319cm" svg:x="2.081cm" svg:y="6.50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51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0912023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2,4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7,6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2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32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23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2272023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8,9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9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10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5512022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0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87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10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3142023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1,27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10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3922023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9,6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8,38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20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3362022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3,20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706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8062021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7,0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2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7,92</text:span></text:p>
          </draw:text-box>
        </draw:frame>
        <draw:frame draw:style-name="gr6" draw:text-style-name="P6" draw:layer="layout" svg:width="4.053cm" svg:height="0.319cm" svg:x="2.081cm" svg:y="9.67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20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1062020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053cm" svg:height="0.319cm" svg:x="2.081cm" svg:y="10.207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110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0302023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6,0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6,47</text:span></text:p>
          </draw:text-box>
        </draw:frame>
        <draw:frame draw:style-name="gr6" draw:text-style-name="P6" draw:layer="layout" svg:width="4.053cm" svg:height="0.319cm" svg:x="2.081cm" svg:y="10.736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20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5692023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7,7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7,42</text:span></text:p>
          </draw:text-box>
        </draw:frame>
        <draw:frame draw:style-name="gr6" draw:text-style-name="P6" draw:layer="layout" svg:width="4.053cm" svg:height="0.319cm" svg:x="2.081cm" svg:y="11.265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5206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96482021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6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01,7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1,17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108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43332022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6,9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7,86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3102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170820235060014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771,40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72,9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92,0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15,4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490,95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3080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32062021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8,69</text:span></text:p>
          </draw:text-box>
        </draw:frame>
        <draw:frame draw:style-name="gr6" draw:text-style-name="P6" draw:layer="layout" svg:width="5.501cm" svg:height="0.319cm" svg:x="2.081cm" svg:y="13.38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3081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10652013506001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3,3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5,87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4,82</text:span></text:p>
          </draw:text-box>
        </draw:frame>
        <draw:frame draw:style-name="gr6" draw:text-style-name="P6" draw:layer="layout" svg:width="8.316cm" svg:height="0.319cm" svg:x="2.081cm" svg:y="13.911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3109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24232021506001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9,77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126,21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316,67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522,48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57,14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829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39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605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39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985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7,0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8,8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40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9272022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0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4,21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54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98272023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3,61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68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441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6,3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3,45</text:span></text:p>
          </draw:text-box>
        </draw:frame>
        <draw:frame draw:style-name="gr6" draw:text-style-name="P6" draw:layer="layout" svg:width="4.574cm" svg:height="0.319cm" svg:x="2.081cm" svg:y="9.14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39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13812021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3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8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4,8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37,3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9,9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27,4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4,2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55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20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9182022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40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938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8,85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40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0192023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3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4,10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28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4402023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87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20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2062024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0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2,13</text:span></text:p>
          </draw:text-box>
        </draw:frame>
        <draw:frame draw:style-name="gr6" draw:text-style-name="P6" draw:layer="layout" svg:width="3.63cm" svg:height="0.319cm" svg:x="2.081cm" svg:y="9.148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40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73842023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1,4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4,43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369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35302022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40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74272022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41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96892023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80,6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7,24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540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30192023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2,0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2,80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5402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51782023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512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78162023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2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4,13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5395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11102024506001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0,74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4,78</text:span></text:p>
          </draw:text-box>
        </draw:frame>
        <draw:frame draw:style-name="gr6" draw:text-style-name="P6" draw:layer="layout" svg:width="5.501cm" svg:height="0.319cm" svg:x="2.081cm" svg:y="13.38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5403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40122019506001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92,7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20,19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4,6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17,91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344,33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597,79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267,16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07,98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171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11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080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39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32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7922023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21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662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3,2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1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3772023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7,4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8,75</text:span></text:p>
          </draw:text-box>
        </draw:frame>
        <draw:frame draw:style-name="gr6" draw:text-style-name="P6" draw:layer="layout" svg:width="5.281cm" svg:height="0.319cm" svg:x="2.081cm" svg:y="8.619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16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5962024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3.774cm" svg:height="0.319cm" svg:x="2.081cm" svg:y="9.14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39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0922023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3,0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8,45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10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4292021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9,6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2,59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257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7692022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9,0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65,8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22,1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37,22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339,5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2,0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93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18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6742021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8,1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9,58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16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8092021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5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9,4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7,67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57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3832015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93,6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3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9,68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70,6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16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79252021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6,76</text:span></text:p>
          </draw:text-box>
        </draw:frame>
        <draw:frame draw:style-name="gr6" draw:text-style-name="P6" draw:layer="layout" svg:width="4.693cm" svg:height="0.319cm" svg:x="2.081cm" svg:y="8.61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16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8982022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9,49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20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1452021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15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0802020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06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4,1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1,85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16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7712022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2,2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4,13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1161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11862022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1,5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8,50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33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51682022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5.565cm" svg:height="0.319cm" svg:x="2.081cm" svg:y="11.794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5237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25772022506001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2185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24982021506001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9,0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62,0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838,96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448,64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568,2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24,50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597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88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9402022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3,3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9,6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3,6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91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1542020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3,8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00,8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3,05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59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4172020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58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8222018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58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4322020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9,2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3,3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5,96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44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41342015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19,4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62,8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6,59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59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994120165060020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07,8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0,3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7,43</text:span></text:p>
          </draw:text-box>
        </draw:frame>
        <draw:frame draw:style-name="gr6" draw:text-style-name="P6" draw:layer="layout" svg:width="5.306cm" svg:height="0.319cm" svg:x="2.081cm" svg:y="10.207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62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98492017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64,12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30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55582024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7.948cm" svg:height="0.319cm" svg:x="2.081cm" svg:y="11.26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62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38412021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5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9,7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506,46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116,51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096,7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94,4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098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31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0212021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1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4,0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8,2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6,18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72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4102015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33,13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19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43,8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70,24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62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0732023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74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10138162013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883,2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517,9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365,39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73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772172015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95,6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38,8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56,84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11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48322023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1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9,58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31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10252020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31,8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66,2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5,59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508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25862023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1,7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1,53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496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0987202350600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5,40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780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4140202350600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6,5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4,95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5274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6292202350600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2,2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36,3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2,36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5024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5597201850600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323,0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63,8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59,19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4096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08742023506002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71,1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4,57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76,59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5228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87982023506002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5,78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4097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13582023506002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1,3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67,96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5275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446072024506002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33,43</text:span></text:p>
          </draw:text-box>
        </draw:frame>
        <draw:frame draw:style-name="gr6" draw:text-style-name="P6" draw:layer="layout" svg:width="8.316cm" svg:height="0.319cm" svg:x="2.081cm" svg:y="14.969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4117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82522023506002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9,07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09,52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20.347,61</text:span></text:p>
          </draw:text-box>
        </draw:frame>
        <draw:frame draw:style-name="gr2" draw:text-style-name="P3" draw:layer="layout" svg:width="0.98cm" svg:height="0.357cm" svg:x="20.887cm" svg:y="15.502cm">
          <draw:text-box>
            <text:p text:style-name="P2"><text:span text:style-name="T6">602,77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5.003,76</text:span></text:p>
          </draw:text-box>
        </draw:frame>
        <draw:frame draw:style-name="gr2" draw:text-style-name="P3" draw:layer="layout" svg:width="0.802cm" svg:height="0.357cm" svg:x="25.064cm" svg:y="15.502cm">
          <draw:text-box>
            <text:p text:style-name="P2"><text:span text:style-name="T6">52,56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4.688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16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9752023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2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4,13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96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4712019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9,48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96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8232021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6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1,52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59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5442020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7,2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8,2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8,98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798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3982021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9,0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9,52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37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9802020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1,1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9,0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9,52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40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5792023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2,93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61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3192023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0,6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2,27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72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62302023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0,2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4,6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8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0,4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37,5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66,69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925,4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66,5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778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80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304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2,3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48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0922023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2,93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1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2192023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2,0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9,26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81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0852023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7,8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9,9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4,92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80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12182022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8,1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9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8,63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59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4622023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5,48</text:span></text:p>
          </draw:text-box>
        </draw:frame>
        <draw:frame draw:style-name="gr6" draw:text-style-name="P6" draw:layer="layout" svg:width="3.842cm" svg:height="0.319cm" svg:x="2.081cm" svg:y="9.678cm">
          <draw:text-box>
            <text:p text:style-name="P2"><text:span text:style-name="T5">DANIEL DANTAS DE FAR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85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8462022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84</text:span></text:p>
          </draw:text-box>
        </draw:frame>
        <draw:frame draw:style-name="gr6" draw:text-style-name="P6" draw:layer="layout" svg:width="5.192cm" svg:height="0.319cm" svg:x="2.081cm" svg:y="10.207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599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0092023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0,35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91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7850202450600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2,8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93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15222023506002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3,61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814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43942023506002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4806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2272024506002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4,39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2946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68552023506002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3,9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9,25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226,77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738,40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187,70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23,87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076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95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5212023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4,0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1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763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4,39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01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6212024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60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9762024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4,3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60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4892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605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3852023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3,74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249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89282024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602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48922024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722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06952024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4,39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24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34452023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3,48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5483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33622023506014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2,5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07,4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15,93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445,00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103,7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01,6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365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5.751cm" svg:height="0.319cm" svg:x="2.081cm" svg:y="6.503cm">
          <draw:text-box>
            <text:p text:style-name="P2"><text:span text:style-name="T5">CICERO HYTTALLO CARNEIRO BALDU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96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9472022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9,6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59,69</text:span></text:p>
          </draw:text-box>
        </draw:frame>
        <draw:frame draw:style-name="gr6" draw:text-style-name="P6" draw:layer="layout" svg:width="7.736cm" svg:height="0.319cm" svg:x="2.081cm" svg:y="7.032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56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4432023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05</text:span></text:p>
          </draw:text-box>
        </draw:frame>
        <draw:frame draw:style-name="gr6" draw:text-style-name="P6" draw:layer="layout" svg:width="7.736cm" svg:height="0.319cm" svg:x="2.081cm" svg:y="7.561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72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061202350604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97</text:span></text:p>
          </draw:text-box>
        </draw:frame>
        <draw:frame draw:style-name="gr6" draw:text-style-name="P6" draw:layer="layout" svg:width="7.736cm" svg:height="0.319cm" svg:x="2.081cm" svg:y="8.09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17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364202450604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3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0,9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12,3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5,79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4,3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6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89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04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3492023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2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6,67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4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4802023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9,0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4,4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04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7122022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2,96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61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3962010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7,4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4,7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5,8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5,7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28,6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6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878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8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4202024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52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61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7622202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6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4,37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8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8822017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51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9,8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302,16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77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1152017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79,8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4,4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41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814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8037202150602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2,8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1,3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0,9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5,4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804,5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34,2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36,6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27,8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505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60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3982024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2,75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32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902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3,61</text:span></text:p>
          </draw:text-box>
        </draw:frame>
        <draw:frame draw:style-name="gr6" draw:text-style-name="P6" draw:layer="layout" svg:width="5.332cm" svg:height="0.319cm" svg:x="2.081cm" svg:y="7.561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38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48672023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8.062cm" svg:height="0.319cm" svg:x="2.081cm" svg:y="8.09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68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6912021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5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9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9,7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6,7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0,6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95,5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3,6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47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64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4922024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0,4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9,51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46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7812024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78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39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986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3,20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3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3482023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39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986202350602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2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6,5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47,8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3,9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41,9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2,0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99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46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693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7,2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46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5102015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19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45,4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74,37</text:span></text:p>
          </draw:text-box>
        </draw:frame>
        <draw:frame draw:style-name="gr6" draw:text-style-name="P6" draw:layer="layout" svg:width="3.16cm" svg:height="0.319cm" svg:x="2.081cm" svg:y="7.561cm">
          <draw:text-box>
            <text:p text:style-name="P2"><text:span text:style-name="T5">RENAN SANTOS GA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05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8692023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7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2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0,7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763,6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5,8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45,45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082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32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989202350602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0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86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812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6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9,89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1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8892023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3,1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6,3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6,0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5,0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02,61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08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58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4972023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4,87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07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6452024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8,94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74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3292024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62,6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9,4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3,73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74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6542024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8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38,9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73,3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83,9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2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30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64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6324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53</text:span></text:p>
          </draw:text-box>
        </draw:frame>
        <draw:frame draw:style-name="gr6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54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839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7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01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1582023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9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01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849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9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9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17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0442023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4,3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7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3,9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92,40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5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90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  <draw:page draw:name="page5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33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126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2,7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81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6492022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9,3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05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4,28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1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6572023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6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1,4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8,28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81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8382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5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81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2732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5,4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3,33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33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4126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1,3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7,96</text:span></text:p>
          </draw:text-box>
        </draw:frame>
        <draw:frame draw:style-name="gr6" draw:text-style-name="P6" draw:layer="layout" svg:width="5.476cm" svg:height="0.319cm" svg:x="2.081cm" svg:y="9.67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63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26332023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7,6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2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2,45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84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06662023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9,6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43,12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4848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43832024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3,5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9,8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8,88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816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75982023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9,2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5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8,7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04,04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848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53672022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09,3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2,0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23,6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3,71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4814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4171202350602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9,6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9,3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3,76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4815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4910202350602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60,00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45,1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9,0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5,77</text:span></text:p>
          </draw:text-box>
        </draw:frame>
        <draw:frame draw:style-name="gr6" draw:text-style-name="P6" draw:layer="layout" svg:width="3.507cm" svg:height="0.319cm" svg:x="2.081cm" svg:y="13.38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4848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3127202350602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9,6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91,4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68,28</text:span></text:p>
          </draw:text-box>
        </draw:frame>
        <draw:frame draw:style-name="gr6" draw:text-style-name="P6" draw:layer="layout" svg:width="3.507cm" svg:height="0.319cm" svg:x="2.081cm" svg:y="13.91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4853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2466202350602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86,75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8,86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87,89</text:span></text:p>
          </draw:text-box>
        </draw:frame>
        <draw:frame draw:style-name="gr6" draw:text-style-name="P6" draw:layer="layout" svg:width="3.507cm" svg:height="0.319cm" svg:x="2.081cm" svg:y="14.4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4817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2943202350602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78,55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96,6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81,95</text:span></text:p>
          </draw:text-box>
        </draw:frame>
        <draw:frame draw:style-name="gr6" draw:text-style-name="P6" draw:layer="layout" svg:width="3.507cm" svg:height="0.319cm" svg:x="2.081cm" svg:y="14.96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4817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9649202250602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109,35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05,07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04,28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8.117,57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089,60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3.275,72</text:span></text:p>
          </draw:text-box>
        </draw:frame>
        <draw:frame draw:style-name="gr2" draw:text-style-name="P3" draw:layer="layout" svg:width="0.624cm" svg:height="0.357cm" svg:x="25.24cm" svg:y="15.50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752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8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407"/>
    <meta:generator>LibreOffice/6.3.2.2$Linux_X86_64 LibreOffice_project/98b30e735bda24bc04ab42594c85f7fd8be07b9c</meta:generator>
  </office:meta>
</office:document-meta>
</file>