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4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5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6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7" style:family="text">
      <style:text-properties fo:color="#0000ff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244cm" svg:height="0.258cm" svg:x="2.48cm" svg:y="6.083cm" svg:viewBox="0 0 2245 259" draw:points="0,0 0,259 2245,259 2245,0">
          <text:p/>
        </draw:polygon>
        <draw:polygon draw:style-name="gr1" draw:text-style-name="P1" draw:layer="layout" svg:width="9.728cm" svg:height="0.258cm" svg:x="4.724cm" svg:y="6.083cm" svg:viewBox="0 0 9729 259" draw:points="0,0 0,259 9729,259 9729,0">
          <text:p/>
        </draw:polygon>
        <draw:polygon draw:style-name="gr1" draw:text-style-name="P1" draw:layer="layout" svg:width="1.972cm" svg:height="0.258cm" svg:x="14.452cm" svg:y="6.083cm" svg:viewBox="0 0 1973 259" draw:points="0,0 0,259 1973,259 1973,0">
          <text:p/>
        </draw:polygon>
        <draw:polygon draw:style-name="gr1" draw:text-style-name="P1" draw:layer="layout" svg:width="2.337cm" svg:height="0.258cm" svg:x="16.424cm" svg:y="6.083cm" svg:viewBox="0 0 2338 259" draw:points="0,0 0,259 2338,259 2338,0">
          <text:p/>
        </draw:polygon>
        <draw:polygon draw:style-name="gr2" draw:text-style-name="P2" draw:layer="layout" svg:width="2.388cm" svg:height="0.258cm" svg:x="18.761cm" svg:y="6.083cm" svg:viewBox="0 0 2389 259" draw:points="0,0 0,259 2389,259 2389,0">
          <text:p/>
        </draw:polygon>
        <draw:polygon draw:style-name="gr2" draw:text-style-name="P2" draw:layer="layout" svg:width="1.541cm" svg:height="0.258cm" svg:x="21.149cm" svg:y="6.083cm" svg:viewBox="0 0 1542 259" draw:points="0,0 0,259 1542,259 1542,0">
          <text:p/>
        </draw:polygon>
        <draw:polygon draw:style-name="gr2" draw:text-style-name="P2" draw:layer="layout" svg:width="1.232cm" svg:height="0.258cm" svg:x="22.69cm" svg:y="6.083cm" svg:viewBox="0 0 1233 259" draw:points="0,0 0,259 1233,259 1233,0">
          <text:p/>
        </draw:polygon>
        <draw:polygon draw:style-name="gr2" draw:text-style-name="P2" draw:layer="layout" svg:width="3.585cm" svg:height="0.258cm" svg:x="23.922cm" svg:y="6.083cm" svg:viewBox="0 0 3586 259" draw:points="0,0 0,259 3586,259 3586,0">
          <text:p/>
        </draw:polygon>
        <draw:polygon draw:style-name="gr2" draw:text-style-name="P2" draw:layer="layout" svg:width="2.388cm" svg:height="0.258cm" svg:x="18.761cm" svg:y="6.341cm" svg:viewBox="0 0 2389 259" draw:points="0,0 0,259 2389,259 2389,0">
          <text:p/>
        </draw:polygon>
        <draw:polygon draw:style-name="gr2" draw:text-style-name="P2" draw:layer="layout" svg:width="1.541cm" svg:height="0.258cm" svg:x="21.149cm" svg:y="6.341cm" svg:viewBox="0 0 1542 259" draw:points="0,0 0,259 1542,259 1542,0">
          <text:p/>
        </draw:polygon>
        <draw:polygon draw:style-name="gr2" draw:text-style-name="P2" draw:layer="layout" svg:width="1.232cm" svg:height="0.258cm" svg:x="22.69cm" svg:y="6.341cm" svg:viewBox="0 0 1233 259" draw:points="0,0 0,259 1233,259 1233,0">
          <text:p/>
        </draw:polygon>
        <draw:polygon draw:style-name="gr2" draw:text-style-name="P2" draw:layer="layout" svg:width="3.585cm" svg:height="0.258cm" svg:x="23.922cm" svg:y="6.341cm" svg:viewBox="0 0 3586 259" draw:points="0,0 0,259 3586,259 3586,0">
          <text:p/>
        </draw:polygon>
        <draw:polygon draw:style-name="gr3" draw:text-style-name="P3" draw:layer="layout" svg:width="0.508cm" svg:height="0.021cm" svg:x="1.98cm" svg:y="4.237cm" svg:viewBox="0 0 509 22" draw:points="0,0 0,22 509,22 509,0">
          <text:p/>
        </draw:polygon>
        <draw:polygon draw:style-name="gr3" draw:text-style-name="P3" draw:layer="layout" svg:width="2.269cm" svg:height="0.021cm" svg:x="2.467cm" svg:y="4.237cm" svg:viewBox="0 0 2270 22" draw:points="0,0 0,22 2270,22 2270,0">
          <text:p/>
        </draw:polygon>
        <draw:polygon draw:style-name="gr3" draw:text-style-name="P3" draw:layer="layout" svg:width="9.745cm" svg:height="0.021cm" svg:x="4.715cm" svg:y="4.237cm" svg:viewBox="0 0 9746 22" draw:points="0,0 0,22 9746,22 9746,0">
          <text:p/>
        </draw:polygon>
        <draw:polygon draw:style-name="gr3" draw:text-style-name="P3" draw:layer="layout" svg:width="1.994cm" svg:height="0.021cm" svg:x="14.439cm" svg:y="4.237cm" svg:viewBox="0 0 1995 22" draw:points="0,0 0,22 1995,22 1995,0">
          <text:p/>
        </draw:polygon>
        <draw:polygon draw:style-name="gr3" draw:text-style-name="P3" draw:layer="layout" svg:width="4.75cm" svg:height="0.021cm" svg:x="16.412cm" svg:y="4.237cm" svg:viewBox="0 0 4751 22" draw:points="0,0 0,22 4751,22 4751,0">
          <text:p/>
        </draw:polygon>
        <draw:polygon draw:style-name="gr3" draw:text-style-name="P3" draw:layer="layout" svg:width="1.558cm" svg:height="0.021cm" svg:x="21.14cm" svg:y="4.237cm" svg:viewBox="0 0 1559 22" draw:points="0,0 0,22 1559,22 1559,0">
          <text:p/>
        </draw:polygon>
        <draw:polygon draw:style-name="gr3" draw:text-style-name="P3" draw:layer="layout" svg:width="1.253cm" svg:height="0.021cm" svg:x="22.677cm" svg:y="4.237cm" svg:viewBox="0 0 1254 22" draw:points="0,0 0,22 1254,22 1254,0">
          <text:p/>
        </draw:polygon>
        <draw:polygon draw:style-name="gr3" draw:text-style-name="P3" draw:layer="layout" svg:width="3.607cm" svg:height="0.021cm" svg:x="23.909cm" svg:y="4.237cm" svg:viewBox="0 0 3608 22" draw:points="0,0 0,22 3608,22 3608,0">
          <text:p/>
        </draw:polygon>
        <draw:polygon draw:style-name="gr3" draw:text-style-name="P3" draw:layer="layout" svg:width="0.465cm" svg:height="0.022cm" svg:x="2.002cm" svg:y="4.986cm" svg:viewBox="0 0 466 23" draw:points="0,0 0,23 466,23 466,0">
          <text:p/>
        </draw:polygon>
        <draw:polygon draw:style-name="gr3" draw:text-style-name="P3" draw:layer="layout" svg:width="2.218cm" svg:height="0.022cm" svg:x="2.493cm" svg:y="4.986cm" svg:viewBox="0 0 2219 23" draw:points="0,0 0,23 2219,23 2219,0">
          <text:p/>
        </draw:polygon>
        <draw:polygon draw:style-name="gr3" draw:text-style-name="P3" draw:layer="layout" svg:width="9.703cm" svg:height="0.022cm" svg:x="4.736cm" svg:y="4.986cm" svg:viewBox="0 0 9704 23" draw:points="0,0 0,23 9704,23 9704,0">
          <text:p/>
        </draw:polygon>
        <draw:polygon draw:style-name="gr3" draw:text-style-name="P3" draw:layer="layout" svg:width="1.952cm" svg:height="0.022cm" svg:x="14.46cm" svg:y="4.986cm" svg:viewBox="0 0 1953 23" draw:points="0,0 0,23 1953,23 1953,0">
          <text:p/>
        </draw:polygon>
        <draw:polygon draw:style-name="gr3" draw:text-style-name="P3" draw:layer="layout" svg:width="4.703cm" svg:height="0.022cm" svg:x="16.433cm" svg:y="4.986cm" svg:viewBox="0 0 4704 23" draw:points="0,0 0,23 4704,23 4704,0">
          <text:p/>
        </draw:polygon>
        <draw:polygon draw:style-name="gr3" draw:text-style-name="P3" draw:layer="layout" svg:width="1.515cm" svg:height="0.022cm" svg:x="21.162cm" svg:y="4.986cm" svg:viewBox="0 0 1516 23" draw:points="0,0 0,23 1516,23 1516,0">
          <text:p/>
        </draw:polygon>
        <draw:polygon draw:style-name="gr3" draw:text-style-name="P3" draw:layer="layout" svg:width="1.206cm" svg:height="0.022cm" svg:x="22.703cm" svg:y="4.986cm" svg:viewBox="0 0 1207 23" draw:points="0,0 0,23 1207,23 1207,0">
          <text:p/>
        </draw:polygon>
        <draw:polygon draw:style-name="gr3" draw:text-style-name="P3" draw:layer="layout" svg:width="3.565cm" svg:height="0.022cm" svg:x="23.93cm" svg:y="4.986cm" svg:viewBox="0 0 3566 23" draw:points="0,0 0,23 3566,23 3566,0">
          <text:p/>
        </draw:polygon>
        <draw:polygon draw:style-name="gr3" draw:text-style-name="P3" draw:layer="layout" svg:width="0.465cm" svg:height="0.022cm" svg:x="2.002cm" svg:y="5.494cm" svg:viewBox="0 0 466 23" draw:points="0,0 0,23 466,23 466,0">
          <text:p/>
        </draw:polygon>
        <draw:polygon draw:style-name="gr3" draw:text-style-name="P3" draw:layer="layout" svg:width="2.218cm" svg:height="0.022cm" svg:x="2.493cm" svg:y="5.494cm" svg:viewBox="0 0 2219 23" draw:points="0,0 0,23 2219,23 2219,0">
          <text:p/>
        </draw:polygon>
        <draw:polygon draw:style-name="gr3" draw:text-style-name="P3" draw:layer="layout" svg:width="9.703cm" svg:height="0.022cm" svg:x="4.736cm" svg:y="5.494cm" svg:viewBox="0 0 9704 23" draw:points="0,0 0,23 9704,23 9704,0">
          <text:p/>
        </draw:polygon>
        <draw:polygon draw:style-name="gr3" draw:text-style-name="P3" draw:layer="layout" svg:width="1.952cm" svg:height="0.022cm" svg:x="14.46cm" svg:y="5.494cm" svg:viewBox="0 0 1953 23" draw:points="0,0 0,23 1953,23 1953,0">
          <text:p/>
        </draw:polygon>
        <draw:polygon draw:style-name="gr3" draw:text-style-name="P3" draw:layer="layout" svg:width="4.703cm" svg:height="0.022cm" svg:x="16.433cm" svg:y="5.494cm" svg:viewBox="0 0 4704 23" draw:points="0,0 0,23 4704,23 4704,0">
          <text:p/>
        </draw:polygon>
        <draw:polygon draw:style-name="gr3" draw:text-style-name="P3" draw:layer="layout" svg:width="1.515cm" svg:height="0.022cm" svg:x="21.162cm" svg:y="5.494cm" svg:viewBox="0 0 1516 23" draw:points="0,0 0,23 1516,23 1516,0">
          <text:p/>
        </draw:polygon>
        <draw:polygon draw:style-name="gr3" draw:text-style-name="P3" draw:layer="layout" svg:width="1.206cm" svg:height="0.022cm" svg:x="22.703cm" svg:y="5.494cm" svg:viewBox="0 0 1207 23" draw:points="0,0 0,23 1207,23 1207,0">
          <text:p/>
        </draw:polygon>
        <draw:polygon draw:style-name="gr3" draw:text-style-name="P3" draw:layer="layout" svg:width="3.565cm" svg:height="0.022cm" svg:x="23.93cm" svg:y="5.494cm" svg:viewBox="0 0 3566 23" draw:points="0,0 0,23 3566,23 3566,0">
          <text:p/>
        </draw:polygon>
        <draw:polygon draw:style-name="gr3" draw:text-style-name="P3" draw:layer="layout" svg:width="0.465cm" svg:height="0.026cm" svg:x="2.002cm" svg:y="5.782cm" svg:viewBox="0 0 466 27" draw:points="0,0 0,27 466,27 466,0">
          <text:p/>
        </draw:polygon>
        <draw:polygon draw:style-name="gr3" draw:text-style-name="P3" draw:layer="layout" svg:width="2.218cm" svg:height="0.026cm" svg:x="2.493cm" svg:y="5.782cm" svg:viewBox="0 0 2219 27" draw:points="0,0 0,27 2219,27 2219,0">
          <text:p/>
        </draw:polygon>
        <draw:polygon draw:style-name="gr3" draw:text-style-name="P3" draw:layer="layout" svg:width="9.703cm" svg:height="0.026cm" svg:x="4.736cm" svg:y="5.782cm" svg:viewBox="0 0 9704 27" draw:points="0,0 0,27 9704,27 9704,0">
          <text:p/>
        </draw:polygon>
        <draw:polygon draw:style-name="gr3" draw:text-style-name="P3" draw:layer="layout" svg:width="1.952cm" svg:height="0.026cm" svg:x="14.46cm" svg:y="5.782cm" svg:viewBox="0 0 1953 27" draw:points="0,0 0,27 1953,27 1953,0">
          <text:p/>
        </draw:polygon>
        <draw:polygon draw:style-name="gr3" draw:text-style-name="P3" draw:layer="layout" svg:width="4.703cm" svg:height="0.026cm" svg:x="16.433cm" svg:y="5.782cm" svg:viewBox="0 0 4704 27" draw:points="0,0 0,27 4704,27 4704,0">
          <text:p/>
        </draw:polygon>
        <draw:polygon draw:style-name="gr3" draw:text-style-name="P3" draw:layer="layout" svg:width="1.515cm" svg:height="0.026cm" svg:x="21.162cm" svg:y="5.782cm" svg:viewBox="0 0 1516 27" draw:points="0,0 0,27 1516,27 1516,0">
          <text:p/>
        </draw:polygon>
        <draw:polygon draw:style-name="gr3" draw:text-style-name="P3" draw:layer="layout" svg:width="1.206cm" svg:height="0.026cm" svg:x="22.703cm" svg:y="5.782cm" svg:viewBox="0 0 1207 27" draw:points="0,0 0,27 1207,27 1207,0">
          <text:p/>
        </draw:polygon>
        <draw:polygon draw:style-name="gr3" draw:text-style-name="P3" draw:layer="layout" svg:width="3.565cm" svg:height="0.026cm" svg:x="23.93cm" svg:y="5.782cm" svg:viewBox="0 0 3566 27" draw:points="0,0 0,27 3566,27 3566,0">
          <text:p/>
        </draw:polygon>
        <draw:polygon draw:style-name="gr3" draw:text-style-name="P3" draw:layer="layout" svg:width="0.465cm" svg:height="0.022cm" svg:x="2.002cm" svg:y="6.074cm" svg:viewBox="0 0 466 23" draw:points="0,0 0,23 466,23 466,0">
          <text:p/>
        </draw:polygon>
        <draw:polygon draw:style-name="gr3" draw:text-style-name="P3" draw:layer="layout" svg:width="2.218cm" svg:height="0.022cm" svg:x="2.493cm" svg:y="6.074cm" svg:viewBox="0 0 2219 23" draw:points="0,0 0,23 2219,23 2219,0">
          <text:p/>
        </draw:polygon>
        <draw:polygon draw:style-name="gr3" draw:text-style-name="P3" draw:layer="layout" svg:width="9.703cm" svg:height="0.022cm" svg:x="4.736cm" svg:y="6.074cm" svg:viewBox="0 0 9704 23" draw:points="0,0 0,23 9704,23 9704,0">
          <text:p/>
        </draw:polygon>
        <draw:polygon draw:style-name="gr3" draw:text-style-name="P3" draw:layer="layout" svg:width="1.952cm" svg:height="0.022cm" svg:x="14.46cm" svg:y="6.074cm" svg:viewBox="0 0 1953 23" draw:points="0,0 0,23 1953,23 1953,0">
          <text:p/>
        </draw:polygon>
        <draw:polygon draw:style-name="gr3" draw:text-style-name="P3" draw:layer="layout" svg:width="4.703cm" svg:height="0.022cm" svg:x="16.433cm" svg:y="6.074cm" svg:viewBox="0 0 4704 23" draw:points="0,0 0,23 4704,23 4704,0">
          <text:p/>
        </draw:polygon>
        <draw:polygon draw:style-name="gr3" draw:text-style-name="P3" draw:layer="layout" svg:width="1.515cm" svg:height="0.022cm" svg:x="21.162cm" svg:y="6.074cm" svg:viewBox="0 0 1516 23" draw:points="0,0 0,23 1516,23 1516,0">
          <text:p/>
        </draw:polygon>
        <draw:polygon draw:style-name="gr3" draw:text-style-name="P3" draw:layer="layout" svg:width="1.206cm" svg:height="0.022cm" svg:x="22.703cm" svg:y="6.074cm" svg:viewBox="0 0 1207 23" draw:points="0,0 0,23 1207,23 1207,0">
          <text:p/>
        </draw:polygon>
        <draw:polygon draw:style-name="gr3" draw:text-style-name="P3" draw:layer="layout" svg:width="3.565cm" svg:height="0.022cm" svg:x="23.93cm" svg:y="6.074cm" svg:viewBox="0 0 3566 23" draw:points="0,0 0,23 3566,23 3566,0">
          <text:p/>
        </draw:polygon>
        <draw:polygon draw:style-name="gr3" draw:text-style-name="P3" draw:layer="layout" svg:width="0.465cm" svg:height="0.022cm" svg:x="2.002cm" svg:y="6.328cm" svg:viewBox="0 0 466 23" draw:points="0,0 0,23 466,23 466,0">
          <text:p/>
        </draw:polygon>
        <draw:polygon draw:style-name="gr3" draw:text-style-name="P3" draw:layer="layout" svg:width="2.218cm" svg:height="0.022cm" svg:x="2.493cm" svg:y="6.328cm" svg:viewBox="0 0 2219 23" draw:points="0,0 0,23 2219,23 2219,0">
          <text:p/>
        </draw:polygon>
        <draw:polygon draw:style-name="gr3" draw:text-style-name="P3" draw:layer="layout" svg:width="9.703cm" svg:height="0.022cm" svg:x="4.736cm" svg:y="6.328cm" svg:viewBox="0 0 9704 23" draw:points="0,0 0,23 9704,23 9704,0">
          <text:p/>
        </draw:polygon>
        <draw:polygon draw:style-name="gr3" draw:text-style-name="P3" draw:layer="layout" svg:width="1.952cm" svg:height="0.022cm" svg:x="14.46cm" svg:y="6.328cm" svg:viewBox="0 0 1953 23" draw:points="0,0 0,23 1953,23 1953,0">
          <text:p/>
        </draw:polygon>
        <draw:polygon draw:style-name="gr3" draw:text-style-name="P3" draw:layer="layout" svg:width="4.703cm" svg:height="0.022cm" svg:x="16.433cm" svg:y="6.328cm" svg:viewBox="0 0 4704 23" draw:points="0,0 0,23 4704,23 4704,0">
          <text:p/>
        </draw:polygon>
        <draw:polygon draw:style-name="gr3" draw:text-style-name="P3" draw:layer="layout" svg:width="1.515cm" svg:height="0.022cm" svg:x="21.162cm" svg:y="6.328cm" svg:viewBox="0 0 1516 23" draw:points="0,0 0,23 1516,23 1516,0">
          <text:p/>
        </draw:polygon>
        <draw:polygon draw:style-name="gr3" draw:text-style-name="P3" draw:layer="layout" svg:width="1.206cm" svg:height="0.022cm" svg:x="22.703cm" svg:y="6.328cm" svg:viewBox="0 0 1207 23" draw:points="0,0 0,23 1207,23 1207,0">
          <text:p/>
        </draw:polygon>
        <draw:polygon draw:style-name="gr3" draw:text-style-name="P3" draw:layer="layout" svg:width="3.565cm" svg:height="0.022cm" svg:x="23.93cm" svg:y="6.328cm" svg:viewBox="0 0 3566 23" draw:points="0,0 0,23 3566,23 3566,0">
          <text:p/>
        </draw:polygon>
        <draw:polygon draw:style-name="gr3" draw:text-style-name="P3" draw:layer="layout" svg:width="0.508cm" svg:height="0.021cm" svg:x="1.98cm" svg:y="6.587cm" svg:viewBox="0 0 509 22" draw:points="0,0 0,22 509,22 509,0">
          <text:p/>
        </draw:polygon>
        <draw:polygon draw:style-name="gr3" draw:text-style-name="P3" draw:layer="layout" svg:width="2.269cm" svg:height="0.021cm" svg:x="2.467cm" svg:y="6.587cm" svg:viewBox="0 0 2270 22" draw:points="0,0 0,22 2270,22 2270,0">
          <text:p/>
        </draw:polygon>
        <draw:polygon draw:style-name="gr3" draw:text-style-name="P3" draw:layer="layout" svg:width="9.745cm" svg:height="0.021cm" svg:x="4.715cm" svg:y="6.587cm" svg:viewBox="0 0 9746 22" draw:points="0,0 0,22 9746,22 9746,0">
          <text:p/>
        </draw:polygon>
        <draw:polygon draw:style-name="gr3" draw:text-style-name="P3" draw:layer="layout" svg:width="1.994cm" svg:height="0.021cm" svg:x="14.439cm" svg:y="6.587cm" svg:viewBox="0 0 1995 22" draw:points="0,0 0,22 1995,22 1995,0">
          <text:p/>
        </draw:polygon>
        <draw:polygon draw:style-name="gr3" draw:text-style-name="P3" draw:layer="layout" svg:width="4.75cm" svg:height="0.021cm" svg:x="16.412cm" svg:y="6.587cm" svg:viewBox="0 0 4751 22" draw:points="0,0 0,22 4751,22 4751,0">
          <text:p/>
        </draw:polygon>
        <draw:polygon draw:style-name="gr3" draw:text-style-name="P3" draw:layer="layout" svg:width="1.558cm" svg:height="0.021cm" svg:x="21.14cm" svg:y="6.587cm" svg:viewBox="0 0 1559 22" draw:points="0,0 0,22 1559,22 1559,0">
          <text:p/>
        </draw:polygon>
        <draw:polygon draw:style-name="gr3" draw:text-style-name="P3" draw:layer="layout" svg:width="1.253cm" svg:height="0.021cm" svg:x="22.677cm" svg:y="6.587cm" svg:viewBox="0 0 1254 22" draw:points="0,0 0,22 1254,22 1254,0">
          <text:p/>
        </draw:polygon>
        <draw:polygon draw:style-name="gr3" draw:text-style-name="P3" draw:layer="layout" svg:width="3.607cm" svg:height="0.021cm" svg:x="23.909cm" svg:y="6.587cm" svg:viewBox="0 0 3608 22" draw:points="0,0 0,22 3608,22 3608,0">
          <text:p/>
        </draw:polygon>
        <draw:polygon draw:style-name="gr3" draw:text-style-name="P3" draw:layer="layout" svg:width="0.022cm" svg:height="2.371cm" svg:x="1.98cm" svg:y="4.237cm" svg:viewBox="0 0 23 2372" draw:points="0,0 0,2372 23,2372 23,0">
          <text:p/>
        </draw:polygon>
        <draw:polygon draw:style-name="gr3" draw:text-style-name="P3" draw:layer="layout" svg:width="0.021cm" svg:height="2.371cm" svg:x="2.467cm" svg:y="4.237cm" svg:viewBox="0 0 22 2372" draw:points="0,0 0,2372 22,2372 22,0">
          <text:p/>
        </draw:polygon>
        <draw:polygon draw:style-name="gr3" draw:text-style-name="P3" draw:layer="layout" svg:width="0.021cm" svg:height="2.371cm" svg:x="2.467cm" svg:y="4.237cm" svg:viewBox="0 0 22 2372" draw:points="0,0 0,2372 22,2372 22,0">
          <text:p/>
        </draw:polygon>
        <draw:polygon draw:style-name="gr3" draw:text-style-name="P3" draw:layer="layout" svg:width="0.021cm" svg:height="2.371cm" svg:x="4.715cm" svg:y="4.237cm" svg:viewBox="0 0 22 2372" draw:points="0,0 0,2372 22,2372 22,0">
          <text:p/>
        </draw:polygon>
        <draw:polygon draw:style-name="gr3" draw:text-style-name="P3" draw:layer="layout" svg:width="0.021cm" svg:height="2.371cm" svg:x="4.715cm" svg:y="4.237cm" svg:viewBox="0 0 22 2372" draw:points="0,0 0,2372 22,2372 22,0">
          <text:p/>
        </draw:polygon>
        <draw:polygon draw:style-name="gr3" draw:text-style-name="P3" draw:layer="layout" svg:width="0.021cm" svg:height="2.329cm" svg:x="7.412cm" svg:y="4.258cm" svg:viewBox="0 0 22 2330" draw:points="0,0 0,2330 22,2330 22,0">
          <text:p/>
        </draw:polygon>
        <draw:polygon draw:style-name="gr3" draw:text-style-name="P3" draw:layer="layout" svg:width="0.026cm" svg:height="2.329cm" svg:x="11.721cm" svg:y="4.258cm" svg:viewBox="0 0 27 2330" draw:points="0,0 0,2330 27,2330 27,0">
          <text:p/>
        </draw:polygon>
        <draw:polygon draw:style-name="gr3" draw:text-style-name="P3" draw:layer="layout" svg:width="0.021cm" svg:height="2.371cm" svg:x="14.439cm" svg:y="4.237cm" svg:viewBox="0 0 22 2372" draw:points="0,0 0,2372 22,2372 22,0">
          <text:p/>
        </draw:polygon>
        <draw:polygon draw:style-name="gr3" draw:text-style-name="P3" draw:layer="layout" svg:width="0.021cm" svg:height="2.371cm" svg:x="14.439cm" svg:y="4.237cm" svg:viewBox="0 0 22 2372" draw:points="0,0 0,2372 22,2372 22,0">
          <text:p/>
        </draw:polygon>
        <draw:polygon draw:style-name="gr3" draw:text-style-name="P3" draw:layer="layout" svg:width="0.021cm" svg:height="2.371cm" svg:x="16.412cm" svg:y="4.237cm" svg:viewBox="0 0 22 2372" draw:points="0,0 0,2372 22,2372 22,0">
          <text:p/>
        </draw:polygon>
        <draw:polygon draw:style-name="gr3" draw:text-style-name="P3" draw:layer="layout" svg:width="0.021cm" svg:height="2.371cm" svg:x="16.412cm" svg:y="4.237cm" svg:viewBox="0 0 22 2372" draw:points="0,0 0,2372 22,2372 22,0">
          <text:p/>
        </draw:polygon>
        <draw:polygon draw:style-name="gr3" draw:text-style-name="P3" draw:layer="layout" svg:width="0.021cm" svg:height="2.329cm" svg:x="17.716cm" svg:y="4.258cm" svg:viewBox="0 0 22 2330" draw:points="0,0 0,2330 22,2330 22,0">
          <text:p/>
        </draw:polygon>
        <draw:polygon draw:style-name="gr3" draw:text-style-name="P3" draw:layer="layout" svg:width="0.021cm" svg:height="2.329cm" svg:x="18.749cm" svg:y="4.258cm" svg:viewBox="0 0 22 2330" draw:points="0,0 0,2330 22,2330 22,0">
          <text:p/>
        </draw:polygon>
        <draw:polygon draw:style-name="gr3" draw:text-style-name="P3" draw:layer="layout" svg:width="0.022cm" svg:height="2.371cm" svg:x="21.14cm" svg:y="4.237cm" svg:viewBox="0 0 23 2372" draw:points="0,0 0,2372 23,2372 23,0">
          <text:p/>
        </draw:polygon>
        <draw:polygon draw:style-name="gr3" draw:text-style-name="P3" draw:layer="layout" svg:width="0.022cm" svg:height="2.371cm" svg:x="21.14cm" svg:y="4.237cm" svg:viewBox="0 0 23 2372" draw:points="0,0 0,2372 23,2372 23,0">
          <text:p/>
        </draw:polygon>
        <draw:polygon draw:style-name="gr3" draw:text-style-name="P3" draw:layer="layout" svg:width="0.021cm" svg:height="2.371cm" svg:x="22.677cm" svg:y="4.237cm" svg:viewBox="0 0 22 2372" draw:points="0,0 0,2372 22,2372 22,0">
          <text:p/>
        </draw:polygon>
        <draw:polygon draw:style-name="gr3" draw:text-style-name="P3" draw:layer="layout" svg:width="0.021cm" svg:height="2.371cm" svg:x="22.677cm" svg:y="4.237cm" svg:viewBox="0 0 22 2372" draw:points="0,0 0,2372 22,2372 22,0">
          <text:p/>
        </draw:polygon>
        <draw:polygon draw:style-name="gr3" draw:text-style-name="P3" draw:layer="layout" svg:width="0.021cm" svg:height="2.371cm" svg:x="23.909cm" svg:y="4.237cm" svg:viewBox="0 0 22 2372" draw:points="0,0 0,2372 22,2372 22,0">
          <text:p/>
        </draw:polygon>
        <draw:polygon draw:style-name="gr3" draw:text-style-name="P3" draw:layer="layout" svg:width="0.021cm" svg:height="2.371cm" svg:x="23.909cm" svg:y="4.237cm" svg:viewBox="0 0 22 2372" draw:points="0,0 0,2372 22,2372 22,0">
          <text:p/>
        </draw:polygon>
        <draw:polygon draw:style-name="gr3" draw:text-style-name="P3" draw:layer="layout" svg:width="0.021cm" svg:height="2.329cm" svg:x="25.069cm" svg:y="4.258cm" svg:viewBox="0 0 22 2330" draw:points="0,0 0,2330 22,2330 22,0">
          <text:p/>
        </draw:polygon>
        <draw:polygon draw:style-name="gr3" draw:text-style-name="P3" draw:layer="layout" svg:width="0.021cm" svg:height="2.329cm" svg:x="26.229cm" svg:y="4.258cm" svg:viewBox="0 0 22 2330" draw:points="0,0 0,2330 22,2330 22,0">
          <text:p/>
        </draw:polygon>
        <draw:polygon draw:style-name="gr3" draw:text-style-name="P3" draw:layer="layout" svg:width="0.021cm" svg:height="2.371cm" svg:x="27.495cm" svg:y="4.237cm" svg:viewBox="0 0 22 2372" draw:points="0,0 0,2372 22,2372 22,0">
          <text:p/>
        </draw:polygon>
        <draw:frame draw:style-name="gr4" draw:text-style-name="P5" draw:layer="layout" svg:width="5.827cm" svg:height="0.255cm" svg:x="2.015cm" svg:y="2.498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4.828cm" svg:height="0.255cm" svg:x="2.015cm" svg:y="2.795cm">
          <draw:text-box>
            <text:p text:style-name="P4"><text:span text:style-name="T2">SECRETARIA DE ORÇAMENTO E FINANÇAS</text:span></text:p>
          </draw:text-box>
        </draw:frame>
        <draw:frame draw:style-name="gr4" draw:text-style-name="P5" draw:layer="layout" svg:width="5.184cm" svg:height="0.255cm" svg:x="2.015cm" svg:y="3.087cm">
          <draw:text-box>
            <text:p text:style-name="P4"><text:span text:style-name="T2">HONORÁRIOS PERICIAIS – JUSTIÇA GRATUITA</text:span></text:p>
          </draw:text-box>
        </draw:frame>
        <draw:frame draw:style-name="gr4" draw:text-style-name="P5" draw:layer="layout" svg:width="7.876cm" svg:height="0.255cm" svg:x="2.015cm" svg:y="3.383cm">
          <draw:text-box>
            <text:p text:style-name="P4"><text:span text:style-name="T2">Pagamento de solicitações de honorários periciais encaminhadas via PROAD</text:span></text:p>
          </draw:text-box>
        </draw:frame>
        <draw:frame draw:style-name="gr5" draw:text-style-name="P6" draw:layer="layout" svg:width="0.201cm" svg:height="0.204cm" svg:x="2.138cm" svg:y="4.517cm">
          <draw:text-box>
            <text:p text:style-name="P4"><text:span text:style-name="T3">Nº</text:span></text:p>
          </draw:text-box>
        </draw:frame>
        <draw:frame draw:style-name="gr5" draw:text-style-name="P6" draw:layer="layout" svg:width="0.959cm" svg:height="0.204cm" svg:x="3.124cm" svg:y="4.517cm">
          <draw:text-box>
            <text:p text:style-name="P4"><text:span text:style-name="T3"><text:s/></text:span><text:span text:style-name="T3">Nº PROAD</text:span></text:p>
          </draw:text-box>
        </draw:frame>
        <draw:frame draw:style-name="gr5" draw:text-style-name="P6" draw:layer="layout" svg:width="3.202cm" svg:height="0.204cm" svg:x="7.979cm" svg:y="4.517cm">
          <draw:text-box>
            <text:p text:style-name="P4"><text:span text:style-name="T3">Perito Credor/Reclamada Ressarcida</text:span></text:p>
          </draw:text-box>
        </draw:frame>
        <draw:frame draw:style-name="gr5" draw:text-style-name="P6" draw:layer="layout" svg:width="0.823cm" svg:height="0.204cm" svg:x="12.683cm" svg:y="4.517cm">
          <draw:text-box>
            <text:p text:style-name="P4"><text:span text:style-name="T3">Processo</text:span></text:p>
          </draw:text-box>
        </draw:frame>
        <draw:frame draw:style-name="gr5" draw:text-style-name="P6" draw:layer="layout" svg:width="1.488cm" svg:height="0.204cm" svg:x="14.694cm" svg:y="4.517cm">
          <draw:text-box>
            <text:p text:style-name="P4"><text:span text:style-name="T3">Vara do Trabalho</text:span></text:p>
          </draw:text-box>
        </draw:frame>
        <draw:frame draw:style-name="gr5" draw:text-style-name="P6" draw:layer="layout" svg:width="0.557cm" svg:height="0.204cm" svg:x="16.797cm" svg:y="4.517cm">
          <draw:text-box>
            <text:p text:style-name="P4"><text:span text:style-name="T3">Banco</text:span></text:p>
          </draw:text-box>
        </draw:frame>
        <draw:frame draw:style-name="gr5" draw:text-style-name="P6" draw:layer="layout" svg:width="0.709cm" svg:height="0.204cm" svg:x="17.75cm" svg:y="4.517cm">
          <draw:text-box>
            <text:p text:style-name="P4"><text:span text:style-name="T3">Agência</text:span></text:p>
          </draw:text-box>
        </draw:frame>
        <draw:frame draw:style-name="gr6" draw:text-style-name="P7" draw:layer="layout" svg:width="0.489cm" svg:height="0.23cm" svg:x="23.063cm" svg:y="4.507cm">
          <draw:text-box>
            <text:p text:style-name="P4"><text:span text:style-name="T4">INSS</text:span></text:p>
          </draw:text-box>
        </draw:frame>
        <draw:frame draw:style-name="gr6" draw:text-style-name="P7" draw:layer="layout" svg:width="0.832cm" svg:height="0.23cm" svg:x="24.087cm" svg:y="4.507cm">
          <draw:text-box>
            <text:p text:style-name="P4"><text:span text:style-name="T4">IR Fonte</text:span></text:p>
          </draw:text-box>
        </draw:frame>
        <draw:frame draw:style-name="gr6" draw:text-style-name="P7" draw:layer="layout" svg:width="0.341cm" svg:height="0.23cm" svg:x="25.493cm" svg:y="4.507cm">
          <draw:text-box>
            <text:p text:style-name="P4"><text:span text:style-name="T4">ISS</text:span></text:p>
          </draw:text-box>
        </draw:frame>
        <draw:frame draw:style-name="gr5" draw:text-style-name="P6" draw:layer="layout" svg:width="0.181cm" svg:height="0.204cm" svg:x="2.184cm" svg:y="5.148cm">
          <draw:text-box>
            <text:p text:style-name="P4"><text:span text:style-name="T5">1</text:span></text:p>
          </draw:text-box>
        </draw:frame>
        <draw:frame draw:style-name="gr5" draw:text-style-name="P6" draw:layer="layout" svg:width="0.967cm" svg:height="0.204cm" svg:x="3.12cm" svg:y="5.148cm">
          <draw:text-box>
            <text:p text:style-name="P4"><text:span text:style-name="T5">26392/2024</text:span></text:p>
          </draw:text-box>
        </draw:frame>
        <draw:frame draw:style-name="gr5" draw:text-style-name="P6" draw:layer="layout" svg:width="2.36cm" svg:height="0.204cm" svg:x="4.893cm" svg:y="5.148cm">
          <draw:text-box>
            <text:p text:style-name="P4"><text:span text:style-name="T5">Insalubridade/Periculosidade</text:span></text:p>
          </draw:text-box>
        </draw:frame>
        <draw:frame draw:style-name="gr5" draw:text-style-name="P6" draw:layer="layout" svg:width="3.977cm" svg:height="0.204cm" svg:x="7.59cm" svg:y="5.148cm">
          <draw:text-box>
            <text:p text:style-name="P4"><text:span text:style-name="T5">GILDASIO JOSE LOPES DE OLIVEIRA JUNIOR</text:span></text:p>
          </draw:text-box>
        </draw:frame>
        <draw:frame draw:style-name="gr5" draw:text-style-name="P6" draw:layer="layout" svg:width="2.296cm" svg:height="0.204cm" svg:x="11.946cm" svg:y="5.148cm">
          <draw:text-box>
            <text:p text:style-name="P4"><text:span text:style-name="T5">0001135-33.2017.5.06.0172</text:span></text:p>
          </draw:text-box>
        </draw:frame>
        <draw:frame draw:style-name="gr5" draw:text-style-name="P6" draw:layer="layout" svg:width="0.307cm" svg:height="0.204cm" svg:x="16.924cm" svg:y="5.148cm">
          <draw:text-box>
            <text:p text:style-name="P4"><text:span text:style-name="T5">001</text:span></text:p>
          </draw:text-box>
        </draw:frame>
        <draw:frame draw:style-name="gr5" draw:text-style-name="P6" draw:layer="layout" svg:width="0.307cm" svg:height="0.204cm" svg:x="18.093cm" svg:y="5.148cm">
          <draw:text-box>
            <text:p text:style-name="P4"><text:span text:style-name="T5">934</text:span></text:p>
          </draw:text-box>
        </draw:frame>
        <draw:frame draw:style-name="gr5" draw:text-style-name="P6" draw:layer="layout" svg:width="0.569cm" svg:height="0.204cm" svg:x="19.672cm" svg:y="5.148cm">
          <draw:text-box>
            <text:p text:style-name="P4"><text:span text:style-name="T5">6121-2</text:span></text:p>
          </draw:text-box>
        </draw:frame>
        <draw:frame draw:style-name="gr6" draw:text-style-name="P7" draw:layer="layout" svg:width="0.925cm" svg:height="0.23cm" svg:x="21.458cm" svg:y="5.138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138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138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5.459cm" svg:y="5.138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633cm" svg:height="0.23cm" svg:x="26.555cm" svg:y="5.138cm">
          <draw:text-box>
            <text:p text:style-name="P4"><text:span text:style-name="T6">890,00</text:span></text:p>
          </draw:text-box>
        </draw:frame>
        <draw:frame draw:style-name="gr5" draw:text-style-name="P6" draw:layer="layout" svg:width="0.181cm" svg:height="0.204cm" svg:x="2.184cm" svg:y="5.546cm">
          <draw:text-box>
            <text:p text:style-name="P4"><text:span text:style-name="T5">2</text:span></text:p>
          </draw:text-box>
        </draw:frame>
        <draw:frame draw:style-name="gr5" draw:text-style-name="P6" draw:layer="layout" svg:width="0.967cm" svg:height="0.204cm" svg:x="3.12cm" svg:y="5.546cm">
          <draw:text-box>
            <text:p text:style-name="P4"><text:span text:style-name="T5">26631/2024</text:span></text:p>
          </draw:text-box>
        </draw:frame>
        <draw:frame draw:style-name="gr5" draw:text-style-name="P6" draw:layer="layout" svg:width="2.36cm" svg:height="0.204cm" svg:x="4.893cm" svg:y="5.546cm">
          <draw:text-box>
            <text:p text:style-name="P4"><text:span text:style-name="T5">Insalubridade/Periculosidade</text:span></text:p>
          </draw:text-box>
        </draw:frame>
        <draw:frame draw:style-name="gr5" draw:text-style-name="P6" draw:layer="layout" svg:width="3.837cm" svg:height="0.204cm" svg:x="7.666cm" svg:y="5.546cm">
          <draw:text-box>
            <text:p text:style-name="P4"><text:span text:style-name="T5">KARINA GUIMARAES PRIMO DE CARVALHO</text:span></text:p>
          </draw:text-box>
        </draw:frame>
        <draw:frame draw:style-name="gr5" draw:text-style-name="P6" draw:layer="layout" svg:width="2.296cm" svg:height="0.204cm" svg:x="11.946cm" svg:y="5.546cm">
          <draw:text-box>
            <text:p text:style-name="P4"><text:span text:style-name="T5">0001335-28.2014.5.06.0016</text:span></text:p>
          </draw:text-box>
        </draw:frame>
        <draw:frame draw:style-name="gr5" draw:text-style-name="P6" draw:layer="layout" svg:width="1.276cm" svg:height="0.204cm" svg:x="14.799cm" svg:y="5.546cm">
          <draw:text-box>
            <text:p text:style-name="P4"><text:span text:style-name="T5">16ª VT RECIFE</text:span></text:p>
          </draw:text-box>
        </draw:frame>
        <draw:frame draw:style-name="gr5" draw:text-style-name="P6" draw:layer="layout" svg:width="0.307cm" svg:height="0.204cm" svg:x="16.924cm" svg:y="5.546cm">
          <draw:text-box>
            <text:p text:style-name="P4"><text:span text:style-name="T5">001</text:span></text:p>
          </draw:text-box>
        </draw:frame>
        <draw:frame draw:style-name="gr5" draw:text-style-name="P6" draw:layer="layout" svg:width="0.408cm" svg:height="0.204cm" svg:x="18.042cm" svg:y="5.546cm">
          <draw:text-box>
            <text:p text:style-name="P4"><text:span text:style-name="T5">3613</text:span></text:p>
          </draw:text-box>
        </draw:frame>
        <draw:frame draw:style-name="gr5" draw:text-style-name="P6" draw:layer="layout" svg:width="0.671cm" svg:height="0.204cm" svg:x="19.621cm" svg:y="5.546cm">
          <draw:text-box>
            <text:p text:style-name="P4"><text:span text:style-name="T5">29472-1</text:span></text:p>
          </draw:text-box>
        </draw:frame>
        <draw:frame draw:style-name="gr6" draw:text-style-name="P7" draw:layer="layout" svg:width="0.925cm" svg:height="0.23cm" svg:x="21.458cm" svg:y="5.536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536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536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518cm" svg:height="0.23cm" svg:x="25.4cm" svg:y="5.536cm">
          <draw:text-box>
            <text:p text:style-name="P4"><text:span text:style-name="T6">50,00</text:span></text:p>
          </draw:text-box>
        </draw:frame>
        <draw:frame draw:style-name="gr6" draw:text-style-name="P7" draw:layer="layout" svg:width="0.633cm" svg:height="0.23cm" svg:x="26.555cm" svg:y="5.536cm">
          <draw:text-box>
            <text:p text:style-name="P4"><text:span text:style-name="T6">840,00</text:span></text:p>
          </draw:text-box>
        </draw:frame>
        <draw:frame draw:style-name="gr5" draw:text-style-name="P6" draw:layer="layout" svg:width="0.181cm" svg:height="0.204cm" svg:x="2.184cm" svg:y="5.838cm">
          <draw:text-box>
            <text:p text:style-name="P4"><text:span text:style-name="T5">3</text:span></text:p>
          </draw:text-box>
        </draw:frame>
        <draw:frame draw:style-name="gr5" draw:text-style-name="P6" draw:layer="layout" svg:width="0.967cm" svg:height="0.204cm" svg:x="3.12cm" svg:y="5.838cm">
          <draw:text-box>
            <text:p text:style-name="P4"><text:span text:style-name="T5">28971/2024</text:span></text:p>
          </draw:text-box>
        </draw:frame>
        <draw:frame draw:style-name="gr5" draw:text-style-name="P6" draw:layer="layout" svg:width="0.595cm" svg:height="0.204cm" svg:x="5.782cm" svg:y="5.838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2.834cm" svg:height="0.204cm" svg:x="8.166cm" svg:y="5.838cm">
          <draw:text-box>
            <text:p text:style-name="P4"><text:span text:style-name="T5">RICARDO RAMOS CHRCANOVIC</text:span></text:p>
          </draw:text-box>
        </draw:frame>
        <draw:frame draw:style-name="gr5" draw:text-style-name="P6" draw:layer="layout" svg:width="2.296cm" svg:height="0.204cm" svg:x="11.946cm" svg:y="5.838cm">
          <draw:text-box>
            <text:p text:style-name="P4"><text:span text:style-name="T5">0000276-86.2015.5.06.0010</text:span></text:p>
          </draw:text-box>
        </draw:frame>
        <draw:frame draw:style-name="gr5" draw:text-style-name="P6" draw:layer="layout" svg:width="1.276cm" svg:height="0.204cm" svg:x="14.799cm" svg:y="5.838cm">
          <draw:text-box>
            <text:p text:style-name="P4"><text:span text:style-name="T5">10ª VT RECIFE</text:span></text:p>
          </draw:text-box>
        </draw:frame>
        <draw:frame draw:style-name="gr5" draw:text-style-name="P6" draw:layer="layout" svg:width="0.307cm" svg:height="0.204cm" svg:x="16.924cm" svg:y="5.838cm">
          <draw:text-box>
            <text:p text:style-name="P4"><text:span text:style-name="T5">104</text:span></text:p>
          </draw:text-box>
        </draw:frame>
        <draw:frame draw:style-name="gr5" draw:text-style-name="P6" draw:layer="layout" svg:width="0.408cm" svg:height="0.204cm" svg:x="18.042cm" svg:y="5.838cm">
          <draw:text-box>
            <text:p text:style-name="P4"><text:span text:style-name="T5">3228</text:span></text:p>
          </draw:text-box>
        </draw:frame>
        <draw:frame draw:style-name="gr5" draw:text-style-name="P6" draw:layer="layout" svg:width="1.763cm" svg:height="0.204cm" svg:x="19.075cm" svg:y="5.838cm">
          <draw:text-box>
            <text:p text:style-name="P4"><text:span text:style-name="T5">05141114-1 (Judicial)</text:span></text:p>
          </draw:text-box>
        </draw:frame>
        <draw:frame draw:style-name="gr6" draw:text-style-name="P7" draw:layer="layout" svg:width="0.751cm" svg:height="0.23cm" svg:x="21.547cm" svg:y="5.824cm">
          <draw:text-box>
            <text:p text:style-name="P4"><text:span text:style-name="T6"><text:s/></text:span><text:span text:style-name="T6">650,00 </text:span></text:p>
          </draw:text-box>
        </draw:frame>
        <draw:frame draw:style-name="gr6" draw:text-style-name="P7" draw:layer="layout" svg:width="0.518cm" svg:height="0.23cm" svg:x="23.046cm" svg:y="5.824cm">
          <draw:text-box>
            <text:p text:style-name="P4"><text:span text:style-name="T6">71,50</text:span></text:p>
          </draw:text-box>
        </draw:frame>
        <draw:frame draw:style-name="gr6" draw:text-style-name="P7" draw:layer="layout" svg:width="0.404cm" svg:height="0.23cm" svg:x="24.299cm" svg:y="5.824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5.459cm" svg:y="5.824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633cm" svg:height="0.23cm" svg:x="26.555cm" svg:y="5.824cm">
          <draw:text-box>
            <text:p text:style-name="P4"><text:span text:style-name="T6">578,50</text:span></text:p>
          </draw:text-box>
        </draw:frame>
        <draw:frame draw:style-name="gr4" draw:text-style-name="P5" draw:layer="layout" svg:width="0.764cm" svg:height="0.255cm" svg:x="19.583cm" svg:y="6.058cm">
          <draw:text-box>
            <text:p text:style-name="P4"><text:span text:style-name="T7">TOTAL</text:span></text:p>
          </draw:text-box>
        </draw:frame>
        <draw:frame draw:style-name="gr4" draw:text-style-name="P5" draw:layer="layout" svg:width="1.019cm" svg:height="0.255cm" svg:x="21.412cm" svg:y="6.058cm">
          <draw:text-box>
            <text:p text:style-name="P4"><text:span text:style-name="T7"><text:s/></text:span><text:span text:style-name="T7">2.650,00 </text:span></text:p>
          </draw:text-box>
        </draw:frame>
        <draw:frame draw:style-name="gr4" draw:text-style-name="P5" draw:layer="layout" svg:width="0.828cm" svg:height="0.255cm" svg:x="22.894cm" svg:y="6.058cm">
          <draw:text-box>
            <text:p text:style-name="P4"><text:span text:style-name="T7"><text:s/></text:span><text:span text:style-name="T7">291,50 </text:span></text:p>
          </draw:text-box>
        </draw:frame>
        <draw:frame draw:style-name="gr4" draw:text-style-name="P5" draw:layer="layout" svg:width="0.333cm" svg:height="0.255cm" svg:x="24.337cm" svg:y="6.058cm">
          <draw:text-box>
            <text:p text:style-name="P4"><text:span text:style-name="T7"><text:s/></text:span><text:span text:style-name="T7">- <text:s text:c="2"/></text:span></text:p>
          </draw:text-box>
        </draw:frame>
        <draw:frame draw:style-name="gr4" draw:text-style-name="P5" draw:layer="layout" svg:width="0.701cm" svg:height="0.255cm" svg:x="25.311cm" svg:y="6.058cm">
          <draw:text-box>
            <text:p text:style-name="P4"><text:span text:style-name="T7"><text:s/></text:span><text:span text:style-name="T7">50,00 </text:span></text:p>
          </draw:text-box>
        </draw:frame>
        <draw:frame draw:style-name="gr4" draw:text-style-name="P5" draw:layer="layout" svg:width="1.019cm" svg:height="0.255cm" svg:x="26.365cm" svg:y="6.058cm">
          <draw:text-box>
            <text:p text:style-name="P4"><text:span text:style-name="T7"><text:s/></text:span><text:span text:style-name="T7">2.308,50 </text:span></text:p>
          </draw:text-box>
        </draw:frame>
        <draw:frame draw:style-name="gr4" draw:text-style-name="P5" draw:layer="layout" svg:width="1.869cm" svg:height="0.255cm" svg:x="19.033cm" svg:y="6.312cm">
          <draw:text-box>
            <text:p text:style-name="P4"><text:span text:style-name="T7">INSS PATRONAL</text:span></text:p>
          </draw:text-box>
        </draw:frame>
        <draw:frame draw:style-name="gr4" draw:text-style-name="P5" draw:layer="layout" svg:width="0.828cm" svg:height="0.255cm" svg:x="21.509cm" svg:y="6.312cm">
          <draw:text-box>
            <text:p text:style-name="P4"><text:span text:style-name="T1"><text:s/></text:span><text:span text:style-name="T1">530,00 </text:span></text:p>
          </draw:text-box>
        </draw:frame>
        <draw:frame draw:style-name="gr5" draw:text-style-name="P6" draw:layer="layout" svg:width="1.035cm" svg:height="0.204cm" svg:x="5.554cm" svg:y="4.416cm">
          <draw:text-box>
            <text:p text:style-name="P4"><text:span text:style-name="T3">Natureza da</text:span></text:p>
          </draw:text-box>
        </draw:frame>
        <draw:frame draw:style-name="gr5" draw:text-style-name="P6" draw:layer="layout" svg:width="0.603cm" svg:height="0.204cm" svg:x="5.774cm" svg:y="4.627cm">
          <draw:text-box>
            <text:p text:style-name="P4"><text:span text:style-name="T3">Perícia</text:span></text:p>
          </draw:text-box>
        </draw:frame>
        <draw:frame draw:style-name="gr5" draw:text-style-name="P6" draw:layer="layout" svg:width="0.565cm" svg:height="0.204cm" svg:x="19.668cm" svg:y="4.416cm">
          <draw:text-box>
            <text:p text:style-name="P4"><text:span text:style-name="T3">Conta </text:span></text:p>
          </draw:text-box>
        </draw:frame>
        <draw:frame draw:style-name="gr5" draw:text-style-name="P6" draw:layer="layout" svg:width="0.76cm" svg:height="0.204cm" svg:x="19.575cm" svg:y="4.627cm">
          <draw:text-box>
            <text:p text:style-name="P4"><text:span text:style-name="T3">Corrente</text:span></text:p>
          </draw:text-box>
        </draw:frame>
        <draw:frame draw:style-name="gr4" draw:text-style-name="P5" draw:layer="layout" svg:width="0.535cm" svg:height="0.255cm" svg:x="21.653cm" svg:y="4.365cm">
          <draw:text-box>
            <text:p text:style-name="P4"><text:span text:style-name="T2">Valor</text:span></text:p>
          </draw:text-box>
        </draw:frame>
        <draw:frame draw:style-name="gr4" draw:text-style-name="P5" draw:layer="layout" svg:width="0.447cm" svg:height="0.255cm" svg:x="21.696cm" svg:y="4.619cm">
          <draw:text-box>
            <text:p text:style-name="P4"><text:span text:style-name="T2">(R$)</text:span></text:p>
          </draw:text-box>
        </draw:frame>
        <draw:frame draw:style-name="gr6" draw:text-style-name="P7" draw:layer="layout" svg:width="0.582cm" svg:height="0.23cm" svg:x="26.615cm" svg:y="4.384cm">
          <draw:text-box>
            <text:p text:style-name="P4"><text:span text:style-name="T4">Valor </text:span></text:p>
          </draw:text-box>
        </draw:frame>
        <draw:frame draw:style-name="gr6" draw:text-style-name="P7" draw:layer="layout" svg:width="0.756cm" svg:height="0.23cm" svg:x="26.5cm" svg:y="4.626cm">
          <draw:text-box>
            <text:p text:style-name="P4"><text:span text:style-name="T4">Líquido</text:span></text:p>
          </draw:text-box>
        </draw:frame>
        <draw:frame draw:style-name="gr5" draw:text-style-name="P6" draw:layer="layout" svg:width="1.602cm" svg:height="0.204cm" svg:x="14.651cm" svg:y="5.046cm">
          <draw:text-box>
            <text:p text:style-name="P4"><text:span text:style-name="T5">2ª VT NAZARÉ DA </text:span></text:p>
          </draw:text-box>
        </draw:frame>
        <draw:frame draw:style-name="gr5" draw:text-style-name="P6" draw:layer="layout" svg:width="0.51cm" svg:height="0.204cm" svg:x="15.18cm" svg:y="5.254cm">
          <draw:text-box>
            <text:p text:style-name="P4"><text:span text:style-name="T5">MATA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63"/>
    <meta:generator>LibreOffice/6.3.2.2$Linux_X86_64 LibreOffice_project/98b30e735bda24bc04ab42594c85f7fd8be07b9c</meta:generator>
  </office:meta>
</office:document-meta>
</file>