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49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4282024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0,8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8,02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95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46942015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575,2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33,1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78,7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63,30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46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904201550602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30,9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21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6,55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33,3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4.127,3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2,3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985,0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5,3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874,6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78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62922024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6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6,35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05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4392025506031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09,0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2,4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0,4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46,14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78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69772024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8,85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78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46202024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67</text:span></text:p>
          </draw:text-box>
        </draw:frame>
        <draw:frame draw:style-name="gr6" draw:text-style-name="P6" draw:layer="layout" svg:width="5.12cm" svg:height="0.319cm" svg:x="2.081cm" svg:y="8.61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74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03972024506031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19,55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0,1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8,0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1,37</text:span></text:p>
          </draw:text-box>
        </draw:frame>
        <draw:frame draw:style-name="gr6" draw:text-style-name="P6" draw:layer="layout" svg:width="5.12cm" svg:height="0.319cm" svg:x="2.081cm" svg:y="9.148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16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2813202450603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9,1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0,28</text:span></text:p>
          </draw:text-box>
        </draw:frame>
        <draw:frame draw:style-name="gr6" draw:text-style-name="P6" draw:layer="layout" svg:width="5.12cm" svg:height="0.319cm" svg:x="2.081cm" svg:y="9.678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05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8538202450603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0,2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6,13</text:span></text:p>
          </draw:text-box>
        </draw:frame>
        <draw:frame draw:style-name="gr6" draw:text-style-name="P6" draw:layer="layout" svg:width="5.162cm" svg:height="0.319cm" svg:x="2.081cm" svg:y="10.207cm">
          <draw:text-box>
            <text:p text:style-name="P2"><text:span text:style-name="T5">GRAZIELLE LIMA DA ROCHA BARR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052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1922202250603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7,9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0,45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487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285520255060311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812,95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89,4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8,6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0,6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84,28</text:span></text:p>
          </draw:text-box>
        </draw:frame>
        <draw:frame draw:style-name="gr6" draw:text-style-name="P6" draw:layer="layout" svg:width="5.785cm" svg:height="0.319cm" svg:x="2.081cm" svg:y="11.265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053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42392025506031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09,07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88,99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0,08</text:span></text:p>
          </draw:text-box>
        </draw:frame>
        <draw:frame draw:style-name="gr6" draw:text-style-name="P6" draw:layer="layout" svg:width="6.327cm" svg:height="0.319cm" svg:x="2.081cm" svg:y="11.79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987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645220255060311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812,9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23,5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40,6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48,74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266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1012353201350603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854,78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204,03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91,71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92,74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466,30</text:span></text:p>
          </draw:text-box>
        </draw:frame>
        <draw:frame draw:style-name="gr6" draw:text-style-name="P6" draw:layer="layout" svg:width="4.892cm" svg:height="0.319cm" svg:x="2.081cm" svg:y="12.85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3273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7560201450603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706,7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87,74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08,04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85,34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125,58</text:span></text:p>
          </draw:text-box>
        </draw:frame>
        <draw:frame draw:style-name="gr6" draw:text-style-name="P6" draw:layer="layout" svg:width="4.892cm" svg:height="0.319cm" svg:x="2.081cm" svg:y="13.38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3270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1062929201350603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33,7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11,77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65,25</text:span></text:p>
          </draw:text-box>
        </draw:frame>
        <draw:frame draw:style-name="gr6" draw:text-style-name="P6" draw:layer="layout" svg:width="4.892cm" svg:height="0.319cm" svg:x="2.081cm" svg:y="13.91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3273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3703201450603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706,70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469,34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85,34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152,02</text:span></text:p>
          </draw:text-box>
        </draw:frame>
        <draw:frame draw:style-name="gr6" draw:text-style-name="P6" draw:layer="layout" svg:width="4.892cm" svg:height="0.319cm" svg:x="2.081cm" svg:y="14.4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3274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72378201450603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61,48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91,91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16,50</text:span></text:p>
          </draw:text-box>
        </draw:frame>
        <draw:frame draw:style-name="gr6" draw:text-style-name="P6" draw:layer="layout" svg:width="4.892cm" svg:height="0.319cm" svg:x="2.081cm" svg:y="14.96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32651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10655272013506031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667,52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458,57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83,38</text:span></text:p>
          </draw:text-box>
        </draw:frame>
        <draw:frame draw:style-name="gr6" draw:text-style-name="P6" draw:layer="layout" svg:width="1.103cm" svg:height="0.319cm" svg:x="26.76cm" svg:y="14.969cm">
          <draw:text-box>
            <text:p text:style-name="P2"><text:span text:style-name="T5">1.125,57</text:span></text:p>
          </draw:text-box>
        </draw:frame>
        <draw:frame draw:style-name="gr6" draw:text-style-name="P6" draw:layer="layout" svg:width="4.892cm" svg:height="0.319cm" svg:x="2.081cm" svg:y="15.49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3291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763602014506031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109,35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305,07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5,47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48,81</text:span></text:p>
          </draw:text-box>
        </draw:frame>
        <draw:frame draw:style-name="gr6" draw:text-style-name="P6" draw:layer="layout" svg:width="4.892cm" svg:height="0.319cm" svg:x="2.081cm" svg:y="16.02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32698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10624072013506031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808,42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497,32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90,42</text:span></text:p>
          </draw:text-box>
        </draw:frame>
        <draw:frame draw:style-name="gr6" draw:text-style-name="P6" draw:layer="layout" svg:width="1.103cm" svg:height="0.319cm" svg:x="26.76cm" svg:y="16.028cm">
          <draw:text-box>
            <text:p text:style-name="P2"><text:span text:style-name="T5">1.220,68</text:span></text:p>
          </draw:text-box>
        </draw:frame>
        <draw:frame draw:style-name="gr6" draw:text-style-name="P6" draw:layer="layout" svg:width="4.892cm" svg:height="0.319cm" svg:x="2.081cm" svg:y="16.55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32715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10658792013506031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862,02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512,06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93,10</text:span></text:p>
          </draw:text-box>
        </draw:frame>
        <draw:frame draw:style-name="gr6" draw:text-style-name="P6" draw:layer="layout" svg:width="1.103cm" svg:height="0.319cm" svg:x="26.76cm" svg:y="16.557cm">
          <draw:text-box>
            <text:p text:style-name="P2"><text:span text:style-name="T5">1.256,86</text:span></text:p>
          </draw:text-box>
        </draw:frame>
        <draw:frame draw:style-name="gr6" draw:text-style-name="P6" draw:layer="layout" svg:width="2.377cm" svg:height="0.319cm" svg:x="2.081cm" svg:y="17.086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137869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442542016506031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524,36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67,67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76,22</text:span></text:p>
          </draw:text-box>
        </draw:frame>
        <draw:frame draw:style-name="gr6" draw:text-style-name="P6" draw:layer="layout" svg:width="1.103cm" svg:height="0.319cm" svg:x="26.76cm" svg:y="17.086cm">
          <draw:text-box>
            <text:p text:style-name="P2"><text:span text:style-name="T5">1.280,47</text:span></text:p>
          </draw:text-box>
        </draw:frame>
        <draw:frame draw:style-name="gr6" draw:text-style-name="P6" draw:layer="layout" svg:width="8.316cm" svg:height="0.319cm" svg:x="2.081cm" svg:y="17.615cm">
          <draw:text-box>
            <text:p text:style-name="P2"><text:span text:style-name="T5">SERGIO ROBERTO NAPOLEAO PEREIRA DE CASTRO 12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150524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019222022506031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67,92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61,03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3,4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636,02</text:span></text:p>
          </draw:text-box>
        </draw:frame>
        <draw:frame draw:style-name="gr2" draw:text-style-name="P3" draw:layer="layout" svg:width="0.942cm" svg:height="0.357cm" svg:x="16.723cm" svg:y="18.1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148cm">
          <draw:text-box>
            <text:p text:style-name="P2"><text:span text:style-name="T6">26.698,83</text:span></text:p>
          </draw:text-box>
        </draw:frame>
        <draw:frame draw:style-name="gr2" draw:text-style-name="P3" draw:layer="layout" svg:width="1.247cm" svg:height="0.357cm" svg:x="20.622cm" svg:y="18.148cm">
          <draw:text-box>
            <text:p text:style-name="P2"><text:span text:style-name="T6">1.508,17</text:span></text:p>
          </draw:text-box>
        </draw:frame>
        <draw:frame draw:style-name="gr2" draw:text-style-name="P3" draw:layer="layout" svg:width="1.247cm" svg:height="0.357cm" svg:x="22.622cm" svg:y="18.148cm">
          <draw:text-box>
            <text:p text:style-name="P2"><text:span text:style-name="T6">4.848,51</text:span></text:p>
          </draw:text-box>
        </draw:frame>
        <draw:frame draw:style-name="gr2" draw:text-style-name="P3" draw:layer="layout" svg:width="0.98cm" svg:height="0.357cm" svg:x="24.887cm" svg:y="18.148cm">
          <draw:text-box>
            <text:p text:style-name="P2"><text:span text:style-name="T6">997,75</text:span></text:p>
          </draw:text-box>
        </draw:frame>
        <draw:frame draw:style-name="gr2" draw:text-style-name="P3" draw:layer="layout" svg:width="1.424cm" svg:height="0.357cm" svg:x="26.446cm" svg:y="18.148cm">
          <draw:text-box>
            <text:p text:style-name="P2"><text:span text:style-name="T6">19.344,4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35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418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0,7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3,36</text:span></text:p>
          </draw:text-box>
        </draw:frame>
        <draw:frame draw:style-name="gr6" draw:text-style-name="P6" draw:layer="layout" svg:width="4.629cm" svg:height="0.319cm" svg:x="2.081cm" svg:y="7.032cm">
          <draw:text-box>
            <text:p text:style-name="P2"><text:span text:style-name="T5">EMANUEL CAMPOS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15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7562025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4.629cm" svg:height="0.319cm" svg:x="2.081cm" svg:y="7.561cm">
          <draw:text-box>
            <text:p text:style-name="P2"><text:span text:style-name="T5">EMANUEL CAMPOS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86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4582025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7,68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35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7562024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29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9,3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1,56</text:span></text:p>
          </draw:text-box>
        </draw:frame>
        <draw:frame draw:style-name="gr6" draw:text-style-name="P6" draw:layer="layout" svg:width="5.192cm" svg:height="0.319cm" svg:x="2.081cm" svg:y="8.619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05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8592025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870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71222016506023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733,83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80,7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9,6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6,6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36,81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85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17152017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58,3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60,4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56,9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2,9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8,07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85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60512015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521,6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18,4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6,08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27,09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855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86852017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58,3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401,0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72,9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84,38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867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79412017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486,04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08,6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74,3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03,08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862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73502015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556,19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27,9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77,81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50,43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859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63242016506023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414,2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88,91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70,7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54,59</text:span></text:p>
          </draw:text-box>
        </draw:frame>
        <draw:frame draw:style-name="gr6" draw:text-style-name="P6" draw:layer="layout" svg:width="4.892cm" svg:height="0.319cm" svg:x="2.081cm" svg:y="12.85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219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94132016506023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892cm" svg:height="0.319cm" svg:x="2.081cm" svg:y="13.38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6856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672462017506023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446,3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97,74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72,3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76,25</text:span></text:p>
          </draw:text-box>
        </draw:frame>
        <draw:frame draw:style-name="gr6" draw:text-style-name="P6" draw:layer="layout" svg:width="4.892cm" svg:height="0.319cm" svg:x="2.081cm" svg:y="13.91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6857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142422017506023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419,16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90,27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70,96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57,93</text:span></text:p>
          </draw:text-box>
        </draw:frame>
        <draw:frame draw:style-name="gr6" draw:text-style-name="P6" draw:layer="layout" svg:width="4.892cm" svg:height="0.319cm" svg:x="2.081cm" svg:y="14.4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6869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37642016506023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412,1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388,33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70,61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53,16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9.992,77</text:span></text:p>
          </draw:text-box>
        </draw:frame>
        <draw:frame draw:style-name="gr2" draw:text-style-name="P3" draw:layer="layout" svg:width="0.98cm" svg:height="0.357cm" svg:x="20.887cm" svg:y="14.973cm">
          <draw:text-box>
            <text:p text:style-name="P2"><text:span text:style-name="T6">800,66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4.253,00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796,16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4.142,9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13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1492025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8,9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8,31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28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1832025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2,9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8,79</text:span></text:p>
          </draw:text-box>
        </draw:frame>
        <draw:frame draw:style-name="gr6" draw:text-style-name="P6" draw:layer="layout" svg:width="5.831cm" svg:height="0.319cm" svg:x="2.081cm" svg:y="7.561cm">
          <draw:text-box>
            <text:p text:style-name="P2"><text:span text:style-name="T5">ELISSON JORGE DOS SANTOS MEDEIR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165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9362024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4,68</text:span></text:p>
          </draw:text-box>
        </draw:frame>
        <draw:frame draw:style-name="gr6" draw:text-style-name="P6" draw:layer="layout" svg:width="4.604cm" svg:height="0.319cm" svg:x="2.081cm" svg:y="8.09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28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8242025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3.905cm" svg:height="0.319cm" svg:x="2.081cm" svg:y="8.619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284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4922025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3.905cm" svg:height="0.319cm" svg:x="2.081cm" svg:y="9.148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28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95182024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5.383cm" svg:height="0.319cm" svg:x="2.081cm" svg:y="9.678cm">
          <draw:text-box>
            <text:p text:style-name="P2"><text:span text:style-name="T5">REINALDO FREIRE DOS SANTOS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11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00302025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129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19882025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7,67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282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27652025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5,6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7,70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628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21572023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692,7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65,5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227,2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775,6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78,46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129,1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51,7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716,2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16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3732025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7,56</text:span></text:p>
          </draw:text-box>
        </draw:frame>
        <draw:frame draw:style-name="gr6" draw:text-style-name="P6" draw:layer="layout" svg:width="4.384cm" svg:height="0.319cm" svg:x="2.081cm" svg:y="7.032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61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66752016506019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2,47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7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48,08</text:span></text:p>
          </draw:text-box>
        </draw:frame>
        <draw:frame draw:style-name="gr6" draw:text-style-name="P6" draw:layer="layout" svg:width="4.384cm" svg:height="0.319cm" svg:x="2.081cm" svg:y="7.561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52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1732025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83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03822023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7,9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4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05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341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9092022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35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665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36682017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0,5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1,6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0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5,90</text:span></text:p>
          </draw:text-box>
        </draw:frame>
        <draw:frame draw:style-name="gr6" draw:text-style-name="P6" draw:layer="layout" svg:width="6.242cm" svg:height="0.319cm" svg:x="2.081cm" svg:y="9.67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83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03822023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7,9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3,6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4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0,84</text:span></text:p>
          </draw:text-box>
        </draw:frame>
        <draw:frame draw:style-name="gr6" draw:text-style-name="P6" draw:layer="layout" svg:width="5.569cm" svg:height="0.319cm" svg:x="2.081cm" svg:y="10.207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419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21912015506019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19,2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1,1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5,75</text:span></text:p>
          </draw:text-box>
        </draw:frame>
        <draw:frame draw:style-name="gr6" draw:text-style-name="P6" draw:layer="layout" svg:width="4.654cm" svg:height="0.319cm" svg:x="2.081cm" svg:y="10.736cm">
          <draw:text-box>
            <text:p text:style-name="P2"><text:span text:style-name="T5">DIEGO FARIAS SOARES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606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953520165060191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52,47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1,7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80,70</text:span></text:p>
          </draw:text-box>
        </draw:frame>
        <draw:frame draw:style-name="gr6" draw:text-style-name="P6" draw:layer="layout" svg:width="4.168cm" svg:height="0.319cm" svg:x="2.081cm" svg:y="11.265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760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07402024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6,0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22,83</text:span></text:p>
          </draw:text-box>
        </draw:frame>
        <draw:frame draw:style-name="gr6" draw:text-style-name="P6" draw:layer="layout" svg:width="4.168cm" svg:height="0.319cm" svg:x="2.081cm" svg:y="11.794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618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94272017506019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5,0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35,7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2,14</text:span></text:p>
          </draw:text-box>
        </draw:frame>
        <draw:frame draw:style-name="gr6" draw:text-style-name="P6" draw:layer="layout" svg:width="6.318cm" svg:height="0.319cm" svg:x="2.081cm" svg:y="12.32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759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0126202450601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6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2,5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83,27</text:span></text:p>
          </draw:text-box>
        </draw:frame>
        <draw:frame draw:style-name="gr6" draw:text-style-name="P6" draw:layer="layout" svg:width="6.318cm" svg:height="0.319cm" svg:x="2.081cm" svg:y="12.85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6419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0277202450601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6.521cm" svg:height="0.319cm" svg:x="2.081cm" svg:y="13.382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6549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31272025506019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4.193cm" svg:height="0.319cm" svg:x="2.081cm" svg:y="13.91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6339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36942025506019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20,1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76,28</text:span></text:p>
          </draw:text-box>
        </draw:frame>
        <draw:frame draw:style-name="gr6" draw:text-style-name="P6" draw:layer="layout" svg:width="6.327cm" svg:height="0.319cm" svg:x="2.081cm" svg:y="14.4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6597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91932024506019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51,05</text:span></text:p>
          </draw:text-box>
        </draw:frame>
        <draw:frame draw:style-name="gr6" draw:text-style-name="P6" draw:layer="layout" svg:width="5.019cm" svg:height="0.319cm" svg:x="2.081cm" svg:y="14.96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6760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07402024506019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99,38</text:span></text:p>
          </draw:text-box>
        </draw:frame>
        <draw:frame draw:style-name="gr6" draw:text-style-name="P6" draw:layer="layout" svg:width="5.019cm" svg:height="0.319cm" svg:x="2.081cm" svg:y="15.49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60238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575532025506019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4.417cm" svg:height="0.319cm" svg:x="2.081cm" svg:y="16.02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61634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033352025506019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46,06</text:span></text:p>
          </draw:text-box>
        </draw:frame>
        <draw:frame draw:style-name="gr6" draw:text-style-name="P6" draw:layer="layout" svg:width="4.417cm" svg:height="0.319cm" svg:x="2.081cm" svg:y="16.55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65845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476832025506019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709cm" svg:height="0.319cm" svg:x="23.152cm" svg:y="16.557cm">
          <draw:text-box>
            <text:p text:style-name="P2"><text:span text:style-name="T5">21,84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25,40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19.596,67</text:span></text:p>
          </draw:text-box>
        </draw:frame>
        <draw:frame draw:style-name="gr2" draw:text-style-name="P3" draw:layer="layout" svg:width="1.247cm" svg:height="0.357cm" svg:x="20.622cm" svg:y="17.089cm">
          <draw:text-box>
            <text:p text:style-name="P2"><text:span text:style-name="T6">1.479,48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1.986,30</text:span></text:p>
          </draw:text-box>
        </draw:frame>
        <draw:frame draw:style-name="gr2" draw:text-style-name="P3" draw:layer="layout" svg:width="0.98cm" svg:height="0.357cm" svg:x="24.887cm" svg:y="17.089cm">
          <draw:text-box>
            <text:p text:style-name="P2"><text:span text:style-name="T6">770,32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5.360,5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08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13312024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6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3,56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78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9192024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06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28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2522025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3,3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9,80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45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5022025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7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3,82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45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2702025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5,6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6,06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086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07762024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2,11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776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18972023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0,5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6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5,7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8,21</text:span></text:p>
          </draw:text-box>
        </draw:frame>
        <draw:frame draw:style-name="gr6" draw:text-style-name="P6" draw:layer="layout" svg:width="4.836cm" svg:height="0.319cm" svg:x="2.081cm" svg:y="10.207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08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5212025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3,38</text:span></text:p>
          </draw:text-box>
        </draw:frame>
        <draw:frame draw:style-name="gr6" draw:text-style-name="P6" draw:layer="layout" svg:width="4.836cm" svg:height="0.319cm" svg:x="2.081cm" svg:y="10.736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444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69682025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2,2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7,74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084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08092024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777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55732024506014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7,3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52,05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777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18972023506014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60,5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6,66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43,93</text:span></text:p>
          </draw:text-box>
        </draw:frame>
        <draw:frame draw:style-name="gr6" draw:text-style-name="P6" draw:layer="layout" svg:width="4.218cm" svg:height="0.319cm" svg:x="2.081cm" svg:y="12.85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087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467492024506014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93,47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05,91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188,85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228,65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964,61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352,14</text:span></text:p>
          </draw:text-box>
        </draw:frame>
        <draw:frame draw:style-name="gr2" draw:text-style-name="P3" draw:layer="layout" svg:width="1.247cm" svg:height="0.357cm" svg:x="26.622cm" svg:y="13.385cm">
          <draw:text-box>
            <text:p text:style-name="P2"><text:span text:style-name="T6">9.643,4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93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6942014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864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512,7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351,85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15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4141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5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1,5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7,69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15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0422023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8,5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21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15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4732024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06</text:span></text:p>
          </draw:text-box>
        </draw:frame>
        <draw:frame draw:style-name="gr6" draw:text-style-name="P6" draw:layer="layout" svg:width="4.231cm" svg:height="0.319cm" svg:x="2.081cm" svg:y="8.61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93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76912023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3,7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0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6,7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6,83</text:span></text:p>
          </draw:text-box>
        </draw:frame>
        <draw:frame draw:style-name="gr6" draw:text-style-name="P6" draw:layer="layout" svg:width="4.231cm" svg:height="0.319cm" svg:x="2.081cm" svg:y="9.14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15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24612024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8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2,6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1,47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26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99862024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4,87</text:span></text:p>
          </draw:text-box>
        </draw:frame>
        <draw:frame draw:style-name="gr6" draw:text-style-name="P6" draw:layer="layout" svg:width="4.197cm" svg:height="0.319cm" svg:x="2.081cm" svg:y="10.207cm">
          <draw:text-box>
            <text:p text:style-name="P2"><text:span text:style-name="T5">JEIMESON JOAQUIM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15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407732023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5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4,13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156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62112025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507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36652025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7,67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7614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88692025506001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857cm" svg:height="0.319cm" svg:x="2.081cm" svg:y="12.32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157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23202023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60,5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6,66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43,93</text:span></text:p>
          </draw:text-box>
        </draw:frame>
        <draw:frame draw:style-name="gr6" draw:text-style-name="P6" draw:layer="layout" svg:width="5.857cm" svg:height="0.319cm" svg:x="2.081cm" svg:y="12.85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577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4527202550601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25,08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68,30</text:span></text:p>
          </draw:text-box>
        </draw:frame>
        <draw:frame draw:style-name="gr6" draw:text-style-name="P6" draw:layer="layout" svg:width="5.857cm" svg:height="0.319cm" svg:x="2.081cm" svg:y="13.38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6267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34282023506012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8,58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53,19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88,95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5.274,77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143,66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753,54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52,95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2.024,6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02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0962025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25</text:span></text:p>
          </draw:text-box>
        </draw:frame>
        <draw:frame draw:style-name="gr6" draw:text-style-name="P6" draw:layer="layout" svg:width="3.863cm" svg:height="0.319cm" svg:x="2.081cm" svg:y="7.032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71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3102024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79</text:span></text:p>
          </draw:text-box>
        </draw:frame>
        <draw:frame draw:style-name="gr6" draw:text-style-name="P6" draw:layer="layout" svg:width="6.018cm" svg:height="0.319cm" svg:x="2.081cm" svg:y="7.561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768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1172025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6.018cm" svg:height="0.319cm" svg:x="2.081cm" svg:y="8.09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70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86972024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3,29</text:span></text:p>
          </draw:text-box>
        </draw:frame>
        <draw:frame draw:style-name="gr6" draw:text-style-name="P6" draw:layer="layout" svg:width="4.367cm" svg:height="0.319cm" svg:x="2.081cm" svg:y="8.619cm">
          <draw:text-box>
            <text:p text:style-name="P2"><text:span text:style-name="T5">JOSE HELIO D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45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8092025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31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814202350604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3,7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0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3,57</text:span></text:p>
          </draw:text-box>
        </draw:frame>
        <draw:frame draw:style-name="gr6" draw:text-style-name="P6" draw:layer="layout" svg:width="5.996cm" svg:height="0.319cm" svg:x="2.081cm" svg:y="9.67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715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9389202450604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7,7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46,4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86,09</text:span></text:p>
          </draw:text-box>
        </draw:frame>
        <draw:frame draw:style-name="gr2" draw:text-style-name="P3" draw:layer="layout" svg:width="0.624cm" svg:height="0.357cm" svg:x="23.24cm" svg:y="10.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57,3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003,0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41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6332019506017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19,5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7,8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21,66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44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0092024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38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44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08712024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3,3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4,6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4,01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44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64072024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0,23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44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08712024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3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44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5442024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2,9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5,95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441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6742025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755,7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226,11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322,93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50,1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156,5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11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8472024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0,2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11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9652025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11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10320652013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37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95,2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41,90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11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5462025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61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63792025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6.229cm" svg:height="0.319cm" svg:x="2.081cm" svg:y="9.148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116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9572024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7,9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3,74</text:span></text:p>
          </draw:text-box>
        </draw:frame>
        <draw:frame draw:style-name="gr6" draw:text-style-name="P6" draw:layer="layout" svg:width="3.884cm" svg:height="0.319cm" svg:x="2.081cm" svg:y="9.67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115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59932018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12,1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15,2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96,81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116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3459202350600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4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1,8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2,07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115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2587202450600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6,1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2,24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612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1236202450600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87,1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3,4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8,0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978,15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313,01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2.637,0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04,04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924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354cm" svg:height="0.319cm" svg:x="2.081cm" svg:y="6.503cm">
          <draw:text-box>
            <text:p text:style-name="P2"><text:span text:style-name="T5">ANDREA RODRIGUES MAD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42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65962024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20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06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810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5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1,1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4,54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15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5462024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2,11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01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2502024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3,71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91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20442025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4,6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8,55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91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1270202450603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1,9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5,26</text:span></text:p>
          </draw:text-box>
        </draw:frame>
        <draw:frame draw:style-name="gr6" draw:text-style-name="P6" draw:layer="layout" svg:width="6.521cm" svg:height="0.319cm" svg:x="2.081cm" svg:y="9.678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91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5309202450603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4,86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01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7918202550603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7,68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01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63152024506031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816,6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24,5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0,8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51,21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013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9248202550603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7,56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978,7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446,34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964,92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468,83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098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4.853cm" svg:height="0.319cm" svg:x="2.081cm" svg:y="6.503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24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3552022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07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1,8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3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0,24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43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2942025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93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0332025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9,2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2,40</text:span></text:p>
          </draw:text-box>
        </draw:frame>
        <draw:frame draw:style-name="gr6" draw:text-style-name="P6" draw:layer="layout" svg:width="3.905cm" svg:height="0.319cm" svg:x="2.081cm" svg:y="8.09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27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6392024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4,3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4,5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28,5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4,1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43,63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6,4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24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90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0822024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1,2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6,54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71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02602020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43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5,7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7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0,23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90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4222023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6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1,3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5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1,90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71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3592023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4,8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2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3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7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9,82</text:span></text:p>
          </draw:text-box>
        </draw:frame>
        <draw:frame draw:style-name="gr6" draw:text-style-name="P6" draw:layer="layout" svg:width="3.245cm" svg:height="0.319cm" svg:x="2.081cm" svg:y="8.619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62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51102024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3,3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94,5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82,3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95,7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34,6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81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19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5652016506019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917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0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6,25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19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05622015506019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953,9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4,9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04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19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97472016506019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965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6,2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7,2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2,46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16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58982021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0,8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0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4,3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39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20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12182025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0,1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1,53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16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4442024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350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04822025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9,87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162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76802025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81cm" svg:height="0.319cm" svg:x="2.081cm" svg:y="10.73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20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6672025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5,2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6,54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8.959,67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53,60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396,8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50,8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758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35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805202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11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34562024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67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92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1592025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3,2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0,60</text:span></text:p>
          </draw:text-box>
        </draw:frame>
        <draw:frame draw:style-name="gr6" draw:text-style-name="P6" draw:layer="layout" svg:width="4.705cm" svg:height="0.319cm" svg:x="2.081cm" svg:y="8.0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92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1402025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4.705cm" svg:height="0.319cm" svg:x="2.081cm" svg:y="8.61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604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39712024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4.705cm" svg:height="0.319cm" svg:x="2.081cm" svg:y="9.14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926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94912024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4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1,9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1,97</text:span></text:p>
          </draw:text-box>
        </draw:frame>
        <draw:frame draw:style-name="gr6" draw:text-style-name="P6" draw:layer="layout" svg:width="4.705cm" svg:height="0.319cm" svg:x="2.081cm" svg:y="9.67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189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6372024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5,8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5,82</text:span></text:p>
          </draw:text-box>
        </draw:frame>
        <draw:frame draw:style-name="gr6" draw:text-style-name="P6" draw:layer="layout" svg:width="4.705cm" svg:height="0.319cm" svg:x="2.081cm" svg:y="10.207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603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28772025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1,3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4,72</text:span></text:p>
          </draw:text-box>
        </draw:frame>
        <draw:frame draw:style-name="gr6" draw:text-style-name="P6" draw:layer="layout" svg:width="4.705cm" svg:height="0.319cm" svg:x="2.081cm" svg:y="10.736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926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87822024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0,2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10,8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94,39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89,96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22,54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04,0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077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4.053cm" svg:height="0.319cm" svg:x="2.081cm" svg:y="6.503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15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2542025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0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7,2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7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6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16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1192014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610,1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7,4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592,71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30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92862014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681,6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4,3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397,38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15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11208222013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633,0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49,0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83,95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16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7282014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4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03,7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0,84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209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703702014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44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97,1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46,90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164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06182014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744,1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79,6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264,52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157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1069469201350601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603,2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40,9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62,39</text:span></text:p>
          </draw:text-box>
        </draw:frame>
        <draw:frame draw:style-name="gr6" draw:text-style-name="P6" draw:layer="layout" svg:width="5.984cm" svg:height="0.319cm" svg:x="2.081cm" svg:y="10.20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156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1032223201350601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824,5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501,7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322,78</text:span></text:p>
          </draw:text-box>
        </draw:frame>
        <draw:frame draw:style-name="gr6" draw:text-style-name="P6" draw:layer="layout" svg:width="5.984cm" svg:height="0.319cm" svg:x="2.081cm" svg:y="10.73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211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81454201450601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610,1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442,8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167,38</text:span></text:p>
          </draw:text-box>
        </draw:frame>
        <draw:frame draw:style-name="gr6" draw:text-style-name="P6" draw:layer="layout" svg:width="5.984cm" svg:height="0.319cm" svg:x="2.081cm" svg:y="11.26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21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77557201450601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559,7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28,9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130,83</text:span></text:p>
          </draw:text-box>
        </draw:frame>
        <draw:frame draw:style-name="gr6" draw:text-style-name="P6" draw:layer="layout" svg:width="5.984cm" svg:height="0.319cm" svg:x="2.081cm" svg:y="11.79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161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9643201450601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04,6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03,7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00,84</text:span></text:p>
          </draw:text-box>
        </draw:frame>
        <draw:frame draw:style-name="gr6" draw:text-style-name="P6" draw:layer="layout" svg:width="5.984cm" svg:height="0.319cm" svg:x="2.081cm" svg:y="12.32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198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63392014506010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699,39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467,3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232,06</text:span></text:p>
          </draw:text-box>
        </draw:frame>
        <draw:frame draw:style-name="gr6" draw:text-style-name="P6" draw:layer="layout" svg:width="4.104cm" svg:height="0.319cm" svg:x="2.081cm" svg:y="12.85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203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69672025506010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89,44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88,06</text:span></text:p>
          </draw:text-box>
        </draw:frame>
        <draw:frame draw:style-name="gr6" draw:text-style-name="P6" draw:layer="layout" svg:width="6.242cm" svg:height="0.319cm" svg:x="2.081cm" svg:y="13.38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7376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916120175060102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947,92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60,6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47,4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39,84</text:span></text:p>
          </draw:text-box>
        </draw:frame>
        <draw:frame draw:style-name="gr6" draw:text-style-name="P6" draw:layer="layout" svg:width="4.193cm" svg:height="0.319cm" svg:x="2.081cm" svg:y="13.91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5348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40392016506010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524,3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67,68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77,57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30,49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248,62</text:span></text:p>
          </draw:text-box>
        </draw:frame>
        <draw:frame draw:style-name="gr6" draw:text-style-name="P6" draw:layer="layout" svg:width="4.193cm" svg:height="0.319cm" svg:x="2.081cm" svg:y="14.4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7374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4313620175060102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947,92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04,27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00,83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18,96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23,86</text:span></text:p>
          </draw:text-box>
        </draw:frame>
        <draw:frame draw:style-name="gr6" draw:text-style-name="P6" draw:layer="layout" svg:width="3.558cm" svg:height="0.319cm" svg:x="2.081cm" svg:y="14.96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61967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147472025506010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21,39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80,32</text:span></text:p>
          </draw:text-box>
        </draw:frame>
        <draw:frame draw:style-name="gr6" draw:text-style-name="P6" draw:layer="layout" svg:width="5.81cm" svg:height="0.319cm" svg:x="2.081cm" svg:y="15.49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75988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6081320255060104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6.475cm" svg:height="0.319cm" svg:x="2.081cm" svg:y="16.028cm">
          <draw:text-box>
            <text:p text:style-name="P2"><text:span text:style-name="T5">RAFAEL GUSTAVO GUIMARAES DE CARVALH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68517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084912024506010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2,32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57,80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26.082,58</text:span></text:p>
          </draw:text-box>
        </draw:frame>
        <draw:frame draw:style-name="gr2" draw:text-style-name="P3" draw:layer="layout" svg:width="0.98cm" svg:height="0.357cm" svg:x="20.887cm" svg:y="16.56cm">
          <draw:text-box>
            <text:p text:style-name="P2"><text:span text:style-name="T6">716,67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5.266,75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168,08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9.931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35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19952024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04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93592024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19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787452013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756cm" svg:height="0.319cm" svg:x="2.081cm" svg:y="8.09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03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3282022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7,9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4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05</text:span></text:p>
          </draw:text-box>
        </draw:frame>
        <draw:frame draw:style-name="gr6" draw:text-style-name="P6" draw:layer="layout" svg:width="3.245cm" svg:height="0.319cm" svg:x="2.081cm" svg:y="8.61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35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05592024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5.514cm" svg:height="0.319cm" svg:x="2.081cm" svg:y="9.14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38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85752024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6,6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6,57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54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99452024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81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41732024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18,3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3,42</text:span></text:p>
          </draw:text-box>
        </draw:frame>
        <draw:frame draw:style-name="gr6" draw:text-style-name="P6" draw:layer="layout" svg:width="5.81cm" svg:height="0.319cm" svg:x="2.081cm" svg:y="10.73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573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44562024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87,5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5,86</text:span></text:p>
          </draw:text-box>
        </draw:frame>
        <draw:frame draw:style-name="gr6" draw:text-style-name="P6" draw:layer="layout" svg:width="5.857cm" svg:height="0.319cm" svg:x="2.081cm" svg:y="11.265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817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2740202350601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8,5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9,0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3,0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44,10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85,41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142,14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03,79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012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09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9442025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0,6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6,64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33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0392025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75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3552024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6,4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5,09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56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8792025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8,3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6,6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5,5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2,8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82,6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8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869,2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66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6842014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610,1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26,7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83,44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66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1172014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648,0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53,2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94,8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66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5922014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633,0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49,0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83,95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146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8782014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603,2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40,9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62,39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66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10305932013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75,2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33,1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42,06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667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18132014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667,5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58,5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208,95</text:span></text:p>
          </draw:text-box>
        </draw:frame>
        <draw:frame draw:style-name="gr6" draw:text-style-name="P6" draw:layer="layout" svg:width="3.884cm" svg:height="0.319cm" svg:x="2.081cm" svg:y="9.67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672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814922016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12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55,3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256,77</text:span></text:p>
          </draw:text-box>
        </draw:frame>
        <draw:frame draw:style-name="gr6" draw:text-style-name="P6" draw:layer="layout" svg:width="3.884cm" svg:height="0.319cm" svg:x="2.081cm" svg:y="10.207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669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63262017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37,1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95,2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41,90</text:span></text:p>
          </draw:text-box>
        </draw:frame>
        <draw:frame draw:style-name="gr6" draw:text-style-name="P6" draw:layer="layout" svg:width="3.884cm" svg:height="0.319cm" svg:x="2.081cm" svg:y="10.736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939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92282016506010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922,4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3,6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8,78</text:span></text:p>
          </draw:text-box>
        </draw:frame>
        <draw:frame draw:style-name="gr6" draw:text-style-name="P6" draw:layer="layout" svg:width="3.884cm" svg:height="0.319cm" svg:x="2.081cm" svg:y="11.265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94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9092201750600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412,1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88,3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23,77</text:span></text:p>
          </draw:text-box>
        </draw:frame>
        <draw:frame draw:style-name="gr6" draw:text-style-name="P6" draw:layer="layout" svg:width="4.701cm" svg:height="0.319cm" svg:x="2.081cm" svg:y="11.79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939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6419202450600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6.318cm" svg:height="0.319cm" svg:x="2.081cm" svg:y="12.32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940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77042024506000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6.318cm" svg:height="0.319cm" svg:x="2.081cm" svg:y="12.85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603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05592025506000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857cm" svg:height="0.319cm" svg:x="2.081cm" svg:y="13.38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7615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25772024506000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4,44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25,92</text:span></text:p>
          </draw:text-box>
        </draw:frame>
        <draw:frame draw:style-name="gr6" draw:text-style-name="P6" draw:layer="layout" svg:width="5.857cm" svg:height="0.319cm" svg:x="2.081cm" svg:y="13.91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6370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32692024506000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45,1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9.991,19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269,77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4.807,09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100,00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4.814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09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1142025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15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4638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4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3,44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14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5152024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8,5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9,0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0,12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97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78402024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9,87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43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56052023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0,7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8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3,61</text:span></text:p>
          </draw:text-box>
        </draw:frame>
        <draw:frame draw:style-name="gr6" draw:text-style-name="P6" draw:layer="layout" svg:width="5.12cm" svg:height="0.319cm" svg:x="2.081cm" svg:y="9.148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14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2160202450603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13,9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1,02</text:span></text:p>
          </draw:text-box>
        </draw:frame>
        <draw:frame draw:style-name="gr6" draw:text-style-name="P6" draw:layer="layout" svg:width="5.162cm" svg:height="0.319cm" svg:x="2.081cm" svg:y="9.678cm">
          <draw:text-box>
            <text:p text:style-name="P2"><text:span text:style-name="T5">GRAZIELLE LIMA DA ROCHA BARR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439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5605202350603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2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40,91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06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7878202450603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4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3,90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439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5605202350603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0,7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8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3,61</text:span></text:p>
          </draw:text-box>
        </draw:frame>
        <draw:frame draw:style-name="gr6" draw:text-style-name="P6" draw:layer="layout" svg:width="4.68cm" svg:height="0.319cm" svg:x="2.081cm" svg:y="11.265cm">
          <draw:text-box>
            <text:p text:style-name="P2"><text:span text:style-name="T5">OSMEL JESUS GONZALEZ MAYO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472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418520185060313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98,32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98,8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44,9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4,59</text:span></text:p>
          </draw:text-box>
        </draw:frame>
        <draw:frame draw:style-name="gr6" draw:text-style-name="P6" draw:layer="layout" svg:width="4.955cm" svg:height="0.319cm" svg:x="2.081cm" svg:y="11.794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146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4515202450603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8,5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9,21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65,80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895,8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356,8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59,60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553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96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9742025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06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16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9912025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3.448cm" svg:height="0.319cm" svg:x="2.081cm" svg:y="7.561cm">
          <draw:text-box>
            <text:p text:style-name="P2"><text:span text:style-name="T5">DAVES BARBOSA LUC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71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1952025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00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7982024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9,87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76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55352017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37,1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95,2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1,8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70,04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275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25812025506023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048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52122025506023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7,56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339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44082015506023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530,9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21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6,55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33,37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346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05852017506023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44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97,1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72,1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74,74</text:span></text:p>
          </draw:text-box>
        </draw:frame>
        <draw:frame draw:style-name="gr6" draw:text-style-name="P6" draw:layer="layout" svg:width="3.905cm" svg:height="0.319cm" svg:x="2.081cm" svg:y="11.265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427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08902025506023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6,06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427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08902025506023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6,06</text:span></text:p>
          </draw:text-box>
        </draw:frame>
        <draw:frame draw:style-name="gr6" draw:text-style-name="P6" draw:layer="layout" svg:width="4.9cm" svg:height="0.319cm" svg:x="2.081cm" svg:y="12.323cm">
          <draw:text-box>
            <text:p text:style-name="P2"><text:span text:style-name="T5">ULISSES HENRIQUE ARAUJO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263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60922018506023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441,9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58,6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3,26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240,11</text:span></text:p>
          </draw:text-box>
        </draw:frame>
        <draw:frame draw:style-name="gr6" draw:text-style-name="P6" draw:layer="layout" svg:width="4.9cm" svg:height="0.319cm" svg:x="2.081cm" svg:y="12.853cm">
          <draw:text-box>
            <text:p text:style-name="P2"><text:span text:style-name="T5">ULISSES HENRIQUE ARAUJO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6265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98212018506023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419,1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56,1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8,8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42,57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211,67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5.318,43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867,53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052,52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658,56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739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03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0552025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2,7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9,06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14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670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7,2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2,77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04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7372025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36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0972025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40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63122023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1,0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2,18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041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8372025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2,4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9,38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041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45202025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14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16702024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438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01812020506014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09,8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550,86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683,1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00,1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675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08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0541332013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692,7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65,5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27,27</text:span></text:p>
          </draw:text-box>
        </draw:frame>
        <draw:frame draw:style-name="gr6" draw:text-style-name="P6" draw:layer="layout" svg:width="2.995cm" svg:height="0.319cm" svg:x="2.081cm" svg:y="7.032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84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3532023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9,7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749,9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6,2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465,52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21,1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147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14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1602024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05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15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9822024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3.863cm" svg:height="0.319cm" svg:x="2.081cm" svg:y="7.561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16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096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3,91</text:span></text:p>
          </draw:text-box>
        </draw:frame>
        <draw:frame draw:style-name="gr6" draw:text-style-name="P6" draw:layer="layout" svg:width="4.011cm" svg:height="0.319cm" svg:x="2.081cm" svg:y="8.09cm">
          <draw:text-box>
            <text:p text:style-name="P2"><text:span text:style-name="T5">GABRIELA NUNES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157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03302024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4.011cm" svg:height="0.319cm" svg:x="2.081cm" svg:y="8.619cm">
          <draw:text-box>
            <text:p text:style-name="P2"><text:span text:style-name="T5">GABRIELA NUNES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52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88722025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3,20</text:span></text:p>
          </draw:text-box>
        </draw:frame>
        <draw:frame draw:style-name="gr6" draw:text-style-name="P6" draw:layer="layout" svg:width="5.836cm" svg:height="0.319cm" svg:x="2.081cm" svg:y="9.148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551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5892022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3.431cm" svg:height="0.319cm" svg:x="2.081cm" svg:y="9.678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15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0330202450604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1,7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63,3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66,95</text:span></text:p>
          </draw:text-box>
        </draw:frame>
        <draw:frame draw:style-name="gr2" draw:text-style-name="P3" draw:layer="layout" svg:width="0.624cm" svg:height="0.357cm" svg:x="23.24cm" svg:y="10.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3,0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43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16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0028742013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66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6682025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66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37332024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3,7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2,36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566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9962024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2,4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2,47</text:span></text:p>
          </draw:text-box>
        </draw:frame>
        <draw:frame draw:style-name="gr6" draw:text-style-name="P6" draw:layer="layout" svg:width="3.846cm" svg:height="0.319cm" svg:x="2.081cm" svg:y="8.619cm">
          <draw:text-box>
            <text:p text:style-name="P2"><text:span text:style-name="T5">GUSTAVO CAMARA E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66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8382025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25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160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5172025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6,8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0,38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43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7242024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5,97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434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87242024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9,6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7,19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16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82652014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6,35</text:span></text:p>
          </draw:text-box>
        </draw:frame>
        <draw:frame draw:style-name="gr6" draw:text-style-name="P6" draw:layer="layout" svg:width="3.905cm" svg:height="0.319cm" svg:x="2.081cm" svg:y="11.265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160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5560202350600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3,7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7,0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00,5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1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2,98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5666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75282025506000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161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11772025506000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4.574cm" svg:height="0.319cm" svg:x="2.081cm" svg:y="12.853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435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40092025506000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8,85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169,41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783,12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197,78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406,07</text:span></text:p>
          </draw:text-box>
        </draw:frame>
        <draw:frame draw:style-name="gr2" draw:text-style-name="P3" draw:layer="layout" svg:width="1.247cm" svg:height="0.357cm" svg:x="26.622cm" svg:y="13.385cm">
          <draw:text-box>
            <text:p text:style-name="P2"><text:span text:style-name="T6">9.782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75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16042023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60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36062024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8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0,36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43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20222024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70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48272024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6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7,51</text:span></text:p>
          </draw:text-box>
        </draw:frame>
        <draw:frame draw:style-name="gr6" draw:text-style-name="P6" draw:layer="layout" svg:width="3.884cm" svg:height="0.319cm" svg:x="2.081cm" svg:y="8.61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16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157420175060144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51,3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9,1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72,19</text:span></text:p>
          </draw:text-box>
        </draw:frame>
        <draw:frame draw:style-name="gr6" draw:text-style-name="P6" draw:layer="layout" svg:width="3.884cm" svg:height="0.319cm" svg:x="2.081cm" svg:y="9.14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61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02862018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08,4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87,3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21,11</text:span></text:p>
          </draw:text-box>
        </draw:frame>
        <draw:frame draw:style-name="gr6" draw:text-style-name="P6" draw:layer="layout" svg:width="3.884cm" svg:height="0.319cm" svg:x="2.081cm" svg:y="9.67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45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24822019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29,3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93,0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36,30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75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02582024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861cm" svg:height="0.319cm" svg:x="2.081cm" svg:y="10.736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582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43052024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3,1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5,73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609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52692021506014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98,5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0,8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61,0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6,63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210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95222014506014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808,4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97,32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90,42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220,68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895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68772014506014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733,7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476,78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86,69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170,29</text:span></text:p>
          </draw:text-box>
        </draw:frame>
        <draw:frame draw:style-name="gr6" draw:text-style-name="P6" draw:layer="layout" svg:width="4.218cm" svg:height="0.319cm" svg:x="2.081cm" svg:y="12.85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046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05662025506014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6,52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49,90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5.195,78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675,54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3.436,34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77,73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806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58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86311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9,9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6,13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58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2542024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9,4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9,44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75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4352024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7,9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3,08</text:span></text:p>
          </draw:text-box>
        </draw:frame>
        <draw:frame draw:style-name="gr6" draw:text-style-name="P6" draw:layer="layout" svg:width="5.641cm" svg:height="0.319cm" svg:x="2.081cm" svg:y="8.0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47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2767202450601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400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1968202250601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0,5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6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7,1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0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3,80</text:span></text:p>
          </draw:text-box>
        </draw:frame>
        <draw:frame draw:style-name="gr6" draw:text-style-name="P6" draw:layer="layout" svg:width="4.371cm" svg:height="0.319cm" svg:x="2.081cm" svg:y="9.148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618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904202450601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20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579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2668202450601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4,67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662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6177202550601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7,67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758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5428202250601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5,8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3,52</text:span></text:p>
          </draw:text-box>
        </draw:frame>
        <draw:frame draw:style-name="gr6" draw:text-style-name="P6" draw:layer="layout" svg:width="5.857cm" svg:height="0.319cm" svg:x="2.081cm" svg:y="11.265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180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9704202450601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9,0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2,7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52,80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116,79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749,29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05,2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981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38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6362024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30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5652025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48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5442014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3.854cm" svg:height="0.319cm" svg:x="2.081cm" svg:y="8.09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06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08392025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06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29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01332024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0,23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076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6282025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7.038cm" svg:height="0.319cm" svg:x="2.081cm" svg:y="9.678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07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52102025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4.587cm" svg:height="0.319cm" svg:x="2.081cm" svg:y="10.207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35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86612025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1,74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298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01332024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0,23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79,15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331,01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380,0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40,4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27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43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8482024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8,0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6,9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3,9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15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0682024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5,0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0,9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12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2172021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00,8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1,1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6,2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5,0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8,44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46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6532025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9,2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2,50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46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16472025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8,0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5,37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21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15452025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5,9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3,3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0,66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460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74052025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7,7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78,7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355,82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374,9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8,4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289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63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09592024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8,8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9,73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36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3542025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1,74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46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1692024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4,2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4,92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36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4792025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2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26,50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44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5592025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81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16062024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1,74</text:span></text:p>
          </draw:text-box>
        </draw:frame>
        <draw:frame draw:style-name="gr6" draw:text-style-name="P6" draw:layer="layout" svg:width="4.1cm" svg:height="0.319cm" svg:x="2.081cm" svg:y="9.678cm">
          <draw:text-box>
            <text:p text:style-name="P2"><text:span text:style-name="T5">MARILIA MEDEIROS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853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6972025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36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51392025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1,2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0,51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263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34272024506000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920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14782025506000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5.81cm" svg:height="0.319cm" svg:x="2.081cm" svg:y="11.79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7279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16792025506000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5,2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46,55</text:span></text:p>
          </draw:text-box>
        </draw:frame>
        <draw:frame draw:style-name="gr6" draw:text-style-name="P6" draw:layer="layout" svg:width="4.307cm" svg:height="0.319cm" svg:x="2.081cm" svg:y="12.323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7438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36182025506000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4.307cm" svg:height="0.319cm" svg:x="2.081cm" svg:y="12.853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038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820320245060005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6.432cm" svg:height="0.319cm" svg:x="2.081cm" svg:y="13.38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6291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637020225060008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94,89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20,44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67,97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06,48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153,63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225,30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694,46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281,52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952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87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3574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3,3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91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6257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38</text:span></text:p>
          </draw:text-box>
        </draw:frame>
        <draw:frame draw:style-name="gr6" draw:text-style-name="P6" draw:layer="layout" svg:width="6.318cm" svg:height="0.319cm" svg:x="2.081cm" svg:y="7.561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595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25302024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8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7,36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88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61542023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3,89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88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61542023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8,2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3,43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043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21132023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7,9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33,48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874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6412025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6,35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12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5922024506014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7,1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6,12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133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91382025506014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5,7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5,9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82,6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77,42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419,1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92,7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593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57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5422024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83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67072024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5.641cm" svg:height="0.319cm" svg:x="2.081cm" svg:y="7.561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29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1862024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9,0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2,63</text:span></text:p>
          </draw:text-box>
        </draw:frame>
        <draw:frame draw:style-name="gr6" draw:text-style-name="P6" draw:layer="layout" svg:width="5.641cm" svg:height="0.319cm" svg:x="2.081cm" svg:y="8.0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16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61722023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5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2,26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45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2892022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0,5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6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0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90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GLEIDSON RAMOS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15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05512020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3,7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0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3,57</text:span></text:p>
          </draw:text-box>
        </draw:frame>
        <draw:frame draw:style-name="gr6" draw:text-style-name="P6" draw:layer="layout" svg:width="4.955cm" svg:height="0.319cm" svg:x="2.081cm" svg:y="9.678cm">
          <draw:text-box>
            <text:p text:style-name="P2"><text:span text:style-name="T5">IRVING PETRIC COSTA RODRIGU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303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77752024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4.354cm" svg:height="0.319cm" svg:x="2.081cm" svg:y="10.207cm">
          <draw:text-box>
            <text:p text:style-name="P2"><text:span text:style-name="T5">JOSE FERNANDO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78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47642013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238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22972025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4.083cm" svg:height="0.319cm" svg:x="2.081cm" svg:y="11.265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293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1865202450600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4.083cm" svg:height="0.319cm" svg:x="2.081cm" svg:y="11.79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4315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59502023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19,8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31,25</text:span></text:p>
          </draw:text-box>
        </draw:frame>
        <draw:frame draw:style-name="gr6" draw:text-style-name="P6" draw:layer="layout" svg:width="4.083cm" svg:height="0.319cm" svg:x="2.081cm" svg:y="12.32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301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05952024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90,92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55,14</text:span></text:p>
          </draw:text-box>
        </draw:frame>
        <draw:frame draw:style-name="gr6" draw:text-style-name="P6" draw:layer="layout" svg:width="4.083cm" svg:height="0.319cm" svg:x="2.081cm" svg:y="12.85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6299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87182023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6,2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50,71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86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37,34</text:span></text:p>
          </draw:text-box>
        </draw:frame>
        <draw:frame draw:style-name="gr6" draw:text-style-name="P6" draw:layer="layout" svg:width="4.083cm" svg:height="0.319cm" svg:x="2.081cm" svg:y="13.38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3386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12312023506000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7,97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03,08</text:span></text:p>
          </draw:text-box>
        </draw:frame>
        <draw:frame draw:style-name="gr6" draw:text-style-name="P6" draw:layer="layout" svg:width="4.083cm" svg:height="0.319cm" svg:x="2.081cm" svg:y="13.91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6295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076482023506000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55,05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20,38</text:span></text:p>
          </draw:text-box>
        </draw:frame>
        <draw:frame draw:style-name="gr6" draw:text-style-name="P6" draw:layer="layout" svg:width="4.083cm" svg:height="0.319cm" svg:x="2.081cm" svg:y="14.4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4022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3423420225060006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60,59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91,66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3,03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15,90</text:span></text:p>
          </draw:text-box>
        </draw:frame>
        <draw:frame draw:style-name="gr6" draw:text-style-name="P6" draw:layer="layout" svg:width="4.083cm" svg:height="0.319cm" svg:x="2.081cm" svg:y="14.96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61862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7878720245060004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9,62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86,35</text:span></text:p>
          </draw:text-box>
        </draw:frame>
        <draw:frame draw:style-name="gr6" draw:text-style-name="P6" draw:layer="layout" svg:width="4.083cm" svg:height="0.319cm" svg:x="2.081cm" svg:y="15.49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62914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4141620255060006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80,83</text:span></text:p>
          </draw:text-box>
        </draw:frame>
        <draw:frame draw:style-name="gr6" draw:text-style-name="P6" draw:layer="layout" svg:width="5.006cm" svg:height="0.319cm" svg:x="2.081cm" svg:y="16.02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36217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1125620245060006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97,68</text:span></text:p>
          </draw:text-box>
        </draw:frame>
        <draw:frame draw:style-name="gr6" draw:text-style-name="P6" draw:layer="layout" svg:width="6.432cm" svg:height="0.319cm" svg:x="2.081cm" svg:y="16.55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34585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1128920225060006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60,59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6,66</text:span></text:p>
          </draw:text-box>
        </draw:frame>
        <draw:frame draw:style-name="gr6" draw:text-style-name="P6" draw:layer="layout" svg:width="0.709cm" svg:height="0.319cm" svg:x="23.152cm" svg:y="16.557cm">
          <draw:text-box>
            <text:p text:style-name="P2"><text:span text:style-name="T5">30,53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913,40</text:span></text:p>
          </draw:text-box>
        </draw:frame>
        <draw:frame draw:style-name="gr6" draw:text-style-name="P6" draw:layer="layout" svg:width="6.432cm" svg:height="0.319cm" svg:x="2.081cm" svg:y="17.08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162989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7228620245060006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46,52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49,90</text:span></text:p>
          </draw:text-box>
        </draw:frame>
        <draw:frame draw:style-name="gr6" draw:text-style-name="P6" draw:layer="layout" svg:width="6.432cm" svg:height="0.319cm" svg:x="2.081cm" svg:y="17.61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163054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8492420245060006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27,75</text:span></text:p>
          </draw:text-box>
        </draw:frame>
        <draw:frame draw:style-name="gr2" draw:text-style-name="P3" draw:layer="layout" svg:width="0.942cm" svg:height="0.357cm" svg:x="16.723cm" svg:y="18.1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148cm">
          <draw:text-box>
            <text:p text:style-name="P2"><text:span text:style-name="T6">22.478,25</text:span></text:p>
          </draw:text-box>
        </draw:frame>
        <draw:frame draw:style-name="gr2" draw:text-style-name="P3" draw:layer="layout" svg:width="1.247cm" svg:height="0.357cm" svg:x="20.622cm" svg:y="18.148cm">
          <draw:text-box>
            <text:p text:style-name="P2"><text:span text:style-name="T6">2.021,16</text:span></text:p>
          </draw:text-box>
        </draw:frame>
        <draw:frame draw:style-name="gr2" draw:text-style-name="P3" draw:layer="layout" svg:width="1.247cm" svg:height="0.357cm" svg:x="22.622cm" svg:y="18.148cm">
          <draw:text-box>
            <text:p text:style-name="P2"><text:span text:style-name="T6">2.510,79</text:span></text:p>
          </draw:text-box>
        </draw:frame>
        <draw:frame draw:style-name="gr2" draw:text-style-name="P3" draw:layer="layout" svg:width="0.98cm" svg:height="0.357cm" svg:x="24.887cm" svg:y="18.148cm">
          <draw:text-box>
            <text:p text:style-name="P2"><text:span text:style-name="T6">919,90</text:span></text:p>
          </draw:text-box>
        </draw:frame>
        <draw:frame draw:style-name="gr2" draw:text-style-name="P3" draw:layer="layout" svg:width="1.424cm" svg:height="0.357cm" svg:x="26.446cm" svg:y="18.148cm">
          <draw:text-box>
            <text:p text:style-name="P2"><text:span text:style-name="T6">17.026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71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2712024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06</text:span></text:p>
          </draw:text-box>
        </draw:frame>
        <draw:frame draw:style-name="gr6" draw:text-style-name="P6" draw:layer="layout" svg:width="4.24cm" svg:height="0.319cm" svg:x="2.081cm" svg:y="7.032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73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9192019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3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0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57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72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97842024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74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54122024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19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38862025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744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8562025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19,4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3,70</text:span></text:p>
          </draw:text-box>
        </draw:frame>
        <draw:frame draw:style-name="gr6" draw:text-style-name="P6" draw:layer="layout" svg:width="6.242cm" svg:height="0.319cm" svg:x="2.081cm" svg:y="9.67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19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1282025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3,4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8,26</text:span></text:p>
          </draw:text-box>
        </draw:frame>
        <draw:frame draw:style-name="gr6" draw:text-style-name="P6" draw:layer="layout" svg:width="6.242cm" svg:height="0.319cm" svg:x="2.081cm" svg:y="10.207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734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90332024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7,3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1,52</text:span></text:p>
          </draw:text-box>
        </draw:frame>
        <draw:frame draw:style-name="gr6" draw:text-style-name="P6" draw:layer="layout" svg:width="6.242cm" svg:height="0.319cm" svg:x="2.081cm" svg:y="10.736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728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29482025506001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12,7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3,8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1,58</text:span></text:p>
          </draw:text-box>
        </draw:frame>
        <draw:frame draw:style-name="gr6" draw:text-style-name="P6" draw:layer="layout" svg:width="6.242cm" svg:height="0.319cm" svg:x="2.081cm" svg:y="11.265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740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86682023506000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3,71</text:span></text:p>
          </draw:text-box>
        </draw:frame>
        <draw:frame draw:style-name="gr6" draw:text-style-name="P6" draw:layer="layout" svg:width="6.242cm" svg:height="0.319cm" svg:x="2.081cm" svg:y="11.794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743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354122024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6.242cm" svg:height="0.319cm" svg:x="2.081cm" svg:y="12.32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672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80482024506000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2,11</text:span></text:p>
          </draw:text-box>
        </draw:frame>
        <draw:frame draw:style-name="gr6" draw:text-style-name="P6" draw:layer="layout" svg:width="4.836cm" svg:height="0.319cm" svg:x="2.081cm" svg:y="12.85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6722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72232025506000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4.836cm" svg:height="0.319cm" svg:x="2.081cm" svg:y="13.38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6727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60572024506000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18,61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73,17</text:span></text:p>
          </draw:text-box>
        </draw:frame>
        <draw:frame draw:style-name="gr6" draw:text-style-name="P6" draw:layer="layout" svg:width="4.701cm" svg:height="0.319cm" svg:x="2.081cm" svg:y="13.91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7377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314302024506000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6.318cm" svg:height="0.319cm" svg:x="2.081cm" svg:y="14.44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7631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7380320255060007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63cm" svg:height="0.319cm" svg:x="2.081cm" svg:y="14.969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6715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0833120255060007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5.374cm" svg:height="0.319cm" svg:x="2.081cm" svg:y="15.49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6737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391920195060008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63,77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7,01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3,19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93,57</text:span></text:p>
          </draw:text-box>
        </draw:frame>
        <draw:frame draw:style-name="gr6" draw:text-style-name="P6" draw:layer="layout" svg:width="4.417cm" svg:height="0.319cm" svg:x="2.081cm" svg:y="16.02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56204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7744520255060007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37,42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04,26</text:span></text:p>
          </draw:text-box>
        </draw:frame>
        <draw:frame draw:style-name="gr6" draw:text-style-name="P6" draw:layer="layout" svg:width="4.417cm" svg:height="0.319cm" svg:x="2.081cm" svg:y="16.55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6725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3195220245060007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46,86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00,38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20.259,49</text:span></text:p>
          </draw:text-box>
        </draw:frame>
        <draw:frame draw:style-name="gr2" draw:text-style-name="P3" draw:layer="layout" svg:width="1.247cm" svg:height="0.357cm" svg:x="20.622cm" svg:y="17.089cm">
          <draw:text-box>
            <text:p text:style-name="P2"><text:span text:style-name="T6">1.462,34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2.836,99</text:span></text:p>
          </draw:text-box>
        </draw:frame>
        <draw:frame draw:style-name="gr2" draw:text-style-name="P3" draw:layer="layout" svg:width="0.98cm" svg:height="0.357cm" svg:x="24.887cm" svg:y="17.089cm">
          <draw:text-box>
            <text:p text:style-name="P2"><text:span text:style-name="T6">862,35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5.097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25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0312021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9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3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9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0,30</text:span></text:p>
          </draw:text-box>
        </draw:frame>
        <draw:frame draw:style-name="gr6" draw:text-style-name="P6" draw:layer="layout" svg:width="5.908cm" svg:height="0.319cm" svg:x="2.081cm" svg:y="7.032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66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3502025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7,6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4,07</text:span></text:p>
          </draw:text-box>
        </draw:frame>
        <draw:frame draw:style-name="gr6" draw:text-style-name="P6" draw:layer="layout" svg:width="5.908cm" svg:height="0.319cm" svg:x="2.081cm" svg:y="7.561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25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8182024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6,8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8,07</text:span></text:p>
          </draw:text-box>
        </draw:frame>
        <draw:frame draw:style-name="gr6" draw:text-style-name="P6" draw:layer="layout" svg:width="3.702cm" svg:height="0.319cm" svg:x="2.081cm" svg:y="8.09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25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3612024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25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4572024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0,3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0,71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25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47902024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3,88</text:span></text:p>
          </draw:text-box>
        </draw:frame>
        <draw:frame draw:style-name="gr6" draw:text-style-name="P6" draw:layer="layout" svg:width="4.104cm" svg:height="0.319cm" svg:x="2.081cm" svg:y="9.67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251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10842024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19,1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9,99</text:span></text:p>
          </draw:text-box>
        </draw:frame>
        <draw:frame draw:style-name="gr6" draw:text-style-name="P6" draw:layer="layout" svg:width="4.57cm" svg:height="0.319cm" svg:x="2.081cm" svg:y="10.207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251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14782022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4,2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9,89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257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31252024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1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8,9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98,03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664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03922024506000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4.701cm" svg:height="0.319cm" svg:x="2.081cm" svg:y="11.79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7684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82122024506000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2,64</text:span></text:p>
          </draw:text-box>
        </draw:frame>
        <draw:frame draw:style-name="gr6" draw:text-style-name="P6" draw:layer="layout" svg:width="6.318cm" svg:height="0.319cm" svg:x="2.081cm" svg:y="12.32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251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707820255060009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38,7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08,48</text:span></text:p>
          </draw:text-box>
        </draw:frame>
        <draw:frame draw:style-name="gr6" draw:text-style-name="P6" draw:layer="layout" svg:width="5.425cm" svg:height="0.319cm" svg:x="2.081cm" svg:y="12.85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683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578620255060009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6,42</text:span></text:p>
          </draw:text-box>
        </draw:frame>
        <draw:frame draw:style-name="gr6" draw:text-style-name="P6" draw:layer="layout" svg:width="4.892cm" svg:height="0.319cm" svg:x="2.081cm" svg:y="13.38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6258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295820235060009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3.507cm" svg:height="0.319cm" svg:x="2.081cm" svg:y="13.91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6251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868720245060009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47,97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53,74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312,03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240,34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953,75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481,47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636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25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00412014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12,2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15,8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96,3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34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49892014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733,7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76,7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56,98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36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2582024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3.613cm" svg:height="0.319cm" svg:x="2.081cm" svg:y="8.0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26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2202024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9,0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0,32</text:span></text:p>
          </draw:text-box>
        </draw:frame>
        <draw:frame draw:style-name="gr6" draw:text-style-name="P6" draw:layer="layout" svg:width="3.245cm" svg:height="0.319cm" svg:x="2.081cm" svg:y="8.61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40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68322024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3.884cm" svg:height="0.319cm" svg:x="2.081cm" svg:y="9.14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440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933020175060010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29,1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5,5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3,60</text:span></text:p>
          </draw:text-box>
        </draw:frame>
        <draw:frame draw:style-name="gr6" draw:text-style-name="P6" draw:layer="layout" svg:width="5.306cm" svg:height="0.319cm" svg:x="2.081cm" svg:y="9.67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120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620420245060010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508,4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5,4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482,99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433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7212016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546,2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25,2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7,31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59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20282024506001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43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58752025506001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39,0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4,34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265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46192024506001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433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97472024506001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2,64</text:span></text:p>
          </draw:text-box>
        </draw:frame>
        <draw:frame draw:style-name="gr6" draw:text-style-name="P6" draw:layer="layout" svg:width="4.218cm" svg:height="0.319cm" svg:x="2.081cm" svg:y="12.85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6721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746520165060010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429,38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93,08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036,30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4.702,25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331,80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3.055,86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153,16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161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3.854cm" svg:height="0.319cm" svg:x="2.081cm" svg:y="6.503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91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2722025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91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7382025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6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7,51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25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99732024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4.261cm" svg:height="0.319cm" svg:x="2.081cm" svg:y="8.0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35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03062024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2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5,06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35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03062024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0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8,20</text:span></text:p>
          </draw:text-box>
        </draw:frame>
        <draw:frame draw:style-name="gr6" draw:text-style-name="P6" draw:layer="layout" svg:width="5.569cm" svg:height="0.319cm" svg:x="2.081cm" svg:y="9.148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16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92332025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7,67</text:span></text:p>
          </draw:text-box>
        </draw:frame>
        <draw:frame draw:style-name="gr6" draw:text-style-name="P6" draw:layer="layout" svg:width="3.922cm" svg:height="0.319cm" svg:x="2.081cm" svg:y="9.678cm">
          <draw:text-box>
            <text:p text:style-name="P2"><text:span text:style-name="T5">CLAUDIA PEREIRA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26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59432025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6,06</text:span></text:p>
          </draw:text-box>
        </draw:frame>
        <draw:frame draw:style-name="gr6" draw:text-style-name="P6" draw:layer="layout" svg:width="4.358cm" svg:height="0.319cm" svg:x="2.081cm" svg:y="10.207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980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01122024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4,96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461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58352021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07,7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1,8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85,90</text:span></text:p>
          </draw:text-box>
        </draw:frame>
        <draw:frame draw:style-name="gr6" draw:text-style-name="P6" draw:layer="layout" svg:width="6.318cm" svg:height="0.319cm" svg:x="2.081cm" svg:y="11.265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251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98022025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1,6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20,02</text:span></text:p>
          </draw:text-box>
        </draw:frame>
        <draw:frame draw:style-name="gr6" draw:text-style-name="P6" draw:layer="layout" svg:width="6.318cm" svg:height="0.319cm" svg:x="2.081cm" svg:y="11.794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7354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48652023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5,0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7,3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5,40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5487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09932024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22,78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31,34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6545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49132025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94,07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49,12</text:span></text:p>
          </draw:text-box>
        </draw:frame>
        <draw:frame draw:style-name="gr6" draw:text-style-name="P6" draw:layer="layout" svg:width="4.032cm" svg:height="0.319cm" svg:x="2.081cm" svg:y="13.382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5447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0177202350600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8,58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89,21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300,08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347,11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370,17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558,34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024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90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3462025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97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2692025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35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5222025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2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0,93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35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09192022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4,8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0,4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1,8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7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7,83</text:span></text:p>
          </draw:text-box>
        </draw:frame>
        <draw:frame draw:style-name="gr6" draw:text-style-name="P6" draw:layer="layout" svg:width="5.662cm" svg:height="0.319cm" svg:x="2.081cm" svg:y="8.61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75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8022025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4,2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3,02</text:span></text:p>
          </draw:text-box>
        </draw:frame>
        <draw:frame draw:style-name="gr6" draw:text-style-name="P6" draw:layer="layout" svg:width="5.662cm" svg:height="0.319cm" svg:x="2.081cm" svg:y="9.148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38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27352025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9,5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7,70</text:span></text:p>
          </draw:text-box>
        </draw:frame>
        <draw:frame draw:style-name="gr6" draw:text-style-name="P6" draw:layer="layout" svg:width="5.662cm" svg:height="0.319cm" svg:x="2.081cm" svg:y="9.678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752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10902024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7,7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9,47</text:span></text:p>
          </draw:text-box>
        </draw:frame>
        <draw:frame draw:style-name="gr6" draw:text-style-name="P6" draw:layer="layout" svg:width="5.662cm" svg:height="0.319cm" svg:x="2.081cm" svg:y="10.207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386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8892024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1,5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3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1,76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175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30232024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4,1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3,50</text:span></text:p>
          </draw:text-box>
        </draw:frame>
        <draw:frame draw:style-name="gr6" draw:text-style-name="P6" draw:layer="layout" svg:width="4.028cm" svg:height="0.319cm" svg:x="2.081cm" svg:y="11.26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137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39832024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98,8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00,2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0,85</text:span></text:p>
          </draw:text-box>
        </draw:frame>
        <draw:frame draw:style-name="gr6" draw:text-style-name="P6" draw:layer="layout" svg:width="4.955cm" svg:height="0.319cm" svg:x="2.081cm" svg:y="11.794cm">
          <draw:text-box>
            <text:p text:style-name="P2"><text:span text:style-name="T5">IRVING PETRIC COSTA RODRIGU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4909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32572025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7,25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7372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46922023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5,7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9,1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62,33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242,15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893,02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518,78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28,01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8.502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49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0202025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48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1682024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48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8202024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7,9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0,4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7,44</text:span></text:p>
          </draw:text-box>
        </draw:frame>
        <draw:frame draw:style-name="gr6" draw:text-style-name="P6" draw:layer="layout" svg:width="5.323cm" svg:height="0.319cm" svg:x="2.081cm" svg:y="8.09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41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5362023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4,6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5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2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7,92</text:span></text:p>
          </draw:text-box>
        </draw:frame>
        <draw:frame draw:style-name="gr6" draw:text-style-name="P6" draw:layer="layout" svg:width="4.168cm" svg:height="0.319cm" svg:x="2.081cm" svg:y="8.61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49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3202024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7,1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5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3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3,20</text:span></text:p>
          </draw:text-box>
        </draw:frame>
        <draw:frame draw:style-name="gr6" draw:text-style-name="P6" draw:layer="layout" svg:width="4.693cm" svg:height="0.319cm" svg:x="2.081cm" svg:y="9.14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49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80092024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2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99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3,3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1,31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02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66292025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4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5,92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39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03212024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8,5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1,1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7,47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483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1689202450600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8,7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6,6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82,09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174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9722202550600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6,1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4,26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415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7606202350600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07,4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1,8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85,60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736,19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595,3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087,66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09,59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943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54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1452024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4,3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35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14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4962025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8,2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3,49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54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1452024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05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14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6272023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7,67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673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1172025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5,00</text:span></text:p>
          </draw:text-box>
        </draw:frame>
        <draw:frame draw:style-name="gr6" draw:text-style-name="P6" draw:layer="layout" svg:width="3.884cm" svg:height="0.319cm" svg:x="2.081cm" svg:y="9.14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148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11772017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86,0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76,3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09,71</text:span></text:p>
          </draw:text-box>
        </draw:frame>
        <draw:frame draw:style-name="gr6" draw:text-style-name="P6" draw:layer="layout" svg:width="3.884cm" svg:height="0.319cm" svg:x="2.081cm" svg:y="9.67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135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525942014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44,6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4,7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9,85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548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61452024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1,71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5230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64532024506002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5116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46422025506001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6.318cm" svg:height="0.319cm" svg:x="2.081cm" svg:y="11.794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7153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04302023506001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6,52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99,54</text:span></text:p>
          </draw:text-box>
        </draw:frame>
        <draw:frame draw:style-name="gr6" draw:text-style-name="P6" draw:layer="layout" svg:width="4.053cm" svg:height="0.319cm" svg:x="2.081cm" svg:y="12.323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7149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20382021506001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053cm" svg:height="0.319cm" svg:x="2.081cm" svg:y="12.853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616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76182025506001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18,7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22,98</text:span></text:p>
          </draw:text-box>
        </draw:frame>
        <draw:frame draw:style-name="gr6" draw:text-style-name="P6" draw:layer="layout" svg:width="4.053cm" svg:height="0.319cm" svg:x="2.081cm" svg:y="13.382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5004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71632021506001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5,67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29,24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5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54,03</text:span></text:p>
          </draw:text-box>
        </draw:frame>
        <draw:frame draw:style-name="gr6" draw:text-style-name="P6" draw:layer="layout" svg:width="5.332cm" svg:height="0.319cm" svg:x="2.081cm" svg:y="13.911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5607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791720235060014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24,85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2,40</text:span></text:p>
          </draw:text-box>
        </draw:frame>
        <draw:frame draw:style-name="gr6" draw:text-style-name="P6" draw:layer="layout" svg:width="4.892cm" svg:height="0.319cm" svg:x="2.081cm" svg:y="14.4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52309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2894520145060014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486,04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408,66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74,30</text:span></text:p>
          </draw:text-box>
        </draw:frame>
        <draw:frame draw:style-name="gr6" draw:text-style-name="P6" draw:layer="layout" svg:width="1.103cm" svg:height="0.319cm" svg:x="26.76cm" svg:y="14.44cm">
          <draw:text-box>
            <text:p text:style-name="P2"><text:span text:style-name="T5">1.003,08</text:span></text:p>
          </draw:text-box>
        </draw:frame>
        <draw:frame draw:style-name="gr6" draw:text-style-name="P6" draw:layer="layout" svg:width="3.507cm" svg:height="0.319cm" svg:x="2.081cm" svg:y="14.96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4327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1166820235060014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72,62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7,99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143,45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11,18</text:span></text:p>
          </draw:text-box>
        </draw:frame>
        <draw:frame draw:style-name="gr6" draw:text-style-name="P6" draw:layer="layout" svg:width="3.507cm" svg:height="0.319cm" svg:x="2.081cm" svg:y="15.49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4328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0121420235060014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45,04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10,93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19,16</text:span></text:p>
          </draw:text-box>
        </draw:frame>
        <draw:frame draw:style-name="gr6" draw:text-style-name="P6" draw:layer="layout" svg:width="3.507cm" svg:height="0.319cm" svg:x="2.081cm" svg:y="16.02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51197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0745420235060014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90,73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66,47</text:span></text:p>
          </draw:text-box>
        </draw:frame>
        <draw:frame draw:style-name="gr6" draw:text-style-name="P6" draw:layer="layout" svg:width="3.507cm" svg:height="0.319cm" svg:x="2.081cm" svg:y="16.55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61425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0891720255060014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8.316cm" svg:height="0.319cm" svg:x="2.081cm" svg:y="17.086cm">
          <draw:text-box>
            <text:p text:style-name="P2"><text:span text:style-name="T5">SERGIO ROBERTO NAPOLEAO PEREIRA DE CASTRO 12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146378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11679020185060014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107,75</text:span></text:p>
          </draw:text-box>
        </draw:frame>
        <draw:frame draw:style-name="gr6" draw:text-style-name="P6" draw:layer="layout" svg:width="0.552cm" svg:height="0.319cm" svg:x="21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304,63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5,38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747,74</text:span></text:p>
          </draw:text-box>
        </draw:frame>
        <draw:frame draw:style-name="gr6" draw:text-style-name="P6" draw:layer="layout" svg:width="6.432cm" svg:height="0.319cm" svg:x="2.081cm" svg:y="17.61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171511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1512920245060014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134,46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61,96</text:span></text:p>
          </draw:text-box>
        </draw:frame>
        <draw:frame draw:style-name="gr2" draw:text-style-name="P3" draw:layer="layout" svg:width="0.942cm" svg:height="0.357cm" svg:x="16.723cm" svg:y="18.1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148cm">
          <draw:text-box>
            <text:p text:style-name="P2"><text:span text:style-name="T6">23.535,57</text:span></text:p>
          </draw:text-box>
        </draw:frame>
        <draw:frame draw:style-name="gr2" draw:text-style-name="P3" draw:layer="layout" svg:width="1.247cm" svg:height="0.357cm" svg:x="20.622cm" svg:y="18.148cm">
          <draw:text-box>
            <text:p text:style-name="P2"><text:span text:style-name="T6">1.345,92</text:span></text:p>
          </draw:text-box>
        </draw:frame>
        <draw:frame draw:style-name="gr2" draw:text-style-name="P3" draw:layer="layout" svg:width="1.247cm" svg:height="0.357cm" svg:x="22.622cm" svg:y="18.148cm">
          <draw:text-box>
            <text:p text:style-name="P2"><text:span text:style-name="T6">4.235,94</text:span></text:p>
          </draw:text-box>
        </draw:frame>
        <draw:frame draw:style-name="gr2" draw:text-style-name="P3" draw:layer="layout" svg:width="0.98cm" svg:height="0.357cm" svg:x="24.887cm" svg:y="18.148cm">
          <draw:text-box>
            <text:p text:style-name="P2"><text:span text:style-name="T6">473,89</text:span></text:p>
          </draw:text-box>
        </draw:frame>
        <draw:frame draw:style-name="gr2" draw:text-style-name="P3" draw:layer="layout" svg:width="1.424cm" svg:height="0.357cm" svg:x="26.446cm" svg:y="18.148cm">
          <draw:text-box>
            <text:p text:style-name="P2"><text:span text:style-name="T6">17.479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64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8589202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2,64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87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323202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22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2952023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4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2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6,63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876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21702023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2,3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5,99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569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33812024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2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6,44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557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01942025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3,0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4,7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4,15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32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67872024506001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6,1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2,24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32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55462024506002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6,36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141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27112023506001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1,5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3,44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325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19722023506001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2,6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45,10</text:span></text:p>
          </draw:text-box>
        </draw:frame>
        <draw:frame draw:style-name="gr6" draw:text-style-name="P6" draw:layer="layout" svg:width="5.857cm" svg:height="0.319cm" svg:x="2.081cm" svg:y="11.794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7643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82742025506001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93,4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98,33</text:span></text:p>
          </draw:text-box>
        </draw:frame>
        <draw:frame draw:style-name="gr6" draw:text-style-name="P6" draw:layer="layout" svg:width="5.857cm" svg:height="0.319cm" svg:x="2.081cm" svg:y="12.32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7545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08442024506001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02,4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7,3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52,16</text:span></text:p>
          </draw:text-box>
        </draw:frame>
        <draw:frame draw:style-name="gr6" draw:text-style-name="P6" draw:layer="layout" svg:width="5.857cm" svg:height="0.319cm" svg:x="2.081cm" svg:y="12.85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140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723720255060015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8.316cm" svg:height="0.319cm" svg:x="2.081cm" svg:y="13.382cm">
          <draw:text-box>
            <text:p text:style-name="P2"><text:span text:style-name="T5">SERGIO ROBERTO NAPOLEAO PEREIRA DE CASTRO 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7325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197220235060015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30,11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33,17</text:span></text:p>
          </draw:text-box>
        </draw:frame>
        <draw:frame draw:style-name="gr6" draw:text-style-name="P6" draw:layer="layout" svg:width="8.316cm" svg:height="0.319cm" svg:x="2.081cm" svg:y="13.911cm">
          <draw:text-box>
            <text:p text:style-name="P2"><text:span text:style-name="T5">SERGIO ROBERTO NAPOLEAO PEREIRA DE CASTRO 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7324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450520245060015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709cm" svg:height="0.319cm" svg:x="21.152cm" svg:y="13.911cm">
          <draw:text-box>
            <text:p text:style-name="P2"><text:span text:style-name="T5">85,93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55,99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24,05</text:span></text:p>
          </draw:text-box>
        </draw:frame>
        <draw:frame draw:style-name="gr6" draw:text-style-name="P6" draw:layer="layout" svg:width="4.574cm" svg:height="0.319cm" svg:x="2.081cm" svg:y="14.44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75595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952120255060015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4.574cm" svg:height="0.319cm" svg:x="2.081cm" svg:y="14.969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7324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7450520245060015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20,89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38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42,41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7.313,95</text:span></text:p>
          </draw:text-box>
        </draw:frame>
        <draw:frame draw:style-name="gr2" draw:text-style-name="P3" draw:layer="layout" svg:width="0.98cm" svg:height="0.357cm" svg:x="20.887cm" svg:y="15.502cm">
          <draw:text-box>
            <text:p text:style-name="P2"><text:span text:style-name="T6">978,48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3.368,54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458,13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2.508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13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6132024506001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05,7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21,5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84,18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13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3762024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13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6202023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6,06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23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4662024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1,05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23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4382023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5,0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7,84</text:span></text:p>
          </draw:text-box>
        </draw:frame>
        <draw:frame draw:style-name="gr6" draw:text-style-name="P6" draw:layer="layout" svg:width="5.514cm" svg:height="0.319cm" svg:x="2.081cm" svg:y="9.14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13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04802024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2,4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3,60</text:span></text:p>
          </draw:text-box>
        </draw:frame>
        <draw:frame draw:style-name="gr6" draw:text-style-name="P6" draw:layer="layout" svg:width="5.514cm" svg:height="0.319cm" svg:x="2.081cm" svg:y="9.67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43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20472023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0,9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0,74</text:span></text:p>
          </draw:text-box>
        </draw:frame>
        <draw:frame draw:style-name="gr6" draw:text-style-name="P6" draw:layer="layout" svg:width="5.514cm" svg:height="0.319cm" svg:x="2.081cm" svg:y="10.207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235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08922023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5,0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9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5,7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22,0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929,2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73,1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66,8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5,9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983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25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6122024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7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08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7502024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25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45132024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8.371cm" svg:height="0.319cm" svg:x="2.081cm" svg:y="8.09cm">
          <draw:text-box>
            <text:p text:style-name="P2"><text:span text:style-name="T5">CRISTHIANE COELY VIANA BEZERRA DA COSTA MAIA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07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21372024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3.63cm" svg:height="0.319cm" svg:x="2.081cm" svg:y="8.619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25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7922023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7,80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257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45132024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1,6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6,98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259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1192025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3,4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8,56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323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40332025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3,2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8,57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264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95772024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81cm" svg:height="0.319cm" svg:x="2.081cm" svg:y="11.265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260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90972025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7215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61642024506001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077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90442023506001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01,71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092,16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777,38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417,26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52,93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644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04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6298202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3,1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0,09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35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8622024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2,64</text:span></text:p>
          </draw:text-box>
        </draw:frame>
        <draw:frame draw:style-name="gr6" draw:text-style-name="P6" draw:layer="layout" svg:width="8.371cm" svg:height="0.319cm" svg:x="2.081cm" svg:y="7.561cm">
          <draw:text-box>
            <text:p text:style-name="P2"><text:span text:style-name="T5">CRISTHIANE COELY VIANA BEZERRA DA COSTA MAIA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328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4952025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20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18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9422024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03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68352023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3,88</text:span></text:p>
          </draw:text-box>
        </draw:frame>
        <draw:frame draw:style-name="gr6" draw:text-style-name="P6" draw:layer="layout" svg:width="5.785cm" svg:height="0.319cm" svg:x="2.081cm" svg:y="9.148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35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1172025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7,67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42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86292024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0,9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6,5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6,24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351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57242024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6,41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185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47042024506001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9,6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0,3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6,85</text:span></text:p>
          </draw:text-box>
        </draw:frame>
        <draw:frame draw:style-name="gr6" draw:text-style-name="P6" draw:layer="layout" svg:width="5.81cm" svg:height="0.319cm" svg:x="2.081cm" svg:y="11.265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350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60072025506001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3,1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4,50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856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18812022506001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74,8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8,24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14,4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2,16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48,02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631,92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104,51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11,50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200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51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2802023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6,2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5,55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09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10542024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3.613cm" svg:height="0.319cm" svg:x="2.081cm" svg:y="7.56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75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4362024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514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6942018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79,0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29,8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3,2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335,89</text:span></text:p>
          </draw:text-box>
        </draw:frame>
        <draw:frame draw:style-name="gr6" draw:text-style-name="P6" draw:layer="layout" svg:width="3.884cm" svg:height="0.319cm" svg:x="2.081cm" svg:y="8.61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51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868420175060019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904,7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8,7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5,91</text:span></text:p>
          </draw:text-box>
        </draw:frame>
        <draw:frame draw:style-name="gr6" draw:text-style-name="P6" draw:layer="layout" svg:width="4.693cm" svg:height="0.319cm" svg:x="2.081cm" svg:y="9.14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09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62292024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4.693cm" svg:height="0.319cm" svg:x="2.081cm" svg:y="9.67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45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04192024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3,38</text:span></text:p>
          </draw:text-box>
        </draw:frame>
        <draw:frame draw:style-name="gr6" draw:text-style-name="P6" draw:layer="layout" svg:width="4.693cm" svg:height="0.319cm" svg:x="2.081cm" svg:y="10.207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973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23912024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7,2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4,54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515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08732018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78,8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378,86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406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17562024506001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17,9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9,81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075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06382025506001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405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809520245060019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2,6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759,66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584,13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592,49</text:span></text:p>
          </draw:text-box>
        </draw:frame>
        <draw:frame draw:style-name="gr2" draw:text-style-name="P3" draw:layer="layout" svg:width="0.624cm" svg:height="0.357cm" svg:x="25.24cm" svg:y="12.8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583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77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63322024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41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6692025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7,0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6,79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82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6562025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69,2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0,74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55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7832023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7,9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4,1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6,3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3,7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17,4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35,94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20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5.285cm" svg:height="0.319cm" svg:x="2.081cm" svg:y="6.503cm">
          <draw:text-box>
            <text:p text:style-name="P2"><text:span text:style-name="T5">ANDRE MARQUES CAVALCANTI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46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2392023506002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02,16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3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5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253,8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47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6052025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3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7,44</text:span></text:p>
          </draw:text-box>
        </draw:frame>
        <draw:frame draw:style-name="gr6" draw:text-style-name="P6" draw:layer="layout" svg:width="5.531cm" svg:height="0.319cm" svg:x="2.081cm" svg:y="7.561cm">
          <draw:text-box>
            <text:p text:style-name="P2"><text:span text:style-name="T5">GIANI DE BARROS CAMARA VALERIAN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46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03042024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5.531cm" svg:height="0.319cm" svg:x="2.081cm" svg:y="8.09cm">
          <draw:text-box>
            <text:p text:style-name="P2"><text:span text:style-name="T5">GIANI DE BARROS CAMARA VALERIAN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47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7032024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69</text:span></text:p>
          </draw:text-box>
        </draw:frame>
        <draw:frame draw:style-name="gr6" draw:text-style-name="P6" draw:layer="layout" svg:width="2.995cm" svg:height="0.319cm" svg:x="2.081cm" svg:y="8.61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50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06112024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1,45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46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14602023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0,4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2,03</text:span></text:p>
          </draw:text-box>
        </draw:frame>
        <draw:frame draw:style-name="gr6" draw:text-style-name="P6" draw:layer="layout" svg:width="4.417cm" svg:height="0.319cm" svg:x="2.081cm" svg:y="9.67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471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39562024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1,2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4,8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343,4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86,31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66,0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36,6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054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26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4722025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4.24cm" svg:height="0.319cm" svg:x="2.081cm" svg:y="7.032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61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4382022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7,9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06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53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85672024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9,7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6,72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16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16242023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3,6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1,29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18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31732024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8,1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3,6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97,7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50,3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27,60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3,3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66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30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817202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6,5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8,33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36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1122023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6,1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2,24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48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4412024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8,9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4,92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95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87232023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8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5,26</text:span></text:p>
          </draw:text-box>
        </draw:frame>
        <draw:frame draw:style-name="gr6" draw:text-style-name="P6" draw:layer="layout" svg:width="5.569cm" svg:height="0.319cm" svg:x="2.081cm" svg:y="8.61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17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49782025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9,5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2,28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361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1122023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4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4,6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1,29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61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04152025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5,2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46,54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29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1332024506002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1,5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6,4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55,09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098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53662024506002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7,3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2,05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040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76812024506014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6,4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37,43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86,89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2.239,13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06,96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004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18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4542025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89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34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9712024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38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76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5452025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20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0472024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8,3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7,75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20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047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9,87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348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94642024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3,88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525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6482025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6,8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4,9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202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38352025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5,2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6,54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352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65632025506017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525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01392025506017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0,23</text:span></text:p>
          </draw:text-box>
        </draw:frame>
        <draw:frame draw:style-name="gr6" draw:text-style-name="P6" draw:layer="layout" svg:width="5.81cm" svg:height="0.319cm" svg:x="2.081cm" svg:y="11.79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349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74182025506017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35,6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57,70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064,34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552,81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466,7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01,72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7.843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27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4842025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8,2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3,7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2,0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8,23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53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29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2132024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9,0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6,98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15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6672023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12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47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9722025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29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1152025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99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1122024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5,7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2,03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652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3062202550603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9,1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0,89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376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018202450603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7,9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3,0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75,6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67,3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19,29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53,78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235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39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3832025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0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7,52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61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6302024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9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9,87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62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5452024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3,88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37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320202450603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8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9,30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34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482202550603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35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62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95452024506035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1,71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619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97152024506035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4,96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37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4852025506035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0,7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8,59</text:span></text:p>
          </draw:text-box>
        </draw:frame>
        <draw:frame draw:style-name="gr6" draw:text-style-name="P6" draw:layer="layout" svg:width="5.861cm" svg:height="0.319cm" svg:x="2.081cm" svg:y="10.736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367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95492025506035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4,9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8,42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277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58292025506035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08,1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5,8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48,07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6374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27052024506035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0,8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0,36</text:span></text:p>
          </draw:text-box>
        </draw:frame>
        <draw:frame draw:style-name="gr6" draw:text-style-name="P6" draw:layer="layout" svg:width="5.332cm" svg:height="0.319cm" svg:x="2.081cm" svg:y="12.323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7515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45752025506035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5.332cm" svg:height="0.319cm" svg:x="2.081cm" svg:y="12.853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6366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74592025506035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6.521cm" svg:height="0.319cm" svg:x="2.081cm" svg:y="13.382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7507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69332024506035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21,24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21,95</text:span></text:p>
          </draw:text-box>
        </draw:frame>
        <draw:frame draw:style-name="gr6" draw:text-style-name="P6" draw:layer="layout" svg:width="4.193cm" svg:height="0.319cm" svg:x="2.081cm" svg:y="13.91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6277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26482025506035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7,2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79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56,23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20,1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0,05</text:span></text:p>
          </draw:text-box>
        </draw:frame>
        <draw:frame draw:style-name="gr6" draw:text-style-name="P6" draw:layer="layout" svg:width="4.193cm" svg:height="0.319cm" svg:x="2.081cm" svg:y="14.4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6367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173742025506035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47,33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31,84</text:span></text:p>
          </draw:text-box>
        </draw:frame>
        <draw:frame draw:style-name="gr6" draw:text-style-name="P6" draw:layer="layout" svg:width="4.193cm" svg:height="0.319cm" svg:x="2.081cm" svg:y="14.96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63731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466442025506035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11,08</text:span></text:p>
          </draw:text-box>
        </draw:frame>
        <draw:frame draw:style-name="gr6" draw:text-style-name="P6" draw:layer="layout" svg:width="4.193cm" svg:height="0.319cm" svg:x="2.081cm" svg:y="15.49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76223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185602024506035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06,41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8.159,43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1.106,79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3.038,11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483,74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3.530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64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37962024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5,3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60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21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9272023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7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8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1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2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1,56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51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0692023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48,9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6,3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57,23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2,1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73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16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6242014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784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96,3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89,2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499,1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784,6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96,3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89,23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499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90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3192020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0,5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0,9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9,5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0,09</text:span></text:p>
          </draw:text-box>
        </draw:frame>
        <draw:frame draw:style-name="gr6" draw:text-style-name="P6" draw:layer="layout" svg:width="4.54cm" svg:height="0.319cm" svg:x="2.081cm" svg:y="7.032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508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7812025506034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350,7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38,5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17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294,5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47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7642022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5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5,3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2,4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586,3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84,48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25,3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9,3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47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  <draw:page draw:name="page5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16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765202350602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3,5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0,1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8,8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26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9592024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4,4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4,9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38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0122024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6,35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21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304201650602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524,3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68,0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00,4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76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79,58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74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8652013506026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977,5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543,8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98,88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334,86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735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28312013506026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864,6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512,7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93,23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258,62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23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7322015506026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699,3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67,3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84,97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47,09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74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54122013506026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987,4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546,5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99,37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341,55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287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3439201650602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96,3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411,4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74,82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10,00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221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7442201750602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524,05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19,1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76,2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28,74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7285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4261201650602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524,3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19,2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76,22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28,94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6738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37522013506026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862,02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512,0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93,1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256,86</text:span></text:p>
          </draw:text-box>
        </draw:frame>
        <draw:frame draw:style-name="gr6" draw:text-style-name="P6" draw:layer="layout" svg:width="4.892cm" svg:height="0.319cm" svg:x="2.081cm" svg:y="12.85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274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3115201750602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63,33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92,4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3,1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17,74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9.549,18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282,78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5.295,34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926,94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3.044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7</text:span></text:p>
          </draw:text-box>
        </draw:frame>
      </draw:page>
      <draw:page draw:name="page5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45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31232025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7.736cm" svg:height="0.319cm" svg:x="2.081cm" svg:y="7.032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44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3902025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7.736cm" svg:height="0.319cm" svg:x="2.081cm" svg:y="7.561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65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9262025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7.736cm" svg:height="0.319cm" svg:x="2.081cm" svg:y="8.09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442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4232025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9,4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7,75</text:span></text:p>
          </draw:text-box>
        </draw:frame>
        <draw:frame draw:style-name="gr6" draw:text-style-name="P6" draw:layer="layout" svg:width="7.736cm" svg:height="0.319cm" svg:x="2.081cm" svg:y="8.619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44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23422024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3,6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9,53</text:span></text:p>
          </draw:text-box>
        </draw:frame>
        <draw:frame draw:style-name="gr6" draw:text-style-name="P6" draw:layer="layout" svg:width="7.736cm" svg:height="0.319cm" svg:x="2.081cm" svg:y="9.148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33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1350202450603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7,9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3,70</text:span></text:p>
          </draw:text-box>
        </draw:frame>
        <draw:frame draw:style-name="gr6" draw:text-style-name="P6" draw:layer="layout" svg:width="7.736cm" svg:height="0.319cm" svg:x="2.081cm" svg:y="9.678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442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3291202550603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5,2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4,79</text:span></text:p>
          </draw:text-box>
        </draw:frame>
        <draw:frame draw:style-name="gr6" draw:text-style-name="P6" draw:layer="layout" svg:width="7.736cm" svg:height="0.319cm" svg:x="2.081cm" svg:y="10.207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448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2209202550603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67,3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7,5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28,72</text:span></text:p>
          </draw:text-box>
        </draw:frame>
        <draw:frame draw:style-name="gr6" draw:text-style-name="P6" draw:layer="layout" svg:width="7.736cm" svg:height="0.319cm" svg:x="2.081cm" svg:y="10.736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329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3811202450603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3,88</text:span></text:p>
          </draw:text-box>
        </draw:frame>
        <draw:frame draw:style-name="gr6" draw:text-style-name="P6" draw:layer="layout" svg:width="4.354cm" svg:height="0.319cm" svg:x="2.081cm" svg:y="11.265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451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2483202550603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0,1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3,01</text:span></text:p>
          </draw:text-box>
        </draw:frame>
        <draw:frame draw:style-name="gr6" draw:text-style-name="P6" draw:layer="layout" svg:width="4.354cm" svg:height="0.319cm" svg:x="2.081cm" svg:y="11.794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7451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2131202550603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4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5,68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97,52</text:span></text:p>
          </draw:text-box>
        </draw:frame>
        <draw:frame draw:style-name="gr6" draw:text-style-name="P6" draw:layer="layout" svg:width="4.163cm" svg:height="0.319cm" svg:x="2.081cm" svg:y="12.32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7329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9625202550603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4.163cm" svg:height="0.319cm" svg:x="2.081cm" svg:y="12.85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453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6335202550603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4.163cm" svg:height="0.319cm" svg:x="2.081cm" svg:y="13.38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7503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93182025506039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78,84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29,78</text:span></text:p>
          </draw:text-box>
        </draw:frame>
        <draw:frame draw:style-name="gr6" draw:text-style-name="P6" draw:layer="layout" svg:width="5.933cm" svg:height="0.319cm" svg:x="2.081cm" svg:y="13.91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7450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69352025506039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3,19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067,82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171,80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657,18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602,86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635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8</text:span></text:p>
          </draw:text-box>
        </draw:frame>
      </draw:page>
      <draw:page draw:name="page5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354cm" svg:height="0.319cm" svg:x="2.081cm" svg:y="6.503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74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9082024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7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8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8,05</text:span></text:p>
          </draw:text-box>
        </draw:frame>
        <draw:frame draw:style-name="gr6" draw:text-style-name="P6" draw:layer="layout" svg:width="4.354cm" svg:height="0.319cm" svg:x="2.081cm" svg:y="7.032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77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7712024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3,90</text:span></text:p>
          </draw:text-box>
        </draw:frame>
        <draw:frame draw:style-name="gr6" draw:text-style-name="P6" draw:layer="layout" svg:width="4.354cm" svg:height="0.319cm" svg:x="2.081cm" svg:y="7.561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74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1612025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6,0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1,77</text:span></text:p>
          </draw:text-box>
        </draw:frame>
        <draw:frame draw:style-name="gr6" draw:text-style-name="P6" draw:layer="layout" svg:width="4.354cm" svg:height="0.319cm" svg:x="2.081cm" svg:y="8.09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68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4312025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4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8,33</text:span></text:p>
          </draw:text-box>
        </draw:frame>
        <draw:frame draw:style-name="gr6" draw:text-style-name="P6" draw:layer="layout" svg:width="4.354cm" svg:height="0.319cm" svg:x="2.081cm" svg:y="8.619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5341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1245202450603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0,5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2,62</text:span></text:p>
          </draw:text-box>
        </draw:frame>
        <draw:frame draw:style-name="gr6" draw:text-style-name="P6" draw:layer="layout" svg:width="4.163cm" svg:height="0.319cm" svg:x="2.081cm" svg:y="9.148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77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278202350603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07,7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72,3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5,45</text:span></text:p>
          </draw:text-box>
        </draw:frame>
        <draw:frame draw:style-name="gr6" draw:text-style-name="P6" draw:layer="layout" svg:width="5.933cm" svg:height="0.319cm" svg:x="2.081cm" svg:y="9.67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77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2278202350603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07,7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1,8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5,3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0,5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41,8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85,75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33,7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11,7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10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9</text:span></text:p>
          </draw:text-box>
        </draw:frame>
      </draw:page>
      <draw:page draw:name="page6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168cm" svg:height="0.319cm" svg:x="2.081cm" svg:y="6.503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03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6642024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7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46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0732024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6,33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46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9962025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332cm" svg:height="0.319cm" svg:x="2.081cm" svg:y="8.09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53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32602024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4,08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OTAVIO HENRIQUE VASCO DOS REIS E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03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86642024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1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8,86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229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18762024506016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53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1292025506016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8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7,7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6033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51662024506016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4,54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23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37232024506016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15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53362024506016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4,54</text:span></text:p>
          </draw:text-box>
        </draw:frame>
        <draw:frame draw:style-name="gr6" draw:text-style-name="P6" draw:layer="layout" svg:width="4.417cm" svg:height="0.319cm" svg:x="2.081cm" svg:y="11.79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4238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24242024506016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0,3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4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0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3,90</text:span></text:p>
          </draw:text-box>
        </draw:frame>
        <draw:frame draw:style-name="gr6" draw:text-style-name="P6" draw:layer="layout" svg:width="5.006cm" svg:height="0.319cm" svg:x="2.081cm" svg:y="12.323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7050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00972025506016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163,37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560,94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679,98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05,31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717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0</text:span></text:p>
          </draw:text-box>
        </draw:frame>
      </draw:page>
      <draw:page draw:name="page6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08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0382024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8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0,08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18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1982025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9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3,74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07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0322025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5,4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7,4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67</text:span></text:p>
          </draw:text-box>
        </draw:frame>
        <draw:frame draw:style-name="gr6" draw:text-style-name="P6" draw:layer="layout" svg:width="5.476cm" svg:height="0.319cm" svg:x="2.081cm" svg:y="8.09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625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7702025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72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645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40102023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0,8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1,0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79,72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671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16072024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1,5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67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8,8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7,02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645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712742024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5,04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94,7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1,3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8,93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979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71382025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8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9,6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7,19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206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15362025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1,5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6,4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55,09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402,24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78,50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361,58</text:span></text:p>
          </draw:text-box>
        </draw:frame>
        <draw:frame draw:style-name="gr2" draw:text-style-name="P3" draw:layer="layout" svg:width="0.624cm" svg:height="0.357cm" svg:x="25.24cm" svg:y="11.2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62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1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7213"/>
    <meta:generator>LibreOffice/6.3.2.2$Linux_X86_64 LibreOffice_project/98b30e735bda24bc04ab42594c85f7fd8be07b9c</meta:generator>
  </office:meta>
</office:document-meta>
</file>