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620000029B99927F0C.png"/>
  <manifest:file-entry manifest:media-type="image/png" manifest:full-path="Pictures/100002010000076000000318B51E6304.png"/>
  <manifest:file-entry manifest:media-type="image/png" manifest:full-path="Pictures/100002010000069800000084B1050508.png"/>
  <manifest:file-entry manifest:media-type="image/png" manifest:full-path="Pictures/10000201000005BE000001B8B1DA424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left="-0.012cm" fo:margin-right="0cm" fo:margin-top="0cm" fo:margin-bottom="0.526cm" fo:text-indent="0cm" style:auto-text-indent="false">
        <style:tab-stops/>
      </style:paragraph-properties>
    </style:style>
    <style:style style:name="P2" style:family="paragraph" style:parent-style-name="Normal">
      <style:paragraph-properties fo:margin-left="10.368cm" fo:margin-right="0cm" fo:margin-top="0cm" fo:margin-bottom="0.49cm" fo:text-indent="0cm" style:auto-text-indent="false">
        <style:tab-stops/>
      </style:paragraph-properties>
    </style:style>
    <style:style style:name="P3" style:family="paragraph" style:parent-style-name="Normal">
      <style:paragraph-properties fo:margin-left="-0.039cm" fo:margin-right="-0.062cm" fo:margin-top="0cm" fo:margin-bottom="0.914cm" fo:text-indent="0cm" style:auto-text-indent="false">
        <style:tab-stops/>
      </style:paragraph-properties>
    </style:style>
    <style:style style:name="P4" style:family="paragraph" style:parent-style-name="Normal">
      <style:paragraph-properties fo:margin-left="-0.023cm" fo:margin-right="-0.062cm" fo:margin-top="0cm" fo:margin-bottom="1.139cm" fo:text-indent="0cm" style:auto-text-indent="false">
        <style:tab-stops/>
      </style:paragraph-properties>
    </style:style>
    <style:style style:name="P5" style:family="paragraph" style:parent-style-name="Normal">
      <style:paragraph-properties fo:margin-left="4.39cm" fo:margin-right="0cm" fo:margin-top="0cm" fo:margin-bottom="0cm" fo:text-indent="0cm" style:auto-text-indent="false">
        <style:tab-stops/>
      </style:paragraph-properties>
    </style:style>
    <style:style style:name="P6" style:family="paragraph" style:parent-style-name="Normal" style:master-page-name="MP0">
      <style:paragraph-properties fo:margin-left="-2.54cm" fo:margin-right="0.573cm" fo:margin-top="0cm" fo:margin-bottom="4.265cm" fo:text-indent="0cm" style:auto-text-indent="false" style:page-number="auto" fo:break-before="page">
        <style:tab-stops/>
      </style:paragraph-properties>
    </style:style>
    <style:style style:name="fr1" style:family="graphic" style:parent-style-name="Graphics">
      <style:graphic-properties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solid" draw:fill-color="#000000" draw:opacity="100%" fo:min-height="0cm" fo:min-width="0cm"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Picture 8162" text:anchor-type="paragraph" svg:x="4.627cm" svg:y="28.494cm" svg:width="14.293cm" style:rel-width="scale" svg:height="1.118cm" style:rel-height="scale" draw:z-index="5"><draw:image xlink:href="Pictures/100002010000069800000084B1050508.png" xlink:type="simple" xlink:show="embed" xlink:actuate="onLoad"/></draw:frame><draw:frame draw:style-name="fr2" draw:name="Picture 8156" text:anchor-type="paragraph" svg:x="2.88cm" svg:y="0cm" svg:width="12.446cm" style:rel-width="scale" svg:height="3.725cm" style:rel-height="scale" draw:z-index="6"><draw:image xlink:href="Pictures/10000201000005BE000001B8B1DA4245.png" xlink:type="simple" xlink:show="embed" xlink:actuate="onLoad"/></draw:frame></text:p>
      <text:p text:style-name="P1"><draw:g text:anchor-type="as-char" svg:y="0cm" draw:z-index="0" draw:name="Group 8147" draw:style-name="gr1"><draw:custom-shape draw:name="Shape 171" draw:style-name="gr2" svg:width="0.131cm" svg:height="0.267cm" svg:x="0cm" svg:y="0.004cm"><text:p/><draw:enhanced-geometry svg:viewBox="0 0 47249 96012" draw:text-areas="?f8 ?f10 ?f9 ?f11" draw:type="non-primitive" draw:enhanced-path="M 47249 0 L 47249 0 47249 18287 47249 18287 C 44197 18287 41152 18287 38100 19812 35055 19812 33532 22860 30480 24384 28957 27432 27435 30480 25912 33527 24389 38100 24389 42672 24389 48768 24389 53339 24389 57912 25912 62484 27435 65532 28957 68580 30480 71627 33532 74676 35055 76200 38100 77724 41152 77724 44197 79248 47249 79248 L 47249 79248 47249 96012 47249 96012 C 32009 96012 19815 91439 12195 83820 3052 74676 0 62484 0 48768 0 33527 3052 21336 12195 13716 19815 4572 32009 0 472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9"/><draw:equation draw:name="f7" draw:formula="?f4 / 96012"/><draw:equation draw:name="f8" draw:formula="0 / ?f6"/><draw:equation draw:name="f9" draw:formula="47249 / ?f6"/><draw:equation draw:name="f10" draw:formula="0 / ?f7"/><draw:equation draw:name="f11" draw:formula="96012 / ?f7"/></draw:enhanced-geometry></draw:custom-shape><draw:custom-shape draw:name="Shape 172" draw:style-name="gr2" svg:width="0.131cm" svg:height="0.267cm" svg:x="0.131cm" svg:y="0.004cm"><text:p/><draw:enhanced-geometry svg:viewBox="0 0 47243 96012" draw:text-areas="?f8 ?f10 ?f9 ?f11" draw:type="non-primitive" draw:enhanced-path="M 0 0 L 19237 3429 C 25142 5715 30477 9144 35048 13716 42668 21336 47243 33527 47243 48768 47243 62484 42668 74676 35048 83820 30477 87630 25525 90678 19811 92773 L 0 96012 0 79248 9143 77724 C 10665 76200 13711 74676 15240 71627 18285 68580 19808 65532 21331 60960 21331 57912 22860 53339 22860 48768 22860 42672 21331 38100 19808 33527 19808 30480 18285 27432 15240 24384 13711 22860 10665 19812 7620 19812 L 0 1828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3"/><draw:equation draw:name="f7" draw:formula="?f4 / 96012"/><draw:equation draw:name="f8" draw:formula="0 / ?f6"/><draw:equation draw:name="f9" draw:formula="47243 / ?f6"/><draw:equation draw:name="f10" draw:formula="0 / ?f7"/><draw:equation draw:name="f11" draw:formula="96012 / ?f7"/></draw:enhanced-geometry></draw:custom-shape><draw:custom-shape draw:name="Shape 173" draw:style-name="gr2" svg:width="0.182cm" svg:height="0.255cm" svg:x="0.312cm" svg:y="0.012cm"><text:p/><draw:enhanced-geometry svg:viewBox="0 0 65535 91439" draw:text-areas="?f8 ?f10 ?f9 ?f11" draw:type="non-primitive" draw:enhanced-path="M 0 0 L 65535 0 65535 16764 24383 16764 24383 33528 62483 33528 62483 51816 24383 51816 24383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5"/><draw:equation draw:name="f7" draw:formula="?f4 / 91439"/><draw:equation draw:name="f8" draw:formula="0 / ?f6"/><draw:equation draw:name="f9" draw:formula="65535 / ?f6"/><draw:equation draw:name="f10" draw:formula="0 / ?f7"/><draw:equation draw:name="f11" draw:formula="91439 / ?f7"/></draw:enhanced-geometry></draw:custom-shape><draw:custom-shape draw:name="Shape 8190" draw:style-name="gr2" svg:width="0.071cm" svg:height="0.071cm" svg:x="0.538cm" svg:y="0.196cm"><text:p/><draw:enhanced-geometry svg:viewBox="0 0 25906 25912" draw:text-areas="?f8 ?f10 ?f9 ?f11" draw:type="non-primitive" draw:enhanced-path="M 0 0 L 25906 0 25906 25912 0 2591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6"/><draw:equation draw:name="f7" draw:formula="?f4 / 25912"/><draw:equation draw:name="f8" draw:formula="0 / ?f6"/><draw:equation draw:name="f9" draw:formula="25906 / ?f6"/><draw:equation draw:name="f10" draw:formula="0 / ?f7"/><draw:equation draw:name="f11" draw:formula="25912 / ?f7"/></draw:enhanced-geometry></draw:custom-shape><draw:custom-shape draw:name="Shape 175" draw:style-name="gr2" svg:width="0.225cm" svg:height="0.255cm" svg:x="0.644cm" svg:y="0.012cm"><text:p/><draw:enhanced-geometry svg:viewBox="0 0 80768 91439" draw:text-areas="?f8 ?f10 ?f9 ?f11" draw:type="non-primitive" draw:enhanced-path="M 0 0 L 80768 0 80768 16764 51817 16764 51817 91439 28957 91439 28957 16764 0 167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68"/><draw:equation draw:name="f7" draw:formula="?f4 / 91439"/><draw:equation draw:name="f8" draw:formula="0 / ?f6"/><draw:equation draw:name="f9" draw:formula="80768 / ?f6"/><draw:equation draw:name="f10" draw:formula="0 / ?f7"/><draw:equation draw:name="f11" draw:formula="91439 / ?f7"/></draw:enhanced-geometry></draw:custom-shape><draw:custom-shape draw:name="Shape 176" draw:style-name="gr2" svg:width="0.107cm" svg:height="0.255cm" svg:x="0.91cm" svg:y="0.012cm"><text:p/><draw:enhanced-geometry svg:viewBox="0 0 38104 91439" draw:text-areas="?f8 ?f10 ?f9 ?f11" draw:type="non-primitive" draw:enhanced-path="M 0 0 L 38104 0 38104 16764 32009 16764 24389 16764 24389 41148 30480 41148 38104 41148 38104 62105 35055 57912 24389 57912 24389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4"/><draw:equation draw:name="f7" draw:formula="?f4 / 91439"/><draw:equation draw:name="f8" draw:formula="0 / ?f6"/><draw:equation draw:name="f9" draw:formula="38104 / ?f6"/><draw:equation draw:name="f10" draw:formula="0 / ?f7"/><draw:equation draw:name="f11" draw:formula="91439 / ?f7"/></draw:enhanced-geometry></draw:custom-shape><draw:custom-shape draw:name="Shape 177" draw:style-name="gr2" svg:width="0.14cm" svg:height="0.255cm" svg:x="1.016cm" svg:y="0.012cm"><text:p/><draw:enhanced-geometry svg:viewBox="0 0 50291 91439" draw:text-areas="?f8 ?f10 ?f9 ?f11" draw:type="non-primitive" draw:enhanced-path="M 0 0 L 1523 0 C 7619 0 12191 0 15239 0 19811 1524 22859 1524 27431 4572 30479 6096 33527 9144 35051 12192 36575 15239 38099 19812 38099 24384 38099 32004 36575 36576 33527 41148 30479 45720 25907 48768 19811 51816 L 50291 91439 21335 91439 0 62105 0 41148 3047 41148 C 4571 39624 7619 39624 9143 38100 10667 36576 12191 35052 12191 33528 13715 32004 13715 30480 13715 27432 13715 24384 13715 22860 12191 21336 10667 19812 9143 18288 7619 18288 6095 16764 4571 16764 1523 16764 L 0 167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1"/><draw:equation draw:name="f7" draw:formula="?f4 / 91439"/><draw:equation draw:name="f8" draw:formula="0 / ?f6"/><draw:equation draw:name="f9" draw:formula="50291 / ?f6"/><draw:equation draw:name="f10" draw:formula="0 / ?f7"/><draw:equation draw:name="f11" draw:formula="91439 / ?f7"/></draw:enhanced-geometry></draw:custom-shape><draw:custom-shape draw:name="Shape 178" draw:style-name="gr2" svg:width="0.225cm" svg:height="0.255cm" svg:x="1.161cm" svg:y="0.012cm"><text:p/><draw:enhanced-geometry svg:viewBox="0 0 80772 91439" draw:text-areas="?f8 ?f10 ?f9 ?f11" draw:type="non-primitive" draw:enhanced-path="M 0 0 L 80772 0 80772 16764 51816 16764 51816 91439 28956 91439 28956 16764 0 167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91439"/><draw:equation draw:name="f8" draw:formula="0 / ?f6"/><draw:equation draw:name="f9" draw:formula="80772 / ?f6"/><draw:equation draw:name="f10" draw:formula="0 / ?f7"/><draw:equation draw:name="f11" draw:formula="91439 / ?f7"/></draw:enhanced-geometry></draw:custom-shape><draw:custom-shape draw:name="Shape 8191" draw:style-name="gr2" svg:width="0.135cm" svg:height="0.05cm" svg:x="1.409cm" svg:y="0.127cm"><text:p/><draw:enhanced-geometry svg:viewBox="0 0 48766 18290" draw:text-areas="?f8 ?f10 ?f9 ?f11" draw:type="non-primitive" draw:enhanced-path="M 0 0 L 48766 0 48766 18290 0 1829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6"/><draw:equation draw:name="f7" draw:formula="?f4 / 18290"/><draw:equation draw:name="f8" draw:formula="0 / ?f6"/><draw:equation draw:name="f9" draw:formula="48766 / ?f6"/><draw:equation draw:name="f10" draw:formula="0 / ?f7"/><draw:equation draw:name="f11" draw:formula="18290 / ?f7"/></draw:enhanced-geometry></draw:custom-shape><draw:custom-shape draw:name="Shape 180" draw:style-name="gr2" svg:width="0.219cm" svg:height="0.267cm" svg:x="1.702cm" svg:y="0.004cm"><text:p/><draw:enhanced-geometry svg:viewBox="0 0 79248 96012" draw:text-areas="?f8 ?f10 ?f9 ?f11" draw:type="non-primitive" draw:enhanced-path="M 45720 0 C 50292 0 53340 0 56388 1524 59436 1524 62484 1524 65532 3048 68580 3048 70104 4572 73152 6096 74676 6096 77724 7620 79248 7620 L 79248 30480 76200 30480 C 74676 28956 73152 28956 71628 27432 70104 25908 68580 24384 65532 22860 64008 21336 60960 19812 57912 19812 56388 18287 53340 18287 50292 18287 47244 18287 44196 18287 41148 19812 38100 21336 35052 22860 32004 24384 30480 27432 27432 30480 25908 35052 24384 38100 24384 42672 24384 48768 24384 54864 24384 59436 25908 62484 27432 67056 30480 70104 32004 71627 35052 74676 38100 76200 41148 76200 44196 77724 47244 77724 50292 77724 53340 77724 56388 77724 59436 77724 60960 76200 64008 74676 67056 73152 68580 71627 70104 71627 71628 70104 74676 68580 74676 67056 76200 65532 L 79248 65532 79248 88392 C 76200 89916 74676 89916 71628 91439 70104 91439 68580 92964 65532 92964 62484 94487 59436 94487 57912 96012 54864 96012 50292 96012 45720 96012 39624 96012 33528 94487 27432 92964 21336 91439 16764 88392 12192 83820 7620 80772 4572 74676 3048 68580 0 62484 0 56387 0 48768 0 41148 0 35052 3048 28956 4572 22860 7620 18287 12192 13716 16764 9144 21336 6096 27432 4572 33528 1524 39624 0 45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96012"/><draw:equation draw:name="f8" draw:formula="0 / ?f6"/><draw:equation draw:name="f9" draw:formula="79248 / ?f6"/><draw:equation draw:name="f10" draw:formula="0 / ?f7"/><draw:equation draw:name="f11" draw:formula="96012 / ?f7"/></draw:enhanced-geometry></draw:custom-shape><draw:custom-shape draw:name="Shape 181" draw:style-name="gr2" svg:width="0.267cm" svg:height="0.255cm" svg:x="1.969cm" svg:y="0.012cm"><text:p/><draw:enhanced-geometry svg:viewBox="0 0 96012 91439" draw:text-areas="?f8 ?f10 ?f9 ?f11" draw:type="non-primitive" draw:enhanced-path="M 0 0 L 27432 0 48768 45720 68580 0 96012 0 96012 91439 73152 91439 73152 28956 56388 70104 39624 70104 22860 28956 22860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91439"/><draw:equation draw:name="f8" draw:formula="0 / ?f6"/><draw:equation draw:name="f9" draw:formula="96012 / ?f6"/><draw:equation draw:name="f10" draw:formula="0 / ?f7"/><draw:equation draw:name="f11" draw:formula="91439 / ?f7"/></draw:enhanced-geometry></draw:custom-shape><draw:custom-shape draw:name="Shape 182" draw:style-name="gr2" svg:width="0.186cm" svg:height="0.255cm" svg:x="2.304cm" svg:y="0.012cm"><text:p/><draw:enhanced-geometry svg:viewBox="0 0 67056 91439" draw:text-areas="?f8 ?f10 ?f9 ?f11" draw:type="non-primitive" draw:enhanced-path="M 0 0 L 24384 0 24384 73152 67056 73152 67056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1439"/><draw:equation draw:name="f8" draw:formula="0 / ?f6"/><draw:equation draw:name="f9" draw:formula="67056 / ?f6"/><draw:equation draw:name="f10" draw:formula="0 / ?f7"/><draw:equation draw:name="f11" draw:formula="91439 / ?f7"/></draw:enhanced-geometry></draw:custom-shape><draw:custom-shape draw:name="Shape 8192" draw:style-name="gr2" svg:width="0.204cm" svg:height="0.05cm" svg:x="2.637cm" svg:y="0.127cm"><text:p/><draw:enhanced-geometry svg:viewBox="0 0 73154 18290" draw:text-areas="?f8 ?f10 ?f9 ?f11" draw:type="non-primitive" draw:enhanced-path="M 0 0 L 73154 0 73154 18290 0 1829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4"/><draw:equation draw:name="f7" draw:formula="?f4 / 18290"/><draw:equation draw:name="f8" draw:formula="0 / ?f6"/><draw:equation draw:name="f9" draw:formula="73154 / ?f6"/><draw:equation draw:name="f10" draw:formula="0 / ?f7"/><draw:equation draw:name="f11" draw:formula="18290 / ?f7"/></draw:enhanced-geometry></draw:custom-shape><draw:custom-shape draw:name="Shape 184" draw:style-name="gr2" svg:width="0.234cm" svg:height="0.255cm" svg:x="3.014cm" svg:y="0.012cm"><text:p/><draw:enhanced-geometry svg:viewBox="0 0 83820 91439" draw:text-areas="?f8 ?f10 ?f9 ?f11" draw:type="non-primitive" draw:enhanced-path="M 0 0 L 28956 0 62484 51816 62484 0 83820 0 83820 91439 60960 91439 22860 27432 22860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91439"/><draw:equation draw:name="f8" draw:formula="0 / ?f6"/><draw:equation draw:name="f9" draw:formula="83820 / ?f6"/><draw:equation draw:name="f10" draw:formula="0 / ?f7"/><draw:equation draw:name="f11" draw:formula="91439 / ?f7"/></draw:enhanced-geometry></draw:custom-shape><draw:custom-shape draw:name="Shape 185" draw:style-name="gr2" svg:width="0.084cm" svg:height="0.165cm" svg:x="3.302cm" svg:y="0.004cm"><text:p/><draw:enhanced-geometry svg:viewBox="0 0 29718 59436" draw:text-areas="?f8 ?f10 ?f9 ?f11" draw:type="non-primitive" draw:enhanced-path="M 28956 0 L 29718 122 29718 12446 28956 12192 C 27432 12192 25908 13716 24384 13716 24384 13716 22860 15239 21336 16764 19812 16764 19812 19812 18288 21336 18288 24384 18288 27432 18288 30480 18288 33527 18288 36576 18288 38100 19812 39624 19812 41148 21336 42672 21336 44196 22860 45720 24384 45720 25908 47244 27432 47244 28956 47244 L 29718 46990 29718 59314 28956 59436 C 19812 59436 12192 56387 7620 51816 1524 45720 0 39624 0 30480 0 21336 1524 13716 7620 7620 12192 3048 19812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9436"/><draw:equation draw:name="f8" draw:formula="0 / ?f6"/><draw:equation draw:name="f9" draw:formula="29718 / ?f6"/><draw:equation draw:name="f10" draw:formula="0 / ?f7"/><draw:equation draw:name="f11" draw:formula="59436 / ?f7"/></draw:enhanced-geometry></draw:custom-shape><draw:custom-shape draw:name="Shape 186" draw:style-name="gr2" svg:width="0.084cm" svg:height="0.165cm" svg:x="3.385cm" svg:y="0.005cm"><text:p/><draw:enhanced-geometry svg:viewBox="0 0 29718 59193" draw:text-areas="?f8 ?f10 ?f9 ?f11" draw:type="non-primitive" draw:enhanced-path="M 0 0 L 12383 1974 C 16002 3307 19050 5212 22098 7498 26670 13595 29718 21214 29718 30358 29718 39502 26670 45598 22098 51695 19050 53980 16002 55885 12383 57219 L 0 59193 0 46868 3810 45598 C 5334 45598 6858 44074 8382 42550 9906 41026 9906 39502 9906 37978 11430 36455 11430 33406 11430 30358 11430 27310 11430 24262 9906 21214 9906 19690 9906 18166 8382 16643 6858 15118 5334 13595 3810 13595 L 0 123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9193"/><draw:equation draw:name="f8" draw:formula="0 / ?f6"/><draw:equation draw:name="f9" draw:formula="29718 / ?f6"/><draw:equation draw:name="f10" draw:formula="0 / ?f7"/><draw:equation draw:name="f11" draw:formula="59193 / ?f7"/></draw:enhanced-geometry></draw:custom-shape><draw:custom-shape draw:name="Shape 187" draw:style-name="gr2" svg:width="0.107cm" svg:height="0.267cm" svg:x="3.628cm" svg:y="0.004cm"><text:p/><draw:enhanced-geometry svg:viewBox="0 0 38100 96012" draw:text-areas="?f8 ?f10 ?f9 ?f11" draw:type="non-primitive" draw:enhanced-path="M 38100 0 L 38100 16764 27432 24384 C 25908 28956 24384 36576 24384 48768 24384 59436 25908 67056 27432 71627 L 38100 79248 38100 96012 21336 92964 C 15240 91439 12192 88392 9144 83820 6096 79248 3048 74676 1524 68580 1524 62484 0 56387 0 48768 0 39624 1524 33527 3048 27432 3048 21336 6096 16764 9144 12192 12192 9144 15240 6096 21336 3048 L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6012"/><draw:equation draw:name="f8" draw:formula="0 / ?f6"/><draw:equation draw:name="f9" draw:formula="38100 / ?f6"/><draw:equation draw:name="f10" draw:formula="0 / ?f7"/><draw:equation draw:name="f11" draw:formula="96012 / ?f7"/></draw:enhanced-geometry></draw:custom-shape><draw:custom-shape draw:name="Shape 188" draw:style-name="gr2" svg:width="0.107cm" svg:height="0.267cm" svg:x="3.734cm" svg:y="0.004cm"><text:p/><draw:enhanced-geometry svg:viewBox="0 0 38100 96012" draw:text-areas="?f8 ?f10 ?f9 ?f11" draw:type="non-primitive" draw:enhanced-path="M 0 0 C 7620 0 13716 1524 18288 3048 22860 6096 25908 9144 28956 12192 32004 16764 35052 21336 36576 27432 38100 33527 38100 41148 38100 48768 38100 56387 38100 62484 36576 68580 35052 74676 32004 80772 28956 83820 25908 88392 22860 91439 18288 92964 13716 94487 7620 96012 0 96012 L 0 96012 0 79248 0 79248 C 4572 79248 9144 76200 10668 71627 13716 67056 13716 59436 13716 48768 13716 36576 13716 28956 10668 24384 9144 19812 4572 16764 0 16764 L 0 16764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6012"/><draw:equation draw:name="f8" draw:formula="0 / ?f6"/><draw:equation draw:name="f9" draw:formula="38100 / ?f6"/><draw:equation draw:name="f10" draw:formula="0 / ?f7"/><draw:equation draw:name="f11" draw:formula="96012 / ?f7"/></draw:enhanced-geometry></draw:custom-shape><draw:custom-shape draw:name="Shape 189" draw:style-name="gr2" svg:width="0.107cm" svg:height="0.267cm" svg:x="3.879cm" svg:y="0.004cm"><text:p/><draw:enhanced-geometry svg:viewBox="0 0 38100 96012" draw:text-areas="?f8 ?f10 ?f9 ?f11" draw:type="non-primitive" draw:enhanced-path="M 38100 0 L 38100 0 38100 16764 38100 16764 C 33528 16764 28956 19812 27432 24384 25908 28956 24384 36576 24384 48768 24384 59436 25908 67056 27432 71627 28956 76200 33528 79248 38100 79248 L 38100 79248 38100 96012 38100 96012 C 32004 96012 25908 94487 21336 92964 15240 91439 12192 88392 9144 83820 6096 79248 3048 74676 1524 68580 1524 62484 0 56387 0 48768 0 39624 1524 33527 3048 27432 3048 21336 6096 16764 9144 12192 12192 9144 15240 6096 21336 3048 25908 1524 32004 0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6012"/><draw:equation draw:name="f8" draw:formula="0 / ?f6"/><draw:equation draw:name="f9" draw:formula="38100 / ?f6"/><draw:equation draw:name="f10" draw:formula="0 / ?f7"/><draw:equation draw:name="f11" draw:formula="96012 / ?f7"/></draw:enhanced-geometry></draw:custom-shape><draw:custom-shape draw:name="Shape 190" draw:style-name="gr2" svg:width="0.107cm" svg:height="0.267cm" svg:x="3.985cm" svg:y="0.004cm"><text:p/><draw:enhanced-geometry svg:viewBox="0 0 38100 96012" draw:text-areas="?f8 ?f10 ?f9 ?f11" draw:type="non-primitive" draw:enhanced-path="M 0 0 L 18288 3048 C 22860 6096 25908 9144 28956 12192 32004 16764 35052 21336 36576 27432 38100 33527 38100 41148 38100 48768 38100 56387 38100 62484 36576 68580 35052 74676 32004 80772 28956 83820 25908 88392 22860 91439 18288 92964 L 0 96012 0 79248 10668 71627 C 13716 67056 13716 59436 13716 48768 13716 36576 13716 28956 10668 24384 L 0 167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6012"/><draw:equation draw:name="f8" draw:formula="0 / ?f6"/><draw:equation draw:name="f9" draw:formula="38100 / ?f6"/><draw:equation draw:name="f10" draw:formula="0 / ?f7"/><draw:equation draw:name="f11" draw:formula="96012 / ?f7"/></draw:enhanced-geometry></draw:custom-shape><draw:custom-shape draw:name="Shape 191" draw:style-name="gr2" svg:width="0.204cm" svg:height="0.267cm" svg:x="4.133cm" svg:y="0.004cm"><text:p/><draw:enhanced-geometry svg:viewBox="0 0 73152 96012" draw:text-areas="?f8 ?f10 ?f9 ?f11" draw:type="non-primitive" draw:enhanced-path="M 35052 0 C 39624 0 45720 1524 50292 1524 54864 3048 57912 4572 60960 6096 64008 7620 67056 10668 68580 13716 70104 16764 70104 19812 70104 22860 70104 28956 68580 33527 65532 36576 62484 41148 57912 44196 53340 44196 L 53340 45720 C 54864 45720 57912 47244 59436 47244 62484 48768 64008 48768 67056 51816 68580 53339 70104 54864 71628 57912 71628 59436 73152 62484 73152 67056 73152 70104 71628 74676 70104 79248 68580 82296 65532 85344 62484 88392 59436 91439 54864 92964 50292 94487 45720 96012 39624 96012 33528 96012 25908 96012 19812 96012 13716 94487 7620 92964 4572 91439 0 89916 L 0 70104 3048 70104 C 6096 71627 10668 74676 15240 76200 19812 77724 24384 77724 28956 77724 32004 77724 33528 77724 36576 77724 39624 77724 42672 76200 44196 74676 45720 73152 47244 73152 47244 71627 48768 70104 48768 67056 48768 65532 48768 62484 48768 59436 47244 57912 45720 57912 44196 56387 42672 54864 39624 54864 38100 54864 35052 54864 32004 54864 28956 54864 27432 54864 L 21336 54864 21336 38100 27432 38100 C 30480 38100 33528 38100 35052 38100 38100 38100 39624 36576 42672 36576 44196 35052 45720 35052 45720 33527 47244 32004 47244 30480 47244 27432 47244 25908 47244 24384 45720 22860 45720 21336 44196 21336 42672 19812 41148 19812 39624 18287 36576 18287 35052 18287 32004 18287 30480 18287 27432 18287 22860 18287 18288 19812 13716 21336 9144 24384 6096 25908 L 3048 25908 3048 6096 C 6096 4572 10668 3048 16764 1524 22860 1524 28956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96012"/><draw:equation draw:name="f8" draw:formula="0 / ?f6"/><draw:equation draw:name="f9" draw:formula="73152 / ?f6"/><draw:equation draw:name="f10" draw:formula="0 / ?f7"/><draw:equation draw:name="f11" draw:formula="96012 / ?f7"/></draw:enhanced-geometry></draw:custom-shape><draw:custom-shape draw:name="Shape 192" draw:style-name="gr2" svg:width="0.186cm" svg:height="0.322cm" svg:x="4.382cm" svg:y="0cm"><text:p/><draw:enhanced-geometry svg:viewBox="0 0 67056 115824" draw:text-areas="?f8 ?f10 ?f9 ?f11" draw:type="non-primitive" draw:enhanced-path="M 48768 0 L 67056 0 18288 115824 0 115824 487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15824"/><draw:equation draw:name="f8" draw:formula="0 / ?f6"/><draw:equation draw:name="f9" draw:formula="67056 / ?f6"/><draw:equation draw:name="f10" draw:formula="0 / ?f7"/><draw:equation draw:name="f11" draw:formula="115824 / ?f7"/></draw:enhanced-geometry></draw:custom-shape><draw:custom-shape draw:name="Shape 193" draw:style-name="gr2" svg:width="0.198cm" svg:height="0.262cm" svg:x="4.63cm" svg:y="0.004cm"><text:p/><draw:enhanced-geometry svg:viewBox="0 0 71628 94487" draw:text-areas="?f8 ?f10 ?f9 ?f11" draw:type="non-primitive" draw:enhanced-path="M 32004 0 C 44196 0 53340 3048 59436 7620 65532 12192 68580 19812 68580 28956 68580 33527 67056 39624 64008 44196 60960 50292 56388 54864 50292 60960 47244 64008 42672 67056 39624 70104 35052 73152 32004 76200 30480 76200 L 71628 76200 71628 94487 0 94487 0 79248 C 6096 74676 10668 70104 16764 67056 22860 62484 25908 57912 30480 54864 35052 50292 38100 45720 41148 42672 42672 38100 44196 35052 44196 32004 44196 27432 42672 24384 39624 21336 36576 19812 33528 18287 27432 18287 24384 18287 19812 19812 16764 21336 12192 22860 7620 24384 4572 27432 L 3048 27432 3048 6096 C 6096 4572 9144 3048 15240 3048 21336 1524 27432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94487"/><draw:equation draw:name="f8" draw:formula="0 / ?f6"/><draw:equation draw:name="f9" draw:formula="71628 / ?f6"/><draw:equation draw:name="f10" draw:formula="0 / ?f7"/><draw:equation draw:name="f11" draw:formula="94487 / ?f7"/></draw:enhanced-geometry></draw:custom-shape><draw:custom-shape draw:name="Shape 194" draw:style-name="gr2" svg:width="0.107cm" svg:height="0.267cm" svg:x="4.868cm" svg:y="0.004cm"><text:p/><draw:enhanced-geometry svg:viewBox="0 0 38100 96012" draw:text-areas="?f8 ?f10 ?f9 ?f11" draw:type="non-primitive" draw:enhanced-path="M 38100 0 L 38100 16764 C 33528 16764 28956 19812 27432 24384 24384 28956 24384 36576 24384 48768 24384 59436 24384 67056 27432 71627 28956 76200 33528 79248 38100 79248 L 38100 96012 C 32004 96012 25908 94487 21336 92964 15240 91439 12192 88392 9144 83820 6096 79248 3048 74676 1524 68580 1524 62484 0 56387 0 48768 0 39624 1524 33527 1524 27432 3048 21336 6096 16764 9144 12192 12192 9144 15240 6096 21336 3048 25908 1524 32004 0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6012"/><draw:equation draw:name="f8" draw:formula="0 / ?f6"/><draw:equation draw:name="f9" draw:formula="38100 / ?f6"/><draw:equation draw:name="f10" draw:formula="0 / ?f7"/><draw:equation draw:name="f11" draw:formula="96012 / ?f7"/></draw:enhanced-geometry></draw:custom-shape><draw:custom-shape draw:name="Shape 195" draw:style-name="gr2" svg:width="0.107cm" svg:height="0.267cm" svg:x="4.974cm" svg:y="0.004cm"><text:p/><draw:enhanced-geometry svg:viewBox="0 0 38100 96012" draw:text-areas="?f8 ?f10 ?f9 ?f11" draw:type="non-primitive" draw:enhanced-path="M 0 0 C 7620 0 13716 1524 18288 3048 22860 6096 25908 9144 28956 12192 32004 16764 35052 21336 36576 27432 38100 33527 38100 41148 38100 48768 38100 56387 38100 62484 36576 68580 35052 74676 32004 80772 28956 83820 25908 88392 22860 91439 18288 92964 13716 94487 7620 96012 0 96012 L 0 79248 C 4572 79248 9144 76200 10668 71627 13716 67056 13716 59436 13716 48768 13716 36576 13716 28956 10668 24384 9144 19812 4572 16764 0 1676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6012"/><draw:equation draw:name="f8" draw:formula="0 / ?f6"/><draw:equation draw:name="f9" draw:formula="38100 / ?f6"/><draw:equation draw:name="f10" draw:formula="0 / ?f7"/><draw:equation draw:name="f11" draw:formula="96012 / ?f7"/></draw:enhanced-geometry></draw:custom-shape><draw:custom-shape draw:name="Shape 196" draw:style-name="gr2" svg:width="0.174cm" svg:height="0.258cm" svg:x="5.144cm" svg:y="0.004cm"><text:p/><draw:enhanced-geometry svg:viewBox="0 0 62484 92964" draw:text-areas="?f8 ?f10 ?f9 ?f11" draw:type="non-primitive" draw:enhanced-path="M 22860 0 L 42672 0 42672 76200 62484 76200 62484 92964 0 92964 0 76200 19812 76200 19812 27432 0 27432 0 13716 C 3048 13716 6096 12192 9144 12192 12192 12192 13716 12192 15240 10668 18288 9144 19812 7620 21336 6096 21336 4572 22860 3048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2964"/><draw:equation draw:name="f8" draw:formula="0 / ?f6"/><draw:equation draw:name="f9" draw:formula="62484 / ?f6"/><draw:equation draw:name="f10" draw:formula="0 / ?f7"/><draw:equation draw:name="f11" draw:formula="92964 / ?f7"/></draw:enhanced-geometry></draw:custom-shape><draw:custom-shape draw:name="Shape 197" draw:style-name="gr2" svg:width="0.084cm" svg:height="0.055cm" svg:x="5.389cm" svg:y="0.215cm"><text:p/><draw:enhanced-geometry svg:viewBox="0 0 29718 19812" draw:text-areas="?f8 ?f10 ?f9 ?f11" draw:type="non-primitive" draw:enhanced-path="M 29718 0 L 29718 18085 16764 19812 C 13716 19812 10668 19812 6096 19812 3048 18287 0 18287 0 18287 L 0 0 1524 0 C 3048 1524 4572 1524 7620 1524 9144 3048 12192 3048 16764 3048 19812 3048 22860 3048 25908 1524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9812"/><draw:equation draw:name="f8" draw:formula="0 / ?f6"/><draw:equation draw:name="f9" draw:formula="29718 / ?f6"/><draw:equation draw:name="f10" draw:formula="0 / ?f7"/><draw:equation draw:name="f11" draw:formula="19812 / ?f7"/></draw:enhanced-geometry></draw:custom-shape><draw:custom-shape draw:name="Shape 198" draw:style-name="gr2" svg:width="0.105cm" svg:height="0.177cm" svg:x="5.368cm" svg:y="0.004cm"><text:p/><draw:enhanced-geometry svg:viewBox="0 0 37338 64008" draw:text-areas="?f8 ?f10 ?f9 ?f11" draw:type="non-primitive" draw:enhanced-path="M 36576 0 L 37338 152 37338 16764 36576 16764 C 35052 16764 33528 16764 32004 16764 30480 16764 28956 18287 27432 19812 25908 21336 25908 22860 24384 24384 24384 27432 22860 28956 22860 32004 22860 35052 24384 38100 24384 39624 25908 41148 27432 42672 28956 44196 30480 45720 32004 45720 33528 47244 L 37338 47244 37338 62960 28956 64008 C 25908 64008 22860 62484 19812 62484 16764 60960 13716 60960 10668 57912 7620 56387 4572 53339 3048 48768 0 44196 0 39624 0 33527 0 24384 3048 15239 10668 9144 16764 3048 25908 0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64008"/><draw:equation draw:name="f8" draw:formula="0 / ?f6"/><draw:equation draw:name="f9" draw:formula="37338 / ?f6"/><draw:equation draw:name="f10" draw:formula="0 / ?f7"/><draw:equation draw:name="f11" draw:formula="64008 / ?f7"/></draw:enhanced-geometry></draw:custom-shape><draw:custom-shape draw:name="Shape 199" draw:style-name="gr2" svg:width="0.105cm" svg:height="0.262cm" svg:x="5.472cm" svg:y="0.005cm"><text:p/><draw:enhanced-geometry svg:viewBox="0 0 37338 94132" draw:text-areas="?f8 ?f10 ?f9 ?f11" draw:type="non-primitive" draw:enhanced-path="M 0 0 L 14478 2896 C 19050 4419 23622 5943 26670 8991 29718 13564 32766 18135 34290 22708 37338 28804 37338 34900 37338 42519 37338 50139 35814 57760 34290 63855 32766 71475 29718 76048 25146 80620 20574 86715 16002 89764 9906 92812 L 0 94132 0 76048 3810 74524 C 6858 73000 8382 69952 9906 66904 11430 63855 12954 60808 12954 57760 9906 59284 6858 60808 3810 62331 L 0 62808 0 47091 2286 47091 C 3810 47091 6858 47091 8382 47091 11430 45567 12954 45567 12954 45567 L 14478 44043 C 14478 42519 14478 40996 14478 39472 14478 34900 12954 30327 12954 27279 11430 24231 9906 21184 8382 19660 6858 18135 5334 16612 3810 16612 L 0 1661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4132"/><draw:equation draw:name="f8" draw:formula="0 / ?f6"/><draw:equation draw:name="f9" draw:formula="37338 / ?f6"/><draw:equation draw:name="f10" draw:formula="0 / ?f7"/><draw:equation draw:name="f11" draw:formula="94132 / ?f7"/></draw:enhanced-geometry></draw:custom-shape></draw:g></text:p>
      <text:p text:style-name="P2"><draw:g text:anchor-type="as-char" svg:y="0cm" draw:z-index="1" draw:name="Group 8148" draw:style-name="gr1"><draw:custom-shape draw:name="Shape 200" draw:style-name="gr2" svg:width="0.085cm" svg:height="0.255cm" svg:x="0cm" svg:y="0.012cm"><text:p/><draw:enhanced-geometry svg:viewBox="0 0 30480 91439" draw:text-areas="?f8 ?f10 ?f9 ?f11" draw:type="non-primitive" draw:enhanced-path="M 0 0 L 25908 0 30480 508 30480 10668 27432 10668 12192 10668 12192 44196 24384 44196 30480 43325 30480 54864 12192 54864 12192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39"/><draw:equation draw:name="f8" draw:formula="0 / ?f6"/><draw:equation draw:name="f9" draw:formula="30480 / ?f6"/><draw:equation draw:name="f10" draw:formula="0 / ?f7"/><draw:equation draw:name="f11" draw:formula="91439 / ?f7"/></draw:enhanced-geometry></draw:custom-shape><draw:custom-shape draw:name="Shape 201" draw:style-name="gr2" svg:width="0.128cm" svg:height="0.253cm" svg:x="0.085cm" svg:y="0.014cm"><text:p/><draw:enhanced-geometry svg:viewBox="0 0 45720 90931" draw:text-areas="?f8 ?f10 ?f9 ?f11" draw:type="non-primitive" draw:enhanced-path="M 0 0 L 9144 1016 C 13716 1016 16764 2540 19812 4064 22860 5588 25908 8636 27432 11684 28956 14731 30480 19304 30480 23876 30480 29972 28956 36068 24384 40640 21336 45212 16764 48260 10668 49784 L 45720 90931 32004 90931 0 54356 0 42817 4572 42164 C 7620 42164 10668 40640 12192 39116 13716 37592 15240 34544 16764 33020 16764 31496 18288 28448 18288 25401 18288 22352 16764 19304 16764 17780 15240 16256 13716 14731 12192 13208 9144 11684 7620 11684 4572 10160 L 0 1016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90931"/><draw:equation draw:name="f8" draw:formula="0 / ?f6"/><draw:equation draw:name="f9" draw:formula="45720 / ?f6"/><draw:equation draw:name="f10" draw:formula="0 / ?f7"/><draw:equation draw:name="f11" draw:formula="90931 / ?f7"/></draw:enhanced-geometry></draw:custom-shape><draw:custom-shape draw:name="Shape 202" draw:style-name="gr2" svg:width="0.087cm" svg:height="0.191cm" svg:x="0.229cm" svg:y="0.074cm"><text:p/><draw:enhanced-geometry svg:viewBox="0 0 31242 68993" draw:text-areas="?f8 ?f10 ?f9 ?f11" draw:type="non-primitive" draw:enhanced-path="M 31242 0 L 31242 8625 18288 14383 C 13716 17431 12192 22003 12192 28098 L 31242 28098 31242 37243 12192 37243 C 12192 40291 12192 44863 13716 47911 15240 49435 16764 52483 18288 54007 21336 55531 22860 57055 25908 58579 L 31242 59341 31242 68993 9144 61627 C 3048 55531 0 46387 0 35719 0 23527 3048 15907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993"/><draw:equation draw:name="f8" draw:formula="0 / ?f6"/><draw:equation draw:name="f9" draw:formula="31242 / ?f6"/><draw:equation draw:name="f10" draw:formula="0 / ?f7"/><draw:equation draw:name="f11" draw:formula="68993 / ?f7"/></draw:enhanced-geometry></draw:custom-shape><draw:custom-shape draw:name="Shape 203" draw:style-name="gr2" svg:width="0.084cm" svg:height="0.05cm" svg:x="0.316cm" svg:y="0.22cm"><text:p/><draw:enhanced-geometry svg:viewBox="0 0 29718 18288" draw:text-areas="?f8 ?f10 ?f9 ?f11" draw:type="non-primitive" draw:enhanced-path="M 28194 0 L 29718 0 29718 12192 C 25146 13715 22098 15240 17526 16763 12954 16763 8382 18288 5334 18288 L 0 16510 0 6858 5334 7620 C 9906 7620 14478 6096 19050 4572 23622 3048 26670 1524 28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204" draw:style-name="gr2" svg:width="0.087cm" svg:height="0.107cm" svg:x="0.316cm" svg:y="0.072cm"><text:p/><draw:enhanced-geometry svg:viewBox="0 0 31242 38100" draw:text-areas="?f8 ?f10 ?f9 ?f11" draw:type="non-primitive" draw:enhanced-path="M 2286 0 C 11430 0 17526 3048 23622 7620 28194 13716 31242 21336 31242 32003 L 31242 38100 0 38100 0 28956 19050 28956 C 19050 22860 17526 18288 14478 13716 11430 10668 6858 9144 762 9144 L 0 9482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205" draw:style-name="gr2" svg:width="0.158cm" svg:height="0.198cm" svg:x="0.436cm" svg:y="0.072cm"><text:p/><draw:enhanced-geometry svg:viewBox="0 0 56388 71628" draw:text-areas="?f8 ?f10 ?f9 ?f11" draw:type="non-primitive" draw:enhanced-path="M 33528 0 C 38100 0 41148 0 45720 1524 48768 3048 53340 4573 56388 6096 L 56388 18288 54864 18288 C 51816 15240 48768 13716 44196 12192 41148 10668 36576 10668 33528 10668 25908 10668 21336 12192 16764 16764 13716 21336 12192 27432 12192 35052 12192 44196 13716 50292 16764 54864 21336 57912 25908 60960 33528 60960 35052 60960 38100 60960 41148 59436 42672 59436 45720 57912 47244 57912 48768 56388 50292 56388 51816 54864 53340 54864 54864 53340 54864 53340 L 56388 53340 56388 65532 C 51816 67056 48768 68580 44196 70103 41148 70103 38100 71628 33528 71628 28956 71628 24384 70103 19812 68580 15240 67056 12192 65532 9144 62484 6096 59436 3048 56388 1524 51816 0 47244 0 41148 0 35052 0 24384 3048 15240 9144 9144 15240 3048 22860 0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8"/><draw:equation draw:name="f8" draw:formula="0 / ?f6"/><draw:equation draw:name="f9" draw:formula="56388 / ?f6"/><draw:equation draw:name="f10" draw:formula="0 / ?f7"/><draw:equation draw:name="f11" draw:formula="71628 / ?f7"/></draw:enhanced-geometry></draw:custom-shape><draw:custom-shape draw:name="Shape 8196" draw:style-name="gr2" svg:width="0.034cm" svg:height="0.191cm" svg:x="0.635cm" svg:y="0.076cm"><text:p/><draw:enhanced-geometry svg:viewBox="0 0 12192 68580" draw:text-areas="?f8 ?f10 ?f9 ?f11" draw:type="non-primitive" draw:enhanced-path="M 0 0 L 12192 0 12192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8580"/><draw:equation draw:name="f8" draw:formula="0 / ?f6"/><draw:equation draw:name="f9" draw:formula="12192 / ?f6"/><draw:equation draw:name="f10" draw:formula="0 / ?f7"/><draw:equation draw:name="f11" draw:formula="68580 / ?f7"/></draw:enhanced-geometry></draw:custom-shape><draw:custom-shape draw:name="Shape 8197" draw:style-name="gr2" svg:width="0.034cm" svg:height="0.034cm" svg:x="0.635cm" svg:y="0.012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208" draw:style-name="gr2" svg:width="0.122cm" svg:height="0.267cm" svg:x="0.714cm" svg:y="0cm"><text:p/><draw:enhanced-geometry svg:viewBox="0 0 44196 96011" draw:text-areas="?f8 ?f10 ?f9 ?f11" draw:type="non-primitive" draw:enhanced-path="M 30480 0 C 33528 0 36576 0 38100 0 39624 0 42672 0 44196 1524 L 44196 12192 42672 12192 C 41148 12192 39624 10668 38100 10668 36576 10668 35052 10668 33528 10668 27432 10668 24384 12192 22860 13715 19812 15240 18288 19811 18288 24384 L 18288 27432 39624 27432 39624 36576 19812 36576 19812 96011 7620 96011 7620 36576 0 36576 0 27432 7620 27432 7620 24384 C 7620 16763 9144 10668 13716 6096 16764 1524 22860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6011"/><draw:equation draw:name="f8" draw:formula="0 / ?f6"/><draw:equation draw:name="f9" draw:formula="44196 / ?f6"/><draw:equation draw:name="f10" draw:formula="0 / ?f7"/><draw:equation draw:name="f11" draw:formula="96011 / ?f7"/></draw:enhanced-geometry></draw:custom-shape><draw:custom-shape draw:name="Shape 209" draw:style-name="gr2" svg:width="0.087cm" svg:height="0.191cm" svg:x="0.841cm" svg:y="0.074cm"><text:p/><draw:enhanced-geometry svg:viewBox="0 0 31242 68993" draw:text-areas="?f8 ?f10 ?f9 ?f11" draw:type="non-primitive" draw:enhanced-path="M 31242 0 L 31242 8625 18288 14383 C 13716 17431 12192 22003 12192 28098 L 31242 28098 31242 37243 12192 37243 C 12192 40291 12192 44863 13716 47911 15240 49435 16764 52483 18288 54007 21336 55531 22860 57055 25908 58579 L 31242 59341 31242 68993 9144 61627 C 3048 55531 0 46387 0 35719 0 23527 3048 15907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993"/><draw:equation draw:name="f8" draw:formula="0 / ?f6"/><draw:equation draw:name="f9" draw:formula="31242 / ?f6"/><draw:equation draw:name="f10" draw:formula="0 / ?f7"/><draw:equation draw:name="f11" draw:formula="68993 / ?f7"/></draw:enhanced-geometry></draw:custom-shape><draw:custom-shape draw:name="Shape 210" draw:style-name="gr2" svg:width="0.084cm" svg:height="0.05cm" svg:x="0.93cm" svg:y="0.22cm"><text:p/><draw:enhanced-geometry svg:viewBox="0 0 29718 18288" draw:text-areas="?f8 ?f10 ?f9 ?f11" draw:type="non-primitive" draw:enhanced-path="M 28194 0 L 29718 0 29718 12192 C 25146 13715 22098 15240 17526 16763 12954 16763 8382 18288 5334 18288 L 0 16510 0 6858 5334 7620 C 9906 7620 14478 6096 19050 4572 23622 3048 26670 1524 28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211" draw:style-name="gr2" svg:width="0.087cm" svg:height="0.107cm" svg:x="0.93cm" svg:y="0.072cm"><text:p/><draw:enhanced-geometry svg:viewBox="0 0 31242 38100" draw:text-areas="?f8 ?f10 ?f9 ?f11" draw:type="non-primitive" draw:enhanced-path="M 2286 0 C 11430 0 17526 3048 23622 7620 28194 13716 31242 21336 31242 32003 L 31242 38100 0 38100 0 28956 19050 28956 C 19050 22860 17526 18288 14478 13716 11430 10668 6858 9144 762 9144 L 0 9482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212" draw:style-name="gr2" svg:width="0.071cm" svg:height="0.114cm" svg:x="1.058cm" svg:y="0.215cm"><text:p/><draw:enhanced-geometry svg:viewBox="0 0 25908 41148" draw:text-areas="?f8 ?f10 ?f9 ?f11" draw:type="non-primitive" draw:enhanced-path="M 10668 0 L 25908 0 9144 41148 0 41148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1148"/><draw:equation draw:name="f8" draw:formula="0 / ?f6"/><draw:equation draw:name="f9" draw:formula="25908 / ?f6"/><draw:equation draw:name="f10" draw:formula="0 / ?f7"/><draw:equation draw:name="f11" draw:formula="41148 / ?f7"/></draw:enhanced-geometry></draw:custom-shape><draw:custom-shape draw:name="Shape 213" draw:style-name="gr2" svg:width="0.14cm" svg:height="0.255cm" svg:x="1.328cm" svg:y="0.012cm"><text:p/><draw:enhanced-geometry svg:viewBox="0 0 50292 91439" draw:text-areas="?f8 ?f10 ?f9 ?f11" draw:type="non-primitive" draw:enhanced-path="M 21336 0 L 32004 0 32004 82296 50292 82296 50292 91439 0 91439 0 82296 19812 82296 19812 21336 0 21336 0 12192 C 3048 12192 4572 12192 7620 10668 10668 10668 13715 10668 15240 9144 16764 9144 18288 7620 19812 6096 21336 4572 21336 3048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39"/><draw:equation draw:name="f8" draw:formula="0 / ?f6"/><draw:equation draw:name="f9" draw:formula="50292 / ?f6"/><draw:equation draw:name="f10" draw:formula="0 / ?f7"/><draw:equation draw:name="f11" draw:formula="91439 / ?f7"/></draw:enhanced-geometry></draw:custom-shape><draw:custom-shape draw:name="Shape 214" draw:style-name="gr2" svg:width="0.091cm" svg:height="0.262cm" svg:x="1.528cm" svg:y="0.009cm"><text:p/><draw:enhanced-geometry svg:viewBox="0 0 32766 94488" draw:text-areas="?f8 ?f10 ?f9 ?f11" draw:type="non-primitive" draw:enhanced-path="M 32004 0 L 32766 218 32766 9313 32004 9144 C 27432 9144 22860 10668 19812 12192 16764 15240 15240 18288 15240 22860 15240 25908 15240 27432 16764 30480 19812 32003 21336 33528 24384 35052 25908 36576 28956 36576 32004 38100 L 32766 38405 32766 49639 24384 47244 C 21336 48768 18288 51815 15240 54863 13716 57912 12192 62484 12192 65532 12192 71628 13716 76200 18288 79248 21336 83820 27432 85344 32004 85344 L 32766 85115 32766 94250 32004 94488 C 22860 94488 15240 91440 9144 86868 3048 82296 0 74676 0 67056 0 62484 1524 57912 4572 53340 7620 50292 12192 45720 16764 44196 12192 41148 9144 38100 6096 35052 4572 32003 3048 27432 3048 22860 3048 16763 6096 10668 10668 6096 16764 1524 24384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4488"/><draw:equation draw:name="f8" draw:formula="0 / ?f6"/><draw:equation draw:name="f9" draw:formula="32766 / ?f6"/><draw:equation draw:name="f10" draw:formula="0 / ?f7"/><draw:equation draw:name="f11" draw:formula="94488 / ?f7"/></draw:enhanced-geometry></draw:custom-shape><draw:custom-shape draw:name="Shape 215" draw:style-name="gr2" svg:width="0.091cm" svg:height="0.262cm" svg:x="1.619cm" svg:y="0.009cm"><text:p/><draw:enhanced-geometry svg:viewBox="0 0 32766 94032" draw:text-areas="?f8 ?f10 ?f9 ?f11" draw:type="non-primitive" draw:enhanced-path="M 0 0 L 20574 5878 C 26670 10450 29718 16546 29718 22642 29718 27215 28194 30263 25146 34835 23622 37882 19050 40930 14478 43978 20574 47026 25146 50075 28194 53123 31242 56170 32766 60742 32766 66838 32766 74458 29718 80554 23622 86650 L 0 94032 0 84898 14478 80554 C 19050 77506 20574 72935 20574 68363 20574 63790 19050 60742 17526 59218 16002 56170 12954 54646 8382 51598 5334 51598 3810 50075 2286 50075 L 0 49421 0 38187 6858 40930 C 11430 37882 12954 34835 14478 33311 16002 30263 17526 27215 17526 22642 17526 18070 16002 15023 12954 11975 L 0 90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4032"/><draw:equation draw:name="f8" draw:formula="0 / ?f6"/><draw:equation draw:name="f9" draw:formula="32766 / ?f6"/><draw:equation draw:name="f10" draw:formula="0 / ?f7"/><draw:equation draw:name="f11" draw:formula="94032 / ?f7"/></draw:enhanced-geometry></draw:custom-shape><draw:custom-shape draw:name="Shape 216" draw:style-name="gr2" svg:width="0.085cm" svg:height="0.198cm" svg:x="1.871cm" svg:y="0.072cm"><text:p/><draw:enhanced-geometry svg:viewBox="0 0 30480 71628" draw:text-areas="?f8 ?f10 ?f9 ?f11" draw:type="non-primitive" draw:enhanced-path="M 30480 0 L 30480 11278 16764 16764 C 13716 21336 12192 27432 12192 36576 12192 44196 13716 50292 16764 54864 18288 57912 22860 60960 28956 60960 L 30480 60525 30480 70485 25908 71628 C 18288 71628 12192 68580 7620 62484 1524 56388 0 47244 0 36576 0 30480 0 25908 1524 21336 4572 16764 6096 12192 9144 9144 12192 6096 15240 3048 18288 1524 L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draw:name="Shape 217" draw:style-name="gr2" svg:width="0.085cm" svg:height="0.269cm" svg:x="1.956cm" svg:y="0cm"><text:p/><draw:enhanced-geometry svg:viewBox="0 0 30481 96393" draw:text-areas="?f8 ?f10 ?f9 ?f11" draw:type="non-primitive" draw:enhanced-path="M 18288 0 L 30481 0 30481 96011 18288 96011 18288 88392 C 15241 91440 10668 92963 7620 94488 L 0 96393 0 86432 9144 83820 C 12192 82296 15241 80772 18288 79248 L 18288 39624 C 15241 38100 12192 38100 9144 36576 7620 36576 4572 36576 1524 36576 L 0 37186 0 25908 1 25908 C 3049 25908 6097 25908 9144 27432 12192 27432 15241 28956 18288 30480 L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1"/><draw:equation draw:name="f7" draw:formula="?f4 / 96393"/><draw:equation draw:name="f8" draw:formula="0 / ?f6"/><draw:equation draw:name="f9" draw:formula="30481 / ?f6"/><draw:equation draw:name="f10" draw:formula="0 / ?f7"/><draw:equation draw:name="f11" draw:formula="96393 / ?f7"/></draw:enhanced-geometry></draw:custom-shape><draw:custom-shape draw:name="Shape 218" draw:style-name="gr2" svg:width="0.087cm" svg:height="0.191cm" svg:x="2.09cm" svg:y="0.074cm"><text:p/><draw:enhanced-geometry svg:viewBox="0 0 31242 68993" draw:text-areas="?f8 ?f10 ?f9 ?f11" draw:type="non-primitive" draw:enhanced-path="M 31242 0 L 31242 8625 18288 14383 C 13716 17431 12192 22003 12192 28098 L 31242 28098 31242 37243 12192 37243 C 12192 40291 12192 44863 13716 47911 15240 49435 16764 52483 18288 54007 21336 55531 24384 57055 25908 58579 L 31242 59341 31242 68993 9144 61627 C 3048 55531 0 46387 0 35719 0 23527 3048 15907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993"/><draw:equation draw:name="f8" draw:formula="0 / ?f6"/><draw:equation draw:name="f9" draw:formula="31242 / ?f6"/><draw:equation draw:name="f10" draw:formula="0 / ?f7"/><draw:equation draw:name="f11" draw:formula="68993 / ?f7"/></draw:enhanced-geometry></draw:custom-shape><draw:custom-shape draw:name="Shape 219" draw:style-name="gr2" svg:width="0.084cm" svg:height="0.05cm" svg:x="2.178cm" svg:y="0.22cm"><text:p/><draw:enhanced-geometry svg:viewBox="0 0 29718 18288" draw:text-areas="?f8 ?f10 ?f9 ?f11" draw:type="non-primitive" draw:enhanced-path="M 28194 0 L 29718 0 29718 12192 C 25146 13715 22098 15240 17526 16763 12953 16763 9906 18288 5334 18288 L 0 16510 0 6858 5334 7620 C 9906 7620 14478 6096 19050 4572 23621 3048 26670 1524 28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220" draw:style-name="gr2" svg:width="0.087cm" svg:height="0.107cm" svg:x="2.178cm" svg:y="0.072cm"><text:p/><draw:enhanced-geometry svg:viewBox="0 0 31242 38100" draw:text-areas="?f8 ?f10 ?f9 ?f11" draw:type="non-primitive" draw:enhanced-path="M 2286 0 C 11430 0 19050 3048 23621 7620 28194 13716 31242 21336 31242 32003 L 31242 38100 0 38100 0 28956 19050 28956 C 19050 22860 17526 18288 14478 13716 11430 10668 6858 9144 762 9144 L 0 9482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221" draw:style-name="gr2" svg:width="0.101cm" svg:height="0.262cm" svg:x="2.392cm" svg:y="0.076cm"><text:p/><draw:enhanced-geometry svg:viewBox="0 0 36576 94488" draw:text-areas="?f8 ?f10 ?f9 ?f11" draw:type="non-primitive" draw:enhanced-path="M 10668 0 L 36576 0 36576 70104 C 36576 77724 33529 83820 30480 88392 25908 91440 19812 94488 13716 94488 12192 94488 9144 94488 6096 92964 4572 92964 1524 92964 0 92964 L 0 80772 C 1524 80772 3048 82297 4572 82297 7620 83820 9144 83820 10668 83820 13716 83820 16764 83820 18288 82297 19812 80772 21336 80772 21336 79249 22860 77724 22860 74676 24384 73152 24384 70104 24384 67056 24384 64008 L 24384 9144 10668 9144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4488"/><draw:equation draw:name="f8" draw:formula="0 / ?f6"/><draw:equation draw:name="f9" draw:formula="36576 / ?f6"/><draw:equation draw:name="f10" draw:formula="0 / ?f7"/><draw:equation draw:name="f11" draw:formula="94488 / ?f7"/></draw:enhanced-geometry></draw:custom-shape><draw:custom-shape draw:name="Shape 8198" draw:style-name="gr2" svg:width="0.034cm" svg:height="0.034cm" svg:x="2.461cm" svg:y="0.012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223" draw:style-name="gr2" svg:width="0.084cm" svg:height="0.128cm" svg:x="2.544cm" svg:y="0.143cm"><text:p/><draw:enhanced-geometry svg:viewBox="0 0 29718 45896" draw:text-areas="?f8 ?f10 ?f9 ?f11" draw:type="non-primitive" draw:enhanced-path="M 29718 0 L 29718 9130 22860 10844 C 19812 10844 16764 12368 15240 15416 13716 16941 12192 19989 12192 23036 12192 27608 13716 30656 15240 32180 18288 33704 21336 35228 25908 35228 L 29718 34275 29718 44524 22860 45896 C 15240 45896 10668 42848 6096 39800 1524 35228 0 30656 0 24560 0 18464 1524 13892 3048 10844 6096 7796 9144 4748 12192 3224 16764 1700 22860 176 27432 176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896"/><draw:equation draw:name="f8" draw:formula="0 / ?f6"/><draw:equation draw:name="f9" draw:formula="29718 / ?f6"/><draw:equation draw:name="f10" draw:formula="0 / ?f7"/><draw:equation draw:name="f11" draw:formula="45896 / ?f7"/></draw:enhanced-geometry></draw:custom-shape><draw:custom-shape draw:name="Shape 224" draw:style-name="gr2" svg:width="0.066cm" svg:height="0.041cm" svg:x="2.561cm" svg:y="0.072cm"><text:p/><draw:enhanced-geometry svg:viewBox="0 0 23623 15240" draw:text-areas="?f8 ?f10 ?f9 ?f11" draw:type="non-primitive" draw:enhanced-path="M 22860 0 L 23623 95 23623 10668 22860 10668 C 19812 10668 15240 10668 12192 12192 7620 12192 4572 13716 0 15240 L 0 3048 C 1524 3048 6097 1524 9144 1524 13717 0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3"/><draw:equation draw:name="f7" draw:formula="?f4 / 15240"/><draw:equation draw:name="f8" draw:formula="0 / ?f6"/><draw:equation draw:name="f9" draw:formula="23623 / ?f6"/><draw:equation draw:name="f10" draw:formula="0 / ?f7"/><draw:equation draw:name="f11" draw:formula="15240 / ?f7"/></draw:enhanced-geometry></draw:custom-shape><draw:custom-shape draw:name="Shape 225" draw:style-name="gr2" svg:width="0.084cm" svg:height="0.195cm" svg:x="2.626cm" svg:y="0.072cm"><text:p/><draw:enhanced-geometry svg:viewBox="0 0 29718 70160" draw:text-areas="?f8 ?f10 ?f9 ?f11" draw:type="non-primitive" draw:enhanced-path="M 0 0 L 11430 1429 C 16002 1429 19050 2953 22097 4477 23622 7525 26670 9048 28194 12097 28194 15145 29718 18193 29718 22765 L 29718 70008 17526 70008 17526 62388 C 16002 62388 14477 63912 12954 65437 11430 66960 9906 66960 8382 68485 5334 68485 3809 70008 762 70008 L 0 70160 0 59912 8382 57817 C 11430 56293 14477 54769 17526 53245 L 17526 33433 C 14477 33433 9906 33433 5334 33433 L 0 34766 0 25637 17526 24288 17526 22765 C 17526 19717 17526 18193 16002 16669 14477 15145 12954 13621 11430 12097 9906 12097 8382 10573 5334 10573 L 0 1057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160"/><draw:equation draw:name="f8" draw:formula="0 / ?f6"/><draw:equation draw:name="f9" draw:formula="29718 / ?f6"/><draw:equation draw:name="f10" draw:formula="0 / ?f7"/><draw:equation draw:name="f11" draw:formula="70160 / ?f7"/></draw:enhanced-geometry></draw:custom-shape><draw:custom-shape draw:name="Shape 226" draw:style-name="gr2" svg:width="0.161cm" svg:height="0.195cm" svg:x="2.773cm" svg:y="0.072cm"><text:p/><draw:enhanced-geometry svg:viewBox="0 0 57912 70103" draw:text-areas="?f8 ?f10 ?f9 ?f11" draw:type="non-primitive" draw:enhanced-path="M 35052 0 C 42672 0 48769 1524 51817 6096 56388 10668 57912 16764 57912 25908 L 57912 70103 45720 70103 45720 30480 C 45720 27432 45720 24384 45720 21336 44197 19812 44197 16764 42672 15240 42672 13716 41149 12192 38100 12192 36576 10668 35052 10668 32004 10668 28956 10668 24384 10668 21336 12192 18288 13716 15240 16764 12192 18288 L 12192 70103 0 70103 0 1524 12192 1524 12192 9144 C 15240 6096 19812 4573 22860 1524 27432 0 30480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0103"/><draw:equation draw:name="f8" draw:formula="0 / ?f6"/><draw:equation draw:name="f9" draw:formula="57912 / ?f6"/><draw:equation draw:name="f10" draw:formula="0 / ?f7"/><draw:equation draw:name="f11" draw:formula="70103 / ?f7"/></draw:enhanced-geometry></draw:custom-shape><draw:custom-shape draw:name="Shape 227" draw:style-name="gr2" svg:width="0.087cm" svg:height="0.191cm" svg:x="2.979cm" svg:y="0.074cm"><text:p/><draw:enhanced-geometry svg:viewBox="0 0 31242 68993" draw:text-areas="?f8 ?f10 ?f9 ?f11" draw:type="non-primitive" draw:enhanced-path="M 31242 0 L 31242 8625 18288 14383 C 15240 17431 12192 22003 12192 28098 L 31242 28098 31242 37243 12192 37243 C 12192 40291 12192 44863 13716 47911 15240 49435 16764 52483 19812 54007 21336 55531 24384 57055 25908 58579 L 31242 59341 31242 68993 9144 61627 C 3048 55531 0 46387 0 35719 0 23527 3048 15907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993"/><draw:equation draw:name="f8" draw:formula="0 / ?f6"/><draw:equation draw:name="f9" draw:formula="31242 / ?f6"/><draw:equation draw:name="f10" draw:formula="0 / ?f7"/><draw:equation draw:name="f11" draw:formula="68993 / ?f7"/></draw:enhanced-geometry></draw:custom-shape><draw:custom-shape draw:name="Shape 228" draw:style-name="gr2" svg:width="0.084cm" svg:height="0.05cm" svg:x="3.067cm" svg:y="0.22cm"><text:p/><draw:enhanced-geometry svg:viewBox="0 0 29718 18288" draw:text-areas="?f8 ?f10 ?f9 ?f11" draw:type="non-primitive" draw:enhanced-path="M 29718 0 L 29718 12192 C 25146 13715 22098 15240 17526 16763 12953 16763 9906 18288 5333 18288 L 0 16510 0 6858 5333 7620 C 9906 7620 14478 6096 19050 4572 23621 3048 26670 1524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229" draw:style-name="gr2" svg:width="0.087cm" svg:height="0.107cm" svg:x="3.067cm" svg:y="0.072cm"><text:p/><draw:enhanced-geometry svg:viewBox="0 0 31242 38100" draw:text-areas="?f8 ?f10 ?f9 ?f11" draw:type="non-primitive" draw:enhanced-path="M 2286 0 C 11430 0 19050 3048 23621 7620 28194 13716 31242 21336 31242 32003 L 31242 38100 0 38100 0 28956 19050 28956 C 19050 22860 17526 18288 14478 13716 11430 10668 6858 9144 761 9144 L 0 9482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8199" draw:style-name="gr2" svg:width="0.034cm" svg:height="0.191cm" svg:x="3.205cm" svg:y="0.076cm"><text:p/><draw:enhanced-geometry svg:viewBox="0 0 12192 68580" draw:text-areas="?f8 ?f10 ?f9 ?f11" draw:type="non-primitive" draw:enhanced-path="M 0 0 L 12192 0 12192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8580"/><draw:equation draw:name="f8" draw:formula="0 / ?f6"/><draw:equation draw:name="f9" draw:formula="12192 / ?f6"/><draw:equation draw:name="f10" draw:formula="0 / ?f7"/><draw:equation draw:name="f11" draw:formula="68580 / ?f7"/></draw:enhanced-geometry></draw:custom-shape><draw:custom-shape draw:name="Shape 8200" draw:style-name="gr2" svg:width="0.034cm" svg:height="0.034cm" svg:x="3.205cm" svg:y="0.012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232" draw:style-name="gr2" svg:width="0.114cm" svg:height="0.191cm" svg:x="3.306cm" svg:y="0.076cm"><text:p/><draw:enhanced-geometry svg:viewBox="0 0 41148 68580" draw:text-areas="?f8 ?f10 ?f9 ?f11" draw:type="non-primitive" draw:enhanced-path="M 0 0 L 12192 0 12192 9144 C 16764 6097 19812 3049 22860 1524 25908 0 30480 0 33528 0 35052 0 36576 0 36576 0 38100 0 39624 0 41148 0 L 41148 13716 C 38100 12192 36576 12192 35052 12192 35052 12192 32004 12192 30480 12192 27432 12192 24384 12192 21336 13716 18288 15240 15240 18288 12192 19812 L 12192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draw:name="Shape 233" draw:style-name="gr2" svg:width="0.089cm" svg:height="0.198cm" svg:x="3.438cm" svg:y="0.072cm"><text:p/><draw:enhanced-geometry svg:viewBox="0 0 32004 71628" draw:text-areas="?f8 ?f10 ?f9 ?f11" draw:type="non-primitive" draw:enhanced-path="M 32004 0 L 32004 10668 C 25908 10668 21336 12192 16764 16764 13716 21336 12192 27432 12192 35052 12192 44196 13716 50292 16764 54864 21336 57912 25908 60960 32004 60960 L 32004 71628 C 22860 71628 13716 68580 9144 62484 3048 54864 0 47244 0 35052 0 24384 3048 15240 9144 9144 13716 3048 22860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234" draw:style-name="gr2" svg:width="0.089cm" svg:height="0.198cm" svg:x="3.526cm" svg:y="0.072cm"><text:p/><draw:enhanced-geometry svg:viewBox="0 0 32004 71628" draw:text-areas="?f8 ?f10 ?f9 ?f11" draw:type="non-primitive" draw:enhanced-path="M 0 0 C 9144 0 16764 3048 22860 9144 28956 15240 32004 24384 32004 35052 32004 47244 28956 54864 22860 62484 16764 68580 9144 71628 0 71628 L 0 60960 C 6096 60960 10668 57912 13716 54864 18288 50292 19812 44196 19812 35052 19812 27432 18288 21336 13716 16764 10668 12192 6096 10668 0 1066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235" draw:style-name="gr2" svg:width="0.085cm" svg:height="0.198cm" svg:x="3.771cm" svg:y="0.072cm"><text:p/><draw:enhanced-geometry svg:viewBox="0 0 30480 71628" draw:text-areas="?f8 ?f10 ?f9 ?f11" draw:type="non-primitive" draw:enhanced-path="M 30480 0 L 30480 11278 16764 16764 C 13716 21336 12192 27432 12192 36576 12192 44196 13716 50292 16764 54864 18288 57912 22860 60960 28956 60960 L 30480 60524 30480 70485 25908 71628 C 18288 71628 12192 68580 7620 62484 3048 56388 0 47244 0 36576 0 30480 0 25908 3048 21336 4572 16764 6096 12192 9144 9144 12192 6096 15240 3048 18288 1524 L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draw:name="Shape 236" draw:style-name="gr2" svg:width="0.085cm" svg:height="0.269cm" svg:x="3.858cm" svg:y="0cm"><text:p/><draw:enhanced-geometry svg:viewBox="0 0 30480 96393" draw:text-areas="?f8 ?f10 ?f9 ?f11" draw:type="non-primitive" draw:enhanced-path="M 18288 0 L 30480 0 30480 96011 18288 96011 18288 88392 C 15240 91440 12192 92963 7620 94488 L 0 96393 0 86432 9144 83820 C 12192 82296 15240 80772 18288 79248 L 18288 39624 C 15240 38100 12192 38100 10668 36576 7620 36576 4572 36576 1524 36576 L 0 37186 0 25908 0 25908 C 3048 25908 6096 25908 9144 27432 12192 27432 15240 28956 18288 30480 L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393"/><draw:equation draw:name="f8" draw:formula="0 / ?f6"/><draw:equation draw:name="f9" draw:formula="30480 / ?f6"/><draw:equation draw:name="f10" draw:formula="0 / ?f7"/><draw:equation draw:name="f11" draw:formula="96393 / ?f7"/></draw:enhanced-geometry></draw:custom-shape><draw:custom-shape draw:name="Shape 237" draw:style-name="gr2" svg:width="0.087cm" svg:height="0.191cm" svg:x="3.992cm" svg:y="0.074cm"><text:p/><draw:enhanced-geometry svg:viewBox="0 0 31242 68993" draw:text-areas="?f8 ?f10 ?f9 ?f11" draw:type="non-primitive" draw:enhanced-path="M 31242 0 L 31242 8625 18288 14383 C 15240 17431 12192 22003 12192 28098 L 31242 28098 31242 37243 12192 37243 C 12192 40291 12192 44863 13717 47911 15240 49435 16764 52483 19812 54007 21337 55531 24385 57055 27432 58579 L 31242 59214 31242 68993 9144 61627 C 3048 55531 0 46387 0 35719 0 23527 3048 15907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993"/><draw:equation draw:name="f8" draw:formula="0 / ?f6"/><draw:equation draw:name="f9" draw:formula="31242 / ?f6"/><draw:equation draw:name="f10" draw:formula="0 / ?f7"/><draw:equation draw:name="f11" draw:formula="68993 / ?f7"/></draw:enhanced-geometry></draw:custom-shape><draw:custom-shape draw:name="Shape 238" draw:style-name="gr2" svg:width="0.084cm" svg:height="0.05cm" svg:x="4.08cm" svg:y="0.22cm"><text:p/><draw:enhanced-geometry svg:viewBox="0 0 29718 18288" draw:text-areas="?f8 ?f10 ?f9 ?f11" draw:type="non-primitive" draw:enhanced-path="M 29718 0 L 29718 12192 C 25146 13715 22098 15240 17526 16763 12954 16763 9906 18288 5334 18288 L 0 16510 0 6731 5334 7620 C 9906 7620 14478 6096 19050 4572 23622 3048 26670 1524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239" draw:style-name="gr2" svg:width="0.087cm" svg:height="0.107cm" svg:x="4.08cm" svg:y="0.072cm"><text:p/><draw:enhanced-geometry svg:viewBox="0 0 31242 38100" draw:text-areas="?f8 ?f10 ?f9 ?f11" draw:type="non-primitive" draw:enhanced-path="M 2286 0 C 11430 0 19050 3048 23622 7620 28194 13716 31242 21336 31242 32003 L 31242 38100 0 38100 0 28956 19050 28956 C 19050 22860 17526 18288 14478 13716 11430 10668 6858 9144 762 9144 L 0 9482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240" draw:style-name="gr2" svg:width="0.174cm" svg:height="0.258cm" svg:x="4.336cm" svg:y="0.009cm"><text:p/><draw:enhanced-geometry svg:viewBox="0 0 62484 92963" draw:text-areas="?f8 ?f10 ?f9 ?f11" draw:type="non-primitive" draw:enhanced-path="M 28956 0 C 38100 0 44196 1524 50292 6096 54864 10668 57912 16763 57912 24384 57912 28956 57912 32003 56388 35052 56388 38100 54864 39624 53340 42672 51816 45720 48768 47244 47244 50292 45720 53340 42672 54863 39624 57912 35052 62484 30480 67056 25908 71628 21336 74676 16764 79248 12192 82296 L 62484 82296 62484 92963 0 92963 0 79248 C 4572 76200 9144 73152 13716 68580 16764 65532 21336 60960 24384 57912 33528 50292 38100 44196 41148 39624 44196 35052 45720 30480 45720 25908 45720 21336 44196 16763 41148 13715 38100 12192 33528 10668 27432 10668 24384 10668 19812 10668 16764 12192 12192 13715 7620 15240 3048 18288 L 3048 6096 C 6096 4572 9144 3048 15240 1524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2963"/><draw:equation draw:name="f8" draw:formula="0 / ?f6"/><draw:equation draw:name="f9" draw:formula="62484 / ?f6"/><draw:equation draw:name="f10" draw:formula="0 / ?f7"/><draw:equation draw:name="f11" draw:formula="92963 / ?f7"/></draw:enhanced-geometry></draw:custom-shape><draw:custom-shape draw:name="Shape 241" draw:style-name="gr2" svg:width="0.089cm" svg:height="0.262cm" svg:x="4.554cm" svg:y="0.009cm"><text:p/><draw:enhanced-geometry svg:viewBox="0 0 32004 94488" draw:text-areas="?f8 ?f10 ?f9 ?f11" draw:type="non-primitive" draw:enhanced-path="M 32004 0 L 32004 10668 22860 12192 C 19812 13715 16764 16763 15240 19812 15240 22860 13716 25908 13716 32003 12192 36576 12192 41148 12192 47244 12192 53340 12192 57912 12192 62484 13716 67056 13716 70103 15240 74676 16764 77724 19812 79248 21336 80772 L 32004 83820 32004 94488 17526 91249 C 13335 89154 9906 86106 7620 82296 3048 74676 0 62484 0 47244 0 30480 3048 18288 7620 10668 10668 6858 14097 4191 18097 2476 L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draw:name="Shape 242" draw:style-name="gr2" svg:width="0.089cm" svg:height="0.262cm" svg:x="4.644cm" svg:y="0.009cm"><text:p/><draw:enhanced-geometry svg:viewBox="0 0 32004 94488" draw:text-areas="?f8 ?f10 ?f9 ?f11" draw:type="non-primitive" draw:enhanced-path="M 0 0 C 10668 0 19812 3048 24384 12192 28956 19812 32004 30480 32004 47244 32004 62484 28956 74676 24384 82296 18288 89915 10668 94488 0 94488 L 0 94488 0 83820 0 83820 C 4572 83820 7620 82296 10668 80772 12192 79248 15241 77724 16764 74676 16764 71628 18288 67056 18288 62484 19812 57912 19812 53340 19812 47244 19812 41148 19812 35052 18288 30480 18288 25908 16764 22860 15241 19812 15241 16763 12192 13715 9144 12192 7620 10668 4572 10668 0 10668 L 0 10668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draw:name="Shape 243" draw:style-name="gr2" svg:width="0.14cm" svg:height="0.255cm" svg:x="4.801cm" svg:y="0.012cm"><text:p/><draw:enhanced-geometry svg:viewBox="0 0 50292 91439" draw:text-areas="?f8 ?f10 ?f9 ?f11" draw:type="non-primitive" draw:enhanced-path="M 22860 0 L 32003 0 32003 82296 50292 82296 50292 91439 0 91439 0 82296 19812 82296 19812 21336 0 21336 0 12192 C 3048 12192 6096 12192 9144 10668 12192 10668 13715 10668 15240 9144 18288 9144 19812 7620 19812 6096 21336 4572 21336 3048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39"/><draw:equation draw:name="f8" draw:formula="0 / ?f6"/><draw:equation draw:name="f9" draw:formula="50292 / ?f6"/><draw:equation draw:name="f10" draw:formula="0 / ?f7"/><draw:equation draw:name="f11" draw:formula="91439 / ?f7"/></draw:enhanced-geometry></draw:custom-shape><draw:custom-shape draw:name="Shape 244" draw:style-name="gr2" svg:width="0.066cm" svg:height="0.041cm" svg:x="5.025cm" svg:y="0.229cm"><text:p/><draw:enhanced-geometry svg:viewBox="0 0 23622 14914" draw:text-areas="?f8 ?f10 ?f9 ?f11" draw:type="non-primitive" draw:enhanced-path="M 23622 0 L 23622 12137 10668 14914 C 9144 14914 7620 14914 4572 14914 3048 13389 1524 13389 0 13389 L 0 1197 C 1524 1197 3048 2721 6096 2721 7620 4245 10668 4245 13716 4245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4914"/><draw:equation draw:name="f8" draw:formula="0 / ?f6"/><draw:equation draw:name="f9" draw:formula="23622 / ?f6"/><draw:equation draw:name="f10" draw:formula="0 / ?f7"/><draw:equation draw:name="f11" draw:formula="14914 / ?f7"/></draw:enhanced-geometry></draw:custom-shape><draw:custom-shape draw:name="Shape 245" draw:style-name="gr2" svg:width="0.091cm" svg:height="0.165cm" svg:x="5.001cm" svg:y="0.009cm"><text:p/><draw:enhanced-geometry svg:viewBox="0 0 32766 59436" draw:text-areas="?f8 ?f10 ?f9 ?f11" draw:type="non-primitive" draw:enhanced-path="M 32004 0 L 32766 95 32766 10820 32004 10668 C 25908 10668 21336 12192 18288 15240 13716 19812 12192 24384 12192 30480 12192 33528 12192 36576 13716 39624 15240 41148 16764 44196 19812 45720 21336 47244 24384 47244 25908 47244 L 32766 48615 32766 59150 30480 59436 C 27432 59436 24384 59436 19812 57912 16764 57912 13716 56388 10668 53340 7620 51815 4572 48768 3048 44196 1524 41148 0 36576 0 30480 0 21336 3048 13715 9144 9144 15240 3048 22860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59436"/><draw:equation draw:name="f8" draw:formula="0 / ?f6"/><draw:equation draw:name="f9" draw:formula="32766 / ?f6"/><draw:equation draw:name="f10" draw:formula="0 / ?f7"/><draw:equation draw:name="f11" draw:formula="59436 / ?f7"/></draw:enhanced-geometry></draw:custom-shape><draw:custom-shape draw:name="Shape 246" draw:style-name="gr2" svg:width="0.091cm" svg:height="0.255cm" svg:x="5.091cm" svg:y="0.009cm"><text:p/><draw:enhanced-geometry svg:viewBox="0 0 32766 91617" draw:text-areas="?f8 ?f10 ?f9 ?f11" draw:type="non-primitive" draw:enhanced-path="M 0 0 L 11430 1429 C 16002 2953 19050 4477 22098 7525 25146 10572 28194 15145 29718 21241 31242 25813 32766 33433 32766 41053 32766 48672 31242 56293 29718 62389 28194 70008 25146 74581 22098 79153 17526 83725 12954 88297 8382 89820 L 0 91617 0 79479 11430 74581 C 16002 70008 19050 62389 20574 53245 16002 54768 12954 56293 9906 57817 L 0 59055 0 48520 762 48672 C 3810 48672 6858 48672 11430 47148 14478 47148 17526 45625 20574 44101 20574 42577 20574 42577 20574 41053 20574 41053 20574 39529 20574 38005 20574 31908 20574 27337 19050 24289 17526 19717 16002 16668 12954 15145 11430 13620 8382 12097 6858 12097 L 0 1072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1617"/><draw:equation draw:name="f8" draw:formula="0 / ?f6"/><draw:equation draw:name="f9" draw:formula="32766 / ?f6"/><draw:equation draw:name="f10" draw:formula="0 / ?f7"/><draw:equation draw:name="f11" draw:formula="91617 / ?f7"/></draw:enhanced-geometry></draw:custom-shape><draw:custom-shape draw:name="Shape 8201" draw:style-name="gr2" svg:width="0.047cm" svg:height="0.055cm" svg:x="5.246cm" svg:y="0.212cm"><text:p/><draw:enhanced-geometry svg:viewBox="0 0 16763 19814" draw:text-areas="?f8 ?f10 ?f9 ?f11" draw:type="non-primitive" draw:enhanced-path="M 0 0 L 16763 0 16763 19814 0 1981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3"/><draw:equation draw:name="f7" draw:formula="?f4 / 19814"/><draw:equation draw:name="f8" draw:formula="0 / ?f6"/><draw:equation draw:name="f9" draw:formula="16763 / ?f6"/><draw:equation draw:name="f10" draw:formula="0 / ?f7"/><draw:equation draw:name="f11" draw:formula="19814 / ?f7"/></draw:enhanced-geometry></draw:custom-shape></draw:g></text:p>
      <text:p text:style-name="P3"><draw:frame draw:style-name="fr3" draw:name="Picture 8158" text:anchor-type="as-char" svg:y="0cm" svg:width="16.002cm" style:rel-width="scale" svg:height="5.646cm" style:rel-height="scale" draw:z-index="2"><draw:image xlink:href="Pictures/10000201000007620000029B99927F0C.png" xlink:type="simple" xlink:show="embed" xlink:actuate="onLoad"/></draw:frame></text:p>
      <text:p text:style-name="P4"><draw:frame draw:style-name="fr3" draw:name="Picture 8160" text:anchor-type="as-char" svg:y="0cm" svg:width="15.984cm" style:rel-width="scale" svg:height="6.706cm" style:rel-height="scale" draw:z-index="3"><draw:image xlink:href="Pictures/100002010000076000000318B51E6304.png" xlink:type="simple" xlink:show="embed" xlink:actuate="onLoad"/></draw:frame></text:p>
      <text:p text:style-name="P5"><draw:g text:anchor-type="as-char" svg:y="0cm" draw:z-index="4" draw:name="Group 8151" draw:style-name="gr1"><draw:custom-shape draw:name="Shape 1687" draw:style-name="gr2" svg:width="0.186cm" svg:height="0.255cm" svg:x="1.282cm" svg:y="0.012cm"><text:p/><draw:enhanced-geometry svg:viewBox="0 0 67056 91441" draw:text-areas="?f8 ?f10 ?f9 ?f11" draw:type="non-primitive" draw:enhanced-path="M 0 0 L 67056 0 67056 18289 24384 18289 24384 33528 64008 33528 64008 51816 24384 51816 24384 74676 67056 74676 67056 91441 0 9144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1441"/><draw:equation draw:name="f8" draw:formula="0 / ?f6"/><draw:equation draw:name="f9" draw:formula="67056 / ?f6"/><draw:equation draw:name="f10" draw:formula="0 / ?f7"/><draw:equation draw:name="f11" draw:formula="91441 / ?f7"/></draw:enhanced-geometry></draw:custom-shape><draw:custom-shape draw:name="Shape 1688" draw:style-name="gr2" svg:width="0.313cm" svg:height="0.195cm" svg:x="1.524cm" svg:y="0.072cm"><text:p/><draw:enhanced-geometry svg:viewBox="0 0 112776 70104" draw:text-areas="?f8 ?f10 ?f9 ?f11" draw:type="non-primitive" draw:enhanced-path="M 44196 0 C 48768 0 53340 0 56388 3048 59436 4572 62484 7620 64008 12192 68580 7620 73152 4572 77724 3048 82296 0 85344 0 89916 0 97536 0 103632 1524 106680 6096 111252 10668 112776 16763 112776 25908 L 112776 70104 89916 70104 89916 36576 C 89916 33528 89916 30480 89916 27432 89916 25908 89916 22859 88392 21335 88392 19811 86868 19811 85344 18287 83820 18287 82296 18287 79248 18287 77724 18287 74676 18287 73152 18287 71628 19811 70104 19811 67056 21335 L 67056 70104 44196 70104 44196 36576 C 44196 33528 44196 30480 44196 27432 44196 25908 44196 22859 42672 21335 42672 19811 41148 19811 39624 18287 38100 18287 36576 18287 33528 18287 30480 18287 28956 18287 27432 18287 24384 19811 22860 21335 21336 21335 L 21336 70104 0 70104 0 1524 21336 1524 21336 9144 C 25908 6096 28956 3048 32004 1524 36576 0 39624 0 441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776"/><draw:equation draw:name="f7" draw:formula="?f4 / 70104"/><draw:equation draw:name="f8" draw:formula="0 / ?f6"/><draw:equation draw:name="f9" draw:formula="112776 / ?f6"/><draw:equation draw:name="f10" draw:formula="0 / ?f7"/><draw:equation draw:name="f11" draw:formula="70104 / ?f7"/></draw:enhanced-geometry></draw:custom-shape><draw:custom-shape draw:name="Shape 1689" draw:style-name="gr2" svg:width="0.105cm" svg:height="0.197cm" svg:x="1.88cm" svg:y="0.074cm"><text:p/><draw:enhanced-geometry svg:viewBox="0 0 37338 70907" draw:text-areas="?f8 ?f10 ?f9 ?f11" draw:type="non-primitive" draw:enhanced-path="M 37338 0 L 37338 13212 27432 16042 C 24384 17566 22860 22137 22860 26710 L 37338 26710 37338 38902 22860 38902 C 22860 44998 24384 49570 28956 52618 L 37338 54142 37338 70907 10668 63286 C 4572 55666 0 48046 0 35854 0 23662 3048 16042 10668 8422 L 373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0907"/><draw:equation draw:name="f8" draw:formula="0 / ?f6"/><draw:equation draw:name="f9" draw:formula="37338 / ?f6"/><draw:equation draw:name="f10" draw:formula="0 / ?f7"/><draw:equation draw:name="f11" draw:formula="70907 / ?f7"/></draw:enhanced-geometry></draw:custom-shape><draw:custom-shape draw:name="Shape 1690" draw:style-name="gr2" svg:width="0.094cm" svg:height="0.068cm" svg:x="1.983cm" svg:y="0.206cm"><text:p/><draw:enhanced-geometry svg:viewBox="0 0 34290 24385" draw:text-areas="?f8 ?f10 ?f9 ?f11" draw:type="non-primitive" draw:enhanced-path="M 32766 0 L 34290 0 34290 18288 C 29718 19812 25146 21337 20574 22861 16002 22861 11430 24385 5334 24385 L 0 22861 0 6096 8382 7620 C 12954 7620 17526 7620 22098 6096 26670 4572 29718 3048 32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24385"/><draw:equation draw:name="f8" draw:formula="0 / ?f6"/><draw:equation draw:name="f9" draw:formula="34290 / ?f6"/><draw:equation draw:name="f10" draw:formula="0 / ?f7"/><draw:equation draw:name="f11" draw:formula="24385 / ?f7"/></draw:enhanced-geometry></draw:custom-shape><draw:custom-shape draw:name="Shape 1691" draw:style-name="gr2" svg:width="0.1cm" svg:height="0.11cm" svg:x="1.983cm" svg:y="0.072cm"><text:p/><draw:enhanced-geometry svg:viewBox="0 0 35814 39624" draw:text-areas="?f8 ?f10 ?f9 ?f11" draw:type="non-primitive" draw:enhanced-path="M 2286 0 C 12954 0 22098 1524 28194 7620 32766 13715 35814 21335 35814 32004 L 35814 39624 0 39624 0 27432 14478 27432 C 14478 22859 12954 19811 11430 16763 8382 13715 5334 13715 762 13715 L 0 13933 0 722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39624"/><draw:equation draw:name="f8" draw:formula="0 / ?f6"/><draw:equation draw:name="f9" draw:formula="35814 / ?f6"/><draw:equation draw:name="f10" draw:formula="0 / ?f7"/><draw:equation draw:name="f11" draw:formula="39624 / ?f7"/></draw:enhanced-geometry></draw:custom-shape><draw:custom-shape draw:name="Shape 1692" draw:style-name="gr2" svg:width="0.14cm" svg:height="0.191cm" svg:x="2.125cm" svg:y="0.076cm"><text:p/><draw:enhanced-geometry svg:viewBox="0 0 50292 68580" draw:text-areas="?f8 ?f10 ?f9 ?f11" draw:type="non-primitive" draw:enhanced-path="M 0 0 L 22860 0 22860 10668 C 27432 6096 32004 3048 35052 1524 39624 0 42672 0 45720 0 47244 0 47244 0 48768 0 L 50292 0 50292 21335 48768 21335 C 48768 21335 47244 21335 44196 19811 42672 19811 41148 19811 39624 19811 36576 19811 33528 19811 30480 21335 28956 21335 25908 21335 22860 22860 L 22860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8580"/><draw:equation draw:name="f8" draw:formula="0 / ?f6"/><draw:equation draw:name="f9" draw:formula="50292 / ?f6"/><draw:equation draw:name="f10" draw:formula="0 / ?f7"/><draw:equation draw:name="f11" draw:formula="68580 / ?f7"/></draw:enhanced-geometry></draw:custom-shape><draw:custom-shape draw:name="Shape 1693" draw:style-name="gr2" svg:width="0.182cm" svg:height="0.204cm" svg:x="2.286cm" svg:y="0.072cm"><text:p/><draw:enhanced-geometry svg:viewBox="0 0 65532 73152" draw:text-areas="?f8 ?f10 ?f9 ?f11" draw:type="non-primitive" draw:enhanced-path="M 36576 0 C 41148 0 47244 0 51816 1524 56388 1524 59436 3048 62485 4572 L 62485 21335 60960 21335 C 57912 19811 53340 18287 48768 16763 45720 15239 41148 13715 36576 13715 33528 13715 30480 15239 27432 15239 24385 16763 24385 18287 24385 19811 24385 21335 24385 22859 25908 24384 25908 24384 28956 25908 33528 25908 35052 27432 38100 27432 41148 27432 42672 28956 45720 28956 48768 28956 54864 30480 57912 33528 60960 36576 64008 39624 65532 44196 65532 48768 65532 56387 62485 62484 56388 65532 48768 70104 41148 73152 28956 73152 22860 73152 18288 71628 12192 71628 7620 70104 3048 68580 0 67056 L 0 48768 3048 48768 C 3048 50292 4572 50292 6096 51815 7620 51815 10668 53339 12192 54863 15240 54863 18288 56387 21336 56387 22860 57911 25908 57911 30480 57911 35052 57911 38100 57911 39624 56387 41148 54863 42672 54863 42672 51815 42672 50292 42672 48768 41148 48768 39624 47244 38100 47244 33528 45720 32004 45720 30480 45720 27432 45720 24385 44196 21336 44196 19812 44196 13716 42672 9144 39624 6096 36576 3048 32004 1524 27432 1524 22859 1524 16763 4572 10668 10668 6096 16764 1524 25908 0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73152"/><draw:equation draw:name="f8" draw:formula="0 / ?f6"/><draw:equation draw:name="f9" draw:formula="65532 / ?f6"/><draw:equation draw:name="f10" draw:formula="0 / ?f7"/><draw:equation draw:name="f11" draw:formula="73152 / ?f7"/></draw:enhanced-geometry></draw:custom-shape><draw:custom-shape draw:name="Shape 1694" draw:style-name="gr2" svg:width="0.107cm" svg:height="0.204cm" svg:x="2.492cm" svg:y="0.072cm"><text:p/><draw:enhanced-geometry svg:viewBox="0 0 38100 73152" draw:text-areas="?f8 ?f10 ?f9 ?f11" draw:type="non-primitive" draw:enhanced-path="M 38100 0 L 38100 0 38100 15239 38100 15239 C 36576 15239 33528 15239 32004 15239 30480 16763 28956 16763 27432 19811 25908 21335 25908 22859 24384 25908 22860 28956 22860 32004 22860 36576 22860 39624 22860 42672 24384 45720 24384 48768 25908 51815 27432 53339 28956 54863 30480 56387 32004 56387 33528 57911 36576 57911 38100 57911 L 38100 57911 38100 73152 38100 73152 C 25908 73152 16764 70104 10668 62484 3048 56387 0 47244 0 36576 0 24384 3048 15239 10668 9144 16764 3048 25908 0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2"/><draw:equation draw:name="f8" draw:formula="0 / ?f6"/><draw:equation draw:name="f9" draw:formula="38100 / ?f6"/><draw:equation draw:name="f10" draw:formula="0 / ?f7"/><draw:equation draw:name="f11" draw:formula="73152 / ?f7"/></draw:enhanced-geometry></draw:custom-shape><draw:custom-shape draw:name="Shape 1695" draw:style-name="gr2" svg:width="0.107cm" svg:height="0.204cm" svg:x="2.598cm" svg:y="0.072cm"><text:p/><draw:enhanced-geometry svg:viewBox="0 0 38100 73152" draw:text-areas="?f8 ?f10 ?f9 ?f11" draw:type="non-primitive" draw:enhanced-path="M 0 0 L 27432 9144 C 35052 15239 38100 24384 38100 36576 38100 47244 35052 56387 27432 62484 24384 66294 20574 68961 16002 70676 L 0 73152 0 57911 6096 56387 C 7620 56387 9144 54863 10668 53339 12192 51815 13716 48768 13716 47244 15240 44196 15240 41148 15240 36576 15240 32004 15240 28956 13716 25908 13716 22859 12192 21335 10668 19811 9144 18287 7620 16763 6096 15239 L 0 152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2"/><draw:equation draw:name="f8" draw:formula="0 / ?f6"/><draw:equation draw:name="f9" draw:formula="38100 / ?f6"/><draw:equation draw:name="f10" draw:formula="0 / ?f7"/><draw:equation draw:name="f11" draw:formula="73152 / ?f7"/></draw:enhanced-geometry></draw:custom-shape><draw:custom-shape draw:name="Shape 1696" draw:style-name="gr2" svg:width="0.195cm" svg:height="0.195cm" svg:x="2.746cm" svg:y="0.072cm"><text:p/><draw:enhanced-geometry svg:viewBox="0 0 70104 70104" draw:text-areas="?f8 ?f10 ?f9 ?f11" draw:type="non-primitive" draw:enhanced-path="M 47244 0 C 53340 0 59436 1524 64008 6096 68580 10668 70104 16763 70104 25908 L 70104 70104 48768 70104 48768 36576 C 48768 33528 47244 30480 47244 27432 47244 25908 47244 22859 45720 21335 45720 19811 44196 19811 42672 18287 41148 18287 38100 18287 36576 18287 33528 18287 32004 18287 30480 18287 27432 19811 25908 19811 22860 21335 L 22860 70104 0 70104 0 1524 22860 1524 22860 9144 C 27432 6096 30480 3048 35052 1524 38100 0 42672 0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70104"/><draw:equation draw:name="f8" draw:formula="0 / ?f6"/><draw:equation draw:name="f9" draw:formula="70104 / ?f6"/><draw:equation draw:name="f10" draw:formula="0 / ?f7"/><draw:equation draw:name="f11" draw:formula="70104 / ?f7"/></draw:enhanced-geometry></draw:custom-shape><draw:custom-shape draw:name="Shape 1697" draw:style-name="gr2" svg:width="0.101cm" svg:height="0.204cm" svg:x="3.103cm" svg:y="0.072cm"><text:p/><draw:enhanced-geometry svg:viewBox="0 0 36576 73152" draw:text-areas="?f8 ?f10 ?f9 ?f11" draw:type="non-primitive" draw:enhanced-path="M 32004 0 L 36576 653 36576 17271 27432 21335 C 24384 24384 22860 30480 22860 36576 22860 42672 24384 48768 27432 51815 L 36576 55734 36576 70866 27432 73152 C 19812 73152 13716 70104 7620 62484 3048 56387 0 47244 0 36576 0 30480 1524 25908 3048 21335 4572 16763 7620 12192 9144 9144 12192 6096 16764 4572 19812 1524 24384 0 27432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3152"/><draw:equation draw:name="f8" draw:formula="0 / ?f6"/><draw:equation draw:name="f9" draw:formula="36576 / ?f6"/><draw:equation draw:name="f10" draw:formula="0 / ?f7"/><draw:equation draw:name="f11" draw:formula="73152 / ?f7"/></draw:enhanced-geometry></draw:custom-shape><draw:custom-shape draw:name="Shape 1698" draw:style-name="gr2" svg:width="0.101cm" svg:height="0.269cm" svg:x="3.205cm" svg:y="0cm"><text:p/><draw:enhanced-geometry svg:viewBox="0 0 36576 96775" draw:text-areas="?f8 ?f10 ?f9 ?f11" draw:type="non-primitive" draw:enhanced-path="M 13716 0 L 36576 0 36576 96013 13716 96013 13716 89916 C 10668 92964 6096 94488 3048 96013 L 0 96775 0 81642 1524 82296 C 3048 82296 6096 80772 7620 80772 10668 79248 12192 79248 13716 77724 L 13716 44196 C 12192 42672 10668 42672 9144 42672 7620 41148 6096 41148 4572 41148 L 0 43180 0 26562 6096 27432 C 7620 27432 10668 28956 13716 30480 L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6775"/><draw:equation draw:name="f8" draw:formula="0 / ?f6"/><draw:equation draw:name="f9" draw:formula="36576 / ?f6"/><draw:equation draw:name="f10" draw:formula="0 / ?f7"/><draw:equation draw:name="f11" draw:formula="96775 / ?f7"/></draw:enhanced-geometry></draw:custom-shape><draw:custom-shape draw:name="Shape 1699" draw:style-name="gr2" svg:width="0.107cm" svg:height="0.204cm" svg:x="3.35cm" svg:y="0.072cm"><text:p/><draw:enhanced-geometry svg:viewBox="0 0 38100 73152" draw:text-areas="?f8 ?f10 ?f9 ?f11" draw:type="non-primitive" draw:enhanced-path="M 38100 0 L 38100 15239 C 36576 15239 33528 15239 32004 15239 30480 16763 28956 16763 27432 19811 25908 21335 25908 22859 24384 25908 22860 28956 22860 32004 22860 36576 22860 39624 22860 42672 24384 45720 24384 48768 25908 51815 27432 53339 28956 54863 30480 56387 32004 56387 33528 57911 36576 57911 38100 57911 L 38100 73152 C 25908 73152 16764 70104 10668 62484 3048 56387 0 47244 0 36576 0 24384 3048 15239 10668 9144 16764 3048 25908 0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2"/><draw:equation draw:name="f8" draw:formula="0 / ?f6"/><draw:equation draw:name="f9" draw:formula="38100 / ?f6"/><draw:equation draw:name="f10" draw:formula="0 / ?f7"/><draw:equation draw:name="f11" draw:formula="73152 / ?f7"/></draw:enhanced-geometry></draw:custom-shape><draw:custom-shape draw:name="Shape 1700" draw:style-name="gr2" svg:width="0.107cm" svg:height="0.204cm" svg:x="3.454cm" svg:y="0.072cm"><text:p/><draw:enhanced-geometry svg:viewBox="0 0 38100 73152" draw:text-areas="?f8 ?f10 ?f9 ?f11" draw:type="non-primitive" draw:enhanced-path="M 0 0 C 12192 0 21336 3048 27432 9144 35052 15239 38100 24384 38100 36576 38100 47244 35052 56387 27432 62484 21336 70104 12192 73152 0 73152 L 0 57911 C 1524 57911 4572 57911 6096 56387 7620 56387 9144 54863 10668 53339 12192 51815 13716 48768 13716 47244 15240 44196 15240 41148 15240 36576 15240 32004 15240 28956 13716 25908 13716 22859 12192 21335 10668 19811 9144 18287 7620 16763 6096 15239 4572 15239 1524 15239 0 15239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2"/><draw:equation draw:name="f8" draw:formula="0 / ?f6"/><draw:equation draw:name="f9" draw:formula="38100 / ?f6"/><draw:equation draw:name="f10" draw:formula="0 / ?f7"/><draw:equation draw:name="f11" draw:formula="73152 / ?f7"/></draw:enhanced-geometry></draw:custom-shape><draw:custom-shape draw:name="Shape 1701" draw:style-name="gr2" svg:width="0.234cm" svg:height="0.255cm" svg:x="3.725cm" svg:y="0.012cm"><text:p/><draw:enhanced-geometry svg:viewBox="0 0 83820 91441" draw:text-areas="?f8 ?f10 ?f9 ?f11" draw:type="non-primitive" draw:enhanced-path="M 0 0 L 28956 0 62484 53341 62484 0 83820 0 83820 91441 60960 91441 22860 28956 22860 91441 0 9144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91441"/><draw:equation draw:name="f8" draw:formula="0 / ?f6"/><draw:equation draw:name="f9" draw:formula="83820 / ?f6"/><draw:equation draw:name="f10" draw:formula="0 / ?f7"/><draw:equation draw:name="f11" draw:formula="91441 / ?f7"/></draw:enhanced-geometry></draw:custom-shape><draw:custom-shape draw:name="Shape 1702" draw:style-name="gr2" svg:width="0.098cm" svg:height="0.128cm" svg:x="4.006cm" svg:y="0.146cm"><text:p/><draw:enhanced-geometry svg:viewBox="0 0 35052 46228" draw:text-areas="?f8 ?f10 ?f9 ?f11" draw:type="non-primitive" draw:enhanced-path="M 35052 0 L 35052 13208 28956 14224 C 27432 14224 25908 15748 24384 17272 22860 18796 22860 20320 22860 21844 22860 23368 22860 24892 22860 26415 L 24384 27939 C 25908 29463 27432 29463 28956 29463 28956 30987 32004 30987 35052 30987 L 35052 43790 30480 44704 C 28956 46228 25908 46228 22860 46228 16764 46228 10668 43180 6096 40132 3048 35560 0 30987 0 23368 0 18796 1524 14224 3048 11176 6096 8128 9144 6604 13716 3556 16764 2032 22860 508 28956 508 L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6228"/><draw:equation draw:name="f8" draw:formula="0 / ?f6"/><draw:equation draw:name="f9" draw:formula="35052 / ?f6"/><draw:equation draw:name="f10" draw:formula="0 / ?f7"/><draw:equation draw:name="f11" draw:formula="46228 / ?f7"/></draw:enhanced-geometry></draw:custom-shape><draw:custom-shape draw:name="Shape 1703" draw:style-name="gr2" svg:width="0.08cm" svg:height="0.055cm" svg:x="4.022cm" svg:y="0.072cm"><text:p/><draw:enhanced-geometry svg:viewBox="0 0 28956 19811" draw:text-areas="?f8 ?f10 ?f9 ?f11" draw:type="non-primitive" draw:enhanced-path="M 27432 0 L 28956 339 28956 15917 22860 15239 C 19812 15239 15240 15239 10668 16763 7620 18287 4572 18287 1524 19811 L 0 19811 0 3048 C 3048 3048 6096 1524 12192 1524 16764 0 22860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9811"/><draw:equation draw:name="f8" draw:formula="0 / ?f6"/><draw:equation draw:name="f9" draw:formula="28956 / ?f6"/><draw:equation draw:name="f10" draw:formula="0 / ?f7"/><draw:equation draw:name="f11" draw:formula="19811 / ?f7"/></draw:enhanced-geometry></draw:custom-shape><draw:custom-shape draw:name="Shape 1704" draw:style-name="gr2" svg:width="0.098cm" svg:height="0.195cm" svg:x="4.103cm" svg:y="0.072cm"><text:p/><draw:enhanced-geometry svg:viewBox="0 0 35052 70375" draw:text-areas="?f8 ?f10 ?f9 ?f11" draw:type="non-primitive" draw:enhanced-path="M 0 0 L 25908 5757 C 32004 8805 35052 14901 35052 24045 L 35052 69766 12192 69766 12192 63669 C 10668 63669 9144 65193 7620 66717 6096 68241 4572 68241 3048 69766 L 0 70375 0 57572 C 1524 57572 4572 57572 6096 56049 9144 54525 10668 54525 12192 53001 L 12192 37761 C 9144 37761 6096 39285 3048 39285 L 0 39793 0 26585 12192 25569 12192 24045 C 12192 20996 10668 17949 7620 16425 L 0 1557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375"/><draw:equation draw:name="f8" draw:formula="0 / ?f6"/><draw:equation draw:name="f9" draw:formula="35052 / ?f6"/><draw:equation draw:name="f10" draw:formula="0 / ?f7"/><draw:equation draw:name="f11" draw:formula="70375 / ?f7"/></draw:enhanced-geometry></draw:custom-shape><draw:custom-shape draw:name="Shape 1705" draw:style-name="gr2" svg:width="0.182cm" svg:height="0.204cm" svg:x="4.239cm" svg:y="0.072cm"><text:p/><draw:enhanced-geometry svg:viewBox="0 0 65532 73152" draw:text-areas="?f8 ?f10 ?f9 ?f11" draw:type="non-primitive" draw:enhanced-path="M 36576 0 C 41148 0 47244 0 51816 1524 56388 1524 59436 3048 62484 4572 L 62484 21335 60960 21335 C 57912 19811 53340 18287 48768 16763 45720 15239 41148 13715 36576 13715 33528 13715 30480 15239 27432 15239 24384 16763 24384 18287 24384 19811 24384 21335 24384 22859 25908 24384 25908 24384 28956 25908 33528 25908 35052 27432 38100 27432 41148 27432 42672 28956 45720 28956 48768 28956 54864 30480 57912 33528 60960 36576 64008 39624 65532 44196 65532 48768 65532 56387 62484 62484 56388 65532 48768 70104 41148 73152 28956 73152 22860 73152 18288 71628 12192 71628 7620 70104 3048 68580 0 67056 L 0 48768 3048 48768 C 4572 50292 4572 50292 6096 51815 7620 51815 10668 53339 12192 54863 15240 54863 18288 56387 21336 56387 22860 57911 27432 57911 30480 57911 35052 57911 38100 57911 39624 56387 41148 54863 42672 54863 42672 51815 42672 50292 42672 48768 41148 48768 39624 47244 38100 47244 33528 45720 32004 45720 30480 45720 27432 45720 24384 44196 21336 44196 19812 44196 13716 42672 9144 39624 6096 36576 3048 32004 1524 27432 1524 22859 1524 16763 4572 10668 10668 6096 16764 1524 25908 0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73152"/><draw:equation draw:name="f8" draw:formula="0 / ?f6"/><draw:equation draw:name="f9" draw:formula="65532 / ?f6"/><draw:equation draw:name="f10" draw:formula="0 / ?f7"/><draw:equation draw:name="f11" draw:formula="73152 / ?f7"/></draw:enhanced-geometry></draw:custom-shape><draw:custom-shape draw:name="Shape 1706" draw:style-name="gr2" svg:width="0.182cm" svg:height="0.204cm" svg:x="4.445cm" svg:y="0.072cm"><text:p/><draw:enhanced-geometry svg:viewBox="0 0 65532 73152" draw:text-areas="?f8 ?f10 ?f9 ?f11" draw:type="non-primitive" draw:enhanced-path="M 41148 0 C 45720 0 50292 0 53340 1524 57912 1524 60960 3048 65532 4572 L 65532 24384 62484 24384 C 60960 22859 59436 22859 59436 21335 57912 19811 56388 19811 54864 18287 51816 18287 50292 16763 48768 16763 47244 15239 44196 15239 41148 15239 35052 15239 30480 16763 27432 21335 24384 24384 22860 30480 22860 36576 22860 42672 24384 48768 27432 51815 32004 54863 36576 56387 42672 56387 44196 56387 47244 56387 50292 56387 51816 54863 53340 54863 54864 53339 56388 53339 57912 51815 59436 50292 59436 50292 60960 48768 62484 48768 L 65532 48768 65532 67056 C 60960 68580 57912 70104 53340 71628 50292 71628 45720 73152 41148 73152 35052 73152 30480 71628 24384 70104 19812 68580 15240 67056 12192 64008 7620 60959 4572 56387 3048 51815 1524 47244 0 42672 0 36576 0 30480 1524 24384 3048 19811 6096 15239 9144 10668 12192 7620 16764 4572 21336 3048 25908 1524 30480 0 35052 0 41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73152"/><draw:equation draw:name="f8" draw:formula="0 / ?f6"/><draw:equation draw:name="f9" draw:formula="65532 / ?f6"/><draw:equation draw:name="f10" draw:formula="0 / ?f7"/><draw:equation draw:name="f11" draw:formula="73152 / ?f7"/></draw:enhanced-geometry></draw:custom-shape><draw:custom-shape draw:name="Shape 8208" draw:style-name="gr2" svg:width="0.064cm" svg:height="0.191cm" svg:x="4.665cm" svg:y="0.076cm"><text:p/><draw:enhanced-geometry svg:viewBox="0 0 22860 68580" draw:text-areas="?f8 ?f10 ?f9 ?f11" draw:type="non-primitive" draw:enhanced-path="M 0 0 L 22860 0 22860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8580"/><draw:equation draw:name="f8" draw:formula="0 / ?f6"/><draw:equation draw:name="f9" draw:formula="22860 / ?f6"/><draw:equation draw:name="f10" draw:formula="0 / ?f7"/><draw:equation draw:name="f11" draw:formula="68580 / ?f7"/></draw:enhanced-geometry></draw:custom-shape><draw:custom-shape draw:name="Shape 8209" draw:style-name="gr2" svg:width="0.064cm" svg:height="0.047cm" svg:x="4.665cm" svg:y="0cm"><text:p/><draw:enhanced-geometry svg:viewBox="0 0 22860 16764" draw:text-areas="?f8 ?f10 ?f9 ?f11" draw:type="non-primitive" draw:enhanced-path="M 0 0 L 22860 0 22860 16764 0 1676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764"/><draw:equation draw:name="f8" draw:formula="0 / ?f6"/><draw:equation draw:name="f9" draw:formula="22860 / ?f6"/><draw:equation draw:name="f10" draw:formula="0 / ?f7"/><draw:equation draw:name="f11" draw:formula="16764 / ?f7"/></draw:enhanced-geometry></draw:custom-shape><draw:custom-shape draw:name="Shape 1709" draw:style-name="gr2" svg:width="0.318cm" svg:height="0.195cm" svg:x="4.784cm" svg:y="0.072cm"><text:p/><draw:enhanced-geometry svg:viewBox="0 0 114300 70104" draw:text-areas="?f8 ?f10 ?f9 ?f11" draw:type="non-primitive" draw:enhanced-path="M 45720 0 C 50292 0 54864 0 57912 3048 60960 4572 64008 7620 65532 12192 70104 7620 74676 4572 79248 3048 82296 0 86868 0 91440 0 99060 0 103632 1524 108204 6096 112776 10668 114300 16763 114300 25908 L 114300 70104 91440 70104 91440 36576 C 91440 33528 91440 30480 91440 27432 91440 25908 91440 22859 89916 21335 89916 19811 88392 19811 86868 18287 85344 18287 83820 18287 80772 18287 79248 18287 76200 18287 74676 18287 73152 19811 71628 19811 68580 21335 L 68580 70104 45720 70104 45720 36576 C 45720 33528 45720 30480 45720 27432 45720 25908 45720 22859 44196 21335 44196 19811 42672 19811 41148 18287 39624 18287 38100 18287 35052 18287 32004 18287 30480 18287 28956 18287 25908 19811 24384 21335 22860 21335 L 22860 70104 0 70104 0 1524 22860 1524 22860 9144 C 27432 6096 30480 3048 33528 1524 38100 0 41148 0 45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70104"/><draw:equation draw:name="f8" draw:formula="0 / ?f6"/><draw:equation draw:name="f9" draw:formula="114300 / ?f6"/><draw:equation draw:name="f10" draw:formula="0 / ?f7"/><draw:equation draw:name="f11" draw:formula="70104 / ?f7"/></draw:enhanced-geometry></draw:custom-shape><draw:custom-shape draw:name="Shape 1710" draw:style-name="gr2" svg:width="0.105cm" svg:height="0.197cm" svg:x="5.144cm" svg:y="0.074cm"><text:p/><draw:enhanced-geometry svg:viewBox="0 0 37338 70907" draw:text-areas="?f8 ?f10 ?f9 ?f11" draw:type="non-primitive" draw:enhanced-path="M 37338 0 L 37338 13212 27432 16042 C 24385 17566 22860 22137 22860 26710 L 37338 26710 37338 38902 22860 38902 C 22860 44998 24385 49570 28956 52618 L 37338 54142 37338 70907 10668 63286 C 4572 55666 0 48046 0 35854 0 23662 3048 16042 10668 8422 L 373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0907"/><draw:equation draw:name="f8" draw:formula="0 / ?f6"/><draw:equation draw:name="f9" draw:formula="37338 / ?f6"/><draw:equation draw:name="f10" draw:formula="0 / ?f7"/><draw:equation draw:name="f11" draw:formula="70907 / ?f7"/></draw:enhanced-geometry></draw:custom-shape><draw:custom-shape draw:name="Shape 1711" draw:style-name="gr2" svg:width="0.094cm" svg:height="0.068cm" svg:x="5.248cm" svg:y="0.206cm"><text:p/><draw:enhanced-geometry svg:viewBox="0 0 34290 24385" draw:text-areas="?f8 ?f10 ?f9 ?f11" draw:type="non-primitive" draw:enhanced-path="M 32766 0 L 34290 0 34290 18288 C 29718 19812 25146 21337 20574 22861 16002 22861 11430 24385 5334 24385 L 0 22861 0 6096 8382 7620 C 12954 7620 17526 7620 22098 6096 26670 4572 29718 3048 32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24385"/><draw:equation draw:name="f8" draw:formula="0 / ?f6"/><draw:equation draw:name="f9" draw:formula="34290 / ?f6"/><draw:equation draw:name="f10" draw:formula="0 / ?f7"/><draw:equation draw:name="f11" draw:formula="24385 / ?f7"/></draw:enhanced-geometry></draw:custom-shape><draw:custom-shape draw:name="Shape 1712" draw:style-name="gr2" svg:width="0.1cm" svg:height="0.11cm" svg:x="5.248cm" svg:y="0.072cm"><text:p/><draw:enhanced-geometry svg:viewBox="0 0 35814 39624" draw:text-areas="?f8 ?f10 ?f9 ?f11" draw:type="non-primitive" draw:enhanced-path="M 2286 0 C 12954 0 22098 1524 28194 7620 32766 13715 35814 21335 35814 32004 L 35814 39624 0 39624 0 27432 14478 27432 C 14478 22859 12954 19811 9906 16763 8382 13715 5334 13715 762 13715 L 0 13933 0 722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39624"/><draw:equation draw:name="f8" draw:formula="0 / ?f6"/><draw:equation draw:name="f9" draw:formula="35814 / ?f6"/><draw:equation draw:name="f10" draw:formula="0 / ?f7"/><draw:equation draw:name="f11" draw:formula="39624 / ?f7"/></draw:enhanced-geometry></draw:custom-shape><draw:custom-shape draw:name="Shape 1713" draw:style-name="gr2" svg:width="0.195cm" svg:height="0.195cm" svg:x="5.389cm" svg:y="0.072cm"><text:p/><draw:enhanced-geometry svg:viewBox="0 0 70104 70104" draw:text-areas="?f8 ?f10 ?f9 ?f11" draw:type="non-primitive" draw:enhanced-path="M 45720 0 C 53340 0 59436 1524 64008 6096 68580 10668 70104 16763 70104 25908 L 70104 70104 47244 70104 47244 36576 C 47244 33528 47244 30480 47244 27432 47244 25908 47244 22859 45720 21335 45720 19811 44196 19811 42672 18287 41148 18287 38100 18287 35052 18287 33528 18287 32004 18287 28956 18287 27432 19811 25908 19811 22860 21335 L 22860 70104 0 70104 0 1524 22860 1524 22860 9144 C 27432 6096 30480 3048 33528 1524 38100 0 42672 0 45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70104"/><draw:equation draw:name="f8" draw:formula="0 / ?f6"/><draw:equation draw:name="f9" draw:formula="70104 / ?f6"/><draw:equation draw:name="f10" draw:formula="0 / ?f7"/><draw:equation draw:name="f11" draw:formula="70104 / ?f7"/></draw:enhanced-geometry></draw:custom-shape><draw:custom-shape draw:name="Shape 1714" draw:style-name="gr2" svg:width="0.144cm" svg:height="0.249cm" svg:x="5.618cm" svg:y="0.021cm"><text:p/><draw:enhanced-geometry svg:viewBox="0 0 51816 89917" draw:text-areas="?f8 ?f10 ?f9 ?f11" draw:type="non-primitive" draw:enhanced-path="M 9144 0 L 32004 0 32004 19813 51816 19813 51816 35052 32004 35052 32004 59437 C 32004 62485 32004 64008 32004 65532 32004 67056 32004 68580 33528 70104 33528 71628 35052 73152 36576 74676 36576 74676 39624 74676 42672 74676 42672 74676 44196 74676 47244 74676 48768 74676 50292 73152 50292 73152 L 51816 73152 51816 88393 C 50292 88393 47244 89917 44196 89917 42672 89917 39624 89917 35052 89917 25908 89917 19812 88393 15240 85344 12192 82297 9144 76200 9144 67056 L 9144 35052 0 35052 0 19813 9144 19813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9917"/><draw:equation draw:name="f8" draw:formula="0 / ?f6"/><draw:equation draw:name="f9" draw:formula="51816 / ?f6"/><draw:equation draw:name="f10" draw:formula="0 / ?f7"/><draw:equation draw:name="f11" draw:formula="89917 / ?f7"/></draw:enhanced-geometry></draw:custom-shape><draw:custom-shape draw:name="Shape 1715" draw:style-name="gr2" svg:width="0.107cm" svg:height="0.204cm" svg:x="5.787cm" svg:y="0.072cm"><text:p/><draw:enhanced-geometry svg:viewBox="0 0 38100 73152" draw:text-areas="?f8 ?f10 ?f9 ?f11" draw:type="non-primitive" draw:enhanced-path="M 38100 0 L 38100 15239 C 36576 15239 33528 15239 32004 15239 30480 16763 28956 16763 27432 19811 25908 21335 25908 22859 24384 25908 22860 28956 22860 32004 22860 36576 22860 39624 22860 42672 24384 45720 24384 48768 25908 51815 27432 53339 28956 54863 30480 56387 32004 56387 33528 57911 36576 57911 38100 57911 L 38100 73152 C 25908 73152 16764 70104 10668 62484 3048 56387 0 47244 0 36576 0 24384 3048 15239 10668 9144 16764 3048 25908 0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2"/><draw:equation draw:name="f8" draw:formula="0 / ?f6"/><draw:equation draw:name="f9" draw:formula="38100 / ?f6"/><draw:equation draw:name="f10" draw:formula="0 / ?f7"/><draw:equation draw:name="f11" draw:formula="73152 / ?f7"/></draw:enhanced-geometry></draw:custom-shape><draw:custom-shape draw:name="Shape 1716" draw:style-name="gr2" svg:width="0.107cm" svg:height="0.204cm" svg:x="5.893cm" svg:y="0.072cm"><text:p/><draw:enhanced-geometry svg:viewBox="0 0 38100 73152" draw:text-areas="?f8 ?f10 ?f9 ?f11" draw:type="non-primitive" draw:enhanced-path="M 0 0 C 12192 0 21336 3048 27432 9144 35052 15239 38100 24384 38100 36576 38100 47244 35052 56387 27432 62484 21336 70104 12192 73152 0 73152 L 0 57911 C 1524 57911 4572 57911 6096 56387 7620 56387 9144 54863 10668 53339 12192 51815 13716 48768 13716 47244 15240 44196 15240 41148 15240 36576 15240 32004 15240 28956 13716 25908 13716 22859 12192 21335 10668 19811 9144 18287 7620 16763 6096 15239 4572 15239 1524 15239 0 15239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2"/><draw:equation draw:name="f8" draw:formula="0 / ?f6"/><draw:equation draw:name="f9" draw:formula="38100 / ?f6"/><draw:equation draw:name="f10" draw:formula="0 / ?f7"/><draw:equation draw:name="f11" draw:formula="73152 / ?f7"/></draw:enhanced-geometry></draw:custom-shape><draw:custom-shape draw:name="Shape 1717" draw:style-name="gr2" svg:width="0.219cm" svg:height="0.267cm" svg:x="6.151cm" svg:y="0.009cm"><text:p/><draw:enhanced-geometry svg:viewBox="0 0 79248 96013" draw:text-areas="?f8 ?f10 ?f9 ?f11" draw:type="non-primitive" draw:enhanced-path="M 47244 0 C 50292 0 53340 0 56388 0 59436 1524 62484 1524 65532 3048 68580 3048 71628 4572 73152 4572 74676 6096 77724 6096 79248 7620 L 79248 30480 76200 30480 C 74676 28956 73152 27432 71628 25908 70104 24385 68580 24385 65532 22861 64008 21337 60960 19813 59436 18289 56388 18289 53340 18289 50292 18289 47244 18289 44196 18289 41148 19813 38100 19813 35052 21337 32004 24385 30480 27432 27432 30480 25908 33528 24384 38100 24384 42672 24384 47244 24384 53340 24384 57913 27432 62485 28956 65532 30480 68580 33528 71628 35052 73152 38100 74676 41148 76200 44196 77724 47244 77724 50292 77724 53340 77724 56388 77724 59436 76200 62484 76200 64008 74676 67056 73152 68580 71628 70104 70104 71628 68580 74676 67056 76200 67056 76200 65532 L 79248 65532 79248 86868 C 76200 88392 74676 89916 73152 89916 70104 91440 68580 91440 65532 92965 62484 92965 59436 94489 57912 94489 54864 96013 51816 96013 47244 96013 39624 96013 33528 94489 27432 92965 21336 89916 16764 86868 12192 83820 9144 79248 4572 74676 3048 68580 0 62485 0 56389 0 47244 0 41148 0 33528 3048 27432 4572 21337 7620 16765 12192 12192 16764 9144 21336 6096 27432 3048 33528 1524 39624 0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96013"/><draw:equation draw:name="f8" draw:formula="0 / ?f6"/><draw:equation draw:name="f9" draw:formula="79248 / ?f6"/><draw:equation draw:name="f10" draw:formula="0 / ?f7"/><draw:equation draw:name="f11" draw:formula="96013 / ?f7"/></draw:enhanced-geometry></draw:custom-shape><draw:custom-shape draw:name="Shape 1718" draw:style-name="gr2" svg:width="0.098cm" svg:height="0.128cm" svg:x="6.401cm" svg:y="0.146cm"><text:p/><draw:enhanced-geometry svg:viewBox="0 0 35052 46228" draw:text-areas="?f8 ?f10 ?f9 ?f11" draw:type="non-primitive" draw:enhanced-path="M 35052 0 L 35052 13208 28956 14224 C 27432 14224 25908 15748 24384 17272 22860 18796 22860 20320 22860 21844 22860 23368 22860 24892 22860 26415 L 24384 27939 C 25908 29463 27432 29463 28956 29463 28956 30987 32004 30987 35052 30987 L 35052 30987 35052 43790 30480 44704 C 28956 46228 25908 46228 22860 46228 16764 46228 10668 43180 6096 40132 3048 35560 0 30987 0 23368 0 18796 1524 14224 3048 11176 6096 8128 9144 6604 13716 3556 16764 2032 22860 508 28956 508 L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6228"/><draw:equation draw:name="f8" draw:formula="0 / ?f6"/><draw:equation draw:name="f9" draw:formula="35052 / ?f6"/><draw:equation draw:name="f10" draw:formula="0 / ?f7"/><draw:equation draw:name="f11" draw:formula="46228 / ?f7"/></draw:enhanced-geometry></draw:custom-shape><draw:custom-shape draw:name="Shape 1719" draw:style-name="gr2" svg:width="0.08cm" svg:height="0.055cm" svg:x="6.419cm" svg:y="0.072cm"><text:p/><draw:enhanced-geometry svg:viewBox="0 0 28956 19811" draw:text-areas="?f8 ?f10 ?f9 ?f11" draw:type="non-primitive" draw:enhanced-path="M 27432 0 L 28956 339 28956 15917 22860 15239 C 19812 15239 15240 15239 10668 16763 7620 18287 4572 18287 1524 19811 L 0 19811 0 3048 C 3048 3048 6096 1524 12192 1524 16764 0 22860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9811"/><draw:equation draw:name="f8" draw:formula="0 / ?f6"/><draw:equation draw:name="f9" draw:formula="28956 / ?f6"/><draw:equation draw:name="f10" draw:formula="0 / ?f7"/><draw:equation draw:name="f11" draw:formula="19811 / ?f7"/></draw:enhanced-geometry></draw:custom-shape><draw:custom-shape draw:name="Shape 1720" draw:style-name="gr2" svg:width="0.098cm" svg:height="0.195cm" svg:x="6.498cm" svg:y="0.072cm"><text:p/><draw:enhanced-geometry svg:viewBox="0 0 35052 70375" draw:text-areas="?f8 ?f10 ?f9 ?f11" draw:type="non-primitive" draw:enhanced-path="M 0 0 L 25908 5757 C 32004 8805 35052 14901 35052 24045 L 35052 69766 12192 69766 12192 63669 C 10668 63669 9144 65193 7620 66717 6096 68241 4572 68241 3048 69766 L 0 70375 0 57572 6096 56049 C 9144 54525 10668 54525 12192 53001 L 12192 37761 C 9144 37761 6096 39285 3048 39285 L 0 39793 0 26585 12192 25569 12192 24045 C 12192 20996 10668 17949 7620 16425 L 0 1557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375"/><draw:equation draw:name="f8" draw:formula="0 / ?f6"/><draw:equation draw:name="f9" draw:formula="35052 / ?f6"/><draw:equation draw:name="f10" draw:formula="0 / ?f7"/><draw:equation draw:name="f11" draw:formula="70375 / ?f7"/></draw:enhanced-geometry></draw:custom-shape><draw:custom-shape draw:name="Shape 1721" draw:style-name="gr2" svg:width="0.195cm" svg:height="0.195cm" svg:x="6.646cm" svg:y="0.072cm"><text:p/><draw:enhanced-geometry svg:viewBox="0 0 70104 70104" draw:text-areas="?f8 ?f10 ?f9 ?f11" draw:type="non-primitive" draw:enhanced-path="M 47244 0 C 53340 0 59436 1524 64008 6096 68580 10668 70104 16763 70104 25908 L 70104 70104 48768 70104 48768 36576 C 48768 33528 47244 30480 47244 27432 47244 25908 47244 22859 45720 21335 45720 19811 44196 19811 42672 18287 41148 18287 38100 18287 36576 18287 33528 18287 32004 18287 30480 18287 27432 19811 25908 19811 22860 21335 L 22860 70104 0 70104 0 1524 22860 1524 22860 9144 C 27432 6096 30480 3048 35052 1524 38100 0 42672 0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70104"/><draw:equation draw:name="f8" draw:formula="0 / ?f6"/><draw:equation draw:name="f9" draw:formula="70104 / ?f6"/><draw:equation draw:name="f10" draw:formula="0 / ?f7"/><draw:equation draw:name="f11" draw:formula="70104 / ?f7"/></draw:enhanced-geometry></draw:custom-shape><draw:custom-shape draw:name="Shape 1722" draw:style-name="gr2" svg:width="0.147cm" svg:height="0.249cm" svg:x="6.876cm" svg:y="0.021cm"><text:p/><draw:enhanced-geometry svg:viewBox="0 0 53340 89917" draw:text-areas="?f8 ?f10 ?f9 ?f11" draw:type="non-primitive" draw:enhanced-path="M 9144 0 L 32004 0 32004 19813 53340 19813 53340 35052 32004 35052 32004 59437 C 32004 62485 32004 64008 32004 65532 32004 67056 32004 68580 33528 70104 33528 71628 35052 73152 36576 74676 38100 74676 39624 74676 42672 74676 44196 74676 45720 74676 47244 74676 48768 74676 50292 73152 50292 73152 L 53340 73152 53340 88393 C 50292 88393 47244 89917 45720 89917 42672 89917 39624 89917 35052 89917 25908 89917 19812 88393 15240 85344 12192 82297 9144 76200 9144 67056 L 9144 35052 0 35052 0 19813 9144 19813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9917"/><draw:equation draw:name="f8" draw:formula="0 / ?f6"/><draw:equation draw:name="f9" draw:formula="53340 / ?f6"/><draw:equation draw:name="f10" draw:formula="0 / ?f7"/><draw:equation draw:name="f11" draw:formula="89917 / ?f7"/></draw:enhanced-geometry></draw:custom-shape><draw:custom-shape draw:name="Shape 1723" draw:style-name="gr2" svg:width="0.098cm" svg:height="0.128cm" svg:x="7.043cm" svg:y="0.146cm"><text:p/><draw:enhanced-geometry svg:viewBox="0 0 35052 46228" draw:text-areas="?f8 ?f10 ?f9 ?f11" draw:type="non-primitive" draw:enhanced-path="M 35052 0 L 35052 13208 28956 14224 C 27432 14224 25908 15748 24384 17272 22860 18796 22860 20320 22860 21844 22860 23368 22860 24892 22860 26415 L 24384 27939 C 25908 29463 27432 29463 28956 29463 28956 30987 32004 30987 35052 30987 L 35052 43790 30480 44704 C 28956 46228 25908 46228 22860 46228 16764 46228 10668 43180 6096 40132 3048 35560 0 30987 0 23368 0 18796 1524 14224 3048 11176 6096 8128 9144 6604 13716 3556 16764 2032 22860 508 28956 508 L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6228"/><draw:equation draw:name="f8" draw:formula="0 / ?f6"/><draw:equation draw:name="f9" draw:formula="35052 / ?f6"/><draw:equation draw:name="f10" draw:formula="0 / ?f7"/><draw:equation draw:name="f11" draw:formula="46228 / ?f7"/></draw:enhanced-geometry></draw:custom-shape><draw:custom-shape draw:name="Shape 1724" draw:style-name="gr2" svg:width="0.08cm" svg:height="0.055cm" svg:x="7.061cm" svg:y="0.072cm"><text:p/><draw:enhanced-geometry svg:viewBox="0 0 28956 19811" draw:text-areas="?f8 ?f10 ?f9 ?f11" draw:type="non-primitive" draw:enhanced-path="M 27432 0 L 28956 339 28956 15917 22860 15239 C 19812 15239 15240 15239 10668 16763 7620 18287 4572 18287 1524 19811 L 0 19811 0 3048 C 3048 3048 6096 1524 12192 1524 16764 0 22860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9811"/><draw:equation draw:name="f8" draw:formula="0 / ?f6"/><draw:equation draw:name="f9" draw:formula="28956 / ?f6"/><draw:equation draw:name="f10" draw:formula="0 / ?f7"/><draw:equation draw:name="f11" draw:formula="19811 / ?f7"/></draw:enhanced-geometry></draw:custom-shape><draw:custom-shape draw:name="Shape 1725" draw:style-name="gr2" svg:width="0.098cm" svg:height="0.195cm" svg:x="7.142cm" svg:y="0.072cm"><text:p/><draw:enhanced-geometry svg:viewBox="0 0 35052 70375" draw:text-areas="?f8 ?f10 ?f9 ?f11" draw:type="non-primitive" draw:enhanced-path="M 0 0 L 25908 5757 C 32004 8805 35052 14901 35052 24045 L 35052 69766 12192 69766 12192 63669 C 10668 63669 9144 65193 7620 66717 6096 68241 4572 68241 3048 69766 L 0 70375 0 57572 C 1524 57572 4572 57572 6096 56049 9144 54525 10668 54525 12192 53001 L 12192 37761 C 9144 37761 6096 39285 3048 39285 L 0 39793 0 26585 12192 25569 12192 24045 C 12192 20996 10668 17949 7620 16425 L 0 1557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375"/><draw:equation draw:name="f8" draw:formula="0 / ?f6"/><draw:equation draw:name="f9" draw:formula="35052 / ?f6"/><draw:equation draw:name="f10" draw:formula="0 / ?f7"/><draw:equation draw:name="f11" draw:formula="70375 / ?f7"/></draw:enhanced-geometry></draw:custom-shape><draw:custom-shape draw:name="Shape 8210" draw:style-name="gr2" svg:width="0.068cm" svg:height="0.271cm" svg:x="7.29cm" svg:y="0cm"><text:p/><draw:enhanced-geometry svg:viewBox="0 0 24383 97537" draw:text-areas="?f8 ?f10 ?f9 ?f11" draw:type="non-primitive" draw:enhanced-path="M 0 0 L 24383 0 24383 97537 0 9753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97537"/><draw:equation draw:name="f8" draw:formula="0 / ?f6"/><draw:equation draw:name="f9" draw:formula="24383 / ?f6"/><draw:equation draw:name="f10" draw:formula="0 / ?f7"/><draw:equation draw:name="f11" draw:formula="97537 / ?f7"/></draw:enhanced-geometry></draw:custom-shape><draw:custom-shape draw:name="Shape 8211" draw:style-name="gr2" svg:width="0.064cm" svg:height="0.191cm" svg:x="7.408cm" svg:y="0.076cm"><text:p/><draw:enhanced-geometry svg:viewBox="0 0 22860 68580" draw:text-areas="?f8 ?f10 ?f9 ?f11" draw:type="non-primitive" draw:enhanced-path="M 0 0 L 22860 0 22860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8580"/><draw:equation draw:name="f8" draw:formula="0 / ?f6"/><draw:equation draw:name="f9" draw:formula="22860 / ?f6"/><draw:equation draw:name="f10" draw:formula="0 / ?f7"/><draw:equation draw:name="f11" draw:formula="68580 / ?f7"/></draw:enhanced-geometry></draw:custom-shape><draw:custom-shape draw:name="Shape 8212" draw:style-name="gr2" svg:width="0.064cm" svg:height="0.047cm" svg:x="7.408cm" svg:y="0cm"><text:p/><draw:enhanced-geometry svg:viewBox="0 0 22860 16764" draw:text-areas="?f8 ?f10 ?f9 ?f11" draw:type="non-primitive" draw:enhanced-path="M 0 0 L 22860 0 22860 16764 0 1676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764"/><draw:equation draw:name="f8" draw:formula="0 / ?f6"/><draw:equation draw:name="f9" draw:formula="22860 / ?f6"/><draw:equation draw:name="f10" draw:formula="0 / ?f7"/><draw:equation draw:name="f11" draw:formula="16764 / ?f7"/></draw:enhanced-geometry></draw:custom-shape><draw:custom-shape draw:name="Shape 1729" draw:style-name="gr2" svg:width="0.182cm" svg:height="0.204cm" svg:x="7.514cm" svg:y="0.072cm"><text:p/><draw:enhanced-geometry svg:viewBox="0 0 65532 73152" draw:text-areas="?f8 ?f10 ?f9 ?f11" draw:type="non-primitive" draw:enhanced-path="M 41148 0 C 45720 0 50292 0 53340 1524 57912 1524 60960 3048 65532 4572 L 65532 24384 62484 24384 C 60960 22859 59436 22859 59436 21335 57912 19811 56388 19811 54864 18287 53340 18287 50292 16763 48768 16763 47244 15239 44196 15239 41148 15239 35052 15239 30480 16763 27432 21335 24384 24384 22860 30480 22860 36576 22860 42672 24384 48768 27432 51815 32004 54863 36576 56387 42672 56387 44196 56387 47244 56387 50292 56387 51816 54863 53340 54863 54864 53339 56388 53339 57912 51815 59436 50292 59436 50292 60960 48768 62484 48768 L 65532 48768 65532 67056 C 60960 68580 57912 70104 54864 71628 50292 71628 45720 73152 41148 73152 35052 73152 30480 71628 24384 70104 19812 68580 15240 67056 12192 64008 7620 60959 4572 56387 3048 51815 1524 47244 0 42672 0 36576 0 30480 1524 24384 3048 19811 6096 15239 9144 10668 12192 7620 16764 4572 21336 3048 25908 1524 30480 0 35052 0 41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73152"/><draw:equation draw:name="f8" draw:formula="0 / ?f6"/><draw:equation draw:name="f9" draw:formula="65532 / ?f6"/><draw:equation draw:name="f10" draw:formula="0 / ?f7"/><draw:equation draw:name="f11" draw:formula="73152 / ?f7"/></draw:enhanced-geometry></draw:custom-shape><draw:custom-shape draw:name="Shape 1730" draw:style-name="gr2" svg:width="0.105cm" svg:height="0.197cm" svg:x="7.722cm" svg:y="0.074cm"><text:p/><draw:enhanced-geometry svg:viewBox="0 0 37338 70907" draw:text-areas="?f8 ?f10 ?f9 ?f11" draw:type="non-primitive" draw:enhanced-path="M 37338 0 L 37338 13212 27431 16042 C 24383 17566 22860 22137 22860 26710 L 37338 26710 37338 38902 22860 38902 C 22860 44998 24383 49570 28956 52618 L 37338 54142 37338 70907 10668 63286 C 4571 55666 0 48046 0 35854 0 23662 3048 16042 10668 8422 L 373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0907"/><draw:equation draw:name="f8" draw:formula="0 / ?f6"/><draw:equation draw:name="f9" draw:formula="37338 / ?f6"/><draw:equation draw:name="f10" draw:formula="0 / ?f7"/><draw:equation draw:name="f11" draw:formula="70907 / ?f7"/></draw:enhanced-geometry></draw:custom-shape><draw:custom-shape draw:name="Shape 1731" draw:style-name="gr2" svg:width="0.094cm" svg:height="0.068cm" svg:x="7.825cm" svg:y="0.206cm"><text:p/><draw:enhanced-geometry svg:viewBox="0 0 34290 24385" draw:text-areas="?f8 ?f10 ?f9 ?f11" draw:type="non-primitive" draw:enhanced-path="M 32766 0 L 34290 0 34290 18288 C 29718 19812 25146 21337 20574 22861 16002 22861 11430 24385 5334 24385 L 0 22861 0 6096 8382 7620 C 12954 7620 17526 7620 22098 6096 26670 4572 29718 3048 32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24385"/><draw:equation draw:name="f8" draw:formula="0 / ?f6"/><draw:equation draw:name="f9" draw:formula="34290 / ?f6"/><draw:equation draw:name="f10" draw:formula="0 / ?f7"/><draw:equation draw:name="f11" draw:formula="24385 / ?f7"/></draw:enhanced-geometry></draw:custom-shape><draw:custom-shape draw:name="Shape 1732" draw:style-name="gr2" svg:width="0.1cm" svg:height="0.11cm" svg:x="7.825cm" svg:y="0.072cm"><text:p/><draw:enhanced-geometry svg:viewBox="0 0 35814 39624" draw:text-areas="?f8 ?f10 ?f9 ?f11" draw:type="non-primitive" draw:enhanced-path="M 2286 0 C 12954 0 22098 1524 28194 7620 32766 13715 35814 21335 35814 32004 L 35814 39624 0 39624 0 27432 14478 27432 C 14478 22859 12954 19811 11430 16763 8382 13715 5334 13715 762 13715 L 0 13933 0 722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39624"/><draw:equation draw:name="f8" draw:formula="0 / ?f6"/><draw:equation draw:name="f9" draw:formula="35814 / ?f6"/><draw:equation draw:name="f10" draw:formula="0 / ?f7"/><draw:equation draw:name="f11" draw:formula="39624 / ?f7"/></draw:enhanced-geometry></draw:custom-shape><draw:custom-shape draw:name="Shape 1733" draw:style-name="gr2" svg:width="0.219cm" svg:height="0.267cm" svg:x="0cm" svg:y="0.432cm"><text:p/><draw:enhanced-geometry svg:viewBox="0 0 79248 96013" draw:text-areas="?f8 ?f10 ?f9 ?f11" draw:type="non-primitive" draw:enhanced-path="M 47244 0 C 50292 0 53340 0 57912 0 60960 1524 62484 1524 65532 3048 68580 3048 71628 4572 73152 4572 76200 6096 77724 6096 79248 7620 L 79248 30480 76200 30480 C 74676 28956 73152 27432 71628 25908 70104 24385 68580 24385 65532 22861 64008 21337 60960 19813 59436 18289 56388 18289 53340 18289 50292 18289 47244 18289 44196 18289 41148 19813 38100 19813 35052 21337 32004 24385 30480 27432 27432 30480 25908 33528 24384 38100 24384 42672 24384 47244 24384 53340 25908 57913 27432 62485 28956 65532 30480 68580 33528 71628 35052 73152 38100 74676 41148 76200 44196 77724 47244 77724 50292 77724 53340 77724 56388 77724 59436 76200 62484 76200 64008 74676 67056 73152 68580 71628 70104 70104 73152 68580 74676 67056 76200 67056 76200 65532 L 79248 65532 79248 86868 C 76200 88392 74676 89916 73152 89916 70104 91440 68580 91440 65532 92964 62484 92964 59436 94489 57912 94489 54864 96013 51816 96013 47244 96013 39624 96013 33528 94489 27432 92964 21336 89916 16764 86868 12192 83820 9144 79248 6096 74676 3048 68580 1524 62485 0 56389 0 47244 0 41148 1524 33528 3048 27432 4572 21337 7620 16764 12192 12192 16764 9144 21336 6096 27432 3048 33528 1524 39624 0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96013"/><draw:equation draw:name="f8" draw:formula="0 / ?f6"/><draw:equation draw:name="f9" draw:formula="79248 / ?f6"/><draw:equation draw:name="f10" draw:formula="0 / ?f7"/><draw:equation draw:name="f11" draw:formula="96013 / ?f7"/></draw:enhanced-geometry></draw:custom-shape><draw:custom-shape draw:name="Shape 1734" draw:style-name="gr2" svg:width="0.107cm" svg:height="0.204cm" svg:x="0.25cm" svg:y="0.496cm"><text:p/><draw:enhanced-geometry svg:viewBox="0 0 38100 73152" draw:text-areas="?f8 ?f10 ?f9 ?f11" draw:type="non-primitive" draw:enhanced-path="M 38100 0 L 38100 15239 C 36576 15239 33528 15239 32004 15239 30480 16763 28956 16763 27432 19811 25908 21335 25908 22860 24384 25908 24384 28956 22860 32003 22860 36576 22860 39624 24384 42672 24384 45720 24384 48768 25908 51815 27432 53339 28956 54863 30480 56387 32004 56387 33528 57911 36576 57911 38100 57911 L 38100 73152 C 25908 73152 16764 70103 10668 62484 3048 56387 0 47244 0 36576 0 24384 3048 15239 10668 9144 16764 3048 25908 0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2"/><draw:equation draw:name="f8" draw:formula="0 / ?f6"/><draw:equation draw:name="f9" draw:formula="38100 / ?f6"/><draw:equation draw:name="f10" draw:formula="0 / ?f7"/><draw:equation draw:name="f11" draw:formula="73152 / ?f7"/></draw:enhanced-geometry></draw:custom-shape><draw:custom-shape draw:name="Shape 1735" draw:style-name="gr2" svg:width="0.107cm" svg:height="0.204cm" svg:x="0.356cm" svg:y="0.496cm"><text:p/><draw:enhanced-geometry svg:viewBox="0 0 38100 73152" draw:text-areas="?f8 ?f10 ?f9 ?f11" draw:type="non-primitive" draw:enhanced-path="M 0 0 C 12192 0 21336 3048 28956 9144 35052 15239 38100 24384 38100 36576 38100 47244 35052 56387 28956 62484 21336 70103 12192 73152 0 73152 L 0 57911 C 3048 57911 4572 57911 6096 56387 7620 56387 9144 54863 10668 53339 12192 51815 13716 48768 13716 47244 15240 44196 15240 41148 15240 36576 15240 32003 15240 28956 13716 25908 13716 22860 12192 21335 10668 19811 9144 18287 7620 16763 6096 15239 4572 15239 3048 15239 0 15239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2"/><draw:equation draw:name="f8" draw:formula="0 / ?f6"/><draw:equation draw:name="f9" draw:formula="38100 / ?f6"/><draw:equation draw:name="f10" draw:formula="0 / ?f7"/><draw:equation draw:name="f11" draw:formula="73152 / ?f7"/></draw:enhanced-geometry></draw:custom-shape><draw:custom-shape draw:name="Shape 1736" draw:style-name="gr2" svg:width="0.107cm" svg:height="0.204cm" svg:x="0.49cm" svg:y="0.496cm"><text:p/><draw:enhanced-geometry svg:viewBox="0 0 38100 73152" draw:text-areas="?f8 ?f10 ?f9 ?f11" draw:type="non-primitive" draw:enhanced-path="M 38100 0 L 38100 15239 C 36576 15239 35052 15239 32004 15239 30480 16763 28956 16763 27432 19811 25908 21335 25908 22860 24384 25908 24384 28956 22860 32003 22860 36576 22860 39624 24384 42672 24384 45720 25908 48768 25908 51815 27432 53339 28956 54863 30480 56387 32004 56387 33528 57911 36576 57911 38100 57911 L 38100 73152 C 25908 73152 16764 70103 10668 62484 3048 56387 0 47244 0 36576 0 24384 3048 15239 10668 9144 16764 3048 25908 0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2"/><draw:equation draw:name="f8" draw:formula="0 / ?f6"/><draw:equation draw:name="f9" draw:formula="38100 / ?f6"/><draw:equation draw:name="f10" draw:formula="0 / ?f7"/><draw:equation draw:name="f11" draw:formula="73152 / ?f7"/></draw:enhanced-geometry></draw:custom-shape><draw:custom-shape draw:name="Shape 1737" draw:style-name="gr2" svg:width="0.107cm" svg:height="0.204cm" svg:x="0.596cm" svg:y="0.496cm"><text:p/><draw:enhanced-geometry svg:viewBox="0 0 38100 73152" draw:text-areas="?f8 ?f10 ?f9 ?f11" draw:type="non-primitive" draw:enhanced-path="M 0 0 C 12192 0 21336 3048 28956 9144 35052 15239 38100 24384 38100 36576 38100 47244 35052 56387 28956 62484 21336 70103 12192 73152 0 73152 L 0 57911 C 3048 57911 4572 57911 6096 56387 7620 56387 9144 54863 10668 53339 12192 51815 13716 48768 13716 47244 15240 44196 15240 41148 15240 36576 15240 32003 15240 28956 13716 25908 13716 22860 12192 21335 10668 19811 9144 18287 7620 16763 6096 15239 4572 15239 3048 15239 0 15239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2"/><draw:equation draw:name="f8" draw:formula="0 / ?f6"/><draw:equation draw:name="f9" draw:formula="38100 / ?f6"/><draw:equation draw:name="f10" draw:formula="0 / ?f7"/><draw:equation draw:name="f11" draw:formula="73152 / ?f7"/></draw:enhanced-geometry></draw:custom-shape><draw:custom-shape draw:name="Shape 1738" draw:style-name="gr2" svg:width="0.14cm" svg:height="0.191cm" svg:x="0.75cm" svg:y="0.499cm"><text:p/><draw:enhanced-geometry svg:viewBox="0 0 50292 68580" draw:text-areas="?f8 ?f10 ?f9 ?f11" draw:type="non-primitive" draw:enhanced-path="M 0 0 L 21336 0 21336 10668 C 25908 6096 30480 3048 35052 1524 38100 0 41148 0 44196 0 45720 0 45720 0 47244 0 48768 0 48768 0 50292 0 L 50292 21336 47244 21336 C 47244 21336 45720 21336 42672 19811 41148 19811 39624 19811 38100 19811 35052 19811 32004 19811 28956 21336 27432 21336 24384 21336 21336 22860 L 21336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8580"/><draw:equation draw:name="f8" draw:formula="0 / ?f6"/><draw:equation draw:name="f9" draw:formula="50292 / ?f6"/><draw:equation draw:name="f10" draw:formula="0 / ?f7"/><draw:equation draw:name="f11" draw:formula="68580 / ?f7"/></draw:enhanced-geometry></draw:custom-shape><draw:custom-shape draw:name="Shape 1739" draw:style-name="gr2" svg:width="0.101cm" svg:height="0.204cm" svg:x="0.907cm" svg:y="0.496cm"><text:p/><draw:enhanced-geometry svg:viewBox="0 0 36576 73152" draw:text-areas="?f8 ?f10 ?f9 ?f11" draw:type="non-primitive" draw:enhanced-path="M 32004 0 L 36576 653 36576 17271 27432 21335 C 24384 24384 22860 30480 22860 36576 22860 42672 24384 48768 27432 51815 L 36576 55734 36576 70975 28956 73152 C 19812 73152 13716 70103 7620 62484 3048 56387 0 47244 0 36576 0 30480 1524 25908 3048 21335 4572 16763 7620 12192 10668 9144 12192 6096 16764 4572 19812 1524 24384 0 28956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3152"/><draw:equation draw:name="f8" draw:formula="0 / ?f6"/><draw:equation draw:name="f9" draw:formula="36576 / ?f6"/><draw:equation draw:name="f10" draw:formula="0 / ?f7"/><draw:equation draw:name="f11" draw:formula="73152 / ?f7"/></draw:enhanced-geometry></draw:custom-shape><draw:custom-shape draw:name="Shape 1740" draw:style-name="gr2" svg:width="0.101cm" svg:height="0.269cm" svg:x="1.007cm" svg:y="0.423cm"><text:p/><draw:enhanced-geometry svg:viewBox="0 0 36576 96883" draw:text-areas="?f8 ?f10 ?f9 ?f11" draw:type="non-primitive" draw:enhanced-path="M 13716 0 L 36576 0 36576 96012 13716 96012 13716 89916 C 10668 92964 6096 94488 3048 96012 L 0 96883 0 81642 1524 82296 C 3048 82296 6096 80772 7620 80772 10668 79248 12192 79248 13716 77724 L 13716 44196 C 12192 42672 10668 42672 9144 42672 7620 41148 6096 41148 4572 41148 L 0 43180 0 26562 6096 27432 C 9144 27432 10668 28956 13716 30480 L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6883"/><draw:equation draw:name="f8" draw:formula="0 / ?f6"/><draw:equation draw:name="f9" draw:formula="36576 / ?f6"/><draw:equation draw:name="f10" draw:formula="0 / ?f7"/><draw:equation draw:name="f11" draw:formula="96883 / ?f7"/></draw:enhanced-geometry></draw:custom-shape><draw:custom-shape draw:name="Shape 1741" draw:style-name="gr2" svg:width="0.105cm" svg:height="0.198cm" svg:x="1.152cm" svg:y="0.497cm"><text:p/><draw:enhanced-geometry svg:viewBox="0 0 37338 71624" draw:text-areas="?f8 ?f10 ?f9 ?f11" draw:type="non-primitive" draw:enhanced-path="M 37338 0 L 37338 13212 27432 16042 C 24384 17566 22860 22138 22860 26710 L 37338 26710 37338 38902 22860 38902 C 22860 44998 25908 49570 28956 52618 L 37338 54142 37338 71624 24765 70144 C 19431 68620 15240 66334 12192 63286 4572 55666 0 48046 0 35854 0 23662 4572 16042 10668 8422 L 373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1624"/><draw:equation draw:name="f8" draw:formula="0 / ?f6"/><draw:equation draw:name="f9" draw:formula="37338 / ?f6"/><draw:equation draw:name="f10" draw:formula="0 / ?f7"/><draw:equation draw:name="f11" draw:formula="71624 / ?f7"/></draw:enhanced-geometry></draw:custom-shape><draw:custom-shape draw:name="Shape 1742" draw:style-name="gr2" svg:width="0.1cm" svg:height="0.068cm" svg:x="1.254cm" svg:y="0.631cm"><text:p/><draw:enhanced-geometry svg:viewBox="0 0 35814 24385" draw:text-areas="?f8 ?f10 ?f9 ?f11" draw:type="non-primitive" draw:enhanced-path="M 32766 0 L 35814 0 35814 18288 C 29718 19812 25146 21336 20574 22861 16002 22861 11430 24385 6858 24385 L 0 23578 0 6096 8382 7620 C 12954 7620 17526 7620 22098 6096 26670 4572 29718 3048 32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24385"/><draw:equation draw:name="f8" draw:formula="0 / ?f6"/><draw:equation draw:name="f9" draw:formula="35814 / ?f6"/><draw:equation draw:name="f10" draw:formula="0 / ?f7"/><draw:equation draw:name="f11" draw:formula="24385 / ?f7"/></draw:enhanced-geometry></draw:custom-shape><draw:custom-shape draw:name="Shape 1743" draw:style-name="gr2" svg:width="0.1cm" svg:height="0.11cm" svg:x="1.254cm" svg:y="0.496cm"><text:p/><draw:enhanced-geometry svg:viewBox="0 0 35814 39624" draw:text-areas="?f8 ?f10 ?f9 ?f11" draw:type="non-primitive" draw:enhanced-path="M 2286 0 C 14478 0 22098 1524 28194 7620 34290 13715 35814 21335 35814 32003 L 35814 39624 0 39624 0 27432 14478 27432 C 14478 22860 12954 19811 11430 16763 8382 13715 5334 13715 762 13715 L 0 13933 0 722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39624"/><draw:equation draw:name="f8" draw:formula="0 / ?f6"/><draw:equation draw:name="f9" draw:formula="35814 / ?f6"/><draw:equation draw:name="f10" draw:formula="0 / ?f7"/><draw:equation draw:name="f11" draw:formula="39624 / ?f7"/></draw:enhanced-geometry></draw:custom-shape><draw:custom-shape draw:name="Shape 1744" draw:style-name="gr2" svg:width="0.191cm" svg:height="0.195cm" svg:x="1.401cm" svg:y="0.496cm"><text:p/><draw:enhanced-geometry svg:viewBox="0 0 68580 70103" draw:text-areas="?f8 ?f10 ?f9 ?f11" draw:type="non-primitive" draw:enhanced-path="M 45720 0 C 53340 0 57912 1524 62484 6096 67056 10668 68580 16763 68580 25908 L 68580 70103 47244 70103 47244 36576 C 47244 33528 47244 30480 45720 27432 45720 25908 45720 22860 44196 21335 44196 19811 42672 19811 41148 18287 39624 18287 36576 18287 35052 18287 32004 18287 30480 18287 28956 18287 25908 19811 24384 19811 21336 21335 L 21336 70103 0 70103 0 1524 21336 1524 21336 9144 C 25908 6096 28956 3048 33528 1524 36576 0 41148 0 45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70103"/><draw:equation draw:name="f8" draw:formula="0 / ?f6"/><draw:equation draw:name="f9" draw:formula="68580 / ?f6"/><draw:equation draw:name="f10" draw:formula="0 / ?f7"/><draw:equation draw:name="f11" draw:formula="70103 / ?f7"/></draw:enhanced-geometry></draw:custom-shape><draw:custom-shape draw:name="Shape 1745" draw:style-name="gr2" svg:width="0.098cm" svg:height="0.128cm" svg:x="1.633cm" svg:y="0.57cm"><text:p/><draw:enhanced-geometry svg:viewBox="0 0 35052 46228" draw:text-areas="?f8 ?f10 ?f9 ?f11" draw:type="non-primitive" draw:enhanced-path="M 35052 0 L 35052 13208 28956 14224 C 27432 14224 25908 15748 24384 17272 22860 18796 22860 20320 22860 21844 22860 23368 22860 24892 22860 26415 L 24384 27939 C 25908 29463 27432 29463 28956 29463 30480 30987 32004 30987 35052 30987 L 35052 30987 35052 43790 30480 44704 C 28956 46228 25908 46228 22860 46228 16764 46228 10668 43180 7620 40132 3048 35560 0 30987 0 23368 0 18796 1524 14224 3048 11176 6096 8128 9144 6604 13716 3556 16764 2032 22860 508 28956 508 L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6228"/><draw:equation draw:name="f8" draw:formula="0 / ?f6"/><draw:equation draw:name="f9" draw:formula="35052 / ?f6"/><draw:equation draw:name="f10" draw:formula="0 / ?f7"/><draw:equation draw:name="f11" draw:formula="46228 / ?f7"/></draw:enhanced-geometry></draw:custom-shape><draw:custom-shape draw:name="Shape 1746" draw:style-name="gr2" svg:width="0.08cm" svg:height="0.055cm" svg:x="1.651cm" svg:y="0.496cm"><text:p/><draw:enhanced-geometry svg:viewBox="0 0 28956 19811" draw:text-areas="?f8 ?f10 ?f9 ?f11" draw:type="non-primitive" draw:enhanced-path="M 27432 0 L 28956 339 28956 15917 22860 15239 C 19812 15239 15240 15239 10668 16763 7620 18287 4572 18287 1524 19811 L 0 19811 0 3048 C 3048 3048 6096 1524 12192 1524 16764 0 22860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9811"/><draw:equation draw:name="f8" draw:formula="0 / ?f6"/><draw:equation draw:name="f9" draw:formula="28956 / ?f6"/><draw:equation draw:name="f10" draw:formula="0 / ?f7"/><draw:equation draw:name="f11" draw:formula="19811 / ?f7"/></draw:enhanced-geometry></draw:custom-shape><draw:custom-shape draw:name="Shape 1747" draw:style-name="gr2" svg:width="0.098cm" svg:height="0.195cm" svg:x="1.73cm" svg:y="0.496cm"><text:p/><draw:enhanced-geometry svg:viewBox="0 0 35052 70375" draw:text-areas="?f8 ?f10 ?f9 ?f11" draw:type="non-primitive" draw:enhanced-path="M 0 0 L 25908 5757 C 32004 8805 35052 14901 35052 24045 L 35052 69765 12192 69765 12192 63669 C 10668 63669 9144 65193 7620 66717 6096 68241 4572 68241 3048 69765 L 0 70375 0 57572 6096 56049 C 9144 54525 10668 54525 12192 53001 L 12192 37761 C 9144 37761 6096 39285 3048 39285 L 0 39793 0 26585 12192 25569 12192 24045 C 12192 20996 10668 17949 7620 16425 L 0 1557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375"/><draw:equation draw:name="f8" draw:formula="0 / ?f6"/><draw:equation draw:name="f9" draw:formula="35052 / ?f6"/><draw:equation draw:name="f10" draw:formula="0 / ?f7"/><draw:equation draw:name="f11" draw:formula="70375 / ?f7"/></draw:enhanced-geometry></draw:custom-shape><draw:custom-shape draw:name="Shape 1748" draw:style-name="gr2" svg:width="0.101cm" svg:height="0.204cm" svg:x="1.866cm" svg:y="0.496cm"><text:p/><draw:enhanced-geometry svg:viewBox="0 0 36576 73152" draw:text-areas="?f8 ?f10 ?f9 ?f11" draw:type="non-primitive" draw:enhanced-path="M 32004 0 L 36576 653 36576 17271 27432 21335 C 24384 24384 22860 30480 22860 36576 22860 42672 24384 48768 27432 51815 L 36576 55734 36576 70975 28956 73152 C 19812 73152 13716 70103 7620 62484 3048 56387 0 47244 0 36576 0 30480 1524 25908 3048 21335 4572 16763 7620 12192 10668 9144 12192 6096 16764 4572 19812 1524 24384 0 28956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3152"/><draw:equation draw:name="f8" draw:formula="0 / ?f6"/><draw:equation draw:name="f9" draw:formula="36576 / ?f6"/><draw:equation draw:name="f10" draw:formula="0 / ?f7"/><draw:equation draw:name="f11" draw:formula="73152 / ?f7"/></draw:enhanced-geometry></draw:custom-shape><draw:custom-shape draw:name="Shape 1749" draw:style-name="gr2" svg:width="0.101cm" svg:height="0.269cm" svg:x="1.969cm" svg:y="0.423cm"><text:p/><draw:enhanced-geometry svg:viewBox="0 0 36576 96883" draw:text-areas="?f8 ?f10 ?f9 ?f11" draw:type="non-primitive" draw:enhanced-path="M 13716 0 L 36576 0 36576 96012 13716 96012 13716 89916 C 10668 92964 6096 94488 3048 96012 L 0 96883 0 81642 1524 82296 C 3048 82296 6096 80772 7620 80772 10668 79248 12192 79248 13716 77724 L 13716 44196 C 12192 42672 10668 42672 9144 42672 7620 41148 6096 41148 4572 41148 L 0 43180 0 26562 6096 27432 C 9144 27432 10668 28956 13716 30480 L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6883"/><draw:equation draw:name="f8" draw:formula="0 / ?f6"/><draw:equation draw:name="f9" draw:formula="36576 / ?f6"/><draw:equation draw:name="f10" draw:formula="0 / ?f7"/><draw:equation draw:name="f11" draw:formula="96883 / ?f7"/></draw:enhanced-geometry></draw:custom-shape><draw:custom-shape draw:name="Shape 1750" draw:style-name="gr2" svg:width="0.107cm" svg:height="0.204cm" svg:x="2.111cm" svg:y="0.496cm"><text:p/><draw:enhanced-geometry svg:viewBox="0 0 38100 73152" draw:text-areas="?f8 ?f10 ?f9 ?f11" draw:type="non-primitive" draw:enhanced-path="M 38100 0 L 38100 15239 C 36576 15239 33528 15239 32004 15239 30480 16763 28956 16763 27432 19811 25908 21335 25908 22860 24384 25908 24384 28956 22860 32003 22860 36576 22860 39624 24384 42672 24384 45720 24384 48768 25908 51815 27432 53339 28956 54863 30480 56387 32004 56387 33528 57911 36576 57911 38100 57911 L 38100 73152 C 25908 73152 16764 70103 10668 62484 3048 56387 0 47244 0 36576 0 24384 3048 15239 10668 9144 16764 3048 25908 0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2"/><draw:equation draw:name="f8" draw:formula="0 / ?f6"/><draw:equation draw:name="f9" draw:formula="38100 / ?f6"/><draw:equation draw:name="f10" draw:formula="0 / ?f7"/><draw:equation draw:name="f11" draw:formula="73152 / ?f7"/></draw:enhanced-geometry></draw:custom-shape><draw:custom-shape draw:name="Shape 1751" draw:style-name="gr2" svg:width="0.107cm" svg:height="0.204cm" svg:x="2.217cm" svg:y="0.496cm"><text:p/><draw:enhanced-geometry svg:viewBox="0 0 38100 73152" draw:text-areas="?f8 ?f10 ?f9 ?f11" draw:type="non-primitive" draw:enhanced-path="M 0 0 C 12192 0 21336 3048 28956 9144 35052 15239 38100 24384 38100 36576 38100 47244 35052 56387 27432 62484 21336 70103 12192 73152 0 73152 L 0 57911 C 3048 57911 4572 57911 6096 56387 7620 56387 9144 54863 10668 53339 12192 51815 13716 48768 13716 47244 15240 44196 15240 41148 15240 36576 15240 32003 15240 28956 13716 25908 13716 22860 12192 21335 10668 19811 9144 18287 7620 16763 6096 15239 4572 15239 3048 15239 0 15239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2"/><draw:equation draw:name="f8" draw:formula="0 / ?f6"/><draw:equation draw:name="f9" draw:formula="38100 / ?f6"/><draw:equation draw:name="f10" draw:formula="0 / ?f7"/><draw:equation draw:name="f11" draw:formula="73152 / ?f7"/></draw:enhanced-geometry></draw:custom-shape><draw:custom-shape draw:name="Shape 1752" draw:style-name="gr2" svg:width="0.14cm" svg:height="0.191cm" svg:x="2.371cm" svg:y="0.499cm"><text:p/><draw:enhanced-geometry svg:viewBox="0 0 50292 68580" draw:text-areas="?f8 ?f10 ?f9 ?f11" draw:type="non-primitive" draw:enhanced-path="M 0 0 L 21336 0 21336 10668 C 25908 6096 30480 3048 35052 1524 38100 0 41148 0 44196 0 45720 0 45720 0 47244 0 47244 0 48768 0 50292 0 L 50292 21336 47244 21336 C 47244 21336 45720 21336 42672 19811 41148 19811 39624 19811 38100 19811 35052 19811 32004 19811 28956 21336 27432 21336 24384 21336 21336 22860 L 21336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8580"/><draw:equation draw:name="f8" draw:formula="0 / ?f6"/><draw:equation draw:name="f9" draw:formula="50292 / ?f6"/><draw:equation draw:name="f10" draw:formula="0 / ?f7"/><draw:equation draw:name="f11" draw:formula="68580 / ?f7"/></draw:enhanced-geometry></draw:custom-shape><draw:custom-shape draw:name="Shape 1753" draw:style-name="gr2" svg:width="0.219cm" svg:height="0.267cm" svg:x="2.649cm" svg:y="0.432cm"><text:p/><draw:enhanced-geometry svg:viewBox="0 0 79248 96013" draw:text-areas="?f8 ?f10 ?f9 ?f11" draw:type="non-primitive" draw:enhanced-path="M 41148 0 C 47244 0 53340 0 59436 1524 65532 3048 70104 4572 74676 6096 L 74676 27432 73152 27432 C 68580 24385 64008 21337 59436 19813 53340 18289 48768 16764 42672 16764 41148 16764 38100 16764 36576 16764 35052 18289 32004 18289 30480 18289 28956 19813 27432 19813 27432 21337 25908 22861 24384 24385 24384 25908 24384 28956 25908 30480 27432 32004 28956 33528 33528 33528 38100 35052 41148 36576 44196 36576 48768 36576 51816 38100 54864 38100 57912 39624 65532 42672 70104 45720 73152 48768 77724 53340 79248 57913 79248 65532 79248 73152 74676 80772 67056 86868 59436 92964 48768 96013 36576 96013 28956 96013 21336 94489 15240 92964 10668 91440 4572 89916 0 88392 L 0 65532 3048 65532 C 7620 70104 13716 73152 19812 74676 25908 77724 30480 77724 36576 77724 38100 77724 39624 77724 42672 77724 44196 77724 47244 77724 48768 76200 50292 76200 51816 74676 51816 74676 53340 73152 54864 71628 54864 68580 54864 67056 53340 65532 51816 64008 50292 62485 47244 60961 44196 60961 41148 59437 36576 59437 33528 57913 28956 57913 25908 56389 22860 54864 15240 53340 9144 48768 6096 45720 3048 41148 0 35052 0 28956 0 21337 4572 13716 12192 7620 19812 3048 30480 0 41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96013"/><draw:equation draw:name="f8" draw:formula="0 / ?f6"/><draw:equation draw:name="f9" draw:formula="79248 / ?f6"/><draw:equation draw:name="f10" draw:formula="0 / ?f7"/><draw:equation draw:name="f11" draw:formula="96013 / ?f7"/></draw:enhanced-geometry></draw:custom-shape><draw:custom-shape draw:name="Shape 1754" draw:style-name="gr2" svg:width="0.195cm" svg:height="0.198cm" svg:x="2.909cm" svg:y="0.499cm"><text:p/><draw:enhanced-geometry svg:viewBox="0 0 70104 71628" draw:text-areas="?f8 ?f10 ?f9 ?f11" draw:type="non-primitive" draw:enhanced-path="M 0 0 L 22860 0 22860 35052 C 22860 38100 22860 41148 22860 42672 22860 45720 24384 47244 24384 48768 25908 50292 25908 51815 27432 51815 28956 53339 32004 53339 35052 53339 36576 53339 38100 53339 41148 51815 42672 51815 45720 50292 47244 48768 L 47244 0 70104 0 70104 68580 47244 68580 47244 60960 C 44196 65532 39624 67056 36576 68580 33528 70104 28956 71628 24384 71628 16764 71628 10668 68580 6096 64008 1524 60960 0 53339 0 457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71628"/><draw:equation draw:name="f8" draw:formula="0 / ?f6"/><draw:equation draw:name="f9" draw:formula="70104 / ?f6"/><draw:equation draw:name="f10" draw:formula="0 / ?f7"/><draw:equation draw:name="f11" draw:formula="71628 / ?f7"/></draw:enhanced-geometry></draw:custom-shape><draw:custom-shape draw:name="Shape 1755" draw:style-name="gr2" svg:width="0.101cm" svg:height="0.271cm" svg:x="3.157cm" svg:y="0.423cm"><text:p/><draw:enhanced-geometry svg:viewBox="0 0 36576 97537" draw:text-areas="?f8 ?f10 ?f9 ?f11" draw:type="non-primitive" draw:enhanced-path="M 0 0 L 22860 0 22860 35052 C 25908 32004 30480 28956 33528 27432 L 36576 27052 36576 43243 35052 42672 C 33528 42672 32004 42672 28956 42672 27432 44196 24384 44196 22860 45720 L 22860 80772 C 24384 80772 25908 82296 27432 82296 28956 82296 30480 82296 32004 82296 L 36576 80772 36576 97537 32004 97537 C 28956 96012 25908 94488 22860 92964 L 21336 96012 0 9601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7"/><draw:equation draw:name="f8" draw:formula="0 / ?f6"/><draw:equation draw:name="f9" draw:formula="36576 / ?f6"/><draw:equation draw:name="f10" draw:formula="0 / ?f7"/><draw:equation draw:name="f11" draw:formula="97537 / ?f7"/></draw:enhanced-geometry></draw:custom-shape><draw:custom-shape draw:name="Shape 1756" draw:style-name="gr2" svg:width="0.101cm" svg:height="0.198cm" svg:x="3.26cm" svg:y="0.496cm"><text:p/><draw:enhanced-geometry svg:viewBox="0 0 36576 71628" draw:text-areas="?f8 ?f10 ?f9 ?f11" draw:type="non-primitive" draw:enhanced-path="M 9144 0 C 18288 0 24384 3048 28956 9144 33528 15239 36576 24384 36576 35052 36576 45720 33528 54863 27432 62484 21336 68580 13716 71628 4572 71628 L 0 71628 0 54863 9144 51815 C 12192 47244 13716 42672 13716 35052 13716 28956 12192 24384 10668 21335 L 0 17335 0 1143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1628"/><draw:equation draw:name="f8" draw:formula="0 / ?f6"/><draw:equation draw:name="f9" draw:formula="36576 / ?f6"/><draw:equation draw:name="f10" draw:formula="0 / ?f7"/><draw:equation draw:name="f11" draw:formula="71628 / ?f7"/></draw:enhanced-geometry></draw:custom-shape><draw:custom-shape draw:name="Shape 1757" draw:style-name="gr2" svg:width="0.182cm" svg:height="0.204cm" svg:x="3.39cm" svg:y="0.496cm"><text:p/><draw:enhanced-geometry svg:viewBox="0 0 65532 73152" draw:text-areas="?f8 ?f10 ?f9 ?f11" draw:type="non-primitive" draw:enhanced-path="M 36576 0 C 41148 0 45720 0 51816 1524 56388 1524 59436 3048 62484 4572 L 62484 21335 60960 21335 C 57912 19811 53340 18287 48768 16763 45720 15239 41148 13715 36576 13715 33528 13715 30480 15239 27432 15239 24384 16763 24384 18287 24384 19811 24384 21335 24384 22860 25908 24384 25908 24384 28956 25908 33528 25908 35052 27432 38100 27432 41148 27432 42672 28956 45720 28956 48768 28956 54864 30480 57912 33528 60960 36576 64008 39624 65532 44196 65532 48768 65532 56387 62484 62484 56388 65532 48768 70103 41148 73152 28956 73152 22860 73152 18288 71628 12192 71628 7620 70103 3048 68580 0 67056 L 0 48768 3048 48768 C 3048 50292 4572 50292 6096 51815 7620 51815 10668 53339 12192 54863 15240 54863 18288 56387 19812 56387 22860 57911 25908 57911 30480 57911 35052 57911 38100 57911 39624 56387 41148 54863 42672 54863 42672 51815 42672 50292 42672 48768 41148 48768 39624 47244 38100 47244 33528 45720 32004 45720 30480 45720 27432 45720 24384 44196 21336 44196 19812 44196 13716 42672 9144 39624 6096 36576 3048 32003 1524 27432 1524 22860 1524 16763 4572 10668 10668 6096 16764 1524 25908 0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73152"/><draw:equation draw:name="f8" draw:formula="0 / ?f6"/><draw:equation draw:name="f9" draw:formula="65532 / ?f6"/><draw:equation draw:name="f10" draw:formula="0 / ?f7"/><draw:equation draw:name="f11" draw:formula="73152 / ?f7"/></draw:enhanced-geometry></draw:custom-shape><draw:custom-shape draw:name="Shape 1758" draw:style-name="gr2" svg:width="0.147cm" svg:height="0.249cm" svg:x="3.59cm" svg:y="0.445cm"><text:p/><draw:enhanced-geometry svg:viewBox="0 0 53340 89917" draw:text-areas="?f8 ?f10 ?f9 ?f11" draw:type="non-primitive" draw:enhanced-path="M 9144 0 L 32004 0 32004 19813 53340 19813 53340 35052 32004 35052 32004 59437 C 32004 62485 32004 64008 32004 65532 32004 67056 32004 68580 33528 70104 33528 71628 35052 73152 36576 74676 38100 74676 39624 74676 42672 74676 42672 74676 44196 74676 47244 74676 48768 74676 50292 73152 50292 73152 L 53340 73152 53340 88392 C 50292 88392 47244 89917 45720 89917 42672 89917 39624 89917 35052 89917 25908 89917 19812 88392 15240 85344 12192 82297 9144 76200 9144 67056 L 9144 35052 0 35052 0 19813 9144 19813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9917"/><draw:equation draw:name="f8" draw:formula="0 / ?f6"/><draw:equation draw:name="f9" draw:formula="53340 / ?f6"/><draw:equation draw:name="f10" draw:formula="0 / ?f7"/><draw:equation draw:name="f11" draw:formula="89917 / ?f7"/></draw:enhanced-geometry></draw:custom-shape><draw:custom-shape draw:name="Shape 8213" draw:style-name="gr2" svg:width="0.064cm" svg:height="0.191cm" svg:x="3.771cm" svg:y="0.499cm"><text:p/><draw:enhanced-geometry svg:viewBox="0 0 22860 68580" draw:text-areas="?f8 ?f10 ?f9 ?f11" draw:type="non-primitive" draw:enhanced-path="M 0 0 L 22860 0 22860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8580"/><draw:equation draw:name="f8" draw:formula="0 / ?f6"/><draw:equation draw:name="f9" draw:formula="22860 / ?f6"/><draw:equation draw:name="f10" draw:formula="0 / ?f7"/><draw:equation draw:name="f11" draw:formula="68580 / ?f7"/></draw:enhanced-geometry></draw:custom-shape><draw:custom-shape draw:name="Shape 8214" draw:style-name="gr2" svg:width="0.064cm" svg:height="0.047cm" svg:x="3.771cm" svg:y="0.423cm"><text:p/><draw:enhanced-geometry svg:viewBox="0 0 22860 16764" draw:text-areas="?f8 ?f10 ?f9 ?f11" draw:type="non-primitive" draw:enhanced-path="M 0 0 L 22860 0 22860 16764 0 1676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764"/><draw:equation draw:name="f8" draw:formula="0 / ?f6"/><draw:equation draw:name="f9" draw:formula="22860 / ?f6"/><draw:equation draw:name="f10" draw:formula="0 / ?f7"/><draw:equation draw:name="f11" draw:formula="16764 / ?f7"/></draw:enhanced-geometry></draw:custom-shape><draw:custom-shape draw:name="Shape 1761" draw:style-name="gr2" svg:width="0.147cm" svg:height="0.249cm" svg:x="3.868cm" svg:y="0.445cm"><text:p/><draw:enhanced-geometry svg:viewBox="0 0 53340 89917" draw:text-areas="?f8 ?f10 ?f9 ?f11" draw:type="non-primitive" draw:enhanced-path="M 9144 0 L 32004 0 32004 19813 53340 19813 53340 35052 32004 35052 32004 59437 C 32004 62485 32004 64008 32004 65532 32004 67056 32004 68580 33528 70104 33528 71628 35052 73152 36576 74676 38100 74676 39624 74676 42672 74676 44196 74676 45720 74676 47244 74676 48768 74676 50292 73152 50292 73152 L 53340 73152 53340 88392 C 50292 88392 47244 89917 45720 89917 42672 89917 39624 89917 35052 89917 25908 89917 19812 88392 15240 85344 12192 82297 9144 76200 9144 67056 L 9144 35052 0 35052 0 19813 9144 19813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9917"/><draw:equation draw:name="f8" draw:formula="0 / ?f6"/><draw:equation draw:name="f9" draw:formula="53340 / ?f6"/><draw:equation draw:name="f10" draw:formula="0 / ?f7"/><draw:equation draw:name="f11" draw:formula="89917 / ?f7"/></draw:enhanced-geometry></draw:custom-shape><draw:custom-shape draw:name="Shape 1762" draw:style-name="gr2" svg:width="0.195cm" svg:height="0.198cm" svg:x="4.052cm" svg:y="0.499cm"><text:p/><draw:enhanced-geometry svg:viewBox="0 0 70104 71628" draw:text-areas="?f8 ?f10 ?f9 ?f11" draw:type="non-primitive" draw:enhanced-path="M 0 0 L 22860 0 22860 35052 C 22860 38100 22860 41148 22860 42672 22860 45720 24384 47244 24384 48768 25908 50292 25908 51815 27432 51815 28956 53339 32004 53339 35052 53339 36576 53339 38100 53339 41148 51815 42672 51815 45720 50292 47244 48768 L 47244 0 70104 0 70104 68580 47244 68580 47244 60960 C 44196 65532 39624 67056 36576 68580 33528 70104 28956 71628 24384 71628 16764 71628 10668 68580 6096 64008 1524 60960 0 53339 0 457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71628"/><draw:equation draw:name="f8" draw:formula="0 / ?f6"/><draw:equation draw:name="f9" draw:formula="70104 / ?f6"/><draw:equation draw:name="f10" draw:formula="0 / ?f7"/><draw:equation draw:name="f11" draw:formula="71628 / ?f7"/></draw:enhanced-geometry></draw:custom-shape><draw:custom-shape draw:name="Shape 1763" draw:style-name="gr2" svg:width="0.147cm" svg:height="0.249cm" svg:x="4.279cm" svg:y="0.445cm"><text:p/><draw:enhanced-geometry svg:viewBox="0 0 53340 89917" draw:text-areas="?f8 ?f10 ?f9 ?f11" draw:type="non-primitive" draw:enhanced-path="M 9144 0 L 32004 0 32004 19813 53340 19813 53340 35052 32004 35052 32004 59437 C 32004 62485 32004 64008 32004 65532 32004 67056 32004 68580 33528 70104 33528 71628 35052 73152 36576 74676 38100 74676 39624 74676 42672 74676 44196 74676 45720 74676 47244 74676 48768 74676 50292 73152 50292 73152 L 53340 73152 53340 88392 C 50292 88392 47244 89917 45720 89917 42672 89917 39624 89917 35052 89917 25908 89917 19812 88392 15240 85344 12192 82297 9144 76200 9144 67056 L 9144 35052 0 35052 0 19813 9144 19813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9917"/><draw:equation draw:name="f8" draw:formula="0 / ?f6"/><draw:equation draw:name="f9" draw:formula="53340 / ?f6"/><draw:equation draw:name="f10" draw:formula="0 / ?f7"/><draw:equation draw:name="f11" draw:formula="89917 / ?f7"/></draw:enhanced-geometry></draw:custom-shape><draw:custom-shape draw:name="Shape 1764" draw:style-name="gr2" svg:width="0.107cm" svg:height="0.204cm" svg:x="4.449cm" svg:y="0.496cm"><text:p/><draw:enhanced-geometry svg:viewBox="0 0 38100 73152" draw:text-areas="?f8 ?f10 ?f9 ?f11" draw:type="non-primitive" draw:enhanced-path="M 38100 0 L 38100 15239 C 36576 15239 33528 15239 32004 15239 30480 16763 28956 16763 27432 19811 25908 21335 25908 22860 24384 25908 24384 28956 22860 32003 22860 36576 22860 39624 24384 42672 24384 45720 24384 48768 25908 51815 27432 53339 28956 54863 30480 56387 32004 56387 33528 57911 36576 57911 38100 57911 L 38100 73152 C 25908 73152 16764 70103 10668 62484 3048 56387 0 47244 0 36576 0 24384 3048 15239 10668 9144 16764 3048 25908 0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2"/><draw:equation draw:name="f8" draw:formula="0 / ?f6"/><draw:equation draw:name="f9" draw:formula="38100 / ?f6"/><draw:equation draw:name="f10" draw:formula="0 / ?f7"/><draw:equation draw:name="f11" draw:formula="73152 / ?f7"/></draw:enhanced-geometry></draw:custom-shape><draw:custom-shape draw:name="Shape 1765" draw:style-name="gr2" svg:width="0.107cm" svg:height="0.204cm" svg:x="4.554cm" svg:y="0.496cm"><text:p/><draw:enhanced-geometry svg:viewBox="0 0 38100 73152" draw:text-areas="?f8 ?f10 ?f9 ?f11" draw:type="non-primitive" draw:enhanced-path="M 0 0 C 12192 0 21336 3048 28956 9144 35052 15239 38100 24384 38100 36576 38100 47244 35052 56387 27432 62484 21336 70103 12192 73152 0 73152 L 0 57911 C 3048 57911 4572 57911 6096 56387 7620 56387 9144 54863 10668 53339 12192 51815 13716 48768 13716 47244 15240 44196 15240 41148 15240 36576 15240 32003 15240 28956 13716 25908 13716 22860 12192 21335 10668 19811 9144 18287 7620 16763 6096 15239 4572 15239 1524 15239 0 15239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2"/><draw:equation draw:name="f8" draw:formula="0 / ?f6"/><draw:equation draw:name="f9" draw:formula="38100 / ?f6"/><draw:equation draw:name="f10" draw:formula="0 / ?f7"/><draw:equation draw:name="f11" draw:formula="73152 / ?f7"/></draw:enhanced-geometry></draw:custom-shape><draw:custom-shape draw:name="Shape 1766" draw:style-name="gr2" svg:width="0.101cm" svg:height="0.204cm" svg:x="4.808cm" svg:y="0.496cm"><text:p/><draw:enhanced-geometry svg:viewBox="0 0 36576 73152" draw:text-areas="?f8 ?f10 ?f9 ?f11" draw:type="non-primitive" draw:enhanced-path="M 32004 0 L 36576 653 36576 17271 27432 21335 C 24384 24384 22860 30480 22860 36576 22860 42672 24384 48768 27432 51815 L 36576 55734 36576 70975 28956 73152 C 19812 73152 13716 70103 7620 62484 3048 56387 0 47244 0 36576 0 30480 1524 25908 3048 21335 4572 16763 7620 12192 10668 9144 12192 6096 16764 4572 19812 1524 24384 0 28956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3152"/><draw:equation draw:name="f8" draw:formula="0 / ?f6"/><draw:equation draw:name="f9" draw:formula="36576 / ?f6"/><draw:equation draw:name="f10" draw:formula="0 / ?f7"/><draw:equation draw:name="f11" draw:formula="73152 / ?f7"/></draw:enhanced-geometry></draw:custom-shape><draw:custom-shape draw:name="Shape 1767" draw:style-name="gr2" svg:width="0.101cm" svg:height="0.269cm" svg:x="4.911cm" svg:y="0.423cm"><text:p/><draw:enhanced-geometry svg:viewBox="0 0 36576 96883" draw:text-areas="?f8 ?f10 ?f9 ?f11" draw:type="non-primitive" draw:enhanced-path="M 13716 0 L 36576 0 36576 96012 13716 96012 13716 89916 C 10668 92964 6096 94488 3048 96012 L 0 96883 0 81642 1524 82296 C 3048 82296 6096 80772 7620 80772 10668 79248 12192 79248 13716 77724 L 13716 44196 C 12192 42672 10668 42672 9144 42672 7620 41148 6096 41148 4572 41148 L 0 43180 0 26562 6096 27432 C 9144 27432 10668 28956 13716 30480 L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6883"/><draw:equation draw:name="f8" draw:formula="0 / ?f6"/><draw:equation draw:name="f9" draw:formula="36576 / ?f6"/><draw:equation draw:name="f10" draw:formula="0 / ?f7"/><draw:equation draw:name="f11" draw:formula="96883 / ?f7"/></draw:enhanced-geometry></draw:custom-shape><draw:custom-shape draw:name="Shape 1768" draw:style-name="gr2" svg:width="0.105cm" svg:height="0.197cm" svg:x="5.055cm" svg:y="0.497cm"><text:p/><draw:enhanced-geometry svg:viewBox="0 0 37338 70907" draw:text-areas="?f8 ?f10 ?f9 ?f11" draw:type="non-primitive" draw:enhanced-path="M 37338 0 L 37338 13212 27432 16042 C 24384 17566 22860 22138 22860 26710 L 37338 26710 37338 38902 22860 38902 C 22860 44998 25908 49570 28956 52618 L 37338 54142 37338 70907 10668 63286 C 4572 55666 0 48046 0 35854 0 23662 3048 16042 10668 8422 L 373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0907"/><draw:equation draw:name="f8" draw:formula="0 / ?f6"/><draw:equation draw:name="f9" draw:formula="37338 / ?f6"/><draw:equation draw:name="f10" draw:formula="0 / ?f7"/><draw:equation draw:name="f11" draw:formula="70907 / ?f7"/></draw:enhanced-geometry></draw:custom-shape><draw:custom-shape draw:name="Shape 1769" draw:style-name="gr2" svg:width="0.094cm" svg:height="0.068cm" svg:x="5.158cm" svg:y="0.631cm"><text:p/><draw:enhanced-geometry svg:viewBox="0 0 34290 24385" draw:text-areas="?f8 ?f10 ?f9 ?f11" draw:type="non-primitive" draw:enhanced-path="M 32766 0 L 34290 0 34290 18288 C 29718 19812 25146 21336 20574 22861 16002 22861 11430 24385 5334 24385 L 0 22861 0 6096 8382 7620 C 12954 7620 17526 7620 22098 6096 26670 4572 29718 3048 32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24385"/><draw:equation draw:name="f8" draw:formula="0 / ?f6"/><draw:equation draw:name="f9" draw:formula="34290 / ?f6"/><draw:equation draw:name="f10" draw:formula="0 / ?f7"/><draw:equation draw:name="f11" draw:formula="24385 / ?f7"/></draw:enhanced-geometry></draw:custom-shape><draw:custom-shape draw:name="Shape 1770" draw:style-name="gr2" svg:width="0.1cm" svg:height="0.11cm" svg:x="5.158cm" svg:y="0.496cm"><text:p/><draw:enhanced-geometry svg:viewBox="0 0 35814 39624" draw:text-areas="?f8 ?f10 ?f9 ?f11" draw:type="non-primitive" draw:enhanced-path="M 2286 0 C 12954 0 22098 1524 28194 7620 32766 13715 35814 21335 35814 32003 L 35814 39624 0 39624 0 27432 14478 27432 C 14478 22860 12954 19811 11430 16763 8382 13715 5334 13715 762 13715 L 0 13933 0 722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39624"/><draw:equation draw:name="f8" draw:formula="0 / ?f6"/><draw:equation draw:name="f9" draw:formula="35814 / ?f6"/><draw:equation draw:name="f10" draw:formula="0 / ?f7"/><draw:equation draw:name="f11" draw:formula="39624 / ?f7"/></draw:enhanced-geometry></draw:custom-shape><draw:custom-shape draw:name="Shape 1771" draw:style-name="gr2" svg:width="0.271cm" svg:height="0.255cm" svg:x="5.422cm" svg:y="0.436cm"><text:p/><draw:enhanced-geometry svg:viewBox="0 0 97536 91440" draw:text-areas="?f8 ?f10 ?f9 ?f11" draw:type="non-primitive" draw:enhanced-path="M 0 0 L 27432 0 48768 45720 70104 0 97536 0 97536 91440 73152 91440 73152 30480 56388 70104 39624 70104 22860 30480 22860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91440"/><draw:equation draw:name="f8" draw:formula="0 / ?f6"/><draw:equation draw:name="f9" draw:formula="97536 / ?f6"/><draw:equation draw:name="f10" draw:formula="0 / ?f7"/><draw:equation draw:name="f11" draw:formula="91440 / ?f7"/></draw:enhanced-geometry></draw:custom-shape><draw:custom-shape draw:name="Shape 1772" draw:style-name="gr2" svg:width="0.098cm" svg:height="0.128cm" svg:x="5.74cm" svg:y="0.57cm"><text:p/><draw:enhanced-geometry svg:viewBox="0 0 35052 46228" draw:text-areas="?f8 ?f10 ?f9 ?f11" draw:type="non-primitive" draw:enhanced-path="M 35052 0 L 35052 13208 28956 14224 C 27432 14224 25908 15748 24384 17272 22860 18796 22860 20320 22860 21844 22860 23368 22860 24892 22860 26415 L 24384 27939 C 25908 29463 27432 29463 28956 29463 30480 30987 32004 30987 35052 30987 L 35052 43790 30480 44704 C 28956 46228 25908 46228 22860 46228 16764 46228 10668 43180 7620 40132 3048 35560 0 30987 0 23368 0 18796 1524 14224 3048 11176 6096 8128 9144 6604 13716 3556 16764 2032 22860 508 28956 508 L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6228"/><draw:equation draw:name="f8" draw:formula="0 / ?f6"/><draw:equation draw:name="f9" draw:formula="35052 / ?f6"/><draw:equation draw:name="f10" draw:formula="0 / ?f7"/><draw:equation draw:name="f11" draw:formula="46228 / ?f7"/></draw:enhanced-geometry></draw:custom-shape><draw:custom-shape draw:name="Shape 1773" draw:style-name="gr2" svg:width="0.08cm" svg:height="0.055cm" svg:x="5.757cm" svg:y="0.496cm"><text:p/><draw:enhanced-geometry svg:viewBox="0 0 28956 19811" draw:text-areas="?f8 ?f10 ?f9 ?f11" draw:type="non-primitive" draw:enhanced-path="M 27432 0 L 28956 339 28956 15917 22860 15239 C 19812 15239 15240 15239 10668 16763 7620 18287 4572 18287 1524 19811 L 0 19811 0 3048 C 3048 3048 6096 1524 12192 1524 16764 0 22860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9811"/><draw:equation draw:name="f8" draw:formula="0 / ?f6"/><draw:equation draw:name="f9" draw:formula="28956 / ?f6"/><draw:equation draw:name="f10" draw:formula="0 / ?f7"/><draw:equation draw:name="f11" draw:formula="19811 / ?f7"/></draw:enhanced-geometry></draw:custom-shape><draw:custom-shape draw:name="Shape 1774" draw:style-name="gr2" svg:width="0.098cm" svg:height="0.195cm" svg:x="5.838cm" svg:y="0.496cm"><text:p/><draw:enhanced-geometry svg:viewBox="0 0 35052 70375" draw:text-areas="?f8 ?f10 ?f9 ?f11" draw:type="non-primitive" draw:enhanced-path="M 0 0 L 25908 5757 C 32004 8805 35052 14901 35052 24045 L 35052 69765 12192 69765 12192 63669 C 10668 63669 9144 65193 7620 66717 6096 68241 4572 68241 3048 69765 L 0 70375 0 57572 C 1524 57572 4572 57572 6096 56049 9144 54525 10668 54525 12192 53001 L 12192 37761 C 9144 37761 6096 39285 3048 39285 L 0 39793 0 26585 12192 25569 12192 24045 C 12192 20996 10668 17949 7620 16425 L 0 1557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375"/><draw:equation draw:name="f8" draw:formula="0 / ?f6"/><draw:equation draw:name="f9" draw:formula="35052 / ?f6"/><draw:equation draw:name="f10" draw:formula="0 / ?f7"/><draw:equation draw:name="f11" draw:formula="70375 / ?f7"/></draw:enhanced-geometry></draw:custom-shape><draw:custom-shape draw:name="Shape 1775" draw:style-name="gr2" svg:width="0.147cm" svg:height="0.249cm" svg:x="5.965cm" svg:y="0.445cm"><text:p/><draw:enhanced-geometry svg:viewBox="0 0 53340 89917" draw:text-areas="?f8 ?f10 ?f9 ?f11" draw:type="non-primitive" draw:enhanced-path="M 9144 0 L 32004 0 32004 19813 53340 19813 53340 35052 32004 35052 32004 59437 C 32004 62485 32004 64008 32004 65532 32004 67056 32004 68580 33528 70104 33528 71628 35052 73152 36576 74676 38100 74676 39624 74676 42672 74676 44196 74676 45720 74676 47244 74676 48768 74676 50292 73152 50292 73152 L 53340 73152 53340 88392 C 50292 88392 47244 89917 45720 89917 42672 89917 39624 89917 35052 89917 27432 89917 19812 88392 16764 85344 12192 82297 9144 76200 9144 67056 L 9144 35052 0 35052 0 19813 9144 19813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9917"/><draw:equation draw:name="f8" draw:formula="0 / ?f6"/><draw:equation draw:name="f9" draw:formula="53340 / ?f6"/><draw:equation draw:name="f10" draw:formula="0 / ?f7"/><draw:equation draw:name="f11" draw:formula="89917 / ?f7"/></draw:enhanced-geometry></draw:custom-shape><draw:custom-shape draw:name="Shape 1776" draw:style-name="gr2" svg:width="0.105cm" svg:height="0.198cm" svg:x="6.135cm" svg:y="0.497cm"><text:p/><draw:enhanced-geometry svg:viewBox="0 0 37338 71624" draw:text-areas="?f8 ?f10 ?f9 ?f11" draw:type="non-primitive" draw:enhanced-path="M 37338 0 L 37338 13212 27432 16042 C 24384 17566 22860 22138 22860 26710 L 37338 26710 37338 38902 22860 38902 C 22860 44998 25908 49570 28956 52618 L 37338 54142 37338 71624 24765 70144 C 19431 68620 15240 66334 12192 63286 4572 55666 0 48046 0 35854 0 23662 4572 16042 10668 8422 L 373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1624"/><draw:equation draw:name="f8" draw:formula="0 / ?f6"/><draw:equation draw:name="f9" draw:formula="37338 / ?f6"/><draw:equation draw:name="f10" draw:formula="0 / ?f7"/><draw:equation draw:name="f11" draw:formula="71624 / ?f7"/></draw:enhanced-geometry></draw:custom-shape><draw:custom-shape draw:name="Shape 1777" draw:style-name="gr2" svg:width="0.1cm" svg:height="0.068cm" svg:x="6.239cm" svg:y="0.631cm"><text:p/><draw:enhanced-geometry svg:viewBox="0 0 35814 24385" draw:text-areas="?f8 ?f10 ?f9 ?f11" draw:type="non-primitive" draw:enhanced-path="M 32766 0 L 35814 0 35814 18288 C 29718 19812 25146 21336 20574 22861 16002 22861 11430 24385 6858 24385 L 0 23578 0 6096 8382 7620 C 12954 7620 17526 7620 22098 6096 26670 4572 29718 3048 32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24385"/><draw:equation draw:name="f8" draw:formula="0 / ?f6"/><draw:equation draw:name="f9" draw:formula="35814 / ?f6"/><draw:equation draw:name="f10" draw:formula="0 / ?f7"/><draw:equation draw:name="f11" draw:formula="24385 / ?f7"/></draw:enhanced-geometry></draw:custom-shape><draw:custom-shape draw:name="Shape 1778" draw:style-name="gr2" svg:width="0.1cm" svg:height="0.11cm" svg:x="6.239cm" svg:y="0.496cm"><text:p/><draw:enhanced-geometry svg:viewBox="0 0 35814 39624" draw:text-areas="?f8 ?f10 ?f9 ?f11" draw:type="non-primitive" draw:enhanced-path="M 2286 0 C 14478 0 22098 1524 28194 7620 34291 13715 35814 21335 35814 32003 L 35814 39624 0 39624 0 27432 14478 27432 C 14478 22860 12954 19811 11430 16763 8382 13715 5335 13715 762 13715 L 0 13933 0 722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39624"/><draw:equation draw:name="f8" draw:formula="0 / ?f6"/><draw:equation draw:name="f9" draw:formula="35814 / ?f6"/><draw:equation draw:name="f10" draw:formula="0 / ?f7"/><draw:equation draw:name="f11" draw:formula="39624 / ?f7"/></draw:enhanced-geometry></draw:custom-shape><draw:custom-shape draw:name="Shape 1779" draw:style-name="gr2" svg:width="0.14cm" svg:height="0.191cm" svg:x="6.384cm" svg:y="0.499cm"><text:p/><draw:enhanced-geometry svg:viewBox="0 0 50292 68580" draw:text-areas="?f8 ?f10 ?f9 ?f11" draw:type="non-primitive" draw:enhanced-path="M 0 0 L 21336 0 21336 10668 C 25908 6096 30480 3048 35052 1524 38100 0 41148 0 44196 0 45720 0 45720 0 47244 0 47244 0 48768 0 50292 0 L 50292 21336 47244 21336 C 47244 21336 45720 21336 42672 19811 41148 19811 39624 19811 38100 19811 35052 19811 32004 19811 28956 21336 27432 21336 24384 21336 21336 22860 L 21336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8580"/><draw:equation draw:name="f8" draw:formula="0 / ?f6"/><draw:equation draw:name="f9" draw:formula="50292 / ?f6"/><draw:equation draw:name="f10" draw:formula="0 / ?f7"/><draw:equation draw:name="f11" draw:formula="68580 / ?f7"/></draw:enhanced-geometry></draw:custom-shape><draw:custom-shape draw:name="Shape 8215" draw:style-name="gr2" svg:width="0.059cm" svg:height="0.191cm" svg:x="6.556cm" svg:y="0.499cm"><text:p/><draw:enhanced-geometry svg:viewBox="0 0 21336 68580" draw:text-areas="?f8 ?f10 ?f9 ?f11" draw:type="non-primitive" draw:enhanced-path="M 0 0 L 21336 0 21336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8580"/><draw:equation draw:name="f8" draw:formula="0 / ?f6"/><draw:equation draw:name="f9" draw:formula="21336 / ?f6"/><draw:equation draw:name="f10" draw:formula="0 / ?f7"/><draw:equation draw:name="f11" draw:formula="68580 / ?f7"/></draw:enhanced-geometry></draw:custom-shape><draw:custom-shape draw:name="Shape 8216" draw:style-name="gr2" svg:width="0.068cm" svg:height="0.047cm" svg:x="6.553cm" svg:y="0.423cm"><text:p/><draw:enhanced-geometry svg:viewBox="0 0 24384 16764" draw:text-areas="?f8 ?f10 ?f9 ?f11" draw:type="non-primitive" draw:enhanced-path="M 0 0 L 24384 0 24384 16764 0 1676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6764"/><draw:equation draw:name="f8" draw:formula="0 / ?f6"/><draw:equation draw:name="f9" draw:formula="24384 / ?f6"/><draw:equation draw:name="f10" draw:formula="0 / ?f7"/><draw:equation draw:name="f11" draw:formula="16764 / ?f7"/></draw:enhanced-geometry></draw:custom-shape><draw:custom-shape draw:name="Shape 1782" draw:style-name="gr2" svg:width="0.098cm" svg:height="0.128cm" svg:x="6.659cm" svg:y="0.57cm"><text:p/><draw:enhanced-geometry svg:viewBox="0 0 35052 46228" draw:text-areas="?f8 ?f10 ?f9 ?f11" draw:type="non-primitive" draw:enhanced-path="M 35052 0 L 35052 13208 28956 14224 C 27432 14224 25908 15748 24384 17272 22860 18796 22860 20320 22860 21844 22860 23368 22860 24892 22860 26415 L 24384 27939 C 25908 29463 27432 29463 28956 29463 L 35052 30987 35052 43790 30480 44704 C 28956 46228 25908 46228 22860 46228 16764 46228 10668 43180 7620 40132 3048 35560 0 30987 0 23368 0 18796 1524 14224 3048 11176 6096 8128 9144 6604 13716 3556 16764 2032 22860 508 28956 508 L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6228"/><draw:equation draw:name="f8" draw:formula="0 / ?f6"/><draw:equation draw:name="f9" draw:formula="35052 / ?f6"/><draw:equation draw:name="f10" draw:formula="0 / ?f7"/><draw:equation draw:name="f11" draw:formula="46228 / ?f7"/></draw:enhanced-geometry></draw:custom-shape><draw:custom-shape draw:name="Shape 1783" draw:style-name="gr2" svg:width="0.08cm" svg:height="0.055cm" svg:x="6.676cm" svg:y="0.496cm"><text:p/><draw:enhanced-geometry svg:viewBox="0 0 28956 19811" draw:text-areas="?f8 ?f10 ?f9 ?f11" draw:type="non-primitive" draw:enhanced-path="M 27432 0 L 28956 339 28956 15917 22860 15239 C 19812 15239 15240 15239 10668 16763 7620 18287 4572 18287 1524 19811 L 0 19811 0 3048 C 3048 3048 6096 1524 12192 1524 16764 0 22860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9811"/><draw:equation draw:name="f8" draw:formula="0 / ?f6"/><draw:equation draw:name="f9" draw:formula="28956 / ?f6"/><draw:equation draw:name="f10" draw:formula="0 / ?f7"/><draw:equation draw:name="f11" draw:formula="19811 / ?f7"/></draw:enhanced-geometry></draw:custom-shape><draw:custom-shape draw:name="Shape 1784" draw:style-name="gr2" svg:width="0.098cm" svg:height="0.195cm" svg:x="6.756cm" svg:y="0.496cm"><text:p/><draw:enhanced-geometry svg:viewBox="0 0 35052 70375" draw:text-areas="?f8 ?f10 ?f9 ?f11" draw:type="non-primitive" draw:enhanced-path="M 0 0 L 25908 5757 C 32004 8805 35052 14901 35052 24045 L 35052 69765 12192 69765 12192 63669 C 10668 63669 9144 65193 7620 66717 6096 68241 4572 68241 3048 69765 L 0 70375 0 57572 0 57572 C 1524 57572 4572 57572 6096 56049 9144 54525 10668 54525 12192 53001 L 12192 37761 C 9144 37761 6096 39285 3048 39285 L 0 39793 0 26585 12192 25569 12192 24045 C 12192 20996 10668 17949 7620 16425 L 0 1557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375"/><draw:equation draw:name="f8" draw:formula="0 / ?f6"/><draw:equation draw:name="f9" draw:formula="35052 / ?f6"/><draw:equation draw:name="f10" draw:formula="0 / ?f7"/><draw:equation draw:name="f11" draw:formula="70375 / ?f7"/></draw:enhanced-geometry></draw:custom-shape><draw:custom-shape draw:name="Shape 8217" draw:style-name="gr2" svg:width="0.068cm" svg:height="0.271cm" svg:x="6.906cm" svg:y="0.423cm"><text:p/><draw:enhanced-geometry svg:viewBox="0 0 24383 97537" draw:text-areas="?f8 ?f10 ?f9 ?f11" draw:type="non-primitive" draw:enhanced-path="M 0 0 L 24383 0 24383 97537 0 9753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97537"/><draw:equation draw:name="f8" draw:formula="0 / ?f6"/><draw:equation draw:name="f9" draw:formula="24383 / ?f6"/><draw:equation draw:name="f10" draw:formula="0 / ?f7"/><draw:equation draw:name="f11" draw:formula="97537 / ?f7"/></draw:enhanced-geometry></draw:custom-shape><draw:custom-shape draw:name="Shape 1786" draw:style-name="gr2" svg:width="0.105cm" svg:height="0.198cm" svg:x="7.13cm" svg:y="0.497cm"><text:p/><draw:enhanced-geometry svg:viewBox="0 0 37338 71624" draw:text-areas="?f8 ?f10 ?f9 ?f11" draw:type="non-primitive" draw:enhanced-path="M 37338 0 L 37338 13212 27432 16042 C 24384 17566 22860 22138 22860 26710 L 37338 26710 37338 38902 22860 38902 C 22860 44998 25908 49570 28956 52618 L 37338 54142 37338 71624 24765 70144 C 19431 68620 15240 66334 12192 63286 4572 55666 0 48046 0 35854 0 23662 4572 16042 10668 8422 L 373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1624"/><draw:equation draw:name="f8" draw:formula="0 / ?f6"/><draw:equation draw:name="f9" draw:formula="37338 / ?f6"/><draw:equation draw:name="f10" draw:formula="0 / ?f7"/><draw:equation draw:name="f11" draw:formula="71624 / ?f7"/></draw:enhanced-geometry></draw:custom-shape><draw:custom-shape draw:name="Shape 1787" draw:style-name="gr2" svg:width="0.1cm" svg:height="0.068cm" svg:x="7.234cm" svg:y="0.631cm"><text:p/><draw:enhanced-geometry svg:viewBox="0 0 35814 24385" draw:text-areas="?f8 ?f10 ?f9 ?f11" draw:type="non-primitive" draw:enhanced-path="M 32766 0 L 35814 0 35814 18288 C 29718 19812 25146 21336 20574 22861 16002 22861 11430 24385 6858 24385 L 0 23578 0 6096 8382 7620 C 12954 7620 17526 7620 22098 6096 26670 4572 29718 3048 32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24385"/><draw:equation draw:name="f8" draw:formula="0 / ?f6"/><draw:equation draw:name="f9" draw:formula="35814 / ?f6"/><draw:equation draw:name="f10" draw:formula="0 / ?f7"/><draw:equation draw:name="f11" draw:formula="24385 / ?f7"/></draw:enhanced-geometry></draw:custom-shape><draw:custom-shape draw:name="Shape 1788" draw:style-name="gr2" svg:width="0.1cm" svg:height="0.11cm" svg:x="7.234cm" svg:y="0.496cm"><text:p/><draw:enhanced-geometry svg:viewBox="0 0 35814 39624" draw:text-areas="?f8 ?f10 ?f9 ?f11" draw:type="non-primitive" draw:enhanced-path="M 2286 0 C 14478 0 22098 1524 28194 7620 34290 13715 35814 21335 35814 32003 L 35814 39624 0 39624 0 27432 14478 27432 C 14478 22860 12954 19811 11430 16763 8382 13715 5334 13715 762 13715 L 0 13933 0 722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39624"/><draw:equation draw:name="f8" draw:formula="0 / ?f6"/><draw:equation draw:name="f9" draw:formula="35814 / ?f6"/><draw:equation draw:name="f10" draw:formula="0 / ?f7"/><draw:equation draw:name="f11" draw:formula="39624 / ?f7"/></draw:enhanced-geometry></draw:custom-shape><draw:custom-shape draw:name="Shape 1789" draw:style-name="gr2" svg:width="0.186cm" svg:height="0.255cm" svg:x="7.497cm" svg:y="0.436cm"><text:p/><draw:enhanced-geometry svg:viewBox="0 0 67056 91440" draw:text-areas="?f8 ?f10 ?f9 ?f11" draw:type="non-primitive" draw:enhanced-path="M 0 0 L 24383 0 24383 74676 67056 74676 67056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1440"/><draw:equation draw:name="f8" draw:formula="0 / ?f6"/><draw:equation draw:name="f9" draw:formula="67056 / ?f6"/><draw:equation draw:name="f10" draw:formula="0 / ?f7"/><draw:equation draw:name="f11" draw:formula="91440 / ?f7"/></draw:enhanced-geometry></draw:custom-shape><draw:custom-shape draw:name="Shape 1790" draw:style-name="gr2" svg:width="0.107cm" svg:height="0.204cm" svg:x="7.705cm" svg:y="0.496cm"><text:p/><draw:enhanced-geometry svg:viewBox="0 0 38100 73152" draw:text-areas="?f8 ?f10 ?f9 ?f11" draw:type="non-primitive" draw:enhanced-path="M 38100 0 L 38100 15239 C 36576 15239 35052 15239 32004 15239 30480 16763 28956 16763 27432 19811 25908 21335 25908 22860 24384 25908 24384 28956 22860 32003 22860 36576 22860 39624 24384 42672 24384 45720 25908 48768 25908 51815 27432 53339 28956 54863 30480 56387 32004 56387 33528 57911 36576 57911 38100 57911 L 38100 73152 C 25908 73152 16764 70103 10668 62484 3048 56387 0 47244 0 36576 0 24384 3048 15239 10668 9144 16764 3048 25908 0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2"/><draw:equation draw:name="f8" draw:formula="0 / ?f6"/><draw:equation draw:name="f9" draw:formula="38100 / ?f6"/><draw:equation draw:name="f10" draw:formula="0 / ?f7"/><draw:equation draw:name="f11" draw:formula="73152 / ?f7"/></draw:enhanced-geometry></draw:custom-shape><draw:custom-shape draw:name="Shape 1791" draw:style-name="gr2" svg:width="0.107cm" svg:height="0.204cm" svg:x="7.811cm" svg:y="0.496cm"><text:p/><draw:enhanced-geometry svg:viewBox="0 0 38100 73152" draw:text-areas="?f8 ?f10 ?f9 ?f11" draw:type="non-primitive" draw:enhanced-path="M 0 0 C 12192 0 21336 3048 28956 9144 35052 15239 38100 24384 38100 36576 38100 47244 35052 56387 28956 62484 21336 70103 12192 73152 0 73152 L 0 57911 C 3048 57911 4572 57911 6097 56387 7620 56387 9144 54863 10668 53339 12192 51815 13716 48768 13716 47244 15240 44196 15240 41148 15240 36576 15240 32003 15240 28956 13716 25908 13716 22860 12192 21335 10668 19811 9144 18287 7620 16763 6097 15239 4572 15239 3048 15239 0 15239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2"/><draw:equation draw:name="f8" draw:formula="0 / ?f6"/><draw:equation draw:name="f9" draw:formula="38100 / ?f6"/><draw:equation draw:name="f10" draw:formula="0 / ?f7"/><draw:equation draw:name="f11" draw:formula="73152 / ?f7"/></draw:enhanced-geometry></draw:custom-shape><draw:custom-shape draw:name="Shape 1792" draw:style-name="gr2" svg:width="0.08cm" svg:height="0.059cm" svg:x="7.967cm" svg:y="0.707cm"><text:p/><draw:enhanced-geometry svg:viewBox="0 0 28956 21335" draw:text-areas="?f8 ?f10 ?f9 ?f11" draw:type="non-primitive" draw:enhanced-path="M 0 0 L 3048 0 C 6096 1524 9144 3048 13716 3048 16764 4572 19812 4572 22860 4572 L 28956 3701 28956 21182 27432 21335 C 21336 21335 16764 19811 12192 19811 7620 19811 3048 18287 0 18287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1335"/><draw:equation draw:name="f8" draw:formula="0 / ?f6"/><draw:equation draw:name="f9" draw:formula="28956 / ?f6"/><draw:equation draw:name="f10" draw:formula="0 / ?f7"/><draw:equation draw:name="f11" draw:formula="21335 / ?f7"/></draw:enhanced-geometry></draw:custom-shape><draw:custom-shape draw:name="Shape 1793" draw:style-name="gr2" svg:width="0.101cm" svg:height="0.195cm" svg:x="7.946cm" svg:y="0.496cm"><text:p/><draw:enhanced-geometry svg:viewBox="0 0 36576 70103" draw:text-areas="?f8 ?f10 ?f9 ?f11" draw:type="non-primitive" draw:enhanced-path="M 32004 0 L 36576 653 36576 17272 27432 21335 C 24384 24384 22860 28956 22860 35052 22860 41148 24384 45720 27432 48768 L 36576 52686 36576 69233 30480 70103 C 21336 70103 13716 67056 9144 60960 3048 54863 0 45720 0 35052 0 28956 1524 24384 3048 19811 4572 15239 6096 12192 9144 9144 12192 6096 15240 3048 19812 1524 24384 0 27432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0103"/><draw:equation draw:name="f8" draw:formula="0 / ?f6"/><draw:equation draw:name="f9" draw:formula="36576 / ?f6"/><draw:equation draw:name="f10" draw:formula="0 / ?f7"/><draw:equation draw:name="f11" draw:formula="70103 / ?f7"/></draw:enhanced-geometry></draw:custom-shape><draw:custom-shape draw:name="Shape 1794" draw:style-name="gr2" svg:width="0.101cm" svg:height="0.269cm" svg:x="8.049cm" svg:y="0.497cm"><text:p/><draw:enhanced-geometry svg:viewBox="0 0 36576 96730" draw:text-areas="?f8 ?f10 ?f9 ?f11" draw:type="non-primitive" draw:enhanced-path="M 0 0 L 6097 871 C 9144 871 12193 2395 13716 3919 L 15241 871 36576 871 36576 61831 C 36576 69451 35053 74023 33529 78595 32004 83167 28956 86215 25908 89263 22861 92311 18288 93835 13716 95359 L 0 96730 0 79249 4573 78595 C 7620 78595 9144 77071 10668 75547 12193 74023 12193 72499 13716 70976 13716 69451 13716 66403 13716 63355 L 13716 61831 C 12193 64879 9144 66403 4573 67927 L 0 68580 0 52033 1524 52687 C 4573 52687 6097 51163 7620 51163 10668 51163 12193 49639 13716 48115 L 13716 17635 C 12193 16111 10668 16111 9144 16111 7620 14587 6097 14587 4573 14587 L 0 1661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6730"/><draw:equation draw:name="f8" draw:formula="0 / ?f6"/><draw:equation draw:name="f9" draw:formula="36576 / ?f6"/><draw:equation draw:name="f10" draw:formula="0 / ?f7"/><draw:equation draw:name="f11" draw:formula="96730 / ?f7"/></draw:enhanced-geometry></draw:custom-shape><draw:custom-shape draw:name="Shape 8218" draw:style-name="gr2" svg:width="0.059cm" svg:height="0.191cm" svg:x="8.207cm" svg:y="0.499cm"><text:p/><draw:enhanced-geometry svg:viewBox="0 0 21336 68580" draw:text-areas="?f8 ?f10 ?f9 ?f11" draw:type="non-primitive" draw:enhanced-path="M 0 0 L 21336 0 21336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8580"/><draw:equation draw:name="f8" draw:formula="0 / ?f6"/><draw:equation draw:name="f9" draw:formula="21336 / ?f6"/><draw:equation draw:name="f10" draw:formula="0 / ?f7"/><draw:equation draw:name="f11" draw:formula="68580 / ?f7"/></draw:enhanced-geometry></draw:custom-shape><draw:custom-shape draw:name="Shape 1796" draw:style-name="gr2" svg:width="0.107cm" svg:height="0.064cm" svg:x="8.197cm" svg:y="0.406cm"><text:p/><draw:enhanced-geometry svg:viewBox="0 0 38100 22860" draw:text-areas="?f8 ?f10 ?f9 ?f11" draw:type="non-primitive" draw:enhanced-path="M 15240 0 L 38100 0 15240 22860 0 22860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22860"/><draw:equation draw:name="f8" draw:formula="0 / ?f6"/><draw:equation draw:name="f9" draw:formula="38100 / ?f6"/><draw:equation draw:name="f10" draw:formula="0 / ?f7"/><draw:equation draw:name="f11" draw:formula="22860 / ?f7"/></draw:enhanced-geometry></draw:custom-shape><draw:custom-shape draw:name="Shape 1797" draw:style-name="gr2" svg:width="0.177cm" svg:height="0.204cm" svg:x="8.313cm" svg:y="0.496cm"><text:p/><draw:enhanced-geometry svg:viewBox="0 0 64008 73152" draw:text-areas="?f8 ?f10 ?f9 ?f11" draw:type="non-primitive" draw:enhanced-path="M 35051 0 C 39624 0 45720 0 50292 1524 54864 1524 57912 3048 60960 4572 L 60960 21335 59436 21335 C 56388 19811 51816 18287 47244 16763 44196 15239 39624 13715 35051 13715 32003 13715 28956 15239 25908 15239 22860 16763 22860 18287 22860 19811 22860 21335 22860 22860 24384 24384 24384 24384 27432 25908 32003 25908 33528 27432 36576 27432 39624 27432 41148 28956 44196 28956 47244 28956 53340 30480 57912 33528 59436 36576 62484 39624 64008 44196 64008 48768 64008 56387 60960 62484 54864 65532 48768 70103 39624 73152 28956 73152 21336 73152 16764 71628 10668 71628 6096 70103 3048 68580 0 67056 L 0 48768 1524 48768 C 3048 50292 3048 50292 4571 51815 6096 51815 9144 53339 10668 54863 13716 54863 16764 56387 19812 56387 22860 57911 25908 57911 28956 57911 33528 57911 36576 57911 38100 56387 41148 54863 41148 54863 41148 51815 41148 50292 41148 48768 39624 48768 38100 47244 36576 47244 32003 45720 30480 45720 28956 45720 25908 45720 22860 44196 19812 44196 18288 44196 12192 42672 7620 39624 4571 36576 1524 32003 0 27432 0 22860 0 16763 3048 10668 9144 6096 15240 1524 24384 0 350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73152"/><draw:equation draw:name="f8" draw:formula="0 / ?f6"/><draw:equation draw:name="f9" draw:formula="64008 / ?f6"/><draw:equation draw:name="f10" draw:formula="0 / ?f7"/><draw:equation draw:name="f11" draw:formula="73152 / ?f7"/></draw:enhanced-geometry></draw:custom-shape><draw:custom-shape draw:name="Shape 1798" draw:style-name="gr2" svg:width="0.144cm" svg:height="0.249cm" svg:x="8.509cm" svg:y="0.445cm"><text:p/><draw:enhanced-geometry svg:viewBox="0 0 51817 89917" draw:text-areas="?f8 ?f10 ?f9 ?f11" draw:type="non-primitive" draw:enhanced-path="M 9144 0 L 32004 0 32004 19813 51817 19813 51817 35052 32004 35052 32004 59437 C 32004 62485 32004 64008 32004 65532 32004 67056 32004 68580 32004 70104 33528 71628 33528 73152 35052 74676 36576 74676 39624 74676 41148 74676 42672 74676 44197 74676 45720 74676 48768 74676 50292 73152 50292 73152 L 51817 73152 51817 88392 C 50292 88392 47244 89917 44197 89917 41148 89917 38100 89917 35052 89917 25908 89917 19812 88392 15240 85344 10668 82297 9144 76200 9144 67056 L 9144 35052 0 35052 0 19813 9144 19813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7"/><draw:equation draw:name="f7" draw:formula="?f4 / 89917"/><draw:equation draw:name="f8" draw:formula="0 / ?f6"/><draw:equation draw:name="f9" draw:formula="51817 / ?f6"/><draw:equation draw:name="f10" draw:formula="0 / ?f7"/><draw:equation draw:name="f11" draw:formula="89917 / ?f7"/></draw:enhanced-geometry></draw:custom-shape><draw:custom-shape draw:name="Shape 8219" draw:style-name="gr2" svg:width="0.064cm" svg:height="0.191cm" svg:x="8.691cm" svg:y="0.499cm"><text:p/><draw:enhanced-geometry svg:viewBox="0 0 22860 68580" draw:text-areas="?f8 ?f10 ?f9 ?f11" draw:type="non-primitive" draw:enhanced-path="M 0 0 L 22860 0 22860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8580"/><draw:equation draw:name="f8" draw:formula="0 / ?f6"/><draw:equation draw:name="f9" draw:formula="22860 / ?f6"/><draw:equation draw:name="f10" draw:formula="0 / ?f7"/><draw:equation draw:name="f11" draw:formula="68580 / ?f7"/></draw:enhanced-geometry></draw:custom-shape><draw:custom-shape draw:name="Shape 8220" draw:style-name="gr2" svg:width="0.064cm" svg:height="0.047cm" svg:x="8.691cm" svg:y="0.423cm"><text:p/><draw:enhanced-geometry svg:viewBox="0 0 22860 16764" draw:text-areas="?f8 ?f10 ?f9 ?f11" draw:type="non-primitive" draw:enhanced-path="M 0 0 L 22860 0 22860 16764 0 1676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764"/><draw:equation draw:name="f8" draw:formula="0 / ?f6"/><draw:equation draw:name="f9" draw:formula="22860 / ?f6"/><draw:equation draw:name="f10" draw:formula="0 / ?f7"/><draw:equation draw:name="f11" draw:formula="16764 / ?f7"/></draw:enhanced-geometry></draw:custom-shape><draw:custom-shape draw:name="Shape 1801" draw:style-name="gr2" svg:width="0.177cm" svg:height="0.204cm" svg:x="8.797cm" svg:y="0.496cm"><text:p/><draw:enhanced-geometry svg:viewBox="0 0 64008 73152" draw:text-areas="?f8 ?f10 ?f9 ?f11" draw:type="non-primitive" draw:enhanced-path="M 39624 0 C 45720 0 48768 0 53340 1524 57912 1524 60960 3048 64008 4572 L 64008 24384 60960 24384 C 60960 22860 59436 22860 57912 21335 56388 19811 54864 19811 53340 18287 51815 18287 50292 16763 48768 16763 45720 15239 44196 15239 41148 15239 35052 15239 30480 16763 27432 21335 24384 24384 22860 30480 22860 36576 22860 42672 24384 48768 27432 51815 30480 54863 35052 56387 41148 56387 44196 56387 47244 56387 48768 56387 51815 54863 53340 54863 54864 53339 56388 53339 57912 51815 57912 50292 59436 50292 60960 48768 60960 48768 L 64008 48768 64008 67056 C 60960 68580 57912 70103 53340 71628 50292 71628 45720 73152 41148 73152 35052 73152 28956 71628 24384 70103 19812 68580 15240 67056 10668 64008 7620 60960 4572 56387 3048 51815 0 47244 0 42672 0 36576 0 30480 1524 24384 3048 19811 4572 15239 7620 10668 12192 7620 15240 4572 19812 3048 24384 1524 30480 0 35052 0 396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73152"/><draw:equation draw:name="f8" draw:formula="0 / ?f6"/><draw:equation draw:name="f9" draw:formula="64008 / ?f6"/><draw:equation draw:name="f10" draw:formula="0 / ?f7"/><draw:equation draw:name="f11" draw:formula="73152 / ?f7"/></draw:enhanced-geometry></draw:custom-shape><draw:custom-shape draw:name="Shape 1802" draw:style-name="gr2" svg:width="0.098cm" svg:height="0.13cm" svg:x="9.005cm" svg:y="0.57cm"><text:p/><draw:enhanced-geometry svg:viewBox="0 0 35052 46306" draw:text-areas="?f8 ?f10 ?f9 ?f11" draw:type="non-primitive" draw:enhanced-path="M 35052 0 L 35052 13083 28956 14302 C 27432 14302 24384 15826 24384 17350 22860 18874 22860 20398 22860 21922 22860 23446 22860 24970 22860 26494 22860 26494 22860 28018 24384 28018 25908 29542 25908 29542 27432 29542 28956 31066 30480 31066 33529 31066 L 35052 30761 35052 43639 30480 44783 C 27432 46306 25908 46306 22860 46306 16764 46306 10668 43258 6096 40210 1524 35638 0 31066 0 23446 0 18874 0 14302 3048 11254 4572 8206 9144 6683 12192 3634 16764 2110 21336 586 27432 586 L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6306"/><draw:equation draw:name="f8" draw:formula="0 / ?f6"/><draw:equation draw:name="f9" draw:formula="35052 / ?f6"/><draw:equation draw:name="f10" draw:formula="0 / ?f7"/><draw:equation draw:name="f11" draw:formula="46306 / ?f7"/></draw:enhanced-geometry></draw:custom-shape><draw:custom-shape draw:name="Shape 1803" draw:style-name="gr2" svg:width="0.08cm" svg:height="0.055cm" svg:x="9.021cm" svg:y="0.496cm"><text:p/><draw:enhanced-geometry svg:viewBox="0 0 28956 19811" draw:text-areas="?f8 ?f10 ?f9 ?f11" draw:type="non-primitive" draw:enhanced-path="M 27432 0 L 28956 339 28956 15917 22860 15239 C 18288 15239 15240 15239 10668 16763 6096 18287 3048 18287 1524 19811 L 0 19811 0 3048 C 1524 3048 6096 1524 10668 1524 16764 0 21336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9811"/><draw:equation draw:name="f8" draw:formula="0 / ?f6"/><draw:equation draw:name="f9" draw:formula="28956 / ?f6"/><draw:equation draw:name="f10" draw:formula="0 / ?f7"/><draw:equation draw:name="f11" draw:formula="19811 / ?f7"/></draw:enhanced-geometry></draw:custom-shape><draw:custom-shape draw:name="Shape 1804" draw:style-name="gr2" svg:width="0.092cm" svg:height="0.195cm" svg:x="9.102cm" svg:y="0.496cm"><text:p/><draw:enhanced-geometry svg:viewBox="0 0 33528 70146" draw:text-areas="?f8 ?f10 ?f9 ?f11" draw:type="non-primitive" draw:enhanced-path="M 0 0 L 25908 5757 C 30480 8805 33528 14901 33528 24045 L 33528 69765 12192 69765 12192 63669 C 10668 63669 9144 65193 7620 66717 6097 68241 4573 68241 1525 69765 L 0 70146 0 57268 6097 56049 C 7620 54525 10668 54525 12192 53001 L 12192 37761 C 9144 37761 6097 39285 1525 39285 L 0 39590 0 26507 12192 25569 12192 24045 C 12192 20996 10668 17949 7620 16425 L 0 1557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46"/><draw:equation draw:name="f8" draw:formula="0 / ?f6"/><draw:equation draw:name="f9" draw:formula="33528 / ?f6"/><draw:equation draw:name="f10" draw:formula="0 / ?f7"/><draw:equation draw:name="f11" draw:formula="70146 / ?f7"/></draw:enhanced-geometry></draw:custom-shape><draw:custom-shape draw:name="Shape 1805" draw:style-name="gr2" svg:width="0.228cm" svg:height="0.255cm" svg:x="2.053cm" svg:y="0.859cm"><text:p/><draw:enhanced-geometry svg:viewBox="0 0 82296 91440" draw:text-areas="?f8 ?f10 ?f9 ?f11" draw:type="non-primitive" draw:enhanced-path="M 0 0 L 82296 0 82296 18289 53340 18289 53340 91440 28956 91440 28956 18289 0 1828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91440"/><draw:equation draw:name="f8" draw:formula="0 / ?f6"/><draw:equation draw:name="f9" draw:formula="82296 / ?f6"/><draw:equation draw:name="f10" draw:formula="0 / ?f7"/><draw:equation draw:name="f11" draw:formula="91440 / ?f7"/></draw:enhanced-geometry></draw:custom-shape><draw:custom-shape draw:name="Shape 1806" draw:style-name="gr2" svg:width="0.107cm" svg:height="0.255cm" svg:x="2.32cm" svg:y="0.859cm"><text:p/><draw:enhanced-geometry svg:viewBox="0 0 38100 91440" draw:text-areas="?f8 ?f10 ?f9 ?f11" draw:type="non-primitive" draw:enhanced-path="M 0 0 L 38100 0 38100 16765 32004 16765 24384 16765 24384 41148 32004 41148 38100 41148 38100 62103 35052 57913 24384 57913 24384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40"/><draw:equation draw:name="f8" draw:formula="0 / ?f6"/><draw:equation draw:name="f9" draw:formula="38100 / ?f6"/><draw:equation draw:name="f10" draw:formula="0 / ?f7"/><draw:equation draw:name="f11" draw:formula="91440 / ?f7"/></draw:enhanced-geometry></draw:custom-shape><draw:custom-shape draw:name="Shape 1807" draw:style-name="gr2" svg:width="0.14cm" svg:height="0.255cm" svg:x="2.425cm" svg:y="0.859cm"><text:p/><draw:enhanced-geometry svg:viewBox="0 0 50292 91440" draw:text-areas="?f8 ?f10 ?f9 ?f11" draw:type="non-primitive" draw:enhanced-path="M 0 0 L 1524 0 C 7620 0 12192 0 16764 1524 19812 1524 24384 3048 27432 4572 30480 7620 33528 9144 35052 13716 38100 16765 38100 19813 38100 25908 38100 32004 36576 38100 33528 42672 30480 45720 25908 50292 19812 53340 L 50292 91440 21336 91440 0 62103 0 41148 3048 41148 C 6096 41148 7620 39624 9144 38100 10668 38100 12192 36576 12192 35052 13716 33528 13716 30480 13716 28956 13716 25908 13716 24385 12192 22861 12192 21337 10668 19813 7620 18289 6096 18289 4572 16765 1524 16765 L 0 1676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0"/><draw:equation draw:name="f8" draw:formula="0 / ?f6"/><draw:equation draw:name="f9" draw:formula="50292 / ?f6"/><draw:equation draw:name="f10" draw:formula="0 / ?f7"/><draw:equation draw:name="f11" draw:formula="91440 / ?f7"/></draw:enhanced-geometry></draw:custom-shape><draw:custom-shape draw:name="Shape 1808" draw:style-name="gr2" svg:width="0.228cm" svg:height="0.255cm" svg:x="2.57cm" svg:y="0.859cm"><text:p/><draw:enhanced-geometry svg:viewBox="0 0 82296 91440" draw:text-areas="?f8 ?f10 ?f9 ?f11" draw:type="non-primitive" draw:enhanced-path="M 0 0 L 82296 0 82296 18289 53340 18289 53340 91440 28956 91440 28956 18289 0 1828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91440"/><draw:equation draw:name="f8" draw:formula="0 / ?f6"/><draw:equation draw:name="f9" draw:formula="82296 / ?f6"/><draw:equation draw:name="f10" draw:formula="0 / ?f7"/><draw:equation draw:name="f11" draw:formula="91440 / ?f7"/></draw:enhanced-geometry></draw:custom-shape><draw:custom-shape draw:name="Shape 8221" draw:style-name="gr2" svg:width="0.204cm" svg:height="0.05cm" svg:x="2.946cm" svg:y="0.977cm"><text:p/><draw:enhanced-geometry svg:viewBox="0 0 73149 18291" draw:text-areas="?f8 ?f10 ?f9 ?f11" draw:type="non-primitive" draw:enhanced-path="M 0 0 L 73149 0 73149 18291 0 18291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49"/><draw:equation draw:name="f7" draw:formula="?f4 / 18291"/><draw:equation draw:name="f8" draw:formula="0 / ?f6"/><draw:equation draw:name="f9" draw:formula="73149 / ?f6"/><draw:equation draw:name="f10" draw:formula="0 / ?f7"/><draw:equation draw:name="f11" draw:formula="18291 / ?f7"/></draw:enhanced-geometry></draw:custom-shape><draw:custom-shape draw:name="Shape 1810" draw:style-name="gr2" svg:width="0.107cm" svg:height="0.26cm" svg:x="3.314cm" svg:y="0.863cm"><text:p/><draw:enhanced-geometry svg:viewBox="0 0 38100 93574" draw:text-areas="?f8 ?f10 ?f9 ?f11" draw:type="non-primitive" draw:enhanced-path="M 38100 0 L 38100 18390 32004 20422 C 27432 23470 24384 29566 24384 35661 27432 34137 30480 32614 33528 31090 L 38100 30518 38100 46330 35052 46330 C 33528 46330 32004 46330 28956 46330 27432 46330 25908 47854 24384 47854 24384 49378 24384 49378 24384 50902 24384 50902 24384 52425 24384 53950 24384 58522 24384 63094 25908 66142 25908 69190 27432 72237 28956 73761 30480 75285 32004 76809 33528 76809 L 38100 76809 38100 93574 22860 90525 C 18288 89002 15240 87478 12192 84430 7620 79857 4572 75285 3048 70714 1524 64618 0 58522 0 50902 0 41757 1524 35661 3048 28042 4572 21946 7620 17374 12192 12802 16764 8230 21336 3657 27432 2133 L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3574"/><draw:equation draw:name="f8" draw:formula="0 / ?f6"/><draw:equation draw:name="f9" draw:formula="38100 / ?f6"/><draw:equation draw:name="f10" draw:formula="0 / ?f7"/><draw:equation draw:name="f11" draw:formula="93574 / ?f7"/></draw:enhanced-geometry></draw:custom-shape><draw:custom-shape draw:name="Shape 1811" draw:style-name="gr2" svg:width="0.101cm" svg:height="0.177cm" svg:x="3.42cm" svg:y="0.944cm"><text:p/><draw:enhanced-geometry svg:viewBox="0 0 36576 64008" draw:text-areas="?f8 ?f10 ?f9 ?f11" draw:type="non-primitive" draw:enhanced-path="M 7620 0 C 10668 0 13716 1524 16764 1524 19812 3048 22860 3048 25908 6096 28956 7620 32004 10668 33528 15240 36576 19812 36576 24385 36576 30480 36576 35052 36576 39624 35053 44196 33528 47244 30480 51816 27432 54864 24384 57912 19812 59436 15240 60960 10668 62485 6096 64008 0 64008 L 0 64008 0 47244 0 47244 C 1524 47244 3048 47244 4572 47244 6096 45720 7620 45720 9144 44196 10668 42672 12192 41148 12192 39624 13716 38100 13716 35052 13716 32004 13716 28956 12192 25908 12192 24385 10668 22860 10668 21336 9144 19812 7620 18288 4572 18288 3048 16764 L 0 16764 0 953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4008"/><draw:equation draw:name="f8" draw:formula="0 / ?f6"/><draw:equation draw:name="f9" draw:formula="36576 / ?f6"/><draw:equation draw:name="f10" draw:formula="0 / ?f7"/><draw:equation draw:name="f11" draw:formula="64008 / ?f7"/></draw:enhanced-geometry></draw:custom-shape><draw:custom-shape draw:name="Shape 1812" draw:style-name="gr2" svg:width="0.08cm" svg:height="0.057cm" svg:x="3.42cm" svg:y="0.855cm"><text:p/><draw:enhanced-geometry svg:viewBox="0 0 28956 20828" draw:text-areas="?f8 ?f10 ?f9 ?f11" draw:type="non-primitive" draw:enhanced-path="M 12192 0 C 15240 0 18288 0 22860 0 25908 1524 28956 1524 28956 1524 L 28956 19813 27432 19813 C 25908 19813 24384 18289 21336 18289 18288 16764 15240 16764 12192 16764 L 0 20828 0 2439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0828"/><draw:equation draw:name="f8" draw:formula="0 / ?f6"/><draw:equation draw:name="f9" draw:formula="28956 / ?f6"/><draw:equation draw:name="f10" draw:formula="0 / ?f7"/><draw:equation draw:name="f11" draw:formula="20828 / ?f7"/></draw:enhanced-geometry></draw:custom-shape><draw:custom-shape draw:name="Shape 1813" draw:style-name="gr2" svg:width="0.075cm" svg:height="0.103cm" svg:x="3.568cm" svg:y="0.914cm"><text:p/><draw:enhanced-geometry svg:viewBox="0 0 26670 37109" draw:text-areas="?f8 ?f10 ?f9 ?f11" draw:type="non-primitive" draw:enhanced-path="M 26670 0 L 26670 11658 21336 12725 C 19812 12725 18288 12725 18288 14249 16764 15773 16764 17297 16764 18821 16764 20344 16764 20344 16764 21868 L 18288 23392 C 19812 24917 19812 24917 21336 24917 22860 24917 24384 24917 25908 24917 L 26670 24917 26670 35912 18288 37109 C 12192 37109 7620 35585 4572 32537 1524 29489 0 24917 0 20344 0 15773 0 12725 1524 9677 3048 8153 6096 5105 9144 3581 12192 2057 16764 2057 21336 533 L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37109"/><draw:equation draw:name="f8" draw:formula="0 / ?f6"/><draw:equation draw:name="f9" draw:formula="26670 / ?f6"/><draw:equation draw:name="f10" draw:formula="0 / ?f7"/><draw:equation draw:name="f11" draw:formula="37109 / ?f7"/></draw:enhanced-geometry></draw:custom-shape><draw:custom-shape draw:name="Shape 1814" draw:style-name="gr2" svg:width="0.061cm" svg:height="0.041cm" svg:x="3.581cm" svg:y="0.855cm"><text:p/><draw:enhanced-geometry svg:viewBox="0 0 22098 15240" draw:text-areas="?f8 ?f10 ?f9 ?f11" draw:type="non-primitive" draw:enhanced-path="M 21336 0 L 22098 164 22098 12954 16764 12192 C 15240 12192 12192 12192 7620 13716 4572 15240 3048 15240 1524 15240 L 0 15240 0 3048 C 1524 1524 4572 1524 9144 1524 12192 0 16764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5240"/><draw:equation draw:name="f8" draw:formula="0 / ?f6"/><draw:equation draw:name="f9" draw:formula="22098 / ?f6"/><draw:equation draw:name="f10" draw:formula="0 / ?f7"/><draw:equation draw:name="f11" draw:formula="15240 / ?f7"/></draw:enhanced-geometry></draw:custom-shape><draw:custom-shape draw:name="Shape 1815" draw:style-name="gr2" svg:width="0.075cm" svg:height="0.158cm" svg:x="3.642cm" svg:y="0.855cm"><text:p/><draw:enhanced-geometry svg:viewBox="0 0 26670 56552" draw:text-areas="?f8 ?f10 ?f9 ?f11" draw:type="non-primitive" draw:enhanced-path="M 0 0 L 20574 4408 C 25146 7457 26670 12029 26670 19649 L 26670 56225 9906 56225 9906 50129 C 6858 53177 5334 54701 2286 56225 L 0 56552 0 45557 5334 45557 C 6858 44032 8382 44032 9906 42508 L 9906 30317 C 6858 30317 3810 31841 2286 31841 L 0 32298 0 20640 9906 19649 C 9906 16601 8382 15077 5334 13553 L 0 1279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56552"/><draw:equation draw:name="f8" draw:formula="0 / ?f6"/><draw:equation draw:name="f9" draw:formula="26670 / ?f6"/><draw:equation draw:name="f10" draw:formula="0 / ?f7"/><draw:equation draw:name="f11" draw:formula="56552 / ?f7"/></draw:enhanced-geometry></draw:custom-shape><draw:custom-shape draw:name="Shape 8222" draw:style-name="gr2" svg:width="0.068cm" svg:height="0.071cm" svg:x="3.785cm" svg:y="1.046cm"><text:p/><draw:enhanced-geometry svg:viewBox="0 0 24383 25911" draw:text-areas="?f8 ?f10 ?f9 ?f11" draw:type="non-primitive" draw:enhanced-path="M 0 0 L 24383 0 24383 25911 0 25911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25911"/><draw:equation draw:name="f8" draw:formula="0 / ?f6"/><draw:equation draw:name="f9" draw:formula="24383 / ?f6"/><draw:equation draw:name="f10" draw:formula="0 / ?f7"/><draw:equation draw:name="f11" draw:formula="25911 / ?f7"/></draw:enhanced-geometry></draw:custom-shape><draw:custom-shape draw:name="Shape 1817" draw:style-name="gr2" svg:width="0.107cm" svg:height="0.255cm" svg:x="4.03cm" svg:y="0.859cm"><text:p/><draw:enhanced-geometry svg:viewBox="0 0 38100 91440" draw:text-areas="?f8 ?f10 ?f9 ?f11" draw:type="non-primitive" draw:enhanced-path="M 0 0 L 38100 0 38100 16765 32004 16765 24384 16765 24384 41148 32004 41148 38100 41148 38100 62104 35052 57913 24384 57913 24384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40"/><draw:equation draw:name="f8" draw:formula="0 / ?f6"/><draw:equation draw:name="f9" draw:formula="38100 / ?f6"/><draw:equation draw:name="f10" draw:formula="0 / ?f7"/><draw:equation draw:name="f11" draw:formula="91440 / ?f7"/></draw:enhanced-geometry></draw:custom-shape><draw:custom-shape draw:name="Shape 1818" draw:style-name="gr2" svg:width="0.14cm" svg:height="0.255cm" svg:x="4.136cm" svg:y="0.859cm"><text:p/><draw:enhanced-geometry svg:viewBox="0 0 50292 91440" draw:text-areas="?f8 ?f10 ?f9 ?f11" draw:type="non-primitive" draw:enhanced-path="M 0 0 L 1524 0 C 7620 0 12192 0 16764 1524 19812 1524 24384 3048 27432 4572 30480 7620 33528 9144 35052 13716 38100 16765 38100 19813 38100 25908 38100 32004 36576 38100 33528 42672 30480 45720 25908 50292 19812 53340 L 50292 91440 21336 91440 0 62104 0 41148 3048 41148 C 6096 41148 7620 39624 9144 38100 10668 38100 12192 36576 12192 35052 13716 33528 13716 30480 13716 28956 13716 25908 13716 24385 12192 22861 12192 21337 10668 19813 7620 18289 6096 18289 4572 16765 1524 16765 L 0 1676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0"/><draw:equation draw:name="f8" draw:formula="0 / ?f6"/><draw:equation draw:name="f9" draw:formula="50292 / ?f6"/><draw:equation draw:name="f10" draw:formula="0 / ?f7"/><draw:equation draw:name="f11" draw:formula="91440 / ?f7"/></draw:enhanced-geometry></draw:custom-shape><draw:custom-shape draw:name="Shape 1819" draw:style-name="gr2" svg:width="0.105cm" svg:height="0.198cm" svg:x="4.288cm" svg:y="0.921cm"><text:p/><draw:enhanced-geometry svg:viewBox="0 0 37338 71624" draw:text-areas="?f8 ?f10 ?f9 ?f11" draw:type="non-primitive" draw:enhanced-path="M 37338 0 L 37338 13212 27432 16042 C 24384 17566 22860 22138 22860 26710 L 37338 26710 37338 38902 22860 38902 C 22860 44998 25908 49570 28956 52618 L 37338 54142 37338 71624 24765 70144 C 19431 68620 15240 66334 12192 63286 4572 55666 0 48046 0 35854 0 23662 4572 16042 10668 8422 L 373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1624"/><draw:equation draw:name="f8" draw:formula="0 / ?f6"/><draw:equation draw:name="f9" draw:formula="37338 / ?f6"/><draw:equation draw:name="f10" draw:formula="0 / ?f7"/><draw:equation draw:name="f11" draw:formula="71624 / ?f7"/></draw:enhanced-geometry></draw:custom-shape><draw:custom-shape draw:name="Shape 1820" draw:style-name="gr2" svg:width="0.1cm" svg:height="0.068cm" svg:x="4.392cm" svg:y="1.055cm"><text:p/><draw:enhanced-geometry svg:viewBox="0 0 35814 24385" draw:text-areas="?f8 ?f10 ?f9 ?f11" draw:type="non-primitive" draw:enhanced-path="M 32766 0 L 35814 0 35814 18288 C 29718 19812 25146 21336 20574 22861 16002 22861 11430 24385 6858 24385 L 0 23578 0 6096 8382 7620 C 12954 7620 17526 7620 22098 6096 26670 4572 29718 1524 32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24385"/><draw:equation draw:name="f8" draw:formula="0 / ?f6"/><draw:equation draw:name="f9" draw:formula="35814 / ?f6"/><draw:equation draw:name="f10" draw:formula="0 / ?f7"/><draw:equation draw:name="f11" draw:formula="24385 / ?f7"/></draw:enhanced-geometry></draw:custom-shape><draw:custom-shape draw:name="Shape 1821" draw:style-name="gr2" svg:width="0.1cm" svg:height="0.11cm" svg:x="4.392cm" svg:y="0.919cm"><text:p/><draw:enhanced-geometry svg:viewBox="0 0 35814 39624" draw:text-areas="?f8 ?f10 ?f9 ?f11" draw:type="non-primitive" draw:enhanced-path="M 2286 0 C 12954 0 22098 1524 28194 7620 32766 13715 35814 21335 35814 32003 L 35814 39624 0 39624 0 27432 14478 27432 C 14478 22860 12954 19811 11430 16763 8382 13715 5334 13715 762 13715 L 0 13933 0 722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39624"/><draw:equation draw:name="f8" draw:formula="0 / ?f6"/><draw:equation draw:name="f9" draw:formula="35814 / ?f6"/><draw:equation draw:name="f10" draw:formula="0 / ?f7"/><draw:equation draw:name="f11" draw:formula="39624 / ?f7"/></draw:enhanced-geometry></draw:custom-shape><draw:custom-shape draw:name="Shape 1822" draw:style-name="gr2" svg:width="0.08cm" svg:height="0.059cm" svg:x="4.542cm" svg:y="1.131cm"><text:p/><draw:enhanced-geometry svg:viewBox="0 0 28956 21335" draw:text-areas="?f8 ?f10 ?f9 ?f11" draw:type="non-primitive" draw:enhanced-path="M 0 0 L 3048 0 C 6096 1524 9144 3048 12192 3048 16764 4572 19812 4572 22860 4572 L 28956 3701 28956 21058 25908 21335 C 21336 21335 16764 19811 12192 19811 7620 19811 3048 18287 0 18287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1335"/><draw:equation draw:name="f8" draw:formula="0 / ?f6"/><draw:equation draw:name="f9" draw:formula="28956 / ?f6"/><draw:equation draw:name="f10" draw:formula="0 / ?f7"/><draw:equation draw:name="f11" draw:formula="21335 / ?f7"/></draw:enhanced-geometry></draw:custom-shape><draw:custom-shape draw:name="Shape 1823" draw:style-name="gr2" svg:width="0.101cm" svg:height="0.195cm" svg:x="4.521cm" svg:y="0.919cm"><text:p/><draw:enhanced-geometry svg:viewBox="0 0 36576 70103" draw:text-areas="?f8 ?f10 ?f9 ?f11" draw:type="non-primitive" draw:enhanced-path="M 32004 0 L 36576 653 36576 17271 27432 21335 C 24384 24384 22860 28956 22860 35052 22860 41148 24384 45720 27432 48768 L 36576 52686 36576 69233 30480 70103 C 21336 70103 13716 67056 7620 60960 3048 54863 0 45720 0 35052 0 28956 1524 24384 3048 19811 4572 15239 6096 12192 9144 9144 12192 6096 15240 3048 19812 1524 24384 0 27432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0103"/><draw:equation draw:name="f8" draw:formula="0 / ?f6"/><draw:equation draw:name="f9" draw:formula="36576 / ?f6"/><draw:equation draw:name="f10" draw:formula="0 / ?f7"/><draw:equation draw:name="f11" draw:formula="70103 / ?f7"/></draw:enhanced-geometry></draw:custom-shape><draw:custom-shape draw:name="Shape 1824" draw:style-name="gr2" svg:width="0.101cm" svg:height="0.269cm" svg:x="4.623cm" svg:y="0.921cm"><text:p/><draw:enhanced-geometry svg:viewBox="0 0 36576 96605" draw:text-areas="?f8 ?f10 ?f9 ?f11" draw:type="non-primitive" draw:enhanced-path="M 0 0 L 6096 870 C 9144 870 10668 2394 13716 3918 L 15240 870 36576 870 36576 61830 C 36576 69450 35052 74023 33528 78594 32004 83166 28956 86214 25908 89262 22860 92310 18288 93834 13716 95358 L 0 96605 0 79248 4572 78594 C 7620 78594 9144 77070 10668 75547 12192 74023 12192 72499 13716 70975 13716 69450 13716 66402 13716 63354 L 13716 61830 C 10668 64878 7620 66402 4572 67926 L 0 68580 0 52032 1524 52686 C 3048 52686 6096 51162 7620 51162 10668 49638 12192 49638 13716 48114 L 13716 17634 C 12192 16110 10668 16110 9144 16110 7620 14586 6096 14586 4572 14586 L 0 1661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6605"/><draw:equation draw:name="f8" draw:formula="0 / ?f6"/><draw:equation draw:name="f9" draw:formula="36576 / ?f6"/><draw:equation draw:name="f10" draw:formula="0 / ?f7"/><draw:equation draw:name="f11" draw:formula="96605 / ?f7"/></draw:enhanced-geometry></draw:custom-shape><draw:custom-shape draw:name="Shape 8223" draw:style-name="gr2" svg:width="0.059cm" svg:height="0.191cm" svg:x="4.784cm" svg:y="0.923cm"><text:p/><draw:enhanced-geometry svg:viewBox="0 0 21336 68580" draw:text-areas="?f8 ?f10 ?f9 ?f11" draw:type="non-primitive" draw:enhanced-path="M 0 0 L 21336 0 21336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8580"/><draw:equation draw:name="f8" draw:formula="0 / ?f6"/><draw:equation draw:name="f9" draw:formula="21336 / ?f6"/><draw:equation draw:name="f10" draw:formula="0 / ?f7"/><draw:equation draw:name="f11" draw:formula="68580 / ?f7"/></draw:enhanced-geometry></draw:custom-shape><draw:custom-shape draw:name="Shape 8224" draw:style-name="gr2" svg:width="0.068cm" svg:height="0.047cm" svg:x="4.778cm" svg:y="0.847cm"><text:p/><draw:enhanced-geometry svg:viewBox="0 0 24384 16764" draw:text-areas="?f8 ?f10 ?f9 ?f11" draw:type="non-primitive" draw:enhanced-path="M 0 0 L 24384 0 24384 16764 0 1676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6764"/><draw:equation draw:name="f8" draw:formula="0 / ?f6"/><draw:equation draw:name="f9" draw:formula="24384 / ?f6"/><draw:equation draw:name="f10" draw:formula="0 / ?f7"/><draw:equation draw:name="f11" draw:formula="16764 / ?f7"/></draw:enhanced-geometry></draw:custom-shape><draw:custom-shape draw:name="Shape 1827" draw:style-name="gr2" svg:width="0.098cm" svg:height="0.128cm" svg:x="4.884cm" svg:y="0.993cm"><text:p/><draw:enhanced-geometry svg:viewBox="0 0 35052 46228" draw:text-areas="?f8 ?f10 ?f9 ?f11" draw:type="non-primitive" draw:enhanced-path="M 35052 0 L 35052 13208 28956 14224 C 27432 14224 25908 15748 24384 17272 22860 18796 22860 20320 22860 21844 22860 23368 22860 24892 22860 26415 L 24384 27939 C 25908 29463 27432 29463 28956 29463 28956 30987 32004 30987 35052 30987 L 35052 43790 30480 44704 C 28956 46228 25908 46228 22860 46228 16764 46228 10668 43180 6096 40132 3048 35560 0 30987 0 23368 0 18796 1524 14224 3048 11176 6096 8128 9144 6604 13716 3556 16764 2032 22860 508 28956 508 L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6228"/><draw:equation draw:name="f8" draw:formula="0 / ?f6"/><draw:equation draw:name="f9" draw:formula="35052 / ?f6"/><draw:equation draw:name="f10" draw:formula="0 / ?f7"/><draw:equation draw:name="f11" draw:formula="46228 / ?f7"/></draw:enhanced-geometry></draw:custom-shape><draw:custom-shape draw:name="Shape 1828" draw:style-name="gr2" svg:width="0.08cm" svg:height="0.055cm" svg:x="4.902cm" svg:y="0.919cm"><text:p/><draw:enhanced-geometry svg:viewBox="0 0 28956 19811" draw:text-areas="?f8 ?f10 ?f9 ?f11" draw:type="non-primitive" draw:enhanced-path="M 27432 0 L 28956 254 28956 15917 22860 15239 C 19812 15239 15240 15239 10668 16763 7620 18287 4572 18287 1524 19811 L 0 19811 0 3048 C 3048 3048 6096 1524 12192 1524 16764 0 22860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9811"/><draw:equation draw:name="f8" draw:formula="0 / ?f6"/><draw:equation draw:name="f9" draw:formula="28956 / ?f6"/><draw:equation draw:name="f10" draw:formula="0 / ?f7"/><draw:equation draw:name="f11" draw:formula="19811 / ?f7"/></draw:enhanced-geometry></draw:custom-shape><draw:custom-shape draw:name="Shape 1829" draw:style-name="gr2" svg:width="0.071cm" svg:height="0.059cm" svg:x="4.911cm" svg:y="0.838cm"><text:p/><draw:enhanced-geometry svg:viewBox="0 0 25908 21336" draw:text-areas="?f8 ?f10 ?f9 ?f11" draw:type="non-primitive" draw:enhanced-path="M 18288 0 C 19812 0 21336 0 22860 1524 L 25908 2286 25908 15748 22860 13716 C 21336 13716 19812 13716 19812 13716 16764 13716 15240 13716 15240 15240 13716 16764 13716 18288 13716 21336 L 0 21336 C 0 15240 1524 9144 6096 6096 9144 1524 12192 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draw:name="Shape 1830" draw:style-name="gr2" svg:width="0.098cm" svg:height="0.197cm" svg:x="4.983cm" svg:y="0.919cm"><text:p/><draw:enhanced-geometry svg:viewBox="0 0 35052 70459" draw:text-areas="?f8 ?f10 ?f9 ?f11" draw:type="non-primitive" draw:enhanced-path="M 0 0 L 25908 4318 C 32004 8889 35052 14985 35052 24130 L 35052 69849 12192 69849 12192 63753 C 10668 63753 9144 65277 7620 66801 6096 68325 4572 68325 3048 69849 L 0 70459 0 57657 C 1524 57657 4572 57657 6096 56133 9144 54609 10668 54609 12192 53085 L 12192 37846 C 9144 37846 6096 39370 3048 39370 L 0 39877 0 26670 12192 25653 12192 24130 C 12192 21081 10668 18033 7620 16509 L 0 1566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459"/><draw:equation draw:name="f8" draw:formula="0 / ?f6"/><draw:equation draw:name="f9" draw:formula="35052 / ?f6"/><draw:equation draw:name="f10" draw:formula="0 / ?f7"/><draw:equation draw:name="f11" draw:formula="70459 / ?f7"/></draw:enhanced-geometry></draw:custom-shape><draw:custom-shape draw:name="Shape 1831" draw:style-name="gr2" svg:width="0.08cm" svg:height="0.055cm" svg:x="4.983cm" svg:y="0.838cm"><text:p/><draw:enhanced-geometry svg:viewBox="0 0 28956 19812" draw:text-areas="?f8 ?f10 ?f9 ?f11" draw:type="non-primitive" draw:enhanced-path="M 15240 0 L 28956 0 C 28956 6096 27432 12192 24384 15240 21336 18288 16764 19812 12192 19812 9144 19812 7620 19812 6096 19812 4572 18288 3048 18288 1524 16764 L 0 15748 0 2286 3048 3048 C 4572 4572 6096 6096 6096 6096 7620 6096 9144 7620 10668 7620 12192 7620 13716 6096 13716 4572 15240 4572 15240 1524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9812"/><draw:equation draw:name="f8" draw:formula="0 / ?f6"/><draw:equation draw:name="f9" draw:formula="28956 / ?f6"/><draw:equation draw:name="f10" draw:formula="0 / ?f7"/><draw:equation draw:name="f11" draw:formula="19812 / ?f7"/></draw:enhanced-geometry></draw:custom-shape><draw:custom-shape draw:name="Shape 1832" draw:style-name="gr2" svg:width="0.107cm" svg:height="0.204cm" svg:x="5.119cm" svg:y="0.919cm"><text:p/><draw:enhanced-geometry svg:viewBox="0 0 38100 73152" draw:text-areas="?f8 ?f10 ?f9 ?f11" draw:type="non-primitive" draw:enhanced-path="M 38100 0 L 38100 15239 32004 15239 C 30480 16763 28956 16763 27432 19811 25908 21335 25908 22860 24384 25908 24384 28956 22860 32003 22860 36576 22860 39624 24384 42672 24384 45720 24384 48768 25908 51815 27432 53339 28956 54863 30480 56387 32004 56387 L 38100 57911 38100 73152 22098 70676 C 17526 68961 13716 66294 10668 62484 3048 56387 0 47244 0 36576 0 24384 3048 15239 10668 9144 L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2"/><draw:equation draw:name="f8" draw:formula="0 / ?f6"/><draw:equation draw:name="f9" draw:formula="38100 / ?f6"/><draw:equation draw:name="f10" draw:formula="0 / ?f7"/><draw:equation draw:name="f11" draw:formula="73152 / ?f7"/></draw:enhanced-geometry></draw:custom-shape><draw:custom-shape draw:name="Shape 1833" draw:style-name="gr2" svg:width="0.107cm" svg:height="0.204cm" svg:x="5.225cm" svg:y="0.919cm"><text:p/><draw:enhanced-geometry svg:viewBox="0 0 38100 73152" draw:text-areas="?f8 ?f10 ?f9 ?f11" draw:type="non-primitive" draw:enhanced-path="M 0 0 C 12192 0 21336 3048 28956 9144 35053 15239 38100 24384 38100 36576 38100 47244 35053 56387 27432 62484 21336 70103 12192 73152 0 73152 L 0 73152 0 57911 0 57911 C 3048 57911 4572 57911 6096 56387 7620 56387 9144 54863 10668 53339 12192 51815 13716 48768 13716 47244 15240 44196 15240 41148 15240 36576 15240 32003 15240 28956 13716 25908 13716 22860 12192 21335 10668 19811 9144 18287 7620 16763 6096 15239 4572 15239 3048 15239 0 15239 L 0 15239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2"/><draw:equation draw:name="f8" draw:formula="0 / ?f6"/><draw:equation draw:name="f9" draw:formula="38100 / ?f6"/><draw:equation draw:name="f10" draw:formula="0 / ?f7"/><draw:equation draw:name="f11" draw:formula="73152 / ?f7"/></draw:enhanced-geometry></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color="#000000" style:font-name="Calibri" style:font-name-asian="Calibri" style:font-name-complex="Calibri" fo:hyphenate="false" fo:hyphenation-remain-char-count="0" fo:hyphenation-push-char-count="0"/>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81cm" fo:page-height="29.686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subject/>
    <meta:initial-creator>JonMMx 2000</meta:initial-creator>
    <dc:creator>JonMMx 2000</dc:creator>
    <meta:creation-date>2019-07-18T18:34:00Z</meta:creation-date>
    <dc:date>2019-07-18T18:34:00Z</dc:date>
    <meta:editing-cycles>2</meta:editing-cycles>
    <meta:editing-duration>PT0S</meta:editing-duration>
    <meta:document-statistic meta:table-count="0" meta:image-count="4" meta:object-count="0" meta:page-count="1" meta:paragraph-count="5" meta:word-count="0" meta:character-count="5"/>
    <meta:template xlink:type="simple" xlink:actuate="onRequest" xlink:title="" xlink:href="file:///C:/Users/asnm/Downloads/DFD-2094.odt/Normal"/>
  </office:meta>
</office:document-meta>
</file>