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DA00000669481372AC.png"/>
  <manifest:file-entry manifest:media-type="image/jpeg" manifest:full-path="Pictures/image2.jpg"/>
  <manifest:file-entry manifest:media-type="image/png" manifest:full-path="Pictures/10000201000005A500000084C4EE1083.pn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0.512cm" fo:margin-right="0cm" fo:margin-top="0cm" fo:margin-bottom="0.526cm" fo:text-indent="0cm" style:auto-text-indent="false">
        <style:tab-stops/>
      </style:paragraph-properties>
    </style:style>
    <style:style style:name="P2" style:family="paragraph" style:parent-style-name="Normal" style:master-page-name="MP0">
      <style:paragraph-properties fo:margin-left="-2.54cm" fo:margin-right="18.441cm" fo:margin-top="0cm" fo:margin-bottom="5.459cm" fo:text-indent="0cm" style:auto-text-indent="false" style:page-number="auto" fo:break-before="page">
        <style:tab-stops/>
      </style:paragraph-properties>
    </style:style>
    <style:style style:name="P3" style:family="paragraph" style:parent-style-name="Normal">
      <style:paragraph-properties fo:margin-left="0cm" fo:margin-right="0cm" fo:margin-top="0cm" fo:margin-bottom="1.351cm" fo:text-indent="0cm" style:auto-text-indent="false">
        <style:tab-stops/>
      </style:paragraph-properties>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Picture 11235" text:anchor-type="paragraph" svg:x="5.65cm" svg:y="28.494cm" svg:width="12.234cm" style:rel-width="scale" svg:height="1.118cm" style:rel-height="scale" draw:z-index="2"><draw:image xlink:href="Pictures/10000201000005A500000084C4EE1083.png" xlink:type="simple" xlink:show="embed" xlink:actuate="onLoad"/></draw:frame><draw:g text:anchor-type="paragraph" draw:z-index="3" draw:name="Group 11241" draw:style-name="gr3"><draw:frame draw:name="Picture 17" draw:style-name="gr4" svg:width="1.595cm" svg:height="1.786cm" svg:x="14.867cm" svg:y="0.669cm"><draw:image xlink:href="Pictures/image2.jpg" xlink:type="simple" xlink:show="embed" xlink:actuate="onLoad"><text:p/></draw:image></draw:frame><draw:frame draw:name="Picture 11231" draw:style-name="gr4" svg:width="10.939cm" svg:height="4.495cm" svg:x="2.88cm" svg:y="0cm"><draw:image xlink:href="Pictures/image3.png" xlink:type="simple" xlink:show="embed" xlink:actuate="onLoad"><text:p/></draw:image></draw:frame></draw:g></text:p>
      <text:p text:style-name="P1"><draw:g text:anchor-type="as-char" svg:y="0cm" draw:z-index="0" draw:name="Group 11222" draw:style-name="gr1"><draw:custom-shape draw:name="Shape 177" draw:style-name="gr2" svg:width="0.131cm" svg:height="0.267cm" svg:x="0cm" svg:y="0.004cm"><text:p/><draw:enhanced-geometry svg:viewBox="0 0 47243 96012" draw:text-areas="?f8 ?f10 ?f9 ?f11" draw:mirror-vertical="false" draw:mirror-horizontal="false" draw:type="non-primitive" draw:enhanced-path="M 47243 0 L 47243 18288 C 44197 18288 41145 18288 38100 19812 35048 19812 33525 22860 30480 24385 28957 27432 27428 30480 25905 33528 24383 38100 24383 42672 24383 48768 24383 53340 24383 57912 25905 62485 27428 65532 28957 68580 30480 71628 33525 74676 35048 76200 38100 77724 41145 77724 44197 79248 47243 79248 L 47243 96012 C 32003 96012 19808 91440 12188 83820 3045 74676 0 62485 0 48768 0 33528 3045 21336 12188 13715 19808 4572 32003 0 47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96012"/><draw:equation draw:name="f8" draw:formula="0 / ?f6"/><draw:equation draw:name="f9" draw:formula="47243 / ?f6"/><draw:equation draw:name="f10" draw:formula="0 / ?f7"/><draw:equation draw:name="f11" draw:formula="96012 / ?f7"/></draw:enhanced-geometry></draw:custom-shape><draw:custom-shape draw:name="Shape 178" draw:style-name="gr2" svg:width="0.131cm" svg:height="0.267cm" svg:x="0.131cm" svg:y="0.004cm"><text:p/><draw:enhanced-geometry svg:viewBox="0 0 47243 96012" draw:text-areas="?f8 ?f10 ?f9 ?f11" draw:mirror-vertical="false" draw:mirror-horizontal="false" draw:type="non-primitive" draw:enhanced-path="M 0 0 C 13717 0 25905 4572 35054 13715 42675 21336 47243 33528 47243 48768 47243 62485 42675 74676 35054 83820 25905 91440 15240 96012 0 96012 L 0 79248 C 3045 79248 6097 77724 9143 77724 10665 76200 13717 74676 15240 71628 18285 68580 19815 65532 21337 60960 21337 57912 22860 53340 22860 48768 22860 42672 21337 38100 19815 33528 19815 30480 18285 27432 15240 24385 13717 22860 10665 19812 7620 19812 6097 18288 3045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96012"/><draw:equation draw:name="f8" draw:formula="0 / ?f6"/><draw:equation draw:name="f9" draw:formula="47243 / ?f6"/><draw:equation draw:name="f10" draw:formula="0 / ?f7"/><draw:equation draw:name="f11" draw:formula="96012 / ?f7"/></draw:enhanced-geometry></draw:custom-shape><draw:custom-shape draw:name="Shape 179" draw:style-name="gr2" svg:width="0.182cm" svg:height="0.258cm" svg:x="0.312cm" svg:y="0.009cm"><text:p/><draw:enhanced-geometry svg:viewBox="0 0 65528 92964" draw:text-areas="?f8 ?f10 ?f9 ?f11" draw:mirror-vertical="false" draw:mirror-horizontal="false" draw:type="non-primitive" draw:enhanced-path="M 0 0 L 65528 0 65528 18288 24383 18288 24383 35052 62483 35052 62483 53340 24383 53340 24383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8"/><draw:equation draw:name="f7" draw:formula="?f4 / 92964"/><draw:equation draw:name="f8" draw:formula="0 / ?f6"/><draw:equation draw:name="f9" draw:formula="65528 / ?f6"/><draw:equation draw:name="f10" draw:formula="0 / ?f7"/><draw:equation draw:name="f11" draw:formula="92964 / ?f7"/></draw:enhanced-geometry></draw:custom-shape><draw:custom-shape draw:name="Shape 11260" draw:style-name="gr2" svg:width="0.071cm" svg:height="0.071cm" svg:x="0.538cm" svg:y="0.196cm"><text:p/><draw:enhanced-geometry svg:viewBox="0 0 25911 25906" draw:text-areas="?f8 ?f10 ?f9 ?f11" draw:mirror-vertical="false" draw:mirror-horizontal="false" draw:type="non-primitive" draw:enhanced-path="M 0 0 L 25911 0 25911 25906 0 2590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11"/><draw:equation draw:name="f7" draw:formula="?f4 / 25906"/><draw:equation draw:name="f8" draw:formula="0 / ?f6"/><draw:equation draw:name="f9" draw:formula="25911 / ?f6"/><draw:equation draw:name="f10" draw:formula="0 / ?f7"/><draw:equation draw:name="f11" draw:formula="25906 / ?f7"/></draw:enhanced-geometry></draw:custom-shape><draw:custom-shape draw:name="Shape 181" draw:style-name="gr2" svg:width="0.225cm" svg:height="0.258cm" svg:x="0.644cm" svg:y="0.009cm"><text:p/><draw:enhanced-geometry svg:viewBox="0 0 80775 92964" draw:text-areas="?f8 ?f10 ?f9 ?f11" draw:mirror-vertical="false" draw:mirror-horizontal="false" draw:type="non-primitive" draw:enhanced-path="M 0 0 L 80775 0 80775 18288 53340 18288 53340 92964 28957 92964 28957 18288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5"/><draw:equation draw:name="f7" draw:formula="?f4 / 92964"/><draw:equation draw:name="f8" draw:formula="0 / ?f6"/><draw:equation draw:name="f9" draw:formula="80775 / ?f6"/><draw:equation draw:name="f10" draw:formula="0 / ?f7"/><draw:equation draw:name="f11" draw:formula="92964 / ?f7"/></draw:enhanced-geometry></draw:custom-shape><draw:custom-shape draw:name="Shape 182" draw:style-name="gr2" svg:width="0.107cm" svg:height="0.258cm" svg:x="0.91cm" svg:y="0.009cm"><text:p/><draw:enhanced-geometry svg:viewBox="0 0 38100 92964" draw:text-areas="?f8 ?f10 ?f9 ?f11" draw:mirror-vertical="false" draw:mirror-horizontal="false" draw:type="non-primitive" draw:enhanced-path="M 0 0 L 38100 0 38100 18288 32003 18288 24383 18288 24383 42672 30480 42672 38100 41583 38100 63631 35048 59436 24383 59436 24383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4"/><draw:equation draw:name="f8" draw:formula="0 / ?f6"/><draw:equation draw:name="f9" draw:formula="38100 / ?f6"/><draw:equation draw:name="f10" draw:formula="0 / ?f7"/><draw:equation draw:name="f11" draw:formula="92964 / ?f7"/></draw:enhanced-geometry></draw:custom-shape><draw:custom-shape draw:name="Shape 183" draw:style-name="gr2" svg:width="0.14cm" svg:height="0.258cm" svg:x="1.016cm" svg:y="0.009cm"><text:p/><draw:enhanced-geometry svg:viewBox="0 0 50288 92964" draw:text-areas="?f8 ?f10 ?f9 ?f11" draw:mirror-vertical="false" draw:mirror-horizontal="false" draw:type="non-primitive" draw:enhanced-path="M 0 0 L 1523 0 C 7620 0 12188 1524 15240 1524 19808 1524 22860 3048 27428 6096 30480 7620 33525 10668 35048 13716 36577 16764 38100 21336 38100 25908 38100 33528 36577 38100 33525 42672 30480 47244 25905 50292 19808 53340 L 50288 92964 21337 92964 0 63631 0 41583 3045 41148 C 4568 41148 7620 41148 9143 39624 10666 38100 12188 36576 12188 35052 13717 33528 13717 32004 13717 28956 13717 25908 13717 24384 12188 22861 10666 21336 9143 19812 7620 19812 6097 18288 4568 18288 1523 18288 L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88"/><draw:equation draw:name="f7" draw:formula="?f4 / 92964"/><draw:equation draw:name="f8" draw:formula="0 / ?f6"/><draw:equation draw:name="f9" draw:formula="50288 / ?f6"/><draw:equation draw:name="f10" draw:formula="0 / ?f7"/><draw:equation draw:name="f11" draw:formula="92964 / ?f7"/></draw:enhanced-geometry></draw:custom-shape><draw:custom-shape draw:name="Shape 184" draw:style-name="gr2" svg:width="0.225cm" svg:height="0.258cm" svg:x="1.161cm" svg:y="0.009cm"><text:p/><draw:enhanced-geometry svg:viewBox="0 0 80768 92964" draw:text-areas="?f8 ?f10 ?f9 ?f11" draw:mirror-vertical="false" draw:mirror-horizontal="false" draw:type="non-primitive" draw:enhanced-path="M 0 0 L 80768 0 80768 18288 53340 18288 53340 92964 28951 92964 28951 18288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68"/><draw:equation draw:name="f7" draw:formula="?f4 / 92964"/><draw:equation draw:name="f8" draw:formula="0 / ?f6"/><draw:equation draw:name="f9" draw:formula="80768 / ?f6"/><draw:equation draw:name="f10" draw:formula="0 / ?f7"/><draw:equation draw:name="f11" draw:formula="92964 / ?f7"/></draw:enhanced-geometry></draw:custom-shape><draw:custom-shape draw:name="Shape 11261" draw:style-name="gr2" svg:width="0.135cm" svg:height="0.05cm" svg:x="1.409cm" svg:y="0.127cm"><text:p/><draw:enhanced-geometry svg:viewBox="0 0 48771 18286" draw:text-areas="?f8 ?f10 ?f9 ?f11" draw:mirror-vertical="false" draw:mirror-horizontal="false" draw:type="non-primitive" draw:enhanced-path="M 0 0 L 48771 0 48771 18286 0 182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71"/><draw:equation draw:name="f7" draw:formula="?f4 / 18286"/><draw:equation draw:name="f8" draw:formula="0 / ?f6"/><draw:equation draw:name="f9" draw:formula="48771 / ?f6"/><draw:equation draw:name="f10" draw:formula="0 / ?f7"/><draw:equation draw:name="f11" draw:formula="18286 / ?f7"/></draw:enhanced-geometry></draw:custom-shape><draw:custom-shape draw:name="Shape 186" draw:style-name="gr2" svg:width="0.219cm" svg:height="0.267cm" svg:x="1.702cm" svg:y="0.004cm"><text:p/><draw:enhanced-geometry svg:viewBox="0 0 79248 96012" draw:text-areas="?f8 ?f10 ?f9 ?f11" draw:mirror-vertical="false" draw:mirror-horizontal="false" draw:type="non-primitive" draw:enhanced-path="M 45720 0 C 50292 0 53340 0 56388 1524 59436 1524 62484 1524 65532 3048 68580 3048 70104 4572 73152 6096 74676 6096 77724 7620 79248 7620 L 79248 30480 76200 30480 C 74676 28956 73152 28956 71628 27432 70104 25908 68580 24385 65532 22860 64008 21336 60960 19812 57912 19812 56388 18288 53340 18288 50292 18288 47244 18288 44196 18288 41148 19812 38100 21336 35052 22860 32004 24385 30480 27432 27432 30480 25908 35052 24384 38100 24384 42672 24384 48768 24384 54864 24384 59436 25908 62485 27432 67056 30480 70104 32004 71628 35052 74676 38100 76200 41148 76200 44196 77724 47244 77724 50292 77724 53340 77724 56388 77724 59436 77724 60960 76200 64008 74676 67056 73152 68580 71628 70104 71628 71628 70104 74676 68580 74676 67056 76200 65532 L 79248 65532 79248 88392 C 76200 88392 74676 89915 71628 91440 70104 91440 68580 92964 65532 92964 62484 94488 59436 94488 57912 96012 54864 96012 50292 96012 45720 96012 39624 96012 33528 94488 27432 92964 21336 91440 16764 88392 12192 83820 9144 79248 4572 74676 3048 68580 0 62485 0 56388 0 48768 0 41148 0 35052 3048 28956 4572 22860 7620 16764 12192 13715 16764 9144 21336 6096 27432 3048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2"/><draw:equation draw:name="f8" draw:formula="0 / ?f6"/><draw:equation draw:name="f9" draw:formula="79248 / ?f6"/><draw:equation draw:name="f10" draw:formula="0 / ?f7"/><draw:equation draw:name="f11" draw:formula="96012 / ?f7"/></draw:enhanced-geometry></draw:custom-shape><draw:custom-shape draw:name="Shape 187" draw:style-name="gr2" svg:width="0.267cm" svg:height="0.258cm" svg:x="1.969cm" svg:y="0.009cm"><text:p/><draw:enhanced-geometry svg:viewBox="0 0 96012 92964" draw:text-areas="?f8 ?f10 ?f9 ?f11" draw:mirror-vertical="false" draw:mirror-horizontal="false" draw:type="non-primitive" draw:enhanced-path="M 0 0 L 27432 0 48768 47244 68580 0 96012 0 96012 92964 73152 92964 73152 30480 56388 71628 39624 71628 22860 30480 22860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draw:name="Shape 188" draw:style-name="gr2" svg:width="0.186cm" svg:height="0.258cm" svg:x="2.304cm" svg:y="0.009cm"><text:p/><draw:enhanced-geometry svg:viewBox="0 0 67056 92964" draw:text-areas="?f8 ?f10 ?f9 ?f11" draw:mirror-vertical="false" draw:mirror-horizontal="false" draw:type="non-primitive" draw:enhanced-path="M 0 0 L 24384 0 24384 74676 67056 74676 67056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2964"/><draw:equation draw:name="f8" draw:formula="0 / ?f6"/><draw:equation draw:name="f9" draw:formula="67056 / ?f6"/><draw:equation draw:name="f10" draw:formula="0 / ?f7"/><draw:equation draw:name="f11" draw:formula="92964 / ?f7"/></draw:enhanced-geometry></draw:custom-shape><draw:custom-shape draw:name="Shape 11262" draw:style-name="gr2" svg:width="0.204cm" svg:height="0.05cm" svg:x="2.637cm" svg:y="0.127cm"><text:p/><draw:enhanced-geometry svg:viewBox="0 0 73154 18286" draw:text-areas="?f8 ?f10 ?f9 ?f11" draw:mirror-vertical="false" draw:mirror-horizontal="false" draw:type="non-primitive" draw:enhanced-path="M 0 0 L 73154 0 73154 18286 0 182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4"/><draw:equation draw:name="f7" draw:formula="?f4 / 18286"/><draw:equation draw:name="f8" draw:formula="0 / ?f6"/><draw:equation draw:name="f9" draw:formula="73154 / ?f6"/><draw:equation draw:name="f10" draw:formula="0 / ?f7"/><draw:equation draw:name="f11" draw:formula="18286 / ?f7"/></draw:enhanced-geometry></draw:custom-shape><draw:custom-shape draw:name="Shape 190" draw:style-name="gr2" svg:width="0.234cm" svg:height="0.258cm" svg:x="3.014cm" svg:y="0.009cm"><text:p/><draw:enhanced-geometry svg:viewBox="0 0 83820 92964" draw:text-areas="?f8 ?f10 ?f9 ?f11" draw:mirror-vertical="false" draw:mirror-horizontal="false" draw:type="non-primitive" draw:enhanced-path="M 0 0 L 28956 0 62484 53340 62484 0 83820 0 83820 92964 60960 92964 21336 28956 21336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draw:name="Shape 191" draw:style-name="gr2" svg:width="0.084cm" svg:height="0.165cm" svg:x="3.302cm" svg:y="0.004cm"><text:p/><draw:enhanced-geometry svg:viewBox="0 0 29718 59436" draw:text-areas="?f8 ?f10 ?f9 ?f11" draw:mirror-vertical="false" draw:mirror-horizontal="false" draw:type="non-primitive" draw:enhanced-path="M 28956 0 L 29718 122 29718 12446 28956 12192 C 27432 12192 25908 12192 24384 13715 24384 13715 22860 15240 21336 16764 19812 16764 19812 19812 18288 21336 18288 24385 18288 25908 18288 30480 18288 33528 18288 36576 18288 38100 19812 39624 19812 41148 21336 42672 21336 44196 22860 45720 24384 45720 25908 47244 27432 47244 28956 47244 L 29718 46990 29718 59314 28956 59436 C 19812 59436 12192 56388 7620 51815 1524 45720 0 39624 0 30480 0 21336 1524 13715 7620 7620 12192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draw:name="Shape 192" draw:style-name="gr2" svg:width="0.084cm" svg:height="0.165cm" svg:x="3.385cm" svg:y="0.005cm"><text:p/><draw:enhanced-geometry svg:viewBox="0 0 29718 59193" draw:text-areas="?f8 ?f10 ?f9 ?f11" draw:mirror-vertical="false" draw:mirror-horizontal="false" draw:type="non-primitive" draw:enhanced-path="M 0 0 L 12383 1974 C 16002 3307 19050 5212 22098 7498 26670 13594 29718 21214 29718 30359 29718 39502 26670 45598 22098 51694 19050 53980 16002 55885 12383 57219 L 0 59193 0 46869 3810 45598 C 5334 45598 6858 44074 8382 42550 9906 41026 9906 39502 9906 37978 11430 36455 11430 33407 11430 30359 11430 27311 11430 24263 9906 21214 9906 19690 9906 18167 8382 16643 6858 15119 5334 13594 3810 13594 L 0 123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193"/><draw:equation draw:name="f8" draw:formula="0 / ?f6"/><draw:equation draw:name="f9" draw:formula="29718 / ?f6"/><draw:equation draw:name="f10" draw:formula="0 / ?f7"/><draw:equation draw:name="f11" draw:formula="59193 / ?f7"/></draw:enhanced-geometry></draw:custom-shape><draw:custom-shape draw:name="Shape 193" draw:style-name="gr2" svg:width="0.107cm" svg:height="0.267cm" svg:x="3.628cm" svg:y="0.004cm"><text:p/><draw:enhanced-geometry svg:viewBox="0 0 38100 96012" draw:text-areas="?f8 ?f10 ?f9 ?f11" draw:mirror-vertical="false" draw:mirror-horizontal="false" draw:type="non-primitive" draw:enhanced-path="M 38100 0 L 38100 16764 C 33528 16764 28956 19812 27432 24385 25908 28956 24384 36576 24384 48768 24384 59436 25908 67056 27432 71628 28956 76200 33528 79248 38100 79248 L 38100 96012 C 32004 96012 25908 94488 21336 92964 15240 91440 12192 88392 9144 83820 6096 79248 3048 74676 1524 68580 1524 62485 0 56388 0 48768 0 39624 1524 33528 3048 27432 3048 21336 6096 16764 9144 12192 12192 9144 15240 6096 21336 3048 25908 1524 32004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194" draw:style-name="gr2" svg:width="0.107cm" svg:height="0.267cm" svg:x="3.734cm" svg:y="0.004cm"><text:p/><draw:enhanced-geometry svg:viewBox="0 0 38100 96012" draw:text-areas="?f8 ?f10 ?f9 ?f11" draw:mirror-vertical="false" draw:mirror-horizontal="false" draw:type="non-primitive" draw:enhanced-path="M 0 0 C 7620 0 13716 1524 18288 3048 22860 6096 25908 9144 28956 12192 32004 16764 35052 21336 36576 27432 38100 33528 38100 41148 38100 48768 38100 56388 38100 62485 36576 68580 35052 74676 32004 80772 28956 83820 25908 88392 22860 91440 18288 92964 13716 94488 7620 96012 0 96012 L 0 79248 C 4572 79248 9144 76200 10668 71628 13716 67056 13716 59436 13716 48768 13716 36576 13716 28956 10668 24385 9144 19812 4572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195" draw:style-name="gr2" svg:width="0.174cm" svg:height="0.258cm" svg:x="3.903cm" svg:y="0.004cm"><text:p/><draw:enhanced-geometry svg:viewBox="0 0 62484 92964" draw:text-areas="?f8 ?f10 ?f9 ?f11" draw:mirror-vertical="false" draw:mirror-horizontal="false" draw:type="non-primitive" draw:enhanced-path="M 22860 0 L 42672 0 42672 76200 62484 76200 62484 92964 0 92964 0 76200 19812 76200 19812 27432 0 27432 0 13715 C 3048 13715 6096 12192 9144 12192 12192 12192 13716 12192 15240 10668 18288 9144 19812 7620 21336 6096 21336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96" draw:style-name="gr2" svg:width="0.198cm" svg:height="0.258cm" svg:x="4.136cm" svg:y="0.009cm"><text:p/><draw:enhanced-geometry svg:viewBox="0 0 71628 92964" draw:text-areas="?f8 ?f10 ?f9 ?f11" draw:mirror-vertical="false" draw:mirror-horizontal="false" draw:type="non-primitive" draw:enhanced-path="M 0 0 L 71628 0 71628 18288 30480 92964 4572 92964 47244 18288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draw:name="Shape 197" draw:style-name="gr2" svg:width="0.186cm" svg:height="0.322cm" svg:x="4.382cm" svg:y="0cm"><text:p/><draw:enhanced-geometry svg:viewBox="0 0 67056 115824" draw:text-areas="?f8 ?f10 ?f9 ?f11" draw:mirror-vertical="false" draw:mirror-horizontal="false" draw:type="non-primitive" draw:enhanced-path="M 48768 0 L 67056 0 18288 115824 0 115824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15824"/><draw:equation draw:name="f8" draw:formula="0 / ?f6"/><draw:equation draw:name="f9" draw:formula="67056 / ?f6"/><draw:equation draw:name="f10" draw:formula="0 / ?f7"/><draw:equation draw:name="f11" draw:formula="115824 / ?f7"/></draw:enhanced-geometry></draw:custom-shape><draw:custom-shape draw:name="Shape 198" draw:style-name="gr2" svg:width="0.198cm" svg:height="0.262cm" svg:x="4.63cm" svg:y="0.004cm"><text:p/><draw:enhanced-geometry svg:viewBox="0 0 71628 94488" draw:text-areas="?f8 ?f10 ?f9 ?f11" draw:mirror-vertical="false" draw:mirror-horizontal="false" draw:type="non-primitive" draw:enhanced-path="M 32004 0 C 44196 0 53340 3048 59436 7620 65532 12192 68580 19812 68580 28956 68580 33528 67056 39624 64008 44196 60960 50292 56388 54864 50292 60960 47244 64008 42672 67056 39624 70104 35052 73152 32004 76200 30480 76200 L 71628 76200 71628 94488 0 94488 0 79248 C 6096 74676 10668 70104 16764 67056 22860 62485 25908 57912 30480 54864 35052 50292 38100 45720 41148 42672 42672 38100 44196 35052 44196 32004 44196 27432 42672 24385 39624 21336 36576 19812 33528 18288 27432 18288 24384 18288 19812 19812 16764 21336 12192 22860 7620 24385 4572 25908 L 3048 25908 3048 6096 C 6096 4572 9144 3048 15240 3048 21336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199" draw:style-name="gr2" svg:width="0.107cm" svg:height="0.267cm" svg:x="4.868cm" svg:y="0.004cm"><text:p/><draw:enhanced-geometry svg:viewBox="0 0 38100 96012" draw:text-areas="?f8 ?f10 ?f9 ?f11" draw:mirror-vertical="false" draw:mirror-horizontal="false" draw:type="non-primitive" draw:enhanced-path="M 38100 0 L 38100 16764 27432 24385 C 24384 28956 24384 36576 24384 48768 24384 59436 24384 67056 27432 71628 L 38100 79248 38100 96012 21336 92964 C 15240 91440 12192 88392 9144 83820 6096 79248 3048 74676 1524 68580 1524 62485 0 56388 0 48768 0 39624 1524 33528 1524 27432 3048 21336 6096 16764 9144 12192 12192 9144 15240 6096 21336 3048 L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200" draw:style-name="gr2" svg:width="0.107cm" svg:height="0.267cm" svg:x="4.974cm" svg:y="0.004cm"><text:p/><draw:enhanced-geometry svg:viewBox="0 0 38100 96012" draw:text-areas="?f8 ?f10 ?f9 ?f11" draw:mirror-vertical="false" draw:mirror-horizontal="false" draw:type="non-primitive" draw:enhanced-path="M 0 0 C 7620 0 13716 1524 18288 3048 22860 6096 25908 9144 28956 12192 32004 16764 35052 21336 36576 27432 38100 33528 38100 41148 38100 48768 38100 56388 38100 62485 36576 68580 35052 74676 32004 80772 28956 83820 25908 88392 22860 91440 18288 92964 13716 94488 7620 96012 0 96012 L 0 96012 0 79248 0 79248 C 4572 79248 9144 76200 10668 71628 13716 67056 13716 59436 13716 48768 13716 36576 13716 28956 10668 24385 9144 19812 4572 16764 0 16764 L 0 16764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201" draw:style-name="gr2" svg:width="0.174cm" svg:height="0.258cm" svg:x="5.144cm" svg:y="0.004cm"><text:p/><draw:enhanced-geometry svg:viewBox="0 0 62484 92964" draw:text-areas="?f8 ?f10 ?f9 ?f11" draw:mirror-vertical="false" draw:mirror-horizontal="false" draw:type="non-primitive" draw:enhanced-path="M 22860 0 L 42672 0 42672 76200 62484 76200 62484 92964 0 92964 0 76200 19812 76200 19812 27432 0 27432 0 13715 C 3048 13715 6096 12192 9144 12192 12192 12192 13716 12192 15240 10668 18288 9144 19812 7620 21336 6096 21336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202" draw:style-name="gr2" svg:width="0.084cm" svg:height="0.055cm" svg:x="5.389cm" svg:y="0.215cm"><text:p/><draw:enhanced-geometry svg:viewBox="0 0 29718 19812" draw:text-areas="?f8 ?f10 ?f9 ?f11" draw:mirror-vertical="false" draw:mirror-horizontal="false" draw:type="non-primitive" draw:enhanced-path="M 0 0 L 1524 0 C 3048 0 4572 1524 7620 1524 9144 3048 12192 3048 16764 3048 19812 3048 22860 3048 25908 1524 L 29718 0 29718 18085 16764 19812 C 13716 19812 10668 19812 6096 19812 3048 18288 0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draw:name="Shape 203" draw:style-name="gr2" svg:width="0.105cm" svg:height="0.177cm" svg:x="5.368cm" svg:y="0.004cm"><text:p/><draw:enhanced-geometry svg:viewBox="0 0 37338 64008" draw:text-areas="?f8 ?f10 ?f9 ?f11" draw:mirror-vertical="false" draw:mirror-horizontal="false" draw:type="non-primitive" draw:enhanced-path="M 36576 0 L 37338 152 37338 16764 36576 16764 C 35052 16764 33528 16764 32004 16764 30480 16764 28956 18288 27432 19812 25908 21336 25908 22860 24384 24385 24384 27432 22860 28956 22860 32004 22860 35052 24384 38100 24384 39624 25908 41148 27432 42672 28956 44196 30480 45720 32004 45720 33528 47244 L 37338 47244 37338 62961 28956 64008 C 25908 64008 22860 62485 19812 62485 16764 60960 13716 59436 10668 57912 7620 56388 4572 53340 3048 48768 0 44196 0 39624 0 33528 0 24385 3048 15240 10668 9144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4008"/><draw:equation draw:name="f8" draw:formula="0 / ?f6"/><draw:equation draw:name="f9" draw:formula="37338 / ?f6"/><draw:equation draw:name="f10" draw:formula="0 / ?f7"/><draw:equation draw:name="f11" draw:formula="64008 / ?f7"/></draw:enhanced-geometry></draw:custom-shape><draw:custom-shape draw:name="Shape 204" draw:style-name="gr2" svg:width="0.105cm" svg:height="0.262cm" svg:x="5.472cm" svg:y="0.005cm"><text:p/><draw:enhanced-geometry svg:viewBox="0 0 37338 94133" draw:text-areas="?f8 ?f10 ?f9 ?f11" draw:mirror-vertical="false" draw:mirror-horizontal="false" draw:type="non-primitive" draw:enhanced-path="M 0 0 L 14478 2896 C 19050 4419 23622 5943 26670 8992 29718 13563 32766 18136 34290 22708 37338 28803 37338 34900 37338 42519 37338 50140 35814 57760 34290 63855 32766 71476 29718 76048 25146 80620 20574 86715 16002 89763 9906 92812 L 0 94133 0 76048 3810 74524 C 6858 71476 8382 69952 9906 66903 11430 63855 12954 60808 12954 57760 9906 59284 6858 60808 3810 62332 L 0 62808 0 47092 2286 47092 C 3810 47092 6858 47092 8382 47092 11430 45567 12954 45567 12954 45567 12954 44043 14478 44043 14478 42519 14478 42519 14478 40996 14478 39472 14478 34900 12954 30328 12954 27280 11430 24232 9906 21184 8382 19660 6858 18136 5334 16612 3810 16612 L 0 166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4133"/><draw:equation draw:name="f8" draw:formula="0 / ?f6"/><draw:equation draw:name="f9" draw:formula="37338 / ?f6"/><draw:equation draw:name="f10" draw:formula="0 / ?f7"/><draw:equation draw:name="f11" draw:formula="94133 / ?f7"/></draw:enhanced-geometry></draw:custom-shape></draw:g><draw:g text:anchor-type="as-char" svg:y="0cm" draw:z-index="1" draw:name="Group 11223" draw:style-name="gr1"><draw:custom-shape draw:name="Shape 205" draw:style-name="gr2" svg:width="0.085cm" svg:height="0.255cm" svg:x="0cm" svg:y="0.012cm"><text:p/><draw:enhanced-geometry svg:viewBox="0 0 30480 91440" draw:text-areas="?f8 ?f10 ?f9 ?f11" draw:type="non-primitive" draw:enhanced-path="M 0 0 L 25908 0 30480 508 30480 10668 27432 10668 12192 10668 12192 44197 24384 44197 30480 43325 30480 54864 12192 54864 12192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draw:name="Shape 206" draw:style-name="gr2" svg:width="0.128cm" svg:height="0.253cm" svg:x="0.085cm" svg:y="0.014cm"><text:p/><draw:enhanced-geometry svg:viewBox="0 0 45720 90932" draw:text-areas="?f8 ?f10 ?f9 ?f11" draw:type="non-primitive" draw:enhanced-path="M 0 0 L 9144 1016 C 13716 1016 16764 2540 19812 4064 22860 5589 25908 8636 27432 11684 28956 14732 30480 19304 30480 23877 30480 29972 28956 36068 25908 40640 21336 45212 16764 48260 10668 49784 L 45720 90932 32004 90932 1524 54356 0 54356 0 42817 4572 42164 C 7620 42164 10668 40640 12192 39116 15240 37592 16764 34544 16764 33020 18288 31496 18288 28448 18288 25400 18288 22352 18288 19304 16764 17780 15240 16256 13716 14732 12192 13208 10668 11684 7620 11684 6096 10160 L 0 101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0932"/><draw:equation draw:name="f8" draw:formula="0 / ?f6"/><draw:equation draw:name="f9" draw:formula="45720 / ?f6"/><draw:equation draw:name="f10" draw:formula="0 / ?f7"/><draw:equation draw:name="f11" draw:formula="90932 / ?f7"/></draw:enhanced-geometry></draw:custom-shape><draw:custom-shape draw:name="Shape 207" draw:style-name="gr2" svg:width="0.087cm" svg:height="0.191cm" svg:x="0.229cm" svg:y="0.074cm"><text:p/><draw:enhanced-geometry svg:viewBox="0 0 31242 68992" draw:text-areas="?f8 ?f10 ?f9 ?f11" draw:type="non-primitive" draw:enhanced-path="M 31242 0 L 31242 8625 18288 14382 C 15240 17430 12192 22003 12192 28098 L 31242 28098 31242 37243 12192 37243 C 12192 40291 12192 44862 13715 47910 15240 49434 16764 52482 19812 54006 21336 55530 24384 57054 27432 58578 L 31242 59213 31242 68992 9144 61626 C 3048 55530 0 46386 0 35718 0 23526 3048 15906 9144 828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2"/><draw:equation draw:name="f8" draw:formula="0 / ?f6"/><draw:equation draw:name="f9" draw:formula="31242 / ?f6"/><draw:equation draw:name="f10" draw:formula="0 / ?f7"/><draw:equation draw:name="f11" draw:formula="68992 / ?f7"/></draw:enhanced-geometry></draw:custom-shape><draw:custom-shape draw:name="Shape 208" draw:style-name="gr2" svg:width="0.084cm" svg:height="0.05cm" svg:x="0.316cm" svg:y="0.22cm"><text:p/><draw:enhanced-geometry svg:viewBox="0 0 29718 18288" draw:text-areas="?f8 ?f10 ?f9 ?f11" draw:type="non-primitive" draw:enhanced-path="M 29718 0 L 29718 12192 C 25146 13716 22098 15240 17526 16764 14478 16764 9906 18288 5334 18288 L 0 16510 0 6731 5334 7620 C 9906 7620 14478 6096 19050 4572 23622 3048 26670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09" draw:style-name="gr2" svg:width="0.087cm" svg:height="0.107cm" svg:x="0.316cm" svg:y="0.072cm"><text:p/><draw:enhanced-geometry svg:viewBox="0 0 31242 38100" draw:text-areas="?f8 ?f10 ?f9 ?f11" draw:type="non-primitive" draw:enhanced-path="M 2286 0 C 11430 0 19050 3048 23622 7620 28194 13715 31242 21335 31242 32003 L 31242 38100 0 38100 0 28956 19050 28956 C 19050 22860 17526 16763 14478 13715 11430 10668 6858 9144 762 9144 L 0 9482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10" draw:style-name="gr2" svg:width="0.158cm" svg:height="0.198cm" svg:x="0.436cm" svg:y="0.072cm"><text:p/><draw:enhanced-geometry svg:viewBox="0 0 56388 71627" draw:text-areas="?f8 ?f10 ?f9 ?f11" draw:type="non-primitive" draw:enhanced-path="M 33528 0 C 38100 0 42672 0 45720 1523 50292 3048 53340 3048 56388 6096 L 56388 18287 C 51816 15239 48768 13715 44196 12192 41148 10668 36576 10668 33528 10668 27432 10668 21336 12192 18288 16763 13716 21335 12192 27431 12192 35051 12192 44196 13716 50292 18288 54863 21336 57911 27432 60960 33528 60960 36576 60960 38100 60960 41148 59435 42672 59435 45720 57911 47244 57911 48768 56387 50292 56387 51816 54863 53340 54863 54864 53339 56388 53339 L 56388 65531 C 51816 67056 48768 68580 45720 70103 41148 70103 38100 71627 33528 71627 28956 71627 24384 70103 19812 68580 16764 67056 12192 65531 9144 62483 6096 59435 4572 56387 3048 51815 1524 47244 0 41148 0 35051 0 24383 3048 15239 9144 9144 15240 3048 24384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7"/><draw:equation draw:name="f8" draw:formula="0 / ?f6"/><draw:equation draw:name="f9" draw:formula="56388 / ?f6"/><draw:equation draw:name="f10" draw:formula="0 / ?f7"/><draw:equation draw:name="f11" draw:formula="71627 / ?f7"/></draw:enhanced-geometry></draw:custom-shape><draw:custom-shape draw:name="Shape 11266" draw:style-name="gr2" svg:width="0.034cm" svg:height="0.191cm" svg:x="0.635cm" svg:y="0.07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1267" draw:style-name="gr2" svg:width="0.034cm" svg:height="0.034cm" svg:x="0.635cm" svg:y="0.01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213" draw:style-name="gr2" svg:width="0.122cm" svg:height="0.267cm" svg:x="0.714cm" svg:y="0cm"><text:p/><draw:enhanced-geometry svg:viewBox="0 0 44196 96012" draw:text-areas="?f8 ?f10 ?f9 ?f11" draw:type="non-primitive" draw:enhanced-path="M 32004 0 C 33528 0 36576 0 38100 0 41148 0 42672 0 44196 1524 L 44196 12192 C 42672 12192 41148 10668 38100 10668 36576 10668 35052 10668 33528 10668 28956 10668 24384 10668 22860 13716 19812 15239 19812 19812 19812 24384 L 19812 27432 39624 27432 39624 36576 19812 36576 19812 96012 7620 96012 7620 36576 0 36576 0 27432 7620 27432 7620 24384 C 7620 16764 9144 10668 13716 6096 18288 1524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draw:name="Shape 214" draw:style-name="gr2" svg:width="0.087cm" svg:height="0.191cm" svg:x="0.841cm" svg:y="0.074cm"><text:p/><draw:enhanced-geometry svg:viewBox="0 0 31242 68992" draw:text-areas="?f8 ?f10 ?f9 ?f11" draw:type="non-primitive" draw:enhanced-path="M 31242 0 L 31242 8625 18288 14382 C 15240 17430 12192 22003 12192 28098 L 31242 28098 31242 37243 12192 37243 C 12192 40291 12192 44863 13716 47910 15240 49434 16764 52482 19812 54006 21336 55530 24384 57054 27432 58578 L 31242 59213 31242 68992 9144 61626 C 3048 55530 0 46387 0 35718 0 23526 3048 15906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2"/><draw:equation draw:name="f8" draw:formula="0 / ?f6"/><draw:equation draw:name="f9" draw:formula="31242 / ?f6"/><draw:equation draw:name="f10" draw:formula="0 / ?f7"/><draw:equation draw:name="f11" draw:formula="68992 / ?f7"/></draw:enhanced-geometry></draw:custom-shape><draw:custom-shape draw:name="Shape 215" draw:style-name="gr2" svg:width="0.084cm" svg:height="0.05cm" svg:x="0.93cm" svg:y="0.22cm"><text:p/><draw:enhanced-geometry svg:viewBox="0 0 29718 18288" draw:text-areas="?f8 ?f10 ?f9 ?f11" draw:type="non-primitive" draw:enhanced-path="M 29718 0 L 29718 12192 C 25146 13716 22098 15240 17526 16764 14478 16764 9906 18288 5334 18288 L 0 16510 0 6731 5334 7620 C 9906 7620 14478 6096 19050 4572 23622 3048 26670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16" draw:style-name="gr2" svg:width="0.087cm" svg:height="0.107cm" svg:x="0.93cm" svg:y="0.072cm"><text:p/><draw:enhanced-geometry svg:viewBox="0 0 31242 38100" draw:text-areas="?f8 ?f10 ?f9 ?f11" draw:type="non-primitive" draw:enhanced-path="M 2286 0 C 11430 0 19050 3048 23622 7620 28194 13715 31242 21335 31242 32003 L 31242 38100 0 38100 0 28956 19050 28956 C 19050 22860 17526 16763 14478 13715 11430 10668 6858 9144 762 9144 L 0 9482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17" draw:style-name="gr2" svg:width="0.071cm" svg:height="0.114cm" svg:x="1.058cm" svg:y="0.215cm"><text:p/><draw:enhanced-geometry svg:viewBox="0 0 25908 41148" draw:text-areas="?f8 ?f10 ?f9 ?f11" draw:type="non-primitive" draw:enhanced-path="M 10668 0 L 25908 0 9144 41148 0 41148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8"/><draw:equation draw:name="f8" draw:formula="0 / ?f6"/><draw:equation draw:name="f9" draw:formula="25908 / ?f6"/><draw:equation draw:name="f10" draw:formula="0 / ?f7"/><draw:equation draw:name="f11" draw:formula="41148 / ?f7"/></draw:enhanced-geometry></draw:custom-shape><draw:custom-shape draw:name="Shape 218" draw:style-name="gr2" svg:width="0.089cm" svg:height="0.262cm" svg:x="1.309cm" svg:y="0.009cm"><text:p/><draw:enhanced-geometry svg:viewBox="0 0 32004 94488" draw:text-areas="?f8 ?f10 ?f9 ?f11" draw:type="non-primitive" draw:enhanced-path="M 32004 0 L 32004 0 32004 10668 32004 10668 C 27432 10668 24384 10668 22860 12192 19812 13716 18288 16764 16764 19812 15240 22861 13716 25908 13716 32004 12192 36576 12192 41148 12192 47244 12192 53340 12192 57912 13716 62484 13716 67056 15240 70104 16764 74676 16764 77724 19812 79248 21336 80772 24384 82296 27432 83820 32004 83820 L 32004 83820 32004 94488 32004 94488 C 21336 94488 12192 89916 7620 82296 3048 74676 0 62484 0 47244 0 30480 3048 18288 7620 10668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219" draw:style-name="gr2" svg:width="0.089cm" svg:height="0.262cm" svg:x="1.397cm" svg:y="0.009cm"><text:p/><draw:enhanced-geometry svg:viewBox="0 0 32004 94488" draw:text-areas="?f8 ?f10 ?f9 ?f11" draw:type="non-primitive" draw:enhanced-path="M 0 0 L 14478 2667 C 18669 4572 22098 7620 24384 12192 28956 19812 32004 30480 32004 47244 32004 62484 28956 74676 24384 82296 22098 86106 18669 89154 14478 91249 L 0 94488 0 83820 10668 80772 C 12192 79248 15239 77724 16764 74676 18288 71628 18288 67056 19812 62484 19812 57912 19812 53340 19812 47244 19812 41148 19812 35052 19812 30480 18288 25908 18288 22861 16764 19812 15239 16764 12192 13716 10668 12192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220" draw:style-name="gr2" svg:width="0.091cm" svg:height="0.262cm" svg:x="1.528cm" svg:y="0.009cm"><text:p/><draw:enhanced-geometry svg:viewBox="0 0 32766 94032" draw:text-areas="?f8 ?f10 ?f9 ?f11" draw:type="non-primitive" draw:enhanced-path="M 32766 0 L 32766 9095 32004 8926 C 27432 8926 22860 10451 19812 11974 16764 15023 15240 18070 15240 22643 15240 24166 16764 27214 18288 30263 19812 31787 21336 33311 25908 34835 27432 36358 28956 36358 32004 37882 L 32766 38187 32766 49312 25908 47026 C 21336 48551 18288 51599 15240 54646 13716 57694 12192 62266 12192 65314 12192 71411 13716 75982 18288 79030 L 32766 84821 32766 94032 9144 86651 C 3048 82078 0 74458 0 66839 0 62266 1524 57694 4572 53123 7620 48551 12192 45503 18288 43978 12192 40930 9144 37882 6096 34835 4572 31787 3048 27214 3048 22643 3048 16546 6096 10451 12192 5878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221" draw:style-name="gr2" svg:width="0.091cm" svg:height="0.262cm" svg:x="1.619cm" svg:y="0.009cm"><text:p/><draw:enhanced-geometry svg:viewBox="0 0 32766 94488" draw:text-areas="?f8 ?f10 ?f9 ?f11" draw:type="non-primitive" draw:enhanced-path="M 762 0 C 9906 0 16002 1524 22098 6096 26670 10668 29718 16764 29718 22861 29718 27432 28194 30480 26670 35052 23622 38100 20574 41148 14478 44196 20574 47244 25146 50292 28194 53340 31242 56388 32766 60961 32766 67056 32766 74676 29718 80772 23622 86868 17526 91440 9906 94488 762 94488 L 0 94250 0 85039 762 85344 C 6858 85344 11430 83820 14478 80772 19050 77724 20574 73152 20574 68580 20574 64008 20574 60961 17526 59436 16002 56388 12954 54864 8382 51816 6858 51816 3810 50292 2286 50292 L 0 49530 0 38405 6858 41148 C 11430 38100 14478 35052 16002 33528 17526 30480 17526 27432 17526 22861 17526 18288 16002 15240 12954 12192 L 0 9313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custom-shape draw:name="Shape 222" draw:style-name="gr2" svg:width="0.085cm" svg:height="0.198cm" svg:x="1.871cm" svg:y="0.072cm"><text:p/><draw:enhanced-geometry svg:viewBox="0 0 30480 71627" draw:text-areas="?f8 ?f10 ?f9 ?f11" draw:type="non-primitive" draw:enhanced-path="M 30480 0 L 30480 11345 18288 16763 C 13716 21335 12192 27431 12192 36575 12192 44196 13716 50292 16764 54863 L 30480 60960 30480 70757 27432 71627 C 18288 71627 12192 68580 7620 62483 3048 56387 0 47244 0 36575 0 30480 1524 25908 3048 21335 4571 16763 6096 12192 9144 9144 12192 6096 15240 3048 19812 1523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223" draw:style-name="gr2" svg:width="0.085cm" svg:height="0.269cm" svg:x="1.956cm" svg:y="0cm"><text:p/><draw:enhanced-geometry svg:viewBox="0 0 30480 96665" draw:text-areas="?f8 ?f10 ?f9 ?f11" draw:type="non-primitive" draw:enhanced-path="M 18288 0 L 30480 0 30480 96012 18288 96012 18288 88392 C 15241 91439 12192 92964 7620 94488 L 0 96665 0 86868 0 86868 C 3048 86868 6096 85344 9144 83820 12192 82296 15241 80772 18288 79248 L 18288 39624 C 15241 38100 12192 38100 10668 36576 7620 36576 4572 36576 1524 36576 L 0 37253 0 25908 0 25908 C 3048 25908 7620 25908 9144 27432 12192 27432 15241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665"/><draw:equation draw:name="f8" draw:formula="0 / ?f6"/><draw:equation draw:name="f9" draw:formula="30480 / ?f6"/><draw:equation draw:name="f10" draw:formula="0 / ?f7"/><draw:equation draw:name="f11" draw:formula="96665 / ?f7"/></draw:enhanced-geometry></draw:custom-shape><draw:custom-shape draw:name="Shape 224" draw:style-name="gr2" svg:width="0.087cm" svg:height="0.195cm" svg:x="2.09cm" svg:y="0.074cm"><text:p/><draw:enhanced-geometry svg:viewBox="0 0 31242 69980" draw:text-areas="?f8 ?f10 ?f9 ?f11" draw:type="non-primitive" draw:enhanced-path="M 31242 0 L 31242 9201 18288 14382 C 15240 17430 12192 22003 12192 28098 L 31242 28098 31242 37243 12192 37243 C 12192 40291 13716 44863 13716 47910 15240 49434 16764 52482 19812 54006 21336 55530 24384 57054 27432 58578 L 31242 59213 31242 69980 21145 68484 C 16764 66960 12953 64674 9144 61626 3048 55530 0 46387 0 35718 0 23526 3048 15906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980"/><draw:equation draw:name="f8" draw:formula="0 / ?f6"/><draw:equation draw:name="f9" draw:formula="31242 / ?f6"/><draw:equation draw:name="f10" draw:formula="0 / ?f7"/><draw:equation draw:name="f11" draw:formula="69980 / ?f7"/></draw:enhanced-geometry></draw:custom-shape><draw:custom-shape draw:name="Shape 225" draw:style-name="gr2" svg:width="0.084cm" svg:height="0.05cm" svg:x="2.178cm" svg:y="0.22cm"><text:p/><draw:enhanced-geometry svg:viewBox="0 0 29718 18288" draw:text-areas="?f8 ?f10 ?f9 ?f11" draw:type="non-primitive" draw:enhanced-path="M 29718 0 L 29718 12192 C 26670 13716 22098 15240 17526 16764 14478 16764 9906 18288 5333 18288 L 0 17498 0 6731 5333 7620 C 9906 7620 14478 6096 19050 4572 23621 3048 26670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26" draw:style-name="gr2" svg:width="0.087cm" svg:height="0.107cm" svg:x="2.178cm" svg:y="0.072cm"><text:p/><draw:enhanced-geometry svg:viewBox="0 0 31242 38100" draw:text-areas="?f8 ?f10 ?f9 ?f11" draw:type="non-primitive" draw:enhanced-path="M 2286 0 C 11430 0 19050 3048 23621 7620 28194 13715 31242 21335 31242 32003 L 31242 38100 0 38100 0 28956 19050 28956 C 19050 22860 17526 16763 14478 13715 11430 10668 6858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27" draw:style-name="gr2" svg:width="0.122cm" svg:height="0.267cm" svg:x="2.417cm" svg:y="0cm"><text:p/><draw:enhanced-geometry svg:viewBox="0 0 44196 96012" draw:text-areas="?f8 ?f10 ?f9 ?f11" draw:type="non-primitive" draw:enhanced-path="M 32004 0 C 35052 0 36576 0 38100 0 41148 0 42672 0 44196 1524 L 44196 12192 C 42672 12192 41148 10668 39624 10668 36576 10668 35052 10668 33528 10668 28956 10668 25908 10668 22860 13716 21336 15239 19812 19812 19812 24384 L 19812 27432 39624 27432 39624 36576 19812 36576 19812 96012 7620 96012 7620 36576 0 36576 0 27432 7620 27432 7620 24384 C 7620 16764 10668 10668 13716 6096 18288 1524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draw:name="Shape 228" draw:style-name="gr2" svg:width="0.087cm" svg:height="0.191cm" svg:x="2.544cm" svg:y="0.074cm"><text:p/><draw:enhanced-geometry svg:viewBox="0 0 31242 68888" draw:text-areas="?f8 ?f10 ?f9 ?f11" draw:type="non-primitive" draw:enhanced-path="M 31242 0 L 31242 9201 18288 14382 C 15240 17430 13716 22003 12192 28098 L 31242 28098 31242 37243 12192 37243 C 12192 40291 13716 44863 15240 47910 15240 49434 16764 52482 19812 54006 21336 55530 24384 57054 27432 58578 L 31242 59213 31242 68888 10668 61626 C 3048 55530 0 46387 0 35718 0 23526 3048 15906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229" draw:style-name="gr2" svg:width="0.084cm" svg:height="0.05cm" svg:x="2.632cm" svg:y="0.22cm"><text:p/><draw:enhanced-geometry svg:viewBox="0 0 29718 18288" draw:text-areas="?f8 ?f10 ?f9 ?f11" draw:type="non-primitive" draw:enhanced-path="M 29718 0 L 29718 12192 C 26670 13716 22098 15240 17526 16764 14478 16764 9906 18288 5334 18288 L 0 16405 0 6731 5334 7620 C 9906 7620 14478 6096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30" draw:style-name="gr2" svg:width="0.087cm" svg:height="0.107cm" svg:x="2.632cm" svg:y="0.072cm"><text:p/><draw:enhanced-geometry svg:viewBox="0 0 31242 38100" draw:text-areas="?f8 ?f10 ?f9 ?f11" draw:type="non-primitive" draw:enhanced-path="M 2286 0 C 11430 0 19050 3048 23622 7620 29718 13715 31242 21335 31242 32003 L 31242 38100 0 38100 0 28956 19050 28956 C 19050 22860 17526 16763 14478 13715 11430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31" draw:style-name="gr2" svg:width="0.191cm" svg:height="0.191cm" svg:x="2.743cm" svg:y="0.076cm"><text:p/><draw:enhanced-geometry svg:viewBox="0 0 68580 68580" draw:text-areas="?f8 ?f10 ?f9 ?f11" draw:type="non-primitive" draw:enhanced-path="M 0 0 L 13716 0 35052 54864 56388 0 68580 0 41148 68580 28956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draw:name="Shape 232" draw:style-name="gr2" svg:width="0.087cm" svg:height="0.191cm" svg:x="2.96cm" svg:y="0.074cm"><text:p/><draw:enhanced-geometry svg:viewBox="0 0 31242 68888" draw:text-areas="?f8 ?f10 ?f9 ?f11" draw:type="non-primitive" draw:enhanced-path="M 31242 0 L 31242 9201 18288 14382 C 15240 17430 13715 22003 12192 28098 L 31242 28098 31242 37243 12192 37243 C 12192 40291 13715 44863 15240 47910 15240 49434 18288 52482 19812 54006 21336 55530 24383 57054 27432 58578 L 31242 59213 31242 68888 10668 61626 C 3048 55530 0 46387 0 35718 0 23526 3048 15906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233" draw:style-name="gr2" svg:width="0.084cm" svg:height="0.05cm" svg:x="3.046cm" svg:y="0.22cm"><text:p/><draw:enhanced-geometry svg:viewBox="0 0 29718 18288" draw:text-areas="?f8 ?f10 ?f9 ?f11" draw:type="non-primitive" draw:enhanced-path="M 29718 0 L 29718 12192 C 26670 13716 22098 15240 17526 16764 14478 16764 9906 18288 5334 18288 L 0 16405 0 6731 5334 7620 C 9906 7620 14478 6096 19050 4572 23621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34" draw:style-name="gr2" svg:width="0.087cm" svg:height="0.107cm" svg:x="3.046cm" svg:y="0.072cm"><text:p/><draw:enhanced-geometry svg:viewBox="0 0 31242 38100" draw:text-areas="?f8 ?f10 ?f9 ?f11" draw:type="non-primitive" draw:enhanced-path="M 2286 0 C 11430 0 19050 3048 23621 7620 29718 13715 31242 21335 31242 32003 L 31242 38100 0 38100 0 28956 19050 28956 C 19050 22860 17526 16763 14478 13715 11430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35" draw:style-name="gr2" svg:width="0.114cm" svg:height="0.191cm" svg:x="3.184cm" svg:y="0.076cm"><text:p/><draw:enhanced-geometry svg:viewBox="0 0 41148 68580" draw:text-areas="?f8 ?f10 ?f9 ?f11" draw:type="non-primitive" draw:enhanced-path="M 0 0 L 12192 0 12192 9144 C 16764 6097 21336 3048 24384 1525 27432 0 30480 0 33528 0 35052 0 36576 0 38100 0 38100 0 39624 0 41148 0 L 41148 13716 C 39624 12192 38100 12192 36576 12192 35052 12192 33528 12192 30480 12192 27432 12192 24384 12192 21336 13716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236" draw:style-name="gr2" svg:width="0.087cm" svg:height="0.191cm" svg:x="3.314cm" svg:y="0.074cm"><text:p/><draw:enhanced-geometry svg:viewBox="0 0 31242 68888" draw:text-areas="?f8 ?f10 ?f9 ?f11" draw:type="non-primitive" draw:enhanced-path="M 31242 0 L 31242 9201 18288 14382 C 15240 17430 13717 22003 12192 28098 L 31242 28098 31242 37243 12192 37243 C 12192 40291 13717 44863 15240 47910 15240 49434 18288 52482 19812 54006 21337 55530 24385 57054 27432 58578 L 31242 59213 31242 68888 10668 61626 C 3048 55530 0 46387 0 35718 0 23526 3048 15906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237" draw:style-name="gr2" svg:width="0.084cm" svg:height="0.05cm" svg:x="3.401cm" svg:y="0.22cm"><text:p/><draw:enhanced-geometry svg:viewBox="0 0 29718 18288" draw:text-areas="?f8 ?f10 ?f9 ?f11" draw:type="non-primitive" draw:enhanced-path="M 29718 0 L 29718 12192 C 26670 13716 22098 15240 19050 16764 14478 16764 9906 18288 5334 18288 L 0 16405 0 6731 5334 7620 C 9906 7620 14478 6096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38" draw:style-name="gr2" svg:width="0.087cm" svg:height="0.107cm" svg:x="3.401cm" svg:y="0.072cm"><text:p/><draw:enhanced-geometry svg:viewBox="0 0 31242 38100" draw:text-areas="?f8 ?f10 ?f9 ?f11" draw:type="non-primitive" draw:enhanced-path="M 2286 0 C 11430 0 19050 3048 23622 7620 29718 13715 31242 21335 31242 32003 L 31242 38100 0 38100 0 28956 19050 28956 C 19050 22860 17526 16763 14478 13715 12954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268" draw:style-name="gr2" svg:width="0.034cm" svg:height="0.191cm" svg:x="3.538cm" svg:y="0.07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1269" draw:style-name="gr2" svg:width="0.034cm" svg:height="0.034cm" svg:x="3.538cm" svg:y="0.01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241" draw:style-name="gr2" svg:width="0.114cm" svg:height="0.191cm" svg:x="3.641cm" svg:y="0.076cm"><text:p/><draw:enhanced-geometry svg:viewBox="0 0 41149 68580" draw:text-areas="?f8 ?f10 ?f9 ?f11" draw:type="non-primitive" draw:enhanced-path="M 0 0 L 12192 0 12192 9144 C 16764 6097 21337 3048 24385 1525 27432 0 30480 0 33529 0 35052 0 36576 0 38100 0 38100 0 39624 0 41149 0 L 41149 13716 C 39624 12192 38100 12192 36576 12192 35052 12192 33529 12192 30480 12192 27432 12192 24385 12192 21337 13716 18289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9"/><draw:equation draw:name="f7" draw:formula="?f4 / 68580"/><draw:equation draw:name="f8" draw:formula="0 / ?f6"/><draw:equation draw:name="f9" draw:formula="41149 / ?f6"/><draw:equation draw:name="f10" draw:formula="0 / ?f7"/><draw:equation draw:name="f11" draw:formula="68580 / ?f7"/></draw:enhanced-geometry></draw:custom-shape><draw:custom-shape draw:name="Shape 242" draw:style-name="gr2" svg:width="0.089cm" svg:height="0.198cm" svg:x="3.771cm" svg:y="0.072cm"><text:p/><draw:enhanced-geometry svg:viewBox="0 0 32004 71627" draw:text-areas="?f8 ?f10 ?f9 ?f11" draw:type="non-primitive" draw:enhanced-path="M 32004 0 L 32004 10668 18288 16763 C 13716 21335 12192 27431 12192 35051 12192 44196 13716 50291 18288 54863 L 32004 60959 32004 71627 9144 62483 C 3048 54863 0 47243 0 35051 0 24383 3048 15239 9144 9143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243" draw:style-name="gr2" svg:width="0.089cm" svg:height="0.198cm" svg:x="3.861cm" svg:y="0.072cm"><text:p/><draw:enhanced-geometry svg:viewBox="0 0 32004 71627" draw:text-areas="?f8 ?f10 ?f9 ?f11" draw:type="non-primitive" draw:enhanced-path="M 0 0 C 10668 0 18288 3048 24384 9144 28956 15239 32004 24383 32004 35051 32004 47244 28956 54863 24384 62483 18288 68580 10668 71627 0 71627 L 0 71627 0 60960 0 60960 C 6096 60960 12192 57911 15241 54863 18288 50292 19812 44196 19812 35051 19812 27431 18288 21335 15241 16763 12192 12192 6096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244" draw:style-name="gr2" svg:width="0.085cm" svg:height="0.198cm" svg:x="4.106cm" svg:y="0.072cm"><text:p/><draw:enhanced-geometry svg:viewBox="0 0 30480 71627" draw:text-areas="?f8 ?f10 ?f9 ?f11" draw:type="non-primitive" draw:enhanced-path="M 30480 0 L 30480 0 30480 11887 18288 16763 C 15240 21335 12192 27431 12192 36575 12192 44196 13716 50292 16764 54863 19812 57911 24384 60960 30480 60960 L 30480 60960 30480 70865 27432 71627 C 19812 71627 12192 68580 7620 62483 3049 56387 0 47244 0 36575 0 30480 1524 25908 3049 21335 4572 16763 7620 12192 9144 9144 12192 6096 15240 3048 19812 1523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245" draw:style-name="gr2" svg:width="0.085cm" svg:height="0.269cm" svg:x="4.191cm" svg:y="0cm"><text:p/><draw:enhanced-geometry svg:viewBox="0 0 30480 96774" draw:text-areas="?f8 ?f10 ?f9 ?f11" draw:type="non-primitive" draw:enhanced-path="M 18288 0 L 30480 0 30480 96012 18288 96012 18288 88392 C 15240 91439 12192 92964 9144 94488 L 0 96774 0 86868 9144 83820 C 12192 82296 15240 80772 18288 79248 L 18288 39624 C 15240 38100 13716 38100 10668 36576 7620 36576 6096 36576 3048 36576 L 0 37795 0 25908 10668 27432 C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246" draw:style-name="gr2" svg:width="0.087cm" svg:height="0.191cm" svg:x="4.327cm" svg:y="0.074cm"><text:p/><draw:enhanced-geometry svg:viewBox="0 0 31242 68887" draw:text-areas="?f8 ?f10 ?f9 ?f11" draw:type="non-primitive" draw:enhanced-path="M 31242 0 L 31242 9201 18288 14382 C 15240 17430 13715 22003 12192 28098 L 31242 28098 31242 37243 12192 37243 C 12192 40291 13715 44862 15240 47910 15240 49434 18288 52482 19811 54006 21336 55530 24383 57054 27431 58578 L 31242 59213 31242 68887 10668 61626 C 3048 55530 0 46386 0 35718 0 23526 3048 15906 9144 828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7"/><draw:equation draw:name="f8" draw:formula="0 / ?f6"/><draw:equation draw:name="f9" draw:formula="31242 / ?f6"/><draw:equation draw:name="f10" draw:formula="0 / ?f7"/><draw:equation draw:name="f11" draw:formula="68887 / ?f7"/></draw:enhanced-geometry></draw:custom-shape><draw:custom-shape draw:name="Shape 247" draw:style-name="gr2" svg:width="0.084cm" svg:height="0.05cm" svg:x="4.413cm" svg:y="0.22cm"><text:p/><draw:enhanced-geometry svg:viewBox="0 0 29718 18288" draw:text-areas="?f8 ?f10 ?f9 ?f11" draw:type="non-primitive" draw:enhanced-path="M 29718 0 L 29718 12192 C 26670 13716 22098 15240 19050 16764 14478 16764 9906 18288 5334 18288 L 0 16405 0 6731 5334 7620 C 9906 7620 14478 6096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48" draw:style-name="gr2" svg:width="0.087cm" svg:height="0.107cm" svg:x="4.413cm" svg:y="0.072cm"><text:p/><draw:enhanced-geometry svg:viewBox="0 0 31242 38100" draw:text-areas="?f8 ?f10 ?f9 ?f11" draw:type="non-primitive" draw:enhanced-path="M 2286 0 C 11430 0 19050 3048 23622 7620 29718 13715 31242 21335 31242 32003 L 31242 38100 0 38100 0 28956 19050 28956 C 19050 22860 17526 16763 14478 13715 12954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49" draw:style-name="gr2" svg:width="0.174cm" svg:height="0.258cm" svg:x="4.669cm" svg:y="0.009cm"><text:p/><draw:enhanced-geometry svg:viewBox="0 0 62484 92964" draw:text-areas="?f8 ?f10 ?f9 ?f11" draw:type="non-primitive" draw:enhanced-path="M 28956 0 C 38100 0 45720 1524 50292 6096 56388 10668 57912 16764 57912 24384 57912 27432 57912 32004 57912 35052 56388 38100 54864 39624 53340 42672 51816 45720 50292 47244 47244 50292 45720 53340 42672 54864 39624 57912 35052 62484 30480 67056 25908 71628 21336 74676 16764 79248 13716 82296 L 62484 82296 62484 92964 0 92964 0 79248 C 4572 76200 9144 71628 13716 68580 18288 65532 21336 60961 25908 57912 33528 50292 39624 44196 42672 39624 44196 35052 45720 30480 45720 25908 45720 21336 44196 16764 41148 13716 38100 12192 35052 10668 28956 10668 24384 10668 21336 10668 16764 12192 12192 13716 9144 15240 4572 18288 L 3048 18288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250" draw:style-name="gr2" svg:width="0.089cm" svg:height="0.262cm" svg:x="4.89cm" svg:y="0.009cm"><text:p/><draw:enhanced-geometry svg:viewBox="0 0 32004 94488" draw:text-areas="?f8 ?f10 ?f9 ?f11" draw:type="non-primitive" draw:enhanced-path="M 32004 0 L 32004 10668 C 28956 10668 25908 10668 22860 12192 19812 13716 18289 16764 16764 19812 15240 22861 13716 25908 13716 32004 13716 36576 12192 41148 12192 47244 12192 53340 13716 57912 13716 62484 13716 67056 15240 70104 16764 74676 18289 77724 19812 79248 22860 80772 24385 82296 28956 83820 32004 83820 L 32004 94488 C 21337 94488 13716 89916 7620 82296 3049 74676 0 62484 0 47244 0 30480 3049 18288 9144 10668 13716 3048 21337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251" draw:style-name="gr2" svg:width="0.089cm" svg:height="0.262cm" svg:x="4.978cm" svg:y="0.009cm"><text:p/><draw:enhanced-geometry svg:viewBox="0 0 32004 94488" draw:text-areas="?f8 ?f10 ?f9 ?f11" draw:type="non-primitive" draw:enhanced-path="M 0 0 C 12192 0 19812 3048 24385 12192 30480 19812 32004 30480 32004 47244 32004 62484 30480 74676 24385 82296 19812 89916 12192 94488 0 94488 L 0 83820 C 4573 83820 7620 82296 10668 80772 13716 79248 15240 77724 16764 74676 18288 71628 19812 67056 19812 62484 19812 57912 19812 53340 19812 47244 19812 41148 19812 35052 19812 30480 19812 25908 18288 22861 16764 19812 15240 16764 13716 13716 10668 12192 7620 10668 4573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252" draw:style-name="gr2" svg:width="0.14cm" svg:height="0.255cm" svg:x="5.135cm" svg:y="0.012cm"><text:p/><draw:enhanced-geometry svg:viewBox="0 0 50292 91440" draw:text-areas="?f8 ?f10 ?f9 ?f11" draw:type="non-primitive" draw:enhanced-path="M 22860 0 L 32004 0 32004 82297 50292 82297 50292 91440 0 91440 0 82297 19812 82297 19812 21337 0 21337 0 12192 C 3048 12192 6097 12192 9144 10668 12192 10668 15240 10668 16764 9144 18288 9144 19812 7620 21337 6097 21337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253" draw:style-name="gr2" svg:width="0.066cm" svg:height="0.041cm" svg:x="5.359cm" svg:y="0.229cm"><text:p/><draw:enhanced-geometry svg:viewBox="0 0 23622 14913" draw:text-areas="?f8 ?f10 ?f9 ?f11" draw:type="non-primitive" draw:enhanced-path="M 23622 0 L 23622 12276 12192 14913 C 9144 14913 7620 14913 6096 14913 4573 13389 1525 13389 0 13389 L 0 1197 1525 1197 C 3048 1197 4573 2721 6096 2721 9144 4245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254" draw:style-name="gr2" svg:width="0.091cm" svg:height="0.165cm" svg:x="5.334cm" svg:y="0.009cm"><text:p/><draw:enhanced-geometry svg:viewBox="0 0 32765 59182" draw:text-areas="?f8 ?f10 ?f9 ?f11" draw:type="non-primitive" draw:enhanced-path="M 32765 0 L 32765 10566 32004 10414 C 25908 10414 21336 11937 18288 14986 15239 19558 12192 24130 12192 30226 12192 33274 13716 36322 15239 39370 15239 40894 18288 43942 19812 45466 22860 46989 24384 46989 25908 46989 L 32765 48361 32765 59073 32004 59182 C 27432 59182 24384 59182 21336 57658 18288 57658 15239 56134 12192 53086 7620 51562 6096 48514 3048 43942 1524 40894 0 36322 0 30226 0 21082 4572 13462 10668 7366 L 32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5"/><draw:equation draw:name="f7" draw:formula="?f4 / 59182"/><draw:equation draw:name="f8" draw:formula="0 / ?f6"/><draw:equation draw:name="f9" draw:formula="32765 / ?f6"/><draw:equation draw:name="f10" draw:formula="0 / ?f7"/><draw:equation draw:name="f11" draw:formula="59182 / ?f7"/></draw:enhanced-geometry></draw:custom-shape><draw:custom-shape draw:name="Shape 255" draw:style-name="gr2" svg:width="0.091cm" svg:height="0.255cm" svg:x="5.426cm" svg:y="0.009cm"><text:p/><draw:enhanced-geometry svg:viewBox="0 0 32766 91851" draw:text-areas="?f8 ?f10 ?f9 ?f11" draw:type="non-primitive" draw:enhanced-path="M 763 0 C 3811 0 8382 0 12954 1524 16003 3048 19051 4572 22099 7620 26670 10668 28194 15240 31243 21336 32766 25908 32766 33528 32766 41148 32766 48768 32766 56388 31243 62484 28194 70104 26670 74676 22099 79248 19051 83820 14478 88392 8382 89916 L 0 91851 0 79575 11430 74676 C 17526 70104 20574 62484 20574 53340 17526 54864 12954 56388 9906 57912 L 0 59327 0 48616 763 48768 C 5335 48768 8382 48768 11430 47244 14478 45720 17526 45720 20574 44196 20574 42672 20574 42672 20574 41148 20574 41148 20574 39624 20574 38100 20574 32004 20574 27432 19051 24384 17526 19812 16003 16764 12954 15240 11430 13716 9906 12192 6858 12192 L 0 10820 0 254 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851"/><draw:equation draw:name="f8" draw:formula="0 / ?f6"/><draw:equation draw:name="f9" draw:formula="32766 / ?f6"/><draw:equation draw:name="f10" draw:formula="0 / ?f7"/><draw:equation draw:name="f11" draw:formula="91851 / ?f7"/></draw:enhanced-geometry></draw:custom-shape><draw:custom-shape draw:name="Shape 11270" draw:style-name="gr2" svg:width="0.047cm" svg:height="0.055cm" svg:x="5.579cm" svg:y="0.212cm"><text:p/><draw:enhanced-geometry svg:viewBox="0 0 16768 19809" draw:text-areas="?f8 ?f10 ?f9 ?f11" draw:type="non-primitive" draw:enhanced-path="M 0 0 L 16768 0 16768 19809 0 1980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8"/><draw:equation draw:name="f7" draw:formula="?f4 / 19809"/><draw:equation draw:name="f8" draw:formula="0 / ?f6"/><draw:equation draw:name="f9" draw:formula="16768 / ?f6"/><draw:equation draw:name="f10" draw:formula="0 / ?f7"/><draw:equation draw:name="f11" draw:formula="19809 / ?f7"/></draw:enhanced-geometry></draw:custom-shape></draw:g></text:p>
      <text:p text:style-name="P3"><draw:frame draw:style-name="fr2" draw:name="Picture 11233" text:anchor-type="as-char" svg:y="0cm" svg:width="17.018cm" style:rel-width="scale" svg:height="13.894cm" style:rel-height="scale" draw:z-index="4"><draw:image xlink:href="Pictures/10000201000007DA00000669481372A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2</meta:initial-creator>
    <meta:creation-date>2019-07-18T18:21:00Z</meta:creation-date>
    <dc:date>2019-07-18T15:23:56.89</dc:date>
    <meta:editing-cycles>2</meta:editing-cycles>
    <meta:editing-duration>PT0S</meta:editing-duration>
    <meta:document-statistic meta:table-count="0" meta:image-count="2" meta:object-count="0" meta:page-count="1" meta:paragraph-count="2" meta:word-count="0" meta:character-count="3"/>
    <meta:template xlink:type="simple" xlink:actuate="onRequest" xlink:title="" xlink:href="file:///C:/Users/asnm/Downloads/DFD-3174.odt/Normal"/>
  </office:meta>
</office:document-meta>
</file>