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2500000064A5DB9020045C9C47.png" manifest:media-type="image/png"/>
  <manifest:file-entry manifest:full-path="Pictures/10000201000006FA00000207C2595E5C5B4E17A9.png" manifest:media-type="image/png"/>
  <manifest:file-entry manifest:full-path="Pictures/100002010000054B0000008499CBA288A6EB5234.png" manifest:media-type="image/png"/>
  <manifest:file-entry manifest:full-path="Pictures/10000201000006D100000232C3A2A416287DB3DC.png" manifest:media-type="image/png"/>
  <manifest:file-entry manifest:full-path="Pictures/10000201000006D10000005C2D123C59469719A4.png" manifest:media-type="image/png"/>
  <manifest:file-entry manifest:full-path="Pictures/100002010000062C0000006558C6A0730A00777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4.97cm" fo:margin-left="0.559cm" table:align="left"/>
    </style:style>
    <style:style style:name="Tabela1.A" style:family="table-column">
      <style:table-column-properties style:column-width="0.148cm"/>
    </style:style>
    <style:style style:name="Tabela1.B" style:family="table-column">
      <style:table-column-properties style:column-width="7.241cm"/>
    </style:style>
    <style:style style:name="Tabela1.C" style:family="table-column">
      <style:table-column-properties style:column-width="1.409cm"/>
    </style:style>
    <style:style style:name="Tabela1.D" style:family="table-column">
      <style:table-column-properties style:column-width="6.172cm"/>
    </style:style>
    <style:style style:name="Tabela1.1" style:family="table-row">
      <style:table-row-properties style:min-row-height="0.757cm"/>
    </style:style>
    <style:style style:name="Tabela1.A1" style:family="table-cell">
      <style:table-cell-properties fo:background-color="#e7e7e7" fo:padding-left="0cm" fo:padding-right="0.106cm" fo:padding-top="0.212cm" fo:padding-bottom="0cm" fo:border="0.75pt solid #000000" style:writing-mode="lr-tb">
        <style:background-image/>
      </style:table-cell-properties>
    </style:style>
    <style:style style:name="Tabela1.2" style:family="table-row">
      <style:table-row-properties style:min-row-height="0.758cm"/>
    </style:style>
    <style:style style:name="Tabela1.A2" style:family="table-cell">
      <style:table-cell-properties fo:padding-left="0cm" fo:padding-right="0.106cm" fo:padding-top="0.212cm" fo:padding-bottom="0cm" fo:border="0.75pt solid #000000" style:writing-mode="lr-tb"/>
    </style:style>
    <style:style style:name="Tabela1.3" style:family="table-row">
      <style:table-row-properties style:min-row-height="0.762cm"/>
    </style:style>
    <style:style style:name="Tabela1.A3" style:family="table-cell">
      <style:table-cell-properties fo:padding-left="0cm" fo:padding-right="0.106cm" fo:padding-top="0.212cm" fo:padding-bottom="0cm" fo:border="0.75pt solid #000000" style:writing-mode="lr-tb"/>
    </style:style>
    <style:style style:name="Tabela1.D3" style:family="table-cell">
      <style:table-cell-properties fo:padding-left="0cm" fo:padding-right="0.106cm" fo:padding-top="0.212cm" fo:padding-bottom="0cm" fo:border="0.75pt solid #000000" style:writing-mode="lr-tb"/>
    </style:style>
    <style:style style:name="Tabela1.A4" style:family="table-cell">
      <style:table-cell-properties fo:padding-left="0cm" fo:padding-right="0.106cm" fo:padding-top="0.212cm" fo:padding-bottom="0cm" fo:border="0.75pt solid #000000" style:writing-mode="lr-tb"/>
    </style:style>
    <style:style style:name="Tabela1.D4" style:family="table-cell">
      <style:table-cell-properties fo:padding-left="0cm" fo:padding-right="0.106cm" fo:padding-top="0.212cm" fo:padding-bottom="0cm" fo:border="0.75pt solid #000000" style:writing-mode="lr-tb"/>
    </style:style>
    <style:style style:name="Tabela1.5" style:family="table-row">
      <style:table-row-properties style:min-row-height="0.829cm"/>
    </style:style>
    <style:style style:name="Tabela1.A5" style:family="table-cell">
      <style:table-cell-properties fo:padding-left="0cm" fo:padding-right="0.106cm" fo:padding-top="0.212cm" fo:padding-bottom="0cm" fo:border-left="0.75pt solid #000000" fo:border-right="none" fo:border-top="0.75pt solid #000000" fo:border-bottom="0.75pt solid #000000" style:writing-mode="lr-tb"/>
    </style:style>
    <style:style style:name="Tabela1.B5" style:family="table-cell">
      <style:table-cell-properties fo:background-color="#e7e7e7" fo:padding-left="0cm" fo:padding-right="0.106cm" fo:padding-top="0.212cm" fo:padding-bottom="0cm" fo:border-left="none" fo:border-right="0.75pt solid #000000" fo:border-top="0.75pt solid #000000" fo:border-bottom="0.75pt solid #000000" style:writing-mode="lr-tb">
        <style:background-image/>
      </style:table-cell-properties>
    </style:style>
    <style:style style:name="Tabela1.6" style:family="table-row">
      <style:table-row-properties style:min-row-height="0.794cm"/>
    </style:style>
    <style:style style:name="Tabela1.A6" style:family="table-cell">
      <style:table-cell-properties fo:padding-left="0cm" fo:padding-right="0.106cm" fo:padding-top="0.212cm" fo:padding-bottom="0cm" fo:border-left="0.75pt solid #000000" fo:border-right="none" fo:border-top="0.75pt solid #000000" fo:border-bottom="0.75pt solid #000000" style:writing-mode="lr-tb"/>
    </style:style>
    <style:style style:name="Tabela1.A7" style:family="table-cell">
      <style:table-cell-properties fo:padding-left="0cm" fo:padding-right="0.106cm" fo:padding-top="0.212cm" fo:padding-bottom="0cm" fo:border-left="0.75pt solid #000000" fo:border-right="none" fo:border-top="0.75pt solid #000000" fo:border-bottom="0.75pt solid #000000" style:writing-mode="lr-tb"/>
    </style:style>
    <style:style style:name="Tabela1.8" style:family="table-row">
      <style:table-row-properties style:min-row-height="5.203cm"/>
    </style:style>
    <style:style style:name="Tabela1.A8" style:family="table-cell">
      <style:table-cell-properties fo:padding-left="0cm" fo:padding-right="0.106cm" fo:padding-top="0.212cm" fo:padding-bottom="0cm" fo:border="0.75pt solid #000000" style:writing-mode="lr-tb"/>
    </style:style>
    <style:style style:name="Tabela1.10" style:family="table-row">
      <style:table-row-properties style:min-row-height="1.288cm"/>
    </style:style>
    <style:style style:name="Tabela1.A10" style:family="table-cell">
      <style:table-cell-properties fo:padding-left="0cm" fo:padding-right="0.106cm" fo:padding-top="0.212cm" fo:padding-bottom="0cm" fo:border="0.75pt solid #000000" style:writing-mode="lr-tb"/>
    </style:style>
    <style:style style:name="Tabela1.A12" style:family="table-cell">
      <style:table-cell-properties fo:padding-left="0cm" fo:padding-right="0.106cm" fo:padding-top="0.212cm" fo:padding-bottom="0cm" fo:border="0.75pt solid #000000" style:writing-mode="lr-tb"/>
    </style:style>
    <style:style style:name="Tabela1.13" style:family="table-row">
      <style:table-row-properties style:min-row-height="1.291cm"/>
    </style:style>
    <style:style style:name="Tabela1.14" style:family="table-row">
      <style:table-row-properties style:min-row-height="1.499cm"/>
    </style:style>
    <style:style style:name="Tabela1.A14" style:family="table-cell">
      <style:table-cell-properties fo:padding-left="0cm" fo:padding-right="0.106cm" fo:padding-top="0.212cm" fo:padding-bottom="0cm" fo:border="0.75pt solid #000000" style:writing-mode="lr-tb"/>
    </style:style>
    <style:style style:name="Tabela1.C14" style:family="table-cell">
      <style:table-cell-properties fo:padding-left="0cm" fo:padding-right="0.106cm" fo:padding-top="0.212cm" fo:padding-bottom="0cm" fo:border="0.75pt solid #000000" style:writing-mode="lr-tb"/>
    </style:style>
    <style:style style:name="Tabela1.15" style:family="table-row">
      <style:table-row-properties style:min-row-height="0.381cm"/>
    </style:style>
    <style:style style:name="Tabela1.A15" style:family="table-cell">
      <style:table-cell-properties style:vertical-align="bottom" fo:padding-left="0cm" fo:padding-right="0.106cm" fo:padding-top="0.212cm" fo:padding-bottom="0cm" fo:border="0.75pt solid #000000" style:writing-mode="lr-tb"/>
    </style:style>
    <style:style style:name="Tabela1.C15" style:family="table-cell">
      <style:table-cell-properties fo:padding-left="0cm" fo:padding-right="0.106cm" fo:padding-top="0.212cm" fo:padding-bottom="0cm" fo:border="0.75pt solid #000000" style:writing-mode="lr-tb"/>
    </style:style>
    <style:style style:name="Tabela1.A16" style:family="table-cell">
      <style:table-cell-properties fo:padding-left="0cm" fo:padding-right="0.106cm" fo:padding-top="0.212cm" fo:padding-bottom="0cm" fo:border="0.75pt solid #000000" style:writing-mode="lr-tb"/>
    </style:style>
    <style:style style:name="P1" style:family="paragraph" style:parent-style-name="Normal">
      <style:paragraph-properties fo:margin-left="4.089cm" fo:margin-right="0cm" fo:margin-top="0cm" fo:margin-bottom="0cm" loext:contextual-spacing="false" fo:text-indent="0cm" style:auto-text-indent="false">
        <style:tab-stops/>
      </style:paragraph-properties>
    </style:style>
    <style:style style:name="P2" style:family="paragraph" style:parent-style-name="Normal">
      <style:paragraph-properties fo:margin-top="0cm" fo:margin-bottom="0cm" loext:contextual-spacing="false"/>
    </style:style>
    <style:style style:name="P3" style:family="paragraph" style:parent-style-name="Normal">
      <style:paragraph-properties fo:margin-left="0.012cm" fo:margin-right="0cm" fo:margin-top="0cm" fo:margin-bottom="0cm" loext:contextual-spacing="false" fo:text-indent="0cm" style:auto-text-indent="false">
        <style:tab-stops/>
      </style:paragraph-properties>
    </style:style>
    <style:style style:name="P4" style:family="paragraph" style:parent-style-name="Normal">
      <style:paragraph-properties fo:margin-left="0.095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0.083cm" fo:margin-right="0cm" fo:margin-top="0cm" fo:margin-bottom="0cm" loext:contextual-spacing="false" fo:text-indent="0cm" style:auto-text-indent="false">
        <style:tab-stops/>
      </style:paragraph-properties>
    </style:style>
    <style:style style:name="P6" style:family="paragraph" style:parent-style-name="Normal">
      <style:paragraph-properties fo:margin-left="-0.041cm" fo:margin-right="0cm" fo:margin-top="0cm" fo:margin-bottom="0cm" loext:contextual-spacing="false" fo:text-indent="0cm" style:auto-text-indent="false">
        <style:tab-stops/>
      </style:paragraph-properties>
    </style:style>
    <style:style style:name="P7" style:family="paragraph" style:parent-style-name="Normal">
      <style:paragraph-properties fo:margin-left="0.09cm" fo:margin-right="0cm" fo:margin-top="0cm" fo:margin-bottom="0cm" loext:contextual-spacing="false" fo:text-indent="0cm" style:auto-text-indent="false">
        <style:tab-stops/>
      </style:paragraph-properties>
    </style:style>
    <style:style style:name="P8" style:family="paragraph" style:parent-style-name="Normal">
      <style:paragraph-properties fo:margin-left="0.109cm" fo:margin-right="0cm" fo:margin-top="0cm" fo:margin-bottom="0cm" loext:contextual-spacing="false" fo:text-indent="0cm" style:auto-text-indent="false">
        <style:tab-stops/>
      </style:paragraph-properties>
    </style:style>
    <style:style style:name="P9" style:family="paragraph" style:parent-style-name="Normal">
      <style:paragraph-properties fo:margin-left="0.131cm" fo:margin-right="0cm" fo:margin-top="0cm" fo:margin-bottom="0cm" loext:contextual-spacing="false" fo:text-indent="0cm" style:auto-text-indent="false">
        <style:tab-stops/>
      </style:paragraph-properties>
    </style:style>
    <style:style style:name="P10" style:family="paragraph" style:parent-style-name="Normal">
      <style:paragraph-properties fo:margin-left="1.866cm" fo:margin-right="0cm" fo:margin-top="0cm" fo:margin-bottom="0cm" loext:contextual-spacing="false" fo:text-indent="0cm" style:auto-text-indent="false">
        <style:tab-stops/>
      </style:paragraph-properties>
    </style:style>
    <style:style style:name="P11" style:family="paragraph" style:parent-style-name="Normal">
      <style:paragraph-properties fo:margin-left="2.221cm" fo:margin-right="0cm" fo:margin-top="0cm" fo:margin-bottom="0cm" loext:contextual-spacing="false" fo:text-indent="0cm" style:auto-text-indent="false">
        <style:tab-stops/>
      </style:paragraph-properties>
    </style:style>
    <style:style style:name="P12" style:family="paragraph" style:parent-style-name="Normal">
      <style:paragraph-properties fo:margin-left="5.6cm" fo:margin-right="0cm" fo:margin-top="0cm" fo:margin-bottom="0cm" loext:contextual-spacing="false" fo:text-indent="0cm" style:auto-text-indent="false">
        <style:tab-stops/>
      </style:paragraph-properties>
    </style:style>
    <style:style style:name="P13" style:family="paragraph" style:parent-style-name="Normal" style:master-page-name="MP0">
      <style:paragraph-properties fo:margin-left="-2.54cm" fo:margin-right="0.379cm" fo:margin-top="0cm" fo:margin-bottom="3.972cm" loext:contextual-spacing="false" fo:text-indent="0cm" style:auto-text-indent="false" style:page-number="auto" fo:break-before="page">
        <style:tab-stops/>
      </style:paragraph-properties>
    </style:style>
    <style:style style:name="P14" style:family="paragraph">
      <loext:graphic-properties draw:fill="solid" draw:fill-color="#000000" draw:opacity="100%"/>
    </style:style>
    <style:style style:name="P15" style:family="paragraph">
      <loext:graphic-properties draw:fill="solid" draw:fill-color="#0100ff" draw:opacity="100%"/>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solid" draw:fill-color="#0100ff"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Picture 13656" text:anchor-type="paragraph" svg:x="4.768cm" svg:y="28.49cm" svg:width="11.472cm" style:rel-width="scale" svg:height="1.118cm" style:rel-height="scale" draw:z-index="16"><draw:image xlink:href="Pictures/100002010000054B0000008499CBA288A6EB5234.png" xlink:type="simple" xlink:show="embed" xlink:actuate="onLoad" loext:mime-type="image/png"/></draw:frame><draw:frame draw:style-name="fr2" draw:name="Picture 13654" text:anchor-type="paragraph" svg:x="0.4cm" svg:y="0cm" svg:width="15.122cm" style:rel-width="scale" svg:height="4.394cm" style:rel-height="scale" draw:z-index="17"><draw:image xlink:href="Pictures/10000201000006FA00000207C2595E5C5B4E17A9.png" xlink:type="simple" xlink:show="embed" xlink:actuate="onLoad" loext:mime-type="image/png"/></draw:fram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draw:g text:anchor-type="as-char" draw:z-index="0" draw:name="Group 13615" draw:style-name="gr1"><draw:custom-shape draw:name="Shape 355" draw:style-name="gr2" draw:text-style-name="P14" svg:width="0.182cm" svg:height="0.234cm" svg:x="0cm" svg:y="0.004cm"><text:p/><draw:enhanced-geometry svg:viewBox="0 0 65532 83820" draw:text-areas="?f8 ?f10 ?f9 ?f11" draw:type="non-primitive" draw:enhanced-path="M 0 0 L 65532 0 65532 13715 41148 13715 41148 83820 24384 83820 24384 13715 0 137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draw:name="Shape 356" draw:style-name="gr2" draw:text-style-name="P14" svg:width="0.098cm" svg:height="0.174cm" svg:x="0.206cm" svg:y="0.064cm"><text:p/><draw:enhanced-geometry svg:viewBox="0 0 35052 62485" draw:text-areas="?f8 ?f10 ?f9 ?f11" draw:type="non-primitive" draw:enhanced-path="M 33528 0 C 33528 0 33528 0 35052 0 L 35052 15240 C 32004 15240 32004 15240 30480 15240 19812 15240 15240 19813 15240 30480 L 15240 62485 0 62485 0 1525 15240 1525 15240 12192 C 19812 4573 25908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2485"/><draw:equation draw:name="f8" draw:formula="0 / ?f6"/><draw:equation draw:name="f9" draw:formula="35052 / ?f6"/><draw:equation draw:name="f10" draw:formula="0 / ?f7"/><draw:equation draw:name="f11" draw:formula="62485 / ?f7"/></draw:enhanced-geometry></draw:custom-shape><draw:custom-shape draw:name="Shape 13758" draw:style-name="gr2" draw:text-style-name="P14" svg:width="0.041cm" svg:height="0.168cm" svg:x="0.33cm" svg:y="0.069cm"><text:p/><draw:enhanced-geometry svg:viewBox="0 0 15240 60960" draw:text-areas="?f8 ?f10 ?f9 ?f11" draw:type="non-primitive" draw:enhanced-path="M 0 0 L 15240 0 15240 60960 0 609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60960"/><draw:equation draw:name="f8" draw:formula="0 / ?f6"/><draw:equation draw:name="f9" draw:formula="15240 / ?f6"/><draw:equation draw:name="f10" draw:formula="0 / ?f7"/><draw:equation draw:name="f11" draw:formula="60960 / ?f7"/></draw:enhanced-geometry></draw:custom-shape><draw:custom-shape draw:name="Shape 13759" draw:style-name="gr2" draw:text-style-name="P14" svg:width="0.041cm" svg:height="0.038cm" svg:x="0.33cm" svg:y="0.004cm"><text:p/><draw:enhanced-geometry svg:viewBox="0 0 15240 13712" draw:text-areas="?f8 ?f10 ?f9 ?f11" draw:type="non-primitive" draw:enhanced-path="M 0 0 L 15240 0 15240 13712 0 137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2"/><draw:equation draw:name="f8" draw:formula="0 / ?f6"/><draw:equation draw:name="f9" draw:formula="15240 / ?f6"/><draw:equation draw:name="f10" draw:formula="0 / ?f7"/><draw:equation draw:name="f11" draw:formula="13712 / ?f7"/></draw:enhanced-geometry></draw:custom-shape><draw:custom-shape draw:name="Shape 359" draw:style-name="gr2" draw:text-style-name="P14" svg:width="0.08cm" svg:height="0.234cm" svg:x="0.42cm" svg:y="0.004cm"><text:p/><draw:enhanced-geometry svg:viewBox="0 0 28956 83820" draw:text-areas="?f8 ?f10 ?f9 ?f11" draw:type="non-primitive" draw:enhanced-path="M 0 0 L 15240 0 15240 28956 28956 23240 28956 33528 19240 38862 C 16764 42291 15240 47244 15240 53339 15240 59436 16764 64389 19240 67818 L 28956 73152 28956 83439 15240 77723 15240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3820"/><draw:equation draw:name="f8" draw:formula="0 / ?f6"/><draw:equation draw:name="f9" draw:formula="28956 / ?f6"/><draw:equation draw:name="f10" draw:formula="0 / ?f7"/><draw:equation draw:name="f11" draw:formula="83820 / ?f7"/></draw:enhanced-geometry></draw:custom-shape><draw:custom-shape draw:name="Shape 360" draw:style-name="gr2" draw:text-style-name="P14" svg:width="0.08cm" svg:height="0.177cm" svg:x="0.499cm" svg:y="0.064cm"><text:p/><draw:enhanced-geometry svg:viewBox="0 0 28956 64008" draw:text-areas="?f8 ?f10 ?f9 ?f11" draw:type="non-primitive" draw:enhanced-path="M 4572 0 C 12192 0 19812 3048 22860 9144 27432 15240 28956 22861 28956 32004 28956 50292 18288 64008 4572 64008 L 0 62103 0 51817 0 51817 C 9144 51817 13716 42673 13716 32004 13716 19813 9144 12192 0 12192 L 0 12192 0 1905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361" draw:style-name="gr2" draw:text-style-name="P14" svg:width="0.147cm" svg:height="0.174cm" svg:x="0.614cm" svg:y="0.069cm"><text:p/><draw:enhanced-geometry svg:viewBox="0 0 53340 62484" draw:text-areas="?f8 ?f10 ?f9 ?f11" draw:type="non-primitive" draw:enhanced-path="M 0 0 L 15240 0 15240 38100 C 15240 45720 19812 50292 25908 50292 33528 50292 38100 45720 38100 38100 L 38100 0 53340 0 53340 60960 38100 60960 38100 53340 C 33528 59436 28956 62484 19812 62484 7620 62484 0 54863 0 4267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2484"/><draw:equation draw:name="f8" draw:formula="0 / ?f6"/><draw:equation draw:name="f9" draw:formula="53340 / ?f6"/><draw:equation draw:name="f10" draw:formula="0 / ?f7"/><draw:equation draw:name="f11" draw:formula="62484 / ?f7"/></draw:enhanced-geometry></draw:custom-shape><draw:custom-shape draw:name="Shape 362" draw:style-name="gr2" draw:text-style-name="P14" svg:width="0.152cm" svg:height="0.174cm" svg:x="0.81cm" svg:y="0.064cm"><text:p/><draw:enhanced-geometry svg:viewBox="0 0 54864 62485" draw:text-areas="?f8 ?f10 ?f9 ?f11" draw:type="non-primitive" draw:enhanced-path="M 35052 0 C 48768 0 54864 7620 54864 19813 L 54864 62485 39624 62485 39624 24385 C 39624 16765 36576 12192 28956 12192 21336 12192 15240 16765 15240 25908 L 15240 62485 0 62485 0 1525 15240 1525 15240 9144 C 19812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5"/><draw:equation draw:name="f8" draw:formula="0 / ?f6"/><draw:equation draw:name="f9" draw:formula="54864 / ?f6"/><draw:equation draw:name="f10" draw:formula="0 / ?f7"/><draw:equation draw:name="f11" draw:formula="62485 / ?f7"/></draw:enhanced-geometry></draw:custom-shape><draw:custom-shape draw:name="Shape 363" draw:style-name="gr2" draw:text-style-name="P14" svg:width="0.075cm" svg:height="0.107cm" svg:x="0.991cm" svg:y="0.134cm"><text:p/><draw:enhanced-geometry svg:viewBox="0 0 26670 38516" draw:text-areas="?f8 ?f10 ?f9 ?f11" draw:type="non-primitive" draw:enhanced-path="M 26670 0 L 26670 9559 25908 9559 C 18288 11084 15240 14132 15240 18704 15240 23276 19812 26324 24384 26324 L 26670 25393 26670 34923 18288 38516 C 7620 38516 0 30895 0 20228 0 9559 6096 3464 18288 416 L 24384 41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16"/><draw:equation draw:name="f8" draw:formula="0 / ?f6"/><draw:equation draw:name="f9" draw:formula="26670 / ?f6"/><draw:equation draw:name="f10" draw:formula="0 / ?f7"/><draw:equation draw:name="f11" draw:formula="38516 / ?f7"/></draw:enhanced-geometry></draw:custom-shape><draw:custom-shape draw:name="Shape 364" draw:style-name="gr2" draw:text-style-name="P14" svg:width="0.07cm" svg:height="0.057cm" svg:x="0.995cm" svg:y="0.065cm"><text:p/><draw:enhanced-geometry svg:viewBox="0 0 25146 20771" draw:text-areas="?f8 ?f10 ?f9 ?f11" draw:type="non-primitive" draw:enhanced-path="M 25146 0 L 25146 12038 17907 13341 C 16002 14675 15240 16961 15240 20771 L 0 20771 C 762 13151 3048 7816 7430 4387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1"/><draw:equation draw:name="f8" draw:formula="0 / ?f6"/><draw:equation draw:name="f9" draw:formula="25146 / ?f6"/><draw:equation draw:name="f10" draw:formula="0 / ?f7"/><draw:equation draw:name="f11" draw:formula="20771 / ?f7"/></draw:enhanced-geometry></draw:custom-shape><draw:custom-shape draw:name="Shape 365" draw:style-name="gr2" draw:text-style-name="P14" svg:width="0.087cm" svg:height="0.174cm" svg:x="1.065cm" svg:y="0.064cm"><text:p/><draw:enhanced-geometry svg:viewBox="0 0 31242 62485" draw:text-areas="?f8 ?f10 ?f9 ?f11" draw:type="non-primitive" draw:enhanced-path="M 2286 0 C 19050 0 26670 6097 26670 18288 L 26670 51817 C 26670 54865 28194 56388 31242 59437 L 31242 62485 14478 62485 C 12954 60961 12954 59437 12954 54865 L 0 60416 0 50886 8001 47626 C 10287 44959 11430 41149 11430 36577 L 11430 32004 C 9906 33528 9906 33528 5334 35052 L 0 35052 0 25493 6096 24385 C 7620 24004 8382 23623 9906 22861 11430 21337 11430 19813 11430 18288 11430 13717 8382 12192 2286 12192 L 0 12604 0 56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2485"/><draw:equation draw:name="f8" draw:formula="0 / ?f6"/><draw:equation draw:name="f9" draw:formula="31242 / ?f6"/><draw:equation draw:name="f10" draw:formula="0 / ?f7"/><draw:equation draw:name="f11" draw:formula="62485 / ?f7"/></draw:enhanced-geometry></draw:custom-shape><draw:custom-shape draw:name="Shape 13760" draw:style-name="gr2" draw:text-style-name="P14" svg:width="0.047cm" svg:height="0.234cm" svg:x="1.182cm" svg:y="0.004cm"><text:p/><draw:enhanced-geometry svg:viewBox="0 0 16763 83820" draw:text-areas="?f8 ?f10 ?f9 ?f11" draw:type="non-primitive" draw:enhanced-path="M 0 0 L 16763 0 16763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83820"/><draw:equation draw:name="f8" draw:formula="0 / ?f6"/><draw:equation draw:name="f9" draw:formula="16763 / ?f6"/><draw:equation draw:name="f10" draw:formula="0 / ?f7"/><draw:equation draw:name="f11" draw:formula="83820 / ?f7"/></draw:enhanced-geometry></draw:custom-shape><draw:custom-shape draw:name="Shape 367" draw:style-name="gr2" draw:text-style-name="P14" svg:width="0.092cm" svg:height="0.234cm" svg:x="1.363cm" svg:y="0.004cm"><text:p/><draw:enhanced-geometry svg:viewBox="0 0 33528 83820" draw:text-areas="?f8 ?f10 ?f9 ?f11" draw:type="non-primitive" draw:enhanced-path="M 0 0 L 33528 0 33528 13715 16764 13715 16764 36575 33528 36575 33528 50292 16764 50292 16764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3820"/><draw:equation draw:name="f8" draw:formula="0 / ?f6"/><draw:equation draw:name="f9" draw:formula="33528 / ?f6"/><draw:equation draw:name="f10" draw:formula="0 / ?f7"/><draw:equation draw:name="f11" draw:formula="83820 / ?f7"/></draw:enhanced-geometry></draw:custom-shape><draw:custom-shape draw:name="Shape 368" draw:style-name="gr2" draw:text-style-name="P14" svg:width="0.098cm" svg:height="0.234cm" svg:x="1.455cm" svg:y="0.004cm"><text:p/><draw:enhanced-geometry svg:viewBox="0 0 35052 83820" draw:text-areas="?f8 ?f10 ?f9 ?f11" draw:type="non-primitive" draw:enhanced-path="M 0 0 L 12192 0 C 19812 0 24384 1523 27432 6096 32004 9144 33528 15239 33528 22860 33528 33527 28956 39623 19812 42672 30480 47244 30480 48768 32004 73152 32004 77723 32004 79248 35052 80772 L 35052 83820 16764 83820 C 15240 79248 15240 77723 15240 70103 15240 68580 15240 65532 15240 64008 L 15240 59435 C 15240 53339 12192 50292 4572 50292 L 0 50292 0 36575 4572 36575 C 10668 36575 12192 36575 13716 33527 16764 32003 16764 28956 16764 24383 16764 21335 16764 18287 13716 15239 12192 13715 10668 13715 4572 13715 L 0 137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3820"/><draw:equation draw:name="f8" draw:formula="0 / ?f6"/><draw:equation draw:name="f9" draw:formula="35052 / ?f6"/><draw:equation draw:name="f10" draw:formula="0 / ?f7"/><draw:equation draw:name="f11" draw:formula="83820 / ?f7"/></draw:enhanced-geometry></draw:custom-shape><draw:custom-shape draw:name="Shape 369" draw:style-name="gr2" draw:text-style-name="P14" svg:width="0.08cm" svg:height="0.177cm" svg:x="1.575cm" svg:y="0.064cm"><text:p/><draw:enhanced-geometry svg:viewBox="0 0 28956 64008" draw:text-areas="?f8 ?f10 ?f9 ?f11" draw:type="non-primitive" draw:enhanced-path="M 28956 0 L 28956 12192 C 21336 12192 16764 16765 16764 25908 L 28956 25908 28956 36577 16764 36577 C 16764 41148 16764 44197 18288 47244 21336 50292 24384 51817 28956 51817 L 28956 64008 C 10668 64008 0 51817 0 33528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370" draw:style-name="gr2" draw:text-style-name="P14" svg:width="0.077cm" svg:height="0.055cm" svg:x="1.655cm" svg:y="0.185cm"><text:p/><draw:enhanced-geometry svg:viewBox="0 0 27432 19812" draw:text-areas="?f8 ?f10 ?f9 ?f11" draw:type="non-primitive" draw:enhanced-path="M 12192 0 L 27432 0 C 24384 12192 13716 19812 0 19812 L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371" draw:style-name="gr2" draw:text-style-name="P14" svg:width="0.08cm" svg:height="0.101cm" svg:x="1.655cm" svg:y="0.064cm"><text:p/><draw:enhanced-geometry svg:viewBox="0 0 28956 36577" draw:text-areas="?f8 ?f10 ?f9 ?f11" draw:type="non-primitive" draw:enhanced-path="M 0 0 C 12192 0 21336 6097 25908 16765 27432 21337 28956 27432 28956 33528 28956 35052 28956 35052 28956 36577 L 0 36577 0 25908 12192 25908 C 10668 16765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7"/><draw:equation draw:name="f8" draw:formula="0 / ?f6"/><draw:equation draw:name="f9" draw:formula="28956 / ?f6"/><draw:equation draw:name="f10" draw:formula="0 / ?f7"/><draw:equation draw:name="f11" draw:formula="36577 / ?f7"/></draw:enhanced-geometry></draw:custom-shape><draw:custom-shape draw:name="Shape 372" draw:style-name="gr2" draw:text-style-name="P14" svg:width="0.077cm" svg:height="0.05cm" svg:x="1.757cm" svg:y="0.254cm"><text:p/><draw:enhanced-geometry svg:viewBox="0 0 27432 18288" draw:text-areas="?f8 ?f10 ?f9 ?f11" draw:type="non-primitive" draw:enhanced-path="M 0 0 L 15240 0 27432 7619 27432 17825 25908 18288 C 16764 18288 10668 15240 6096 12192 1524 9144 0 4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8288"/><draw:equation draw:name="f8" draw:formula="0 / ?f6"/><draw:equation draw:name="f9" draw:formula="27432 / ?f6"/><draw:equation draw:name="f10" draw:formula="0 / ?f7"/><draw:equation draw:name="f11" draw:formula="18288 / ?f7"/></draw:enhanced-geometry></draw:custom-shape><draw:custom-shape draw:name="Shape 373" draw:style-name="gr2" draw:text-style-name="P14" svg:width="0.08cm" svg:height="0.177cm" svg:x="1.753cm" svg:y="0.064cm"><text:p/><draw:enhanced-geometry svg:viewBox="0 0 28956 64008" draw:text-areas="?f8 ?f10 ?f9 ?f11" draw:type="non-primitive" draw:enhanced-path="M 25908 0 L 28956 921 28956 12192 19240 17526 C 16764 20956 15240 25908 15240 32004 15240 44197 21336 51817 27432 51817 L 28956 51081 28956 61515 24384 64008 C 10668 64008 0 51817 0 32004 0 21337 3048 12192 9144 6097 13716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374" draw:style-name="gr2" draw:text-style-name="P14" svg:width="0.077cm" svg:height="0.237cm" svg:x="1.833cm" svg:y="0.065cm"><text:p/><draw:enhanced-geometry svg:viewBox="0 0 27432 85484" draw:text-areas="?f8 ?f10 ?f9 ?f11" draw:type="non-primitive" draw:enhanced-path="M 0 0 L 5144 1555 C 7620 3270 9906 5937 12192 9747 L 12192 603 27432 603 27432 61563 C 27432 69183 24765 75279 19812 79470 L 0 85484 0 75278 0 75279 C 7620 75279 12192 69183 12192 61563 L 12192 53943 0 60593 0 50160 9525 45561 C 12192 42132 13716 37179 13716 31083 13716 20415 7620 11271 0 11271 L 0 1127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484"/><draw:equation draw:name="f8" draw:formula="0 / ?f6"/><draw:equation draw:name="f9" draw:formula="27432 / ?f6"/><draw:equation draw:name="f10" draw:formula="0 / ?f7"/><draw:equation draw:name="f11" draw:formula="85484 / ?f7"/></draw:enhanced-geometry></draw:custom-shape><draw:custom-shape draw:name="Shape 13761" draw:style-name="gr2" draw:text-style-name="P14" svg:width="0.041cm" svg:height="0.168cm" svg:x="1.956cm" svg:y="0.069cm"><text:p/><draw:enhanced-geometry svg:viewBox="0 0 15240 60960" draw:text-areas="?f8 ?f10 ?f9 ?f11" draw:type="non-primitive" draw:enhanced-path="M 0 0 L 15240 0 15240 60960 0 609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60960"/><draw:equation draw:name="f8" draw:formula="0 / ?f6"/><draw:equation draw:name="f9" draw:formula="15240 / ?f6"/><draw:equation draw:name="f10" draw:formula="0 / ?f7"/><draw:equation draw:name="f11" draw:formula="60960 / ?f7"/></draw:enhanced-geometry></draw:custom-shape><draw:custom-shape draw:name="Shape 13762" draw:style-name="gr2" draw:text-style-name="P14" svg:width="0.041cm" svg:height="0.038cm" svg:x="1.956cm" svg:y="0.004cm"><text:p/><draw:enhanced-geometry svg:viewBox="0 0 15240 13712" draw:text-areas="?f8 ?f10 ?f9 ?f11" draw:type="non-primitive" draw:enhanced-path="M 0 0 L 15240 0 15240 13712 0 137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2"/><draw:equation draw:name="f8" draw:formula="0 / ?f6"/><draw:equation draw:name="f9" draw:formula="15240 / ?f6"/><draw:equation draw:name="f10" draw:formula="0 / ?f7"/><draw:equation draw:name="f11" draw:formula="13712 / ?f7"/></draw:enhanced-geometry></draw:custom-shape><draw:custom-shape draw:name="Shape 377" draw:style-name="gr2" draw:text-style-name="P14" svg:width="0.084cm" svg:height="0.175cm" svg:x="2.036cm" svg:y="0.064cm"><text:p/><draw:enhanced-geometry svg:viewBox="0 0 29718 63417" draw:text-areas="?f8 ?f10 ?f9 ?f11" draw:type="non-primitive" draw:enhanced-path="M 29718 0 L 29718 12264 19431 17231 C 16764 20660 15240 25613 15240 31709 15240 37805 16764 42758 19431 46187 L 29718 51154 29718 63417 8382 55141 C 3048 49616 0 41615 0 31709 0 21803 3048 13802 8382 8277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417"/><draw:equation draw:name="f8" draw:formula="0 / ?f6"/><draw:equation draw:name="f9" draw:formula="29718 / ?f6"/><draw:equation draw:name="f10" draw:formula="0 / ?f7"/><draw:equation draw:name="f11" draw:formula="63417 / ?f7"/></draw:enhanced-geometry></draw:custom-shape><draw:custom-shape draw:name="Shape 378" draw:style-name="gr2" draw:text-style-name="P14" svg:width="0.084cm" svg:height="0.177cm" svg:x="2.118cm" svg:y="0.064cm"><text:p/><draw:enhanced-geometry svg:viewBox="0 0 29718 64008" draw:text-areas="?f8 ?f10 ?f9 ?f11" draw:type="non-primitive" draw:enhanced-path="M 762 0 C 19050 0 29718 12192 29718 32004 29718 51817 19050 64008 762 64008 L 0 63713 0 51449 762 51817 C 8382 51817 14478 42673 14478 32004 14478 19813 9906 12192 762 12192 L 0 12560 0 296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379" draw:style-name="gr2" draw:text-style-name="P14" svg:width="0.152cm" svg:height="0.174cm" svg:x="2.238cm" svg:y="0.064cm"><text:p/><draw:enhanced-geometry svg:viewBox="0 0 54864 62485" draw:text-areas="?f8 ?f10 ?f9 ?f11" draw:type="non-primitive" draw:enhanced-path="M 35052 0 C 48768 0 54864 7620 54864 19813 L 54864 62485 39624 62485 39624 24385 C 39624 16765 36576 12192 28956 12192 21336 12192 15240 16765 15240 25908 L 15240 62485 0 62485 0 1525 15240 1525 15240 9144 C 19812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5"/><draw:equation draw:name="f8" draw:formula="0 / ?f6"/><draw:equation draw:name="f9" draw:formula="54864 / ?f6"/><draw:equation draw:name="f10" draw:formula="0 / ?f7"/><draw:equation draw:name="f11" draw:formula="62485 / ?f7"/></draw:enhanced-geometry></draw:custom-shape><draw:custom-shape draw:name="Shape 380" draw:style-name="gr2" draw:text-style-name="P14" svg:width="0.075cm" svg:height="0.107cm" svg:x="2.422cm" svg:y="0.134cm"><text:p/><draw:enhanced-geometry svg:viewBox="0 0 26670 38525" draw:text-areas="?f8 ?f10 ?f9 ?f11" draw:type="non-primitive" draw:enhanced-path="M 26670 0 L 26670 9569 25908 9569 C 18288 11094 15240 14142 15240 18713 15240 23285 19812 26334 24384 26334 L 26670 25403 26670 34657 18288 38525 C 7620 38525 0 30905 0 20237 0 9569 6096 3473 18288 425 L 24384 425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25"/><draw:equation draw:name="f8" draw:formula="0 / ?f6"/><draw:equation draw:name="f9" draw:formula="26670 / ?f6"/><draw:equation draw:name="f10" draw:formula="0 / ?f7"/><draw:equation draw:name="f11" draw:formula="38525 / ?f7"/></draw:enhanced-geometry></draw:custom-shape><draw:custom-shape draw:name="Shape 381" draw:style-name="gr2" draw:text-style-name="P14" svg:width="0.07cm" svg:height="0.057cm" svg:x="2.425cm" svg:y="0.065cm"><text:p/><draw:enhanced-geometry svg:viewBox="0 0 25146 20771" draw:text-areas="?f8 ?f10 ?f9 ?f11" draw:type="non-primitive" draw:enhanced-path="M 25146 0 L 25146 12038 17907 13341 C 16002 14675 15240 16961 15240 20771 L 0 20771 C 762 13151 3048 7816 7429 4387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1"/><draw:equation draw:name="f8" draw:formula="0 / ?f6"/><draw:equation draw:name="f9" draw:formula="25146 / ?f6"/><draw:equation draw:name="f10" draw:formula="0 / ?f7"/><draw:equation draw:name="f11" draw:formula="20771 / ?f7"/></draw:enhanced-geometry></draw:custom-shape><draw:custom-shape draw:name="Shape 382" draw:style-name="gr2" draw:text-style-name="P14" svg:width="0.087cm" svg:height="0.174cm" svg:x="2.496cm" svg:y="0.064cm"><text:p/><draw:enhanced-geometry svg:viewBox="0 0 31242 62485" draw:text-areas="?f8 ?f10 ?f9 ?f11" draw:type="non-primitive" draw:enhanced-path="M 2286 0 C 19050 0 26670 6097 26670 18288 L 26670 51817 C 26670 54865 28194 56388 31242 59437 L 31242 62485 14478 62485 C 12954 60961 11430 59437 11430 54865 L 0 60140 0 50886 8001 47626 C 10287 44959 11430 41149 11430 36577 L 11430 32004 C 9906 33528 9906 33528 5334 35052 L 0 35052 0 25483 5905 24385 C 7239 24004 7620 23623 8382 22861 11430 21337 11430 19813 11430 18288 11430 13717 8382 12192 2286 12192 L 0 12604 0 56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2485"/><draw:equation draw:name="f8" draw:formula="0 / ?f6"/><draw:equation draw:name="f9" draw:formula="31242 / ?f6"/><draw:equation draw:name="f10" draw:formula="0 / ?f7"/><draw:equation draw:name="f11" draw:formula="62485 / ?f7"/></draw:enhanced-geometry></draw:custom-shape><draw:custom-shape draw:name="Shape 13763" draw:style-name="gr2" draw:text-style-name="P14" svg:width="0.047cm" svg:height="0.234cm" svg:x="2.609cm" svg:y="0.004cm"><text:p/><draw:enhanced-geometry svg:viewBox="0 0 16763 83820" draw:text-areas="?f8 ?f10 ?f9 ?f11" draw:type="non-primitive" draw:enhanced-path="M 0 0 L 16763 0 16763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83820"/><draw:equation draw:name="f8" draw:formula="0 / ?f6"/><draw:equation draw:name="f9" draw:formula="16763 / ?f6"/><draw:equation draw:name="f10" draw:formula="0 / ?f7"/><draw:equation draw:name="f11" draw:formula="83820 / ?f7"/></draw:enhanced-geometry></draw:custom-shape><draw:custom-shape draw:name="Shape 384" draw:style-name="gr2" draw:text-style-name="P14" svg:width="0.084cm" svg:height="0.177cm" svg:x="2.773cm" svg:y="0.064cm"><text:p/><draw:enhanced-geometry svg:viewBox="0 0 29718 64008" draw:text-areas="?f8 ?f10 ?f9 ?f11" draw:type="non-primitive" draw:enhanced-path="M 25908 0 L 29718 1588 29718 12560 19431 17526 C 16764 20956 15240 25908 15240 32004 15240 37338 16764 42292 19431 45911 L 29718 51410 29718 62103 25908 64008 C 18288 64008 10668 59437 6096 54865 3048 48768 0 41148 0 32004 0 13717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385" draw:style-name="gr2" draw:text-style-name="P14" svg:width="0.084cm" svg:height="0.234cm" svg:x="2.856cm" svg:y="0.004cm"><text:p/><draw:enhanced-geometry svg:viewBox="0 0 29718 83820" draw:text-areas="?f8 ?f10 ?f9 ?f11" draw:type="non-primitive" draw:enhanced-path="M 14478 0 L 29718 0 29718 83820 14478 83820 14478 76200 0 83439 0 72745 762 73152 C 9906 73152 14478 65532 14478 53339 14478 41148 9906 33527 762 33527 L 0 33895 0 22923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820"/><draw:equation draw:name="f8" draw:formula="0 / ?f6"/><draw:equation draw:name="f9" draw:formula="29718 / ?f6"/><draw:equation draw:name="f10" draw:formula="0 / ?f7"/><draw:equation draw:name="f11" draw:formula="83820 / ?f7"/></draw:enhanced-geometry></draw:custom-shape><draw:custom-shape draw:name="Shape 386" draw:style-name="gr2" draw:text-style-name="P14" svg:width="0.084cm" svg:height="0.175cm" svg:x="2.972cm" svg:y="0.064cm"><text:p/><draw:enhanced-geometry svg:viewBox="0 0 29718 63417" draw:text-areas="?f8 ?f10 ?f9 ?f11" draw:type="non-primitive" draw:enhanced-path="M 29718 0 L 29718 12265 19431 17231 C 16764 20660 15240 25613 15240 31709 15240 37805 16764 42758 19431 46187 L 29718 51153 29718 63417 8382 55140 C 3048 49616 0 41615 0 31709 0 21803 3048 13801 8382 8277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417"/><draw:equation draw:name="f8" draw:formula="0 / ?f6"/><draw:equation draw:name="f9" draw:formula="29718 / ?f6"/><draw:equation draw:name="f10" draw:formula="0 / ?f7"/><draw:equation draw:name="f11" draw:formula="63417 / ?f7"/></draw:enhanced-geometry></draw:custom-shape><draw:custom-shape draw:name="Shape 387" draw:style-name="gr2" draw:text-style-name="P14" svg:width="0.084cm" svg:height="0.177cm" svg:x="3.053cm" svg:y="0.064cm"><text:p/><draw:enhanced-geometry svg:viewBox="0 0 29718 64008" draw:text-areas="?f8 ?f10 ?f9 ?f11" draw:type="non-primitive" draw:enhanced-path="M 762 0 C 19050 0 29718 12192 29718 32004 29718 51817 19050 64008 762 64008 L 0 63713 0 51449 762 51817 C 8382 51817 14478 42673 14478 32004 14478 19813 9906 12192 762 12192 L 0 12560 0 296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388" draw:style-name="gr2" draw:text-style-name="P14" svg:width="0.182cm" svg:height="0.234cm" svg:x="3.251cm" svg:y="0.004cm"><text:p/><draw:enhanced-geometry svg:viewBox="0 0 65532 83820" draw:text-areas="?f8 ?f10 ?f9 ?f11" draw:type="non-primitive" draw:enhanced-path="M 0 0 L 65532 0 65532 13715 41148 13715 41148 83820 24384 83820 24384 13715 0 137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draw:name="Shape 389" draw:style-name="gr2" draw:text-style-name="P14" svg:width="0.098cm" svg:height="0.174cm" svg:x="3.459cm" svg:y="0.064cm"><text:p/><draw:enhanced-geometry svg:viewBox="0 0 35052 62485" draw:text-areas="?f8 ?f10 ?f9 ?f11" draw:type="non-primitive" draw:enhanced-path="M 32004 0 C 33528 0 33528 0 35052 0 L 35052 15240 C 32004 15240 32004 15240 28956 15240 19812 15240 15240 19813 15240 30480 L 15240 62485 0 62485 0 1525 15240 1525 15240 12192 C 19812 4573 25908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2485"/><draw:equation draw:name="f8" draw:formula="0 / ?f6"/><draw:equation draw:name="f9" draw:formula="35052 / ?f6"/><draw:equation draw:name="f10" draw:formula="0 / ?f7"/><draw:equation draw:name="f11" draw:formula="62485 / ?f7"/></draw:enhanced-geometry></draw:custom-shape><draw:custom-shape draw:name="Shape 390" draw:style-name="gr2" draw:text-style-name="P14" svg:width="0.075cm" svg:height="0.107cm" svg:x="3.565cm" svg:y="0.134cm"><text:p/><draw:enhanced-geometry svg:viewBox="0 0 26670 38525" draw:text-areas="?f8 ?f10 ?f9 ?f11" draw:type="non-primitive" draw:enhanced-path="M 26670 0 L 26670 9569 25908 9569 C 18288 11094 15240 14141 15240 18713 15240 23285 19812 26334 24384 26334 L 26670 25403 26670 34657 18288 38525 C 7620 38525 0 30905 0 20237 0 9569 6096 3473 18288 425 L 24384 425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25"/><draw:equation draw:name="f8" draw:formula="0 / ?f6"/><draw:equation draw:name="f9" draw:formula="26670 / ?f6"/><draw:equation draw:name="f10" draw:formula="0 / ?f7"/><draw:equation draw:name="f11" draw:formula="38525 / ?f7"/></draw:enhanced-geometry></draw:custom-shape><draw:custom-shape draw:name="Shape 391" draw:style-name="gr2" draw:text-style-name="P14" svg:width="0.07cm" svg:height="0.057cm" svg:x="3.568cm" svg:y="0.065cm"><text:p/><draw:enhanced-geometry svg:viewBox="0 0 25145 20770" draw:text-areas="?f8 ?f10 ?f9 ?f11" draw:type="non-primitive" draw:enhanced-path="M 25145 0 L 25145 12038 17907 13341 C 16002 14674 15240 16961 15240 20770 L 0 20770 C 762 13150 3048 7816 7429 4387 L 251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5"/><draw:equation draw:name="f7" draw:formula="?f4 / 20770"/><draw:equation draw:name="f8" draw:formula="0 / ?f6"/><draw:equation draw:name="f9" draw:formula="25145 / ?f6"/><draw:equation draw:name="f10" draw:formula="0 / ?f7"/><draw:equation draw:name="f11" draw:formula="20770 / ?f7"/></draw:enhanced-geometry></draw:custom-shape><draw:custom-shape draw:name="Shape 392" draw:style-name="gr2" draw:text-style-name="P14" svg:width="0.087cm" svg:height="0.174cm" svg:x="3.639cm" svg:y="0.064cm"><text:p/><draw:enhanced-geometry svg:viewBox="0 0 31242 62485" draw:text-areas="?f8 ?f10 ?f9 ?f11" draw:type="non-primitive" draw:enhanced-path="M 2286 0 C 19050 0 26670 6097 26670 18288 L 26670 51817 C 26670 54865 28194 56388 31242 59437 L 31242 62485 14479 62485 C 12955 60961 11430 59437 11430 54865 L 0 60140 0 50886 8001 47626 C 10287 44959 11430 41149 11430 36577 L 11430 32004 C 9906 33528 9906 33528 5335 35052 L 0 35052 0 25483 5906 24385 C 7239 24004 7620 23623 8382 22861 11430 21337 11430 19813 11430 18288 11430 13717 8382 12192 2286 12192 L 0 12604 0 56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2485"/><draw:equation draw:name="f8" draw:formula="0 / ?f6"/><draw:equation draw:name="f9" draw:formula="31242 / ?f6"/><draw:equation draw:name="f10" draw:formula="0 / ?f7"/><draw:equation draw:name="f11" draw:formula="62485 / ?f7"/></draw:enhanced-geometry></draw:custom-shape><draw:custom-shape draw:name="Shape 393" draw:style-name="gr2" draw:text-style-name="P14" svg:width="0.08cm" svg:height="0.235cm" svg:x="3.755cm" svg:y="0.004cm"><text:p/><draw:enhanced-geometry svg:viewBox="0 0 28956 84461" draw:text-areas="?f8 ?f10 ?f9 ?f11" draw:type="non-primitive" draw:enhanced-path="M 0 0 L 15240 0 15240 28956 C 17526 26669 19812 24764 22670 23431 L 28956 22217 28956 33527 C 21336 33527 15240 41148 15240 53339 15240 65532 21336 73152 28956 73152 L 28956 84461 22670 83248 C 19812 81915 17526 80009 15240 77723 L 15240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4461"/><draw:equation draw:name="f8" draw:formula="0 / ?f6"/><draw:equation draw:name="f9" draw:formula="28956 / ?f6"/><draw:equation draw:name="f10" draw:formula="0 / ?f7"/><draw:equation draw:name="f11" draw:formula="84461 / ?f7"/></draw:enhanced-geometry></draw:custom-shape><draw:custom-shape draw:name="Shape 394" draw:style-name="gr2" draw:text-style-name="P14" svg:width="0.08cm" svg:height="0.177cm" svg:x="3.835cm" svg:y="0.064cm"><text:p/><draw:enhanced-geometry svg:viewBox="0 0 28956 64008" draw:text-areas="?f8 ?f10 ?f9 ?f11" draw:type="non-primitive" draw:enhanced-path="M 4572 0 C 12192 0 19812 3048 22860 9144 27432 15240 28956 22861 28956 32004 28956 50292 18288 64008 4572 64008 L 0 63126 0 51817 C 9144 51817 13716 42673 13716 32004 13716 19813 9144 12192 0 12192 L 0 882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395" draw:style-name="gr2" draw:text-style-name="P14" svg:width="0.075cm" svg:height="0.107cm" svg:x="3.937cm" svg:y="0.134cm"><text:p/><draw:enhanced-geometry svg:viewBox="0 0 26670 38525" draw:text-areas="?f8 ?f10 ?f9 ?f11" draw:type="non-primitive" draw:enhanced-path="M 26670 0 L 26670 9569 25908 9569 C 18288 11094 15240 14142 15240 18713 15240 23285 19812 26334 24384 26334 L 26670 25403 26670 34657 18288 38525 C 7620 38525 0 30905 0 20237 0 9569 6096 3473 18288 425 L 24384 425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25"/><draw:equation draw:name="f8" draw:formula="0 / ?f6"/><draw:equation draw:name="f9" draw:formula="26670 / ?f6"/><draw:equation draw:name="f10" draw:formula="0 / ?f7"/><draw:equation draw:name="f11" draw:formula="38525 / ?f7"/></draw:enhanced-geometry></draw:custom-shape><draw:custom-shape draw:name="Shape 396" draw:style-name="gr2" draw:text-style-name="P14" svg:width="0.07cm" svg:height="0.057cm" svg:x="3.941cm" svg:y="0.065cm"><text:p/><draw:enhanced-geometry svg:viewBox="0 0 25146 20771" draw:text-areas="?f8 ?f10 ?f9 ?f11" draw:type="non-primitive" draw:enhanced-path="M 25146 0 L 25146 12038 17907 13341 C 16002 14675 15240 16961 15240 20771 L 0 20771 C 762 13151 3048 7816 7429 4387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1"/><draw:equation draw:name="f8" draw:formula="0 / ?f6"/><draw:equation draw:name="f9" draw:formula="25146 / ?f6"/><draw:equation draw:name="f10" draw:formula="0 / ?f7"/><draw:equation draw:name="f11" draw:formula="20771 / ?f7"/></draw:enhanced-geometry></draw:custom-shape><draw:custom-shape draw:name="Shape 397" draw:style-name="gr2" draw:text-style-name="P14" svg:width="0.087cm" svg:height="0.174cm" svg:x="4.011cm" svg:y="0.064cm"><text:p/><draw:enhanced-geometry svg:viewBox="0 0 31242 62485" draw:text-areas="?f8 ?f10 ?f9 ?f11" draw:type="non-primitive" draw:enhanced-path="M 2286 0 C 19050 0 26670 6097 26670 18288 L 26670 51817 C 26670 54865 28194 56388 31242 59437 L 31242 62485 14478 62485 C 12954 60961 11430 59437 11430 54865 L 0 60140 0 50886 8001 47626 C 10287 44959 11430 41149 11430 36577 L 11430 32004 C 9906 33528 9906 33528 5334 35052 L 0 35052 0 25483 5905 24385 C 7239 24004 7620 23623 8382 22861 11430 21337 11430 19813 11430 18288 11430 13717 8382 12192 2286 12192 L 0 12604 0 56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2485"/><draw:equation draw:name="f8" draw:formula="0 / ?f6"/><draw:equation draw:name="f9" draw:formula="31242 / ?f6"/><draw:equation draw:name="f10" draw:formula="0 / ?f7"/><draw:equation draw:name="f11" draw:formula="62485 / ?f7"/></draw:enhanced-geometry></draw:custom-shape><draw:custom-shape draw:name="Shape 13764" draw:style-name="gr2" draw:text-style-name="P14" svg:width="0.047cm" svg:height="0.234cm" svg:x="4.128cm" svg:y="0.004cm"><text:p/><draw:enhanced-geometry svg:viewBox="0 0 16763 83820" draw:text-areas="?f8 ?f10 ?f9 ?f11" draw:type="non-primitive" draw:enhanced-path="M 0 0 L 16763 0 16763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83820"/><draw:equation draw:name="f8" draw:formula="0 / ?f6"/><draw:equation draw:name="f9" draw:formula="16763 / ?f6"/><draw:equation draw:name="f10" draw:formula="0 / ?f7"/><draw:equation draw:name="f11" draw:formula="83820 / ?f7"/></draw:enhanced-geometry></draw:custom-shape><draw:custom-shape draw:name="Shape 399" draw:style-name="gr2" draw:text-style-name="P14" svg:width="0.147cm" svg:height="0.234cm" svg:x="4.212cm" svg:y="0.004cm"><text:p/><draw:enhanced-geometry svg:viewBox="0 0 53340 83820" draw:text-areas="?f8 ?f10 ?f9 ?f11" draw:type="non-primitive" draw:enhanced-path="M 0 0 L 15240 0 15240 30480 C 19812 24383 25908 21335 35052 21335 39624 21335 44196 22860 47244 25908 51816 28956 53340 33527 53340 41148 L 53340 83820 38100 83820 38100 45720 C 38100 41148 38100 39623 36576 38100 35052 35052 32004 33527 28956 33527 21336 33527 15240 38100 15240 45720 L 15240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3820"/><draw:equation draw:name="f8" draw:formula="0 / ?f6"/><draw:equation draw:name="f9" draw:formula="53340 / ?f6"/><draw:equation draw:name="f10" draw:formula="0 / ?f7"/><draw:equation draw:name="f11" draw:formula="83820 / ?f7"/></draw:enhanced-geometry></draw:custom-shape><draw:custom-shape draw:name="Shape 400" draw:style-name="gr2" draw:text-style-name="P14" svg:width="0.084cm" svg:height="0.175cm" svg:x="4.397cm" svg:y="0.064cm"><text:p/><draw:enhanced-geometry svg:viewBox="0 0 29718 63432" draw:text-areas="?f8 ?f10 ?f9 ?f11" draw:type="non-primitive" draw:enhanced-path="M 29718 0 L 29718 12272 19431 17238 C 16764 20667 15240 25620 15240 31716 15240 37812 16764 42765 19431 46195 L 29718 51161 29718 63432 7810 55148 C 2667 49624 0 41622 0 31716 0 21810 2667 13809 7810 8285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432"/><draw:equation draw:name="f8" draw:formula="0 / ?f6"/><draw:equation draw:name="f9" draw:formula="29718 / ?f6"/><draw:equation draw:name="f10" draw:formula="0 / ?f7"/><draw:equation draw:name="f11" draw:formula="63432 / ?f7"/></draw:enhanced-geometry></draw:custom-shape><draw:custom-shape draw:name="Shape 401" draw:style-name="gr2" draw:text-style-name="P14" svg:width="0.084cm" svg:height="0.177cm" svg:x="4.48cm" svg:y="0.064cm"><text:p/><draw:enhanced-geometry svg:viewBox="0 0 29718 64008" draw:text-areas="?f8 ?f10 ?f9 ?f11" draw:type="non-primitive" draw:enhanced-path="M 762 0 C 19050 0 29718 12192 29718 32004 29718 51817 19050 64008 762 64008 L 0 63720 0 51449 762 51817 C 8382 51817 14478 42673 14478 32004 14478 19813 9906 12192 762 12192 L 0 12560 0 28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402" draw:style-name="gr2" draw:text-style-name="P14" svg:width="0.084cm" svg:height="0.177cm" svg:x="4.678cm" svg:y="0.064cm"><text:p/><draw:enhanced-geometry svg:viewBox="0 0 29718 64008" draw:text-areas="?f8 ?f10 ?f9 ?f11" draw:type="non-primitive" draw:enhanced-path="M 25908 0 L 29718 1588 29718 12560 19431 17526 C 16764 20956 15240 25908 15240 32004 15240 37338 16764 42292 19431 45911 L 29718 51410 29718 62103 25908 64008 C 18288 64008 10668 59437 6096 54865 3048 48768 0 41148 0 32004 0 13717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403" draw:style-name="gr2" draw:text-style-name="P14" svg:width="0.084cm" svg:height="0.234cm" svg:x="4.761cm" svg:y="0.004cm"><text:p/><draw:enhanced-geometry svg:viewBox="0 0 29718 83820" draw:text-areas="?f8 ?f10 ?f9 ?f11" draw:type="non-primitive" draw:enhanced-path="M 14478 0 L 29718 0 29718 83820 14478 83820 14478 76200 0 83439 0 72745 762 73152 C 8382 73152 14478 65532 14478 53339 14478 41148 9906 33527 762 33527 L 0 33895 0 22923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820"/><draw:equation draw:name="f8" draw:formula="0 / ?f6"/><draw:equation draw:name="f9" draw:formula="29718 / ?f6"/><draw:equation draw:name="f10" draw:formula="0 / ?f7"/><draw:equation draw:name="f11" draw:formula="83820 / ?f7"/></draw:enhanced-geometry></draw:custom-shape><draw:custom-shape draw:name="Shape 404" draw:style-name="gr2" draw:text-style-name="P14" svg:width="0.075cm" svg:height="0.107cm" svg:x="4.874cm" svg:y="0.134cm"><text:p/><draw:enhanced-geometry svg:viewBox="0 0 26670 38525" draw:text-areas="?f8 ?f10 ?f9 ?f11" draw:type="non-primitive" draw:enhanced-path="M 26670 0 L 26670 9569 25908 9569 C 18288 11094 15240 14142 15240 18713 15240 23285 19812 26334 24384 26334 L 26670 25403 26670 34657 18288 38525 C 7620 38525 0 30905 0 20237 0 9569 6096 3473 18288 425 L 24384 425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25"/><draw:equation draw:name="f8" draw:formula="0 / ?f6"/><draw:equation draw:name="f9" draw:formula="26670 / ?f6"/><draw:equation draw:name="f10" draw:formula="0 / ?f7"/><draw:equation draw:name="f11" draw:formula="38525 / ?f7"/></draw:enhanced-geometry></draw:custom-shape><draw:custom-shape draw:name="Shape 405" draw:style-name="gr2" draw:text-style-name="P14" svg:width="0.07cm" svg:height="0.057cm" svg:x="4.877cm" svg:y="0.065cm"><text:p/><draw:enhanced-geometry svg:viewBox="0 0 25146 20770" draw:text-areas="?f8 ?f10 ?f9 ?f11" draw:type="non-primitive" draw:enhanced-path="M 25146 0 L 25146 12038 17907 13341 C 16002 14674 15240 16961 15240 20770 L 0 20770 C 762 13150 3048 7816 7430 4387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0"/><draw:equation draw:name="f8" draw:formula="0 / ?f6"/><draw:equation draw:name="f9" draw:formula="25146 / ?f6"/><draw:equation draw:name="f10" draw:formula="0 / ?f7"/><draw:equation draw:name="f11" draw:formula="20770 / ?f7"/></draw:enhanced-geometry></draw:custom-shape><draw:custom-shape draw:name="Shape 406" draw:style-name="gr2" draw:text-style-name="P14" svg:width="0.087cm" svg:height="0.174cm" svg:x="4.948cm" svg:y="0.064cm"><text:p/><draw:enhanced-geometry svg:viewBox="0 0 31242 62485" draw:text-areas="?f8 ?f10 ?f9 ?f11" draw:type="non-primitive" draw:enhanced-path="M 2286 0 C 19050 0 26670 6097 26670 18288 L 26670 51817 C 26670 54865 28194 56388 31242 59437 L 31242 62485 14478 62485 C 12954 60961 11430 59437 11430 54865 L 0 60140 0 50886 8001 47626 C 10287 44959 11430 41149 11430 36577 L 11430 32004 C 9906 33528 9906 33528 5334 35052 L 0 35052 0 25483 5905 24385 C 7239 24004 7620 23623 8382 22861 11430 21337 11430 19813 11430 18288 11430 13717 8382 12192 2286 12192 L 0 12604 0 56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2485"/><draw:equation draw:name="f8" draw:formula="0 / ?f6"/><draw:equation draw:name="f9" draw:formula="31242 / ?f6"/><draw:equation draw:name="f10" draw:formula="0 / ?f7"/><draw:equation draw:name="f11" draw:formula="62485 / ?f7"/></draw:enhanced-geometry></draw:custom-shape><draw:custom-shape draw:name="Shape 407" draw:style-name="gr2" draw:text-style-name="P14" svg:width="0.077cm" svg:height="0.232cm" svg:x="5.144cm" svg:y="0.011cm"><text:p/><draw:enhanced-geometry svg:viewBox="0 0 27432 83083" draw:text-areas="?f8 ?f10 ?f9 ?f11" draw:type="non-primitive" draw:enhanced-path="M 27432 0 L 27432 13100 18288 20938 C 16764 23986 16764 27034 15240 33130 L 15240 34654 27432 30220 27432 40750 18478 44941 C 16383 47608 15240 51418 15240 55990 15240 60562 16383 64372 18478 67039 L 27432 71230 27432 83083 15240 80374 C 11430 78469 8382 75802 6096 72754 1524 65134 0 57513 0 42274 0 28558 3048 19413 7620 11794 9906 7984 12954 4936 16573 2840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3083"/><draw:equation draw:name="f8" draw:formula="0 / ?f6"/><draw:equation draw:name="f9" draw:formula="27432 / ?f6"/><draw:equation draw:name="f10" draw:formula="0 / ?f7"/><draw:equation draw:name="f11" draw:formula="83083 / ?f7"/></draw:enhanced-geometry></draw:custom-shape><draw:custom-shape draw:name="Shape 408" draw:style-name="gr2" draw:text-style-name="P14" svg:width="0.077cm" svg:height="0.152cm" svg:x="5.219cm" svg:y="0.088cm"><text:p/><draw:enhanced-geometry svg:viewBox="0 0 27432 54864" draw:text-areas="?f8 ?f10 ?f9 ?f11" draw:type="non-primitive" draw:enhanced-path="M 4572 0 C 18288 0 27432 10668 27432 25908 27432 44196 16764 54864 1524 54864 L 0 54525 0 42672 0 42673 C 7620 42673 12192 35052 12192 27432 12192 18288 7620 12192 0 12192 L 0 12192 0 1662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draw:name="Shape 409" draw:style-name="gr2" draw:text-style-name="P14" svg:width="0.071cm" svg:height="0.055cm" svg:x="5.219cm" svg:y="0.009cm"><text:p/><draw:enhanced-geometry svg:viewBox="0 0 25908 19812" draw:text-areas="?f8 ?f10 ?f9 ?f11" draw:type="non-primitive" draw:enhanced-path="M 1524 0 C 10668 0 18288 3049 22860 9144 24384 12192 25908 13716 25908 19812 L 12192 19812 C 9144 13716 7620 12192 1524 12192 L 0 13499 0 399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draw:name="Shape 13765" draw:style-name="gr2" draw:text-style-name="P14" svg:width="0.04cm" svg:height="0.025cm" svg:x="5.316cm" svg:y="0.127cm"><text:p/><draw:enhanced-geometry svg:viewBox="0 0 14477 9148" draw:text-areas="?f8 ?f10 ?f9 ?f11" draw:type="non-primitive" draw:enhanced-path="M 0 0 L 14477 0 14477 9148 0 914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7"/><draw:equation draw:name="f7" draw:formula="?f4 / 9148"/><draw:equation draw:name="f8" draw:formula="0 / ?f6"/><draw:equation draw:name="f9" draw:formula="14477 / ?f6"/><draw:equation draw:name="f10" draw:formula="0 / ?f7"/><draw:equation draw:name="f11" draw:formula="9148 / ?f7"/></draw:enhanced-geometry></draw:custom-shape><draw:custom-shape draw:name="Shape 411" draw:style-name="gr2" draw:text-style-name="P14" svg:width="0.045cm" svg:height="0.068cm" svg:x="5.313cm" svg:y="0.046cm"><text:p/><draw:enhanced-geometry svg:viewBox="0 0 16002 24418" draw:text-areas="?f8 ?f10 ?f9 ?f11" draw:type="non-primitive" draw:enhanced-path="M 16002 0 L 16002 6130 15240 6130 C 10668 7655 9144 9178 9144 12227 9144 15275 10668 16799 15240 16799 L 16002 15884 16002 21751 10668 24418 C 4572 24418 0 19847 0 13751 0 6130 3048 1559 10668 1559 L 15240 35 16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4418"/><draw:equation draw:name="f8" draw:formula="0 / ?f6"/><draw:equation draw:name="f9" draw:formula="16002 / ?f6"/><draw:equation draw:name="f10" draw:formula="0 / ?f7"/><draw:equation draw:name="f11" draw:formula="24418 / ?f7"/></draw:enhanced-geometry></draw:custom-shape><draw:custom-shape draw:name="Shape 412" draw:style-name="gr2" draw:text-style-name="P14" svg:width="0.04cm" svg:height="0.033cm" svg:x="5.316cm" svg:y="0.005cm"><text:p/><draw:enhanced-geometry svg:viewBox="0 0 14478 11979" draw:text-areas="?f8 ?f10 ?f9 ?f11" draw:type="non-primitive" draw:enhanced-path="M 14478 0 L 14478 7979 9144 11979 0 11979 C 0 8169 1143 5121 3620 3026 L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1979"/><draw:equation draw:name="f8" draw:formula="0 / ?f6"/><draw:equation draw:name="f9" draw:formula="14478 / ?f6"/><draw:equation draw:name="f10" draw:formula="0 / ?f7"/><draw:equation draw:name="f11" draw:formula="11979 / ?f7"/></draw:enhanced-geometry></draw:custom-shape><draw:custom-shape draw:name="Shape 13766" draw:style-name="gr2" draw:text-style-name="P14" svg:width="0.048cm" svg:height="0.025cm" svg:x="5.357cm" svg:y="0.127cm"><text:p/><draw:enhanced-geometry svg:viewBox="0 0 17526 9148" draw:text-areas="?f8 ?f10 ?f9 ?f11" draw:type="non-primitive" draw:enhanced-path="M 0 0 L 17526 0 17526 9148 0 914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9148"/><draw:equation draw:name="f8" draw:formula="0 / ?f6"/><draw:equation draw:name="f9" draw:formula="17526 / ?f6"/><draw:equation draw:name="f10" draw:formula="0 / ?f7"/><draw:equation draw:name="f11" draw:formula="9148 / ?f7"/></draw:enhanced-geometry></draw:custom-shape><draw:custom-shape draw:name="Shape 414" draw:style-name="gr2" draw:text-style-name="P14" svg:width="0.048cm" svg:height="0.107cm" svg:x="5.357cm" svg:y="0.004cm"><text:p/><draw:enhanced-geometry svg:viewBox="0 0 17526 38100" draw:text-areas="?f8 ?f10 ?f9 ?f11" draw:type="non-primitive" draw:enhanced-path="M 762 0 C 9906 0 16002 3048 16002 10668 L 16002 32003 C 16002 33527 16002 35052 17526 36575 L 17526 38100 6858 38100 C 6858 36575 6858 36575 6858 33527 L 0 36956 0 31089 6858 22860 6858 19812 C 5334 21335 5334 21335 2286 21335 L 0 21335 0 15205 3429 15049 C 4191 14858 4572 14477 5334 13715 5334 13715 6858 12192 6858 10668 6858 9144 3810 7620 762 7620 L 0 8191 0 212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8100"/><draw:equation draw:name="f8" draw:formula="0 / ?f6"/><draw:equation draw:name="f9" draw:formula="17526 / ?f6"/><draw:equation draw:name="f10" draw:formula="0 / ?f7"/><draw:equation draw:name="f11" draw:formula="38100 / ?f7"/></draw:enhanced-geometry></draw:custom-shape><draw:custom-shape draw:name="Shape 415" draw:style-name="gr2" draw:text-style-name="P14" svg:width="0.092cm" svg:height="0.234cm" svg:x="5.537cm" svg:y="0.004cm"><text:p/><draw:enhanced-geometry svg:viewBox="0 0 33528 83820" draw:text-areas="?f8 ?f10 ?f9 ?f11" draw:type="non-primitive" draw:enhanced-path="M 0 0 L 33528 0 33528 13715 16764 13715 16764 36575 33528 36575 33528 50292 16764 50292 16764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3820"/><draw:equation draw:name="f8" draw:formula="0 / ?f6"/><draw:equation draw:name="f9" draw:formula="33528 / ?f6"/><draw:equation draw:name="f10" draw:formula="0 / ?f7"/><draw:equation draw:name="f11" draw:formula="83820 / ?f7"/></draw:enhanced-geometry></draw:custom-shape><draw:custom-shape draw:name="Shape 416" draw:style-name="gr2" draw:text-style-name="P14" svg:width="0.098cm" svg:height="0.234cm" svg:x="5.63cm" svg:y="0.004cm"><text:p/><draw:enhanced-geometry svg:viewBox="0 0 35052 83820" draw:text-areas="?f8 ?f10 ?f9 ?f11" draw:type="non-primitive" draw:enhanced-path="M 0 0 L 12192 0 C 18288 0 24384 1523 27432 6096 32004 9144 33528 15239 33528 22860 33528 33527 28956 39623 19812 42672 30480 47244 30480 48768 32004 73152 32004 77723 32004 79248 35052 80772 L 35052 83820 16764 83820 C 15240 79248 15240 77723 15240 70103 15240 68580 15240 65532 15240 64008 L 15240 59435 C 15240 53339 10668 50292 3048 50292 L 0 50292 0 36575 4572 36575 C 9144 36575 12192 36575 13716 33527 16764 32003 16764 28956 16764 24383 16764 21335 16764 18287 13716 15239 12192 13715 9144 13715 4572 13715 L 0 137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3820"/><draw:equation draw:name="f8" draw:formula="0 / ?f6"/><draw:equation draw:name="f9" draw:formula="35052 / ?f6"/><draw:equation draw:name="f10" draw:formula="0 / ?f7"/><draw:equation draw:name="f11" draw:formula="83820 / ?f7"/></draw:enhanced-geometry></draw:custom-shape><draw:custom-shape draw:name="Shape 417" draw:style-name="gr2" draw:text-style-name="P14" svg:width="0.08cm" svg:height="0.177cm" svg:x="5.749cm" svg:y="0.064cm"><text:p/><draw:enhanced-geometry svg:viewBox="0 0 28956 64008" draw:text-areas="?f8 ?f10 ?f9 ?f11" draw:type="non-primitive" draw:enhanced-path="M 28956 0 L 28956 0 28956 12764 27432 12192 C 21336 12192 16764 16765 16764 25908 L 28956 25908 28956 36577 15240 36577 C 16764 41148 16764 44197 18288 47244 19812 50292 24384 51817 28956 51817 L 28956 51817 28956 63568 27432 64008 C 10668 64008 0 51817 0 33528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18" draw:style-name="gr2" draw:text-style-name="P14" svg:width="0.077cm" svg:height="0.054cm" svg:x="5.83cm" svg:y="0.185cm"><text:p/><draw:enhanced-geometry svg:viewBox="0 0 27432 19372" draw:text-areas="?f8 ?f10 ?f9 ?f11" draw:type="non-primitive" draw:enhanced-path="M 12192 0 L 27432 0 C 25908 6096 22098 11049 16954 14478 L 0 19372 0 7620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372"/><draw:equation draw:name="f8" draw:formula="0 / ?f6"/><draw:equation draw:name="f9" draw:formula="27432 / ?f6"/><draw:equation draw:name="f10" draw:formula="0 / ?f7"/><draw:equation draw:name="f11" draw:formula="19372 / ?f7"/></draw:enhanced-geometry></draw:custom-shape><draw:custom-shape draw:name="Shape 419" draw:style-name="gr2" draw:text-style-name="P14" svg:width="0.08cm" svg:height="0.101cm" svg:x="5.83cm" svg:y="0.064cm"><text:p/><draw:enhanced-geometry svg:viewBox="0 0 28956 36577" draw:text-areas="?f8 ?f10 ?f9 ?f11" draw:type="non-primitive" draw:enhanced-path="M 0 0 L 15811 4382 C 20193 7239 23622 11431 25908 16765 27432 21336 28956 27432 28956 33528 28956 35052 28956 35052 28956 36577 L 0 36577 0 25908 12192 25908 C 11430 21336 9906 17907 7620 15621 L 0 12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7"/><draw:equation draw:name="f8" draw:formula="0 / ?f6"/><draw:equation draw:name="f9" draw:formula="28956 / ?f6"/><draw:equation draw:name="f10" draw:formula="0 / ?f7"/><draw:equation draw:name="f11" draw:formula="36577 / ?f7"/></draw:enhanced-geometry></draw:custom-shape><draw:custom-shape draw:name="Shape 420" draw:style-name="gr2" draw:text-style-name="P14" svg:width="0.075cm" svg:height="0.05cm" svg:x="5.935cm" svg:y="0.254cm"><text:p/><draw:enhanced-geometry svg:viewBox="0 0 26670 18288" draw:text-areas="?f8 ?f10 ?f9 ?f11" draw:type="non-primitive" draw:enhanced-path="M 0 0 L 15240 0 26670 7144 26670 18057 25908 18288 C 16764 18288 10668 15240 6096 12192 1524 9144 0 4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8288"/><draw:equation draw:name="f8" draw:formula="0 / ?f6"/><draw:equation draw:name="f9" draw:formula="26670 / ?f6"/><draw:equation draw:name="f10" draw:formula="0 / ?f7"/><draw:equation draw:name="f11" draw:formula="18288 / ?f7"/></draw:enhanced-geometry></draw:custom-shape><draw:custom-shape draw:name="Shape 421" draw:style-name="gr2" draw:text-style-name="P14" svg:width="0.078cm" svg:height="0.177cm" svg:x="5.93cm" svg:y="0.064cm"><text:p/><draw:enhanced-geometry svg:viewBox="0 0 28194 64008" draw:text-areas="?f8 ?f10 ?f9 ?f11" draw:type="non-primitive" draw:enhanced-path="M 24384 0 L 28194 991 28194 12630 27432 12192 C 21336 12192 15240 19813 15240 32004 15240 44197 21336 51817 27432 51817 L 28194 51422 28194 63036 24384 64008 C 10668 64008 0 51817 0 32004 0 21337 3048 12192 9144 6097 13716 3048 1981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08"/><draw:equation draw:name="f8" draw:formula="0 / ?f6"/><draw:equation draw:name="f9" draw:formula="28194 / ?f6"/><draw:equation draw:name="f10" draw:formula="0 / ?f7"/><draw:equation draw:name="f11" draw:formula="64008 / ?f7"/></draw:enhanced-geometry></draw:custom-shape><draw:custom-shape draw:name="Shape 422" draw:style-name="gr2" draw:text-style-name="P14" svg:width="0.078cm" svg:height="0.237cm" svg:x="6.01cm" svg:y="0.065cm"><text:p/><draw:enhanced-geometry svg:viewBox="0 0 28194 85646" draw:text-areas="?f8 ?f10 ?f9 ?f11" draw:type="non-primitive" draw:enhanced-path="M 0 0 L 5715 1486 C 8382 3200 10668 5867 12954 9678 L 12954 534 28194 534 28194 61494 C 28194 69114 25527 75210 20574 79401 L 0 85646 0 74733 762 75209 C 8382 75209 12954 69114 12954 61494 L 12954 53874 C 9906 56922 7620 59208 5143 60732 L 0 62045 0 50431 9525 45492 C 11811 42063 12954 37110 12954 31014 12954 25680 11811 20727 9525 17107 L 0 116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5646"/><draw:equation draw:name="f8" draw:formula="0 / ?f6"/><draw:equation draw:name="f9" draw:formula="28194 / ?f6"/><draw:equation draw:name="f10" draw:formula="0 / ?f7"/><draw:equation draw:name="f11" draw:formula="85646 / ?f7"/></draw:enhanced-geometry></draw:custom-shape><draw:custom-shape draw:name="Shape 13767" draw:style-name="gr2" draw:text-style-name="P14" svg:width="0.041cm" svg:height="0.168cm" svg:x="6.135cm" svg:y="0.069cm"><text:p/><draw:enhanced-geometry svg:viewBox="0 0 15240 60960" draw:text-areas="?f8 ?f10 ?f9 ?f11" draw:type="non-primitive" draw:enhanced-path="M 0 0 L 15240 0 15240 60960 0 609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60960"/><draw:equation draw:name="f8" draw:formula="0 / ?f6"/><draw:equation draw:name="f9" draw:formula="15240 / ?f6"/><draw:equation draw:name="f10" draw:formula="0 / ?f7"/><draw:equation draw:name="f11" draw:formula="60960 / ?f7"/></draw:enhanced-geometry></draw:custom-shape><draw:custom-shape draw:name="Shape 13768" draw:style-name="gr2" draw:text-style-name="P14" svg:width="0.041cm" svg:height="0.038cm" svg:x="6.135cm" svg:y="0.004cm"><text:p/><draw:enhanced-geometry svg:viewBox="0 0 15240 13712" draw:text-areas="?f8 ?f10 ?f9 ?f11" draw:type="non-primitive" draw:enhanced-path="M 0 0 L 15240 0 15240 13712 0 137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2"/><draw:equation draw:name="f8" draw:formula="0 / ?f6"/><draw:equation draw:name="f9" draw:formula="15240 / ?f6"/><draw:equation draw:name="f10" draw:formula="0 / ?f7"/><draw:equation draw:name="f11" draw:formula="13712 / ?f7"/></draw:enhanced-geometry></draw:custom-shape><draw:custom-shape draw:name="Shape 425" draw:style-name="gr2" draw:text-style-name="P14" svg:width="0.075cm" svg:height="0.107cm" svg:x="6.205cm" svg:y="0.134cm"><text:p/><draw:enhanced-geometry svg:viewBox="0 0 26670 38525" draw:text-areas="?f8 ?f10 ?f9 ?f11" draw:type="non-primitive" draw:enhanced-path="M 26670 0 L 26670 9569 25908 9569 C 18288 11094 15240 14141 15240 18713 15240 23285 19812 26334 24384 26334 L 26670 25402 26670 34657 18288 38525 C 7620 38525 0 30905 0 20237 0 9569 6096 3473 18288 425 L 24384 425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25"/><draw:equation draw:name="f8" draw:formula="0 / ?f6"/><draw:equation draw:name="f9" draw:formula="26670 / ?f6"/><draw:equation draw:name="f10" draw:formula="0 / ?f7"/><draw:equation draw:name="f11" draw:formula="38525 / ?f7"/></draw:enhanced-geometry></draw:custom-shape><draw:custom-shape draw:name="Shape 426" draw:style-name="gr2" draw:text-style-name="P14" svg:width="0.07cm" svg:height="0.057cm" svg:x="6.211cm" svg:y="0.065cm"><text:p/><draw:enhanced-geometry svg:viewBox="0 0 25146 20770" draw:text-areas="?f8 ?f10 ?f9 ?f11" draw:type="non-primitive" draw:enhanced-path="M 25146 0 L 25146 12038 17907 13341 C 16002 14674 15240 16961 15240 20770 L 0 20770 C 762 13150 3048 7816 7429 4387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0"/><draw:equation draw:name="f8" draw:formula="0 / ?f6"/><draw:equation draw:name="f9" draw:formula="25146 / ?f6"/><draw:equation draw:name="f10" draw:formula="0 / ?f7"/><draw:equation draw:name="f11" draw:formula="20770 / ?f7"/></draw:enhanced-geometry></draw:custom-shape><draw:custom-shape draw:name="Shape 427" draw:style-name="gr2" draw:text-style-name="P14" svg:width="0.054cm" svg:height="0.038cm" svg:x="6.227cm" svg:y="0cm"><text:p/><draw:enhanced-geometry svg:viewBox="0 0 19050 13716" draw:text-areas="?f8 ?f10 ?f9 ?f11" draw:type="non-primitive" draw:enhanced-path="M 10668 0 C 12192 0 12192 0 16764 1525 L 19050 1906 19050 10414 15240 9144 C 13716 9144 12192 9144 12192 9144 9144 9144 7620 10668 6096 13716 L 0 13716 C 0 4573 4572 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draw:name="Shape 428" draw:style-name="gr2" draw:text-style-name="P14" svg:width="0.087cm" svg:height="0.174cm" svg:x="6.279cm" svg:y="0.064cm"><text:p/><draw:enhanced-geometry svg:viewBox="0 0 31242 62485" draw:text-areas="?f8 ?f10 ?f9 ?f11" draw:type="non-primitive" draw:enhanced-path="M 2286 0 C 19050 0 26670 6097 26670 18288 L 26670 51817 C 26670 54865 28194 56388 31242 59437 L 31242 62485 14478 62485 C 12954 60961 11430 59437 11430 54865 L 0 60140 0 50886 8001 47626 C 10287 44959 11430 41149 11430 36577 L 11430 32004 C 9906 33528 9906 33528 5334 35052 L 0 35052 0 25483 5906 24385 C 7239 24004 7620 23623 8382 22861 11430 21337 11430 19813 11430 18288 11430 13717 8382 12192 2286 12192 L 0 12604 0 56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2485"/><draw:equation draw:name="f8" draw:formula="0 / ?f6"/><draw:equation draw:name="f9" draw:formula="31242 / ?f6"/><draw:equation draw:name="f10" draw:formula="0 / ?f7"/><draw:equation draw:name="f11" draw:formula="62485 / ?f7"/></draw:enhanced-geometry></draw:custom-shape><draw:custom-shape draw:name="Shape 429" draw:style-name="gr2" draw:text-style-name="P14" svg:width="0.061cm" svg:height="0.038cm" svg:x="6.279cm" svg:y="0cm"><text:p/><draw:enhanced-geometry svg:viewBox="0 0 22098 13716" draw:text-areas="?f8 ?f10 ?f9 ?f11" draw:type="non-primitive" draw:enhanced-path="M 16002 0 L 22098 0 C 22098 9144 17526 13716 11430 13716 9906 13716 6858 12192 5334 12192 L 0 10414 0 1906 6858 3048 C 8382 4573 9906 4573 11430 4573 12954 4573 14478 3048 16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draw:name="Shape 430" draw:style-name="gr2" draw:text-style-name="P14" svg:width="0.084cm" svg:height="0.175cm" svg:x="6.389cm" svg:y="0.064cm"><text:p/><draw:enhanced-geometry svg:viewBox="0 0 29718 63432" draw:text-areas="?f8 ?f10 ?f9 ?f11" draw:type="non-primitive" draw:enhanced-path="M 29718 0 L 29718 12272 19431 17238 C 16764 20667 15240 25620 15240 31716 15240 37812 16764 42765 19431 46195 L 29718 51161 29718 63432 7810 55148 C 2667 49624 0 41622 0 31716 0 21810 2667 13809 7810 8285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432"/><draw:equation draw:name="f8" draw:formula="0 / ?f6"/><draw:equation draw:name="f9" draw:formula="29718 / ?f6"/><draw:equation draw:name="f10" draw:formula="0 / ?f7"/><draw:equation draw:name="f11" draw:formula="63432 / ?f7"/></draw:enhanced-geometry></draw:custom-shape><draw:custom-shape draw:name="Shape 431" draw:style-name="gr2" draw:text-style-name="P14" svg:width="0.084cm" svg:height="0.177cm" svg:x="6.472cm" svg:y="0.064cm"><text:p/><draw:enhanced-geometry svg:viewBox="0 0 29718 64008" draw:text-areas="?f8 ?f10 ?f9 ?f11" draw:type="non-primitive" draw:enhanced-path="M 762 0 C 19050 0 29718 12192 29718 32004 29718 51817 19050 64008 762 64008 L 0 63720 0 51449 762 51817 C 8382 51817 14478 42673 14478 32004 14478 19813 9906 12192 762 12192 L 0 12560 0 28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g></text:p>
          </table:table-cell>
          <table:covered-table-cell/>
          <table:covered-table-cell/>
          <table:covered-table-cell/>
        </table:table-row>
        <table:table-row table:style-name="Tabela1.2">
          <table:table-cell table:style-name="Tabela1.A2" table:number-columns-spanned="4" office:value-type="string">
            <text:p text:style-name="P2"><draw:g text:anchor-type="as-char" draw:z-index="1" draw:name="Group 13620" draw:style-name="gr1"><draw:custom-shape draw:name="Shape 436" draw:style-name="gr2" draw:text-style-name="P14" svg:width="0.182cm" svg:height="0.241cm" svg:x="0cm" svg:y="0cm"><text:p/><draw:enhanced-geometry svg:viewBox="0 0 65528 86868" draw:text-areas="?f8 ?f10 ?f9 ?f11" draw:type="non-primitive" draw:enhanced-path="M 32003 0 C 53340 0 64005 9144 64005 25908 L 48765 25908 C 47243 16763 41145 12192 30480 12192 21337 12192 15240 16763 15240 22860 15240 28956 19808 32003 32003 33528 L 45720 36576 C 59437 39624 65528 47244 65528 60960 65528 77724 54863 86868 33525 86868 12188 86868 0 77724 0 59436 L 15240 59436 C 15240 68580 21337 74676 33525 74676 44197 74676 51817 70103 51817 62484 51817 54863 47243 51815 35048 50292 L 22860 47244 C 6097 44196 1523 38100 1523 24384 1523 9144 12188 0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8"/><draw:equation draw:name="f7" draw:formula="?f4 / 86868"/><draw:equation draw:name="f8" draw:formula="0 / ?f6"/><draw:equation draw:name="f9" draw:formula="65528 / ?f6"/><draw:equation draw:name="f10" draw:formula="0 / ?f7"/><draw:equation draw:name="f11" draw:formula="86868 / ?f7"/></draw:enhanced-geometry></draw:custom-shape><draw:custom-shape draw:name="Shape 437" draw:style-name="gr2" draw:text-style-name="P14" svg:width="0.08cm" svg:height="0.177cm" svg:x="0.203cm" svg:y="0.064cm"><text:p/><draw:enhanced-geometry svg:viewBox="0 0 28960 64008" draw:text-areas="?f8 ?f10 ?f9 ?f11" draw:type="non-primitive" draw:enhanced-path="M 28957 0 L 28960 1 28960 12193 28957 12192 C 21337 12192 16769 16764 16769 25908 L 28960 25908 28960 36576 16769 36576 C 16769 41148 16769 44196 18292 47244 21337 50292 24389 51816 28957 51816 L 28960 51815 28960 64007 28957 64008 C 10672 64008 0 51816 0 33528 0 12192 10672 0 289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60"/><draw:equation draw:name="f7" draw:formula="?f4 / 64008"/><draw:equation draw:name="f8" draw:formula="0 / ?f6"/><draw:equation draw:name="f9" draw:formula="28960 / ?f6"/><draw:equation draw:name="f10" draw:formula="0 / ?f7"/><draw:equation draw:name="f11" draw:formula="64008 / ?f7"/></draw:enhanced-geometry></draw:custom-shape><draw:custom-shape draw:name="Shape 438" draw:style-name="gr2" draw:text-style-name="P14" svg:width="0.077cm" svg:height="0.055cm" svg:x="0.284cm" svg:y="0.185cm"><text:p/><draw:enhanced-geometry svg:viewBox="0 0 27431 19811" draw:text-areas="?f8 ?f10 ?f9 ?f11" draw:type="non-primitive" draw:enhanced-path="M 12191 0 L 27431 0 C 25907 6096 22478 11049 17715 14478 L 0 19811 0 7619 12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draw:equation draw:name="f7" draw:formula="?f4 / 19811"/><draw:equation draw:name="f8" draw:formula="0 / ?f6"/><draw:equation draw:name="f9" draw:formula="27431 / ?f6"/><draw:equation draw:name="f10" draw:formula="0 / ?f7"/><draw:equation draw:name="f11" draw:formula="19811 / ?f7"/></draw:enhanced-geometry></draw:custom-shape><draw:custom-shape draw:name="Shape 439" draw:style-name="gr2" draw:text-style-name="P14" svg:width="0.08cm" svg:height="0.101cm" svg:x="0.284cm" svg:y="0.064cm"><text:p/><draw:enhanced-geometry svg:viewBox="0 0 28955 36575" draw:text-areas="?f8 ?f10 ?f9 ?f11" draw:type="non-primitive" draw:enhanced-path="M 0 0 L 16382 4381 C 20954 7238 24383 11429 25907 16763 27431 21335 28955 27431 28955 33527 28955 35051 28955 35051 28955 36575 L 0 36575 0 25907 12191 25907 C 11430 21335 10287 17906 8381 15620 L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5"/><draw:equation draw:name="f7" draw:formula="?f4 / 36575"/><draw:equation draw:name="f8" draw:formula="0 / ?f6"/><draw:equation draw:name="f9" draw:formula="28955 / ?f6"/><draw:equation draw:name="f10" draw:formula="0 / ?f7"/><draw:equation draw:name="f11" draw:formula="36575 / ?f7"/></draw:enhanced-geometry></draw:custom-shape><draw:custom-shape draw:name="Shape 440" draw:style-name="gr2" draw:text-style-name="P14" svg:width="0.089cm" svg:height="0.219cm" svg:x="0.377cm" svg:y="0.021cm"><text:p/><draw:enhanced-geometry svg:viewBox="0 0 32004 79248" draw:text-areas="?f8 ?f10 ?f9 ?f11" draw:type="non-primitive" draw:enhanced-path="M 9144 0 L 22860 0 22860 16764 32004 16764 32004 27432 22860 27432 22860 60961 C 22860 65532 24384 67056 28956 67056 30480 67056 30480 67056 32004 67056 L 32004 77724 C 28956 79248 27432 79248 22860 79248 13716 79248 9144 74676 9144 64008 L 9144 27432 0 27432 0 16764 9144 16764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8"/><draw:equation draw:name="f8" draw:formula="0 / ?f6"/><draw:equation draw:name="f9" draw:formula="32004 / ?f6"/><draw:equation draw:name="f10" draw:formula="0 / ?f7"/><draw:equation draw:name="f11" draw:formula="79248 / ?f7"/></draw:enhanced-geometry></draw:custom-shape><draw:custom-shape draw:name="Shape 441" draw:style-name="gr2" draw:text-style-name="P14" svg:width="0.08cm" svg:height="0.177cm" svg:x="0.496cm" svg:y="0.064cm"><text:p/><draw:enhanced-geometry svg:viewBox="0 0 28956 64008" draw:text-areas="?f8 ?f10 ?f9 ?f11" draw:type="non-primitive" draw:enhanced-path="M 28956 0 L 28956 12192 C 19812 12192 13716 19812 13716 32003 13716 44196 19812 51816 28956 51816 L 28956 64008 C 10668 64008 0 51816 0 32003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42" draw:style-name="gr2" draw:text-style-name="P14" svg:width="0.08cm" svg:height="0.177cm" svg:x="0.577cm" svg:y="0.064cm"><text:p/><draw:enhanced-geometry svg:viewBox="0 0 28956 64008" draw:text-areas="?f8 ?f10 ?f9 ?f11" draw:type="non-primitive" draw:enhanced-path="M 0 0 C 18288 0 28956 12192 28956 32003 28956 51816 18288 64008 0 64008 L 0 51816 C 9144 51816 15240 42672 15240 32003 15240 19812 9144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43" draw:style-name="gr2" draw:text-style-name="P14" svg:width="0.092cm" svg:height="0.174cm" svg:x="0.699cm" svg:y="0.064cm"><text:p/><draw:enhanced-geometry svg:viewBox="0 0 33528 62484" draw:text-areas="?f8 ?f10 ?f9 ?f11" draw:type="non-primitive" draw:enhanced-path="M 32004 0 C 32004 0 32004 0 33528 0 L 33528 15240 C 32004 15240 30480 15240 28956 15240 18288 15240 13716 19812 13716 30480 L 13716 62484 0 62484 0 1524 13716 1524 13716 12192 C 18288 4572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2484"/><draw:equation draw:name="f8" draw:formula="0 / ?f6"/><draw:equation draw:name="f9" draw:formula="33528 / ?f6"/><draw:equation draw:name="f10" draw:formula="0 / ?f7"/><draw:equation draw:name="f11" draw:formula="62484 / ?f7"/></draw:enhanced-geometry></draw:custom-shape><draw:custom-shape draw:name="Shape 444" draw:style-name="gr2" draw:text-style-name="P14" svg:width="0.092cm" svg:height="0.174cm" svg:x="0.91cm" svg:y="0.064cm"><text:p/><draw:enhanced-geometry svg:viewBox="0 0 33528 62484" draw:text-areas="?f8 ?f10 ?f9 ?f11" draw:type="non-primitive" draw:enhanced-path="M 32004 0 C 32004 0 32004 0 33528 0 L 33528 15240 C 32004 15240 30480 15240 28956 15240 18288 15240 13716 19812 13716 30480 L 13716 62484 0 62484 0 1524 13716 1524 13716 12192 C 18288 4572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2484"/><draw:equation draw:name="f8" draw:formula="0 / ?f6"/><draw:equation draw:name="f9" draw:formula="33528 / ?f6"/><draw:equation draw:name="f10" draw:formula="0 / ?f7"/><draw:equation draw:name="f11" draw:formula="62484 / ?f7"/></draw:enhanced-geometry></draw:custom-shape><draw:custom-shape draw:name="Shape 445" draw:style-name="gr2" draw:text-style-name="P14" svg:width="0.08cm" svg:height="0.177cm" svg:x="1.016cm" svg:y="0.064cm"><text:p/><draw:enhanced-geometry svg:viewBox="0 0 28956 64008" draw:text-areas="?f8 ?f10 ?f9 ?f11" draw:type="non-primitive" draw:enhanced-path="M 28956 0 L 28956 12192 C 21336 12192 16764 16764 16764 25908 L 28956 25908 28956 36576 16764 36576 C 16764 41148 16764 44196 18288 47244 21336 50292 24384 51816 28956 51816 L 28956 64008 C 10668 64008 0 51816 0 33528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46" draw:style-name="gr2" draw:text-style-name="P14" svg:width="0.077cm" svg:height="0.055cm" svg:x="1.095cm" svg:y="0.185cm"><text:p/><draw:enhanced-geometry svg:viewBox="0 0 27432 19812" draw:text-areas="?f8 ?f10 ?f9 ?f11" draw:type="non-primitive" draw:enhanced-path="M 12192 0 L 27432 0 C 24384 12192 13716 19812 0 19812 L 0 7620 C 6096 7620 10668 4573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447" draw:style-name="gr2" draw:text-style-name="P14" svg:width="0.08cm" svg:height="0.101cm" svg:x="1.095cm" svg:y="0.064cm"><text:p/><draw:enhanced-geometry svg:viewBox="0 0 28956 36576" draw:text-areas="?f8 ?f10 ?f9 ?f11" draw:type="non-primitive" draw:enhanced-path="M 0 0 C 12192 0 22860 6096 25908 16764 27432 21336 28956 27432 28956 33528 28956 35051 28956 35051 28956 36576 L 0 36576 0 25908 12192 25908 C 10668 16764 7620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448" draw:style-name="gr2" draw:text-style-name="P14" svg:width="0.08cm" svg:height="0.177cm" svg:x="1.198cm" svg:y="0.064cm"><text:p/><draw:enhanced-geometry svg:viewBox="0 0 28956 64008" draw:text-areas="?f8 ?f10 ?f9 ?f11" draw:type="non-primitive" draw:enhanced-path="M 24384 0 L 28956 974 28956 12192 28956 12192 C 19812 12192 13716 19812 13716 32003 13716 44196 19812 51816 28956 51816 L 28956 51816 28956 61898 24384 64008 C 16764 64008 9144 59436 6096 54864 1524 48768 0 41148 0 32003 0 12192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49" draw:style-name="gr2" draw:text-style-name="P14" svg:width="0.08cm" svg:height="0.234cm" svg:x="1.279cm" svg:y="0.065cm"><text:p/><draw:enhanced-geometry svg:viewBox="0 0 28956 84369" draw:text-areas="?f8 ?f10 ?f9 ?f11" draw:type="non-primitive" draw:enhanced-path="M 0 0 L 7049 1502 C 10287 3217 12954 5884 15240 9694 L 15240 550 28956 550 28956 84369 15240 84369 15240 53890 0 60923 0 50842 11049 45508 C 13716 42078 15240 37125 15240 31029 15240 24933 13716 19980 11049 16551 L 0 112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4369"/><draw:equation draw:name="f8" draw:formula="0 / ?f6"/><draw:equation draw:name="f9" draw:formula="28956 / ?f6"/><draw:equation draw:name="f10" draw:formula="0 / ?f7"/><draw:equation draw:name="f11" draw:formula="84369 / ?f7"/></draw:enhanced-geometry></draw:custom-shape><draw:custom-shape draw:name="Shape 450" draw:style-name="gr2" draw:text-style-name="P14" svg:width="0.144cm" svg:height="0.174cm" svg:x="1.406cm" svg:y="0.069cm"><text:p/><draw:enhanced-geometry svg:viewBox="0 0 51816 62484" draw:text-areas="?f8 ?f10 ?f9 ?f11" draw:type="non-primitive" draw:enhanced-path="M 0 0 L 13716 0 13716 38100 C 13716 45720 18288 50292 24384 50292 32004 50292 38100 45720 38100 38100 L 38100 0 51816 0 51816 60960 38100 60960 38100 53340 C 33528 59436 27432 62484 18288 62484 6096 62484 0 54864 0 4267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2484"/><draw:equation draw:name="f8" draw:formula="0 / ?f6"/><draw:equation draw:name="f9" draw:formula="51816 / ?f6"/><draw:equation draw:name="f10" draw:formula="0 / ?f7"/><draw:equation draw:name="f11" draw:formula="62484 / ?f7"/></draw:enhanced-geometry></draw:custom-shape><draw:custom-shape draw:name="Shape 13780" draw:style-name="gr2" draw:text-style-name="P14" svg:width="0.038cm" svg:height="0.168cm" svg:x="1.6cm" svg:y="0.069cm"><text:p/><draw:enhanced-geometry svg:viewBox="0 0 13717 60960" draw:text-areas="?f8 ?f10 ?f9 ?f11" draw:type="non-primitive" draw:enhanced-path="M 0 0 L 13717 0 13717 60960 0 609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60960"/><draw:equation draw:name="f8" draw:formula="0 / ?f6"/><draw:equation draw:name="f9" draw:formula="13717 / ?f6"/><draw:equation draw:name="f10" draw:formula="0 / ?f7"/><draw:equation draw:name="f11" draw:formula="60960 / ?f7"/></draw:enhanced-geometry></draw:custom-shape><draw:custom-shape draw:name="Shape 13781" draw:style-name="gr2" draw:text-style-name="P14" svg:width="0.038cm" svg:height="0.038cm" svg:x="1.6cm" svg:y="0.004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453" draw:style-name="gr2" draw:text-style-name="P14" svg:width="0.152cm" svg:height="0.177cm" svg:x="1.676cm" svg:y="0.064cm"><text:p/><draw:enhanced-geometry svg:viewBox="0 0 54864 64008" draw:text-areas="?f8 ?f10 ?f9 ?f11" draw:type="non-primitive" draw:enhanced-path="M 27432 0 C 44196 0 53340 7620 53340 19812 L 39624 19812 C 39624 15240 35052 12192 27432 12192 21336 12192 16764 13716 16764 18288 16764 19812 18288 21336 22860 22860 L 44196 27432 C 51816 30480 54864 35051 54864 42672 54864 48768 53340 54864 48768 57912 44196 60960 38100 64008 28956 64008 10668 64008 0 56388 0 44196 L 15240 44196 C 15240 47244 16764 47244 18288 48768 19812 50292 22860 51816 27432 51816 35052 51816 41148 48768 41148 45720 41148 42672 39624 41148 35052 41148 L 15240 35051 C 9144 33528 7620 32003 6096 30480 3048 27432 3048 24384 3048 19812 3048 7620 1219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8"/><draw:equation draw:name="f8" draw:formula="0 / ?f6"/><draw:equation draw:name="f9" draw:formula="54864 / ?f6"/><draw:equation draw:name="f10" draw:formula="0 / ?f7"/><draw:equation draw:name="f11" draw:formula="64008 / ?f7"/></draw:enhanced-geometry></draw:custom-shape><draw:custom-shape draw:name="Shape 13782" draw:style-name="gr2" draw:text-style-name="P14" svg:width="0.038cm" svg:height="0.168cm" svg:x="1.863cm" svg:y="0.069cm"><text:p/><draw:enhanced-geometry svg:viewBox="0 0 13717 60960" draw:text-areas="?f8 ?f10 ?f9 ?f11" draw:type="non-primitive" draw:enhanced-path="M 0 0 L 13717 0 13717 60960 0 609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60960"/><draw:equation draw:name="f8" draw:formula="0 / ?f6"/><draw:equation draw:name="f9" draw:formula="13717 / ?f6"/><draw:equation draw:name="f10" draw:formula="0 / ?f7"/><draw:equation draw:name="f11" draw:formula="60960 / ?f7"/></draw:enhanced-geometry></draw:custom-shape><draw:custom-shape draw:name="Shape 13783" draw:style-name="gr2" draw:text-style-name="P14" svg:width="0.038cm" svg:height="0.038cm" svg:x="1.863cm" svg:y="0.004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456" draw:style-name="gr2" draw:text-style-name="P14" svg:width="0.089cm" svg:height="0.219cm" svg:x="1.93cm" svg:y="0.021cm"><text:p/><draw:enhanced-geometry svg:viewBox="0 0 32004 79248" draw:text-areas="?f8 ?f10 ?f9 ?f11" draw:type="non-primitive" draw:enhanced-path="M 9144 0 L 22860 0 22860 16764 32004 16764 32004 27432 22860 27432 22860 60961 C 22860 65532 24384 67056 28956 67056 30480 67056 30480 67056 32004 67056 L 32004 77724 C 28956 79248 27432 79248 22860 79248 13716 79248 9144 74676 9144 64008 L 9144 27432 0 27432 0 16764 9144 16764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8"/><draw:equation draw:name="f8" draw:formula="0 / ?f6"/><draw:equation draw:name="f9" draw:formula="32004 / ?f6"/><draw:equation draw:name="f10" draw:formula="0 / ?f7"/><draw:equation draw:name="f11" draw:formula="79248 / ?f7"/></draw:enhanced-geometry></draw:custom-shape><draw:custom-shape draw:name="Shape 457" draw:style-name="gr2" draw:text-style-name="P14" svg:width="0.071cm" svg:height="0.107cm" svg:x="2.044cm" svg:y="0.134cm"><text:p/><draw:enhanced-geometry svg:viewBox="0 0 25908 38654" draw:text-areas="?f8 ?f10 ?f9 ?f11" draw:type="non-primitive" draw:enhanced-path="M 25908 0 L 25908 9698 24384 9698 C 16764 11223 13716 14270 13716 18842 13716 23415 18288 26463 24384 26463 L 25908 25805 25908 34735 16764 38654 C 6096 38654 0 31035 0 20367 0 9698 4572 3602 16764 554 L 22860 554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8654"/><draw:equation draw:name="f8" draw:formula="0 / ?f6"/><draw:equation draw:name="f9" draw:formula="25908 / ?f6"/><draw:equation draw:name="f10" draw:formula="0 / ?f7"/><draw:equation draw:name="f11" draw:formula="38654 / ?f7"/></draw:enhanced-geometry></draw:custom-shape><draw:custom-shape draw:name="Shape 458" draw:style-name="gr2" draw:text-style-name="P14" svg:width="0.071cm" svg:height="0.054cm" svg:x="2.044cm" svg:y="0.065cm"><text:p/><draw:enhanced-geometry svg:viewBox="0 0 25908 19449" draw:text-areas="?f8 ?f10 ?f9 ?f11" draw:type="non-primitive" draw:enhanced-path="M 25908 0 L 25908 12088 18479 13353 C 16764 14496 16002 16401 15240 19449 L 0 19449 C 762 12591 3048 7638 7430 4400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449"/><draw:equation draw:name="f8" draw:formula="0 / ?f6"/><draw:equation draw:name="f9" draw:formula="25908 / ?f6"/><draw:equation draw:name="f10" draw:formula="0 / ?f7"/><draw:equation draw:name="f11" draw:formula="19449 / ?f7"/></draw:enhanced-geometry></draw:custom-shape><draw:custom-shape draw:name="Shape 459" draw:style-name="gr2" draw:text-style-name="P14" svg:width="0.085cm" svg:height="0.174cm" svg:x="2.117cm" svg:y="0.064cm"><text:p/><draw:enhanced-geometry svg:viewBox="0 0 30480 62484" draw:text-areas="?f8 ?f10 ?f9 ?f11" draw:type="non-primitive" draw:enhanced-path="M 1524 0 C 18288 0 25908 6096 25908 18288 L 25908 51816 C 25908 54864 27432 56388 30480 59436 L 30480 62484 13716 62484 C 12192 60960 12192 59436 12192 54864 L 0 60089 0 51159 8192 47625 C 10668 44958 12192 41148 12192 36576 L 12192 32003 C 9144 33528 9144 33528 4572 35051 L 0 35051 0 25353 5334 24384 C 6858 24003 7620 23622 9144 22860 10668 21336 12192 19812 12192 18288 12192 13716 7620 12192 1524 12192 L 0 12451 0 363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draw:name="Shape 460" draw:style-name="gr2" draw:text-style-name="P14" svg:width="0.152cm" svg:height="0.174cm" svg:x="2.231cm" svg:y="0.064cm"><text:p/><draw:enhanced-geometry svg:viewBox="0 0 54864 62484" draw:text-areas="?f8 ?f10 ?f9 ?f11" draw:type="non-primitive" draw:enhanced-path="M 35052 0 C 48768 0 54864 7620 54864 19812 L 54864 62484 39624 62484 39624 22860 C 39624 16764 36576 12192 28956 12192 21336 12192 15240 16764 15240 25908 L 15240 62484 0 62484 0 1524 15240 1524 15240 9144 C 21336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4"/><draw:equation draw:name="f8" draw:formula="0 / ?f6"/><draw:equation draw:name="f9" draw:formula="54864 / ?f6"/><draw:equation draw:name="f10" draw:formula="0 / ?f7"/><draw:equation draw:name="f11" draw:formula="62484 / ?f7"/></draw:enhanced-geometry></draw:custom-shape><draw:custom-shape draw:name="Shape 461" draw:style-name="gr2" draw:text-style-name="P14" svg:width="0.089cm" svg:height="0.219cm" svg:x="2.409cm" svg:y="0.021cm"><text:p/><draw:enhanced-geometry svg:viewBox="0 0 32004 79248" draw:text-areas="?f8 ?f10 ?f9 ?f11" draw:type="non-primitive" draw:enhanced-path="M 7620 0 L 22860 0 22860 16764 32004 16764 32004 27432 22860 27432 22860 60961 C 22860 65532 24384 67056 28956 67056 30480 67056 30480 67056 32004 67056 L 32004 77724 C 28956 79248 27432 79248 22860 79248 13716 79248 7620 74676 7620 64008 L 7620 27432 0 27432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8"/><draw:equation draw:name="f8" draw:formula="0 / ?f6"/><draw:equation draw:name="f9" draw:formula="32004 / ?f6"/><draw:equation draw:name="f10" draw:formula="0 / ?f7"/><draw:equation draw:name="f11" draw:formula="79248 / ?f7"/></draw:enhanced-geometry></draw:custom-shape><draw:custom-shape draw:name="Shape 462" draw:style-name="gr2" draw:text-style-name="P14" svg:width="0.08cm" svg:height="0.177cm" svg:x="2.519cm" svg:y="0.064cm"><text:p/><draw:enhanced-geometry svg:viewBox="0 0 28956 64008" draw:text-areas="?f8 ?f10 ?f9 ?f11" draw:type="non-primitive" draw:enhanced-path="M 28956 0 L 28956 12192 20002 15621 C 17907 17907 16764 21336 16764 25908 L 28956 25908 28956 36576 16764 36576 C 16764 41148 16764 44196 18288 47244 L 28956 51816 28956 64008 7620 55626 C 2667 50292 0 42672 0 33528 0 22860 2667 14478 7620 8763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63" draw:style-name="gr2" draw:text-style-name="P14" svg:width="0.077cm" svg:height="0.055cm" svg:x="2.598cm" svg:y="0.185cm"><text:p/><draw:enhanced-geometry svg:viewBox="0 0 27432 19812" draw:text-areas="?f8 ?f10 ?f9 ?f11" draw:type="non-primitive" draw:enhanced-path="M 12192 0 L 27432 0 C 24384 12192 13716 19812 0 19812 L 0 19812 0 7620 0 7620 C 6096 7620 10668 4573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464" draw:style-name="gr2" draw:text-style-name="P14" svg:width="0.08cm" svg:height="0.101cm" svg:x="2.598cm" svg:y="0.064cm"><text:p/><draw:enhanced-geometry svg:viewBox="0 0 28956 36576" draw:text-areas="?f8 ?f10 ?f9 ?f11" draw:type="non-primitive" draw:enhanced-path="M 0 0 C 12192 0 22860 6096 25908 16764 27432 21336 28956 27432 28956 33528 28956 35051 28956 35051 28956 36576 L 0 36576 0 25908 12192 25908 C 10668 16764 6096 12192 0 12192 L 0 12192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465" draw:style-name="gr2" draw:text-style-name="P14" svg:width="0.085cm" svg:height="0.292cm" svg:x="2.79cm" svg:y="0.004cm"><text:p/><draw:enhanced-geometry svg:viewBox="0 0 30480 105156" draw:text-areas="?f8 ?f10 ?f9 ?f11" draw:type="non-primitive" draw:enhanced-path="M 18288 0 L 30480 0 C 18288 22860 13716 35052 13716 51816 13716 68580 18288 82296 30480 105156 L 18288 105156 C 6096 85344 0 70104 0 51816 0 35052 6096 1981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5156"/><draw:equation draw:name="f8" draw:formula="0 / ?f6"/><draw:equation draw:name="f9" draw:formula="30480 / ?f6"/><draw:equation draw:name="f10" draw:formula="0 / ?f7"/><draw:equation draw:name="f11" draw:formula="105156 / ?f7"/></draw:enhanced-geometry></draw:custom-shape><draw:custom-shape draw:name="Shape 466" draw:style-name="gr2" draw:text-style-name="P14" svg:width="0.182cm" svg:height="0.237cm" svg:x="2.909cm" svg:y="0.004cm"><text:p/><draw:enhanced-geometry svg:viewBox="0 0 65532 85344" draw:text-areas="?f8 ?f10 ?f9 ?f11" draw:type="non-primitive" draw:enhanced-path="M 0 0 L 16764 0 16764 56387 C 16764 67056 22860 71627 33528 71627 44196 71627 48768 67056 48768 56387 L 48768 0 65532 0 65532 56387 C 65532 65532 64008 71627 57912 76200 51816 82296 44196 85344 33528 85344 22860 85344 13716 82296 9144 76200 3048 71627 0 65532 0 5638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5344"/><draw:equation draw:name="f8" draw:formula="0 / ?f6"/><draw:equation draw:name="f9" draw:formula="65532 / ?f6"/><draw:equation draw:name="f10" draw:formula="0 / ?f7"/><draw:equation draw:name="f11" draw:formula="85344 / ?f7"/></draw:enhanced-geometry></draw:custom-shape><draw:custom-shape draw:name="Shape 467" draw:style-name="gr2" draw:text-style-name="P14" svg:width="0.152cm" svg:height="0.174cm" svg:x="3.127cm" svg:y="0.064cm"><text:p/><draw:enhanced-geometry svg:viewBox="0 0 54864 62484" draw:text-areas="?f8 ?f10 ?f9 ?f11" draw:type="non-primitive" draw:enhanced-path="M 35052 0 C 48768 0 54864 7620 54864 19812 L 54864 62484 39624 62484 39624 22860 C 39624 16764 36576 12192 28956 12192 21336 12192 15240 16764 15240 25908 L 15240 62484 0 62484 0 1524 15240 1524 15240 9144 C 21336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4"/><draw:equation draw:name="f8" draw:formula="0 / ?f6"/><draw:equation draw:name="f9" draw:formula="54864 / ?f6"/><draw:equation draw:name="f10" draw:formula="0 / ?f7"/><draw:equation draw:name="f11" draw:formula="62484 / ?f7"/></draw:enhanced-geometry></draw:custom-shape><draw:custom-shape draw:name="Shape 13784" draw:style-name="gr2" draw:text-style-name="P14" svg:width="0.041cm" svg:height="0.168cm" svg:x="3.323cm" svg:y="0.069cm"><text:p/><draw:enhanced-geometry svg:viewBox="0 0 15240 60960" draw:text-areas="?f8 ?f10 ?f9 ?f11" draw:type="non-primitive" draw:enhanced-path="M 0 0 L 15240 0 15240 60960 0 609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60960"/><draw:equation draw:name="f8" draw:formula="0 / ?f6"/><draw:equation draw:name="f9" draw:formula="15240 / ?f6"/><draw:equation draw:name="f10" draw:formula="0 / ?f7"/><draw:equation draw:name="f11" draw:formula="60960 / ?f7"/></draw:enhanced-geometry></draw:custom-shape><draw:custom-shape draw:name="Shape 13785" draw:style-name="gr2" draw:text-style-name="P14" svg:width="0.041cm" svg:height="0.038cm" svg:x="3.323cm" svg:y="0.004cm"><text:p/><draw:enhanced-geometry svg:viewBox="0 0 15240 13717" draw:text-areas="?f8 ?f10 ?f9 ?f11" draw:type="non-primitive" draw:enhanced-path="M 0 0 L 15240 0 15240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7"/><draw:equation draw:name="f8" draw:formula="0 / ?f6"/><draw:equation draw:name="f9" draw:formula="15240 / ?f6"/><draw:equation draw:name="f10" draw:formula="0 / ?f7"/><draw:equation draw:name="f11" draw:formula="13717 / ?f7"/></draw:enhanced-geometry></draw:custom-shape><draw:custom-shape draw:name="Shape 470" draw:style-name="gr2" draw:text-style-name="P14" svg:width="0.084cm" svg:height="0.177cm" svg:x="3.399cm" svg:y="0.064cm"><text:p/><draw:enhanced-geometry svg:viewBox="0 0 29718 64008" draw:text-areas="?f8 ?f10 ?f9 ?f11" draw:type="non-primitive" draw:enhanced-path="M 25908 0 L 29718 1588 29718 12560 19431 17526 C 16764 20955 15240 25908 15240 32003 15240 37338 16764 42291 19431 45910 L 29718 51409 29718 62103 25908 64008 C 18288 64008 10668 59436 7620 54864 3048 48768 0 41148 0 32003 0 13716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471" draw:style-name="gr2" draw:text-style-name="P14" svg:width="0.084cm" svg:height="0.234cm" svg:x="3.482cm" svg:y="0.004cm"><text:p/><draw:enhanced-geometry svg:viewBox="0 0 29718 83820" draw:text-areas="?f8 ?f10 ?f9 ?f11" draw:type="non-primitive" draw:enhanced-path="M 14478 0 L 29718 0 29718 83820 14478 83820 14478 76200 0 83439 0 72745 762 73152 C 9906 73152 14478 64008 14478 53339 14478 41148 9906 33527 762 33527 L 0 33895 0 22923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820"/><draw:equation draw:name="f8" draw:formula="0 / ?f6"/><draw:equation draw:name="f9" draw:formula="29718 / ?f6"/><draw:equation draw:name="f10" draw:formula="0 / ?f7"/><draw:equation draw:name="f11" draw:formula="83820 / ?f7"/></draw:enhanced-geometry></draw:custom-shape><draw:custom-shape draw:name="Shape 472" draw:style-name="gr2" draw:text-style-name="P14" svg:width="0.075cm" svg:height="0.107cm" svg:x="3.595cm" svg:y="0.134cm"><text:p/><draw:enhanced-geometry svg:viewBox="0 0 26670 38516" draw:text-areas="?f8 ?f10 ?f9 ?f11" draw:type="non-primitive" draw:enhanced-path="M 26670 0 L 26670 9559 25908 9559 C 18288 11084 15240 14132 15240 18704 15240 23276 19812 26324 24384 26324 L 26670 25393 26670 34923 18288 38516 C 7620 38516 0 30896 0 20228 0 9559 6096 3464 18288 416 L 24384 41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16"/><draw:equation draw:name="f8" draw:formula="0 / ?f6"/><draw:equation draw:name="f9" draw:formula="26670 / ?f6"/><draw:equation draw:name="f10" draw:formula="0 / ?f7"/><draw:equation draw:name="f11" draw:formula="38516 / ?f7"/></draw:enhanced-geometry></draw:custom-shape><draw:custom-shape draw:name="Shape 473" draw:style-name="gr2" draw:text-style-name="P14" svg:width="0.07cm" svg:height="0.054cm" svg:x="3.598cm" svg:y="0.065cm"><text:p/><draw:enhanced-geometry svg:viewBox="0 0 25146 19268" draw:text-areas="?f8 ?f10 ?f9 ?f11" draw:type="non-primitive" draw:enhanced-path="M 25146 0 L 25146 12013 17907 13171 C 16002 14315 15240 16220 15240 19268 L 0 19268 C 762 12410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474" draw:style-name="gr2" draw:text-style-name="P14" svg:width="0.087cm" svg:height="0.174cm" svg:x="3.667cm" svg:y="0.064cm"><text:p/><draw:enhanced-geometry svg:viewBox="0 0 31242 62484" draw:text-areas="?f8 ?f10 ?f9 ?f11" draw:type="non-primitive" draw:enhanced-path="M 2286 0 C 19050 0 26670 6096 26670 18288 L 26670 51816 C 26670 54864 28194 56388 31242 59436 L 31242 62484 14478 62484 C 12954 60960 12954 59436 12954 54864 L 0 60416 0 50885 8001 47625 C 10287 44958 11430 41148 11430 36576 L 11430 32003 C 9906 33528 9906 33528 5334 35051 L 0 35051 0 25492 6096 24384 C 7620 24003 8382 23622 9906 22860 11430 21336 11430 19812 11430 18288 11430 13716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2484"/><draw:equation draw:name="f8" draw:formula="0 / ?f6"/><draw:equation draw:name="f9" draw:formula="31242 / ?f6"/><draw:equation draw:name="f10" draw:formula="0 / ?f7"/><draw:equation draw:name="f11" draw:formula="62484 / ?f7"/></draw:enhanced-geometry></draw:custom-shape><draw:custom-shape draw:name="Shape 475" draw:style-name="gr2" draw:text-style-name="P14" svg:width="0.084cm" svg:height="0.177cm" svg:x="3.771cm" svg:y="0.064cm"><text:p/><draw:enhanced-geometry svg:viewBox="0 0 29718 64008" draw:text-areas="?f8 ?f10 ?f9 ?f11" draw:type="non-primitive" draw:enhanced-path="M 25908 0 L 29718 1588 29718 12559 19431 17526 C 16764 20955 15240 25908 15240 32003 15240 37338 16764 42291 19431 45910 L 29718 51409 29718 62103 25908 64008 C 18288 64008 10668 59436 7620 54864 3048 48768 0 41148 0 32003 0 13716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476" draw:style-name="gr2" draw:text-style-name="P14" svg:width="0.084cm" svg:height="0.234cm" svg:x="3.854cm" svg:y="0.004cm"><text:p/><draw:enhanced-geometry svg:viewBox="0 0 29718 83820" draw:text-areas="?f8 ?f10 ?f9 ?f11" draw:type="non-primitive" draw:enhanced-path="M 14478 0 L 29718 0 29718 83820 14478 83820 14478 76200 0 83439 0 72745 762 73152 C 9906 73152 14478 64008 14478 53339 14478 41148 9906 33527 762 33527 L 0 33895 0 22924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820"/><draw:equation draw:name="f8" draw:formula="0 / ?f6"/><draw:equation draw:name="f9" draw:formula="29718 / ?f6"/><draw:equation draw:name="f10" draw:formula="0 / ?f7"/><draw:equation draw:name="f11" draw:formula="83820 / ?f7"/></draw:enhanced-geometry></draw:custom-shape><draw:custom-shape draw:name="Shape 477" draw:style-name="gr2" draw:text-style-name="P14" svg:width="0.08cm" svg:height="0.177cm" svg:x="3.962cm" svg:y="0.064cm"><text:p/><draw:enhanced-geometry svg:viewBox="0 0 28956 64008" draw:text-areas="?f8 ?f10 ?f9 ?f11" draw:type="non-primitive" draw:enhanced-path="M 28956 0 L 28956 12192 C 21336 12192 16764 16764 16764 25908 L 28956 25908 28956 36576 16764 36576 C 16764 41148 16764 44196 18288 47244 21336 50292 24384 51816 28956 51816 L 28956 64008 C 10668 64008 0 51816 0 33528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78" draw:style-name="gr2" draw:text-style-name="P14" svg:width="0.077cm" svg:height="0.055cm" svg:x="4.043cm" svg:y="0.185cm"><text:p/><draw:enhanced-geometry svg:viewBox="0 0 27432 19812" draw:text-areas="?f8 ?f10 ?f9 ?f11" draw:type="non-primitive" draw:enhanced-path="M 12192 0 L 27432 0 C 24384 12192 13716 19812 0 19812 L 0 7620 C 6096 7620 10668 4573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479" draw:style-name="gr2" draw:text-style-name="P14" svg:width="0.08cm" svg:height="0.101cm" svg:x="4.043cm" svg:y="0.064cm"><text:p/><draw:enhanced-geometry svg:viewBox="0 0 28956 36576" draw:text-areas="?f8 ?f10 ?f9 ?f11" draw:type="non-primitive" draw:enhanced-path="M 0 0 C 12192 0 21336 6096 25908 16764 27432 21336 28956 27432 28956 33528 28956 35051 28956 35051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480" draw:style-name="gr2" draw:text-style-name="P14" svg:width="0.085cm" svg:height="0.228cm" svg:x="4.136cm" svg:y="0.012cm"><text:p/><draw:enhanced-geometry svg:viewBox="0 0 30480 82296" draw:text-areas="?f8 ?f10 ?f9 ?f11" draw:type="non-primitive" draw:enhanced-path="M 22860 0 L 30480 0 7620 82296 0 82296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2296"/><draw:equation draw:name="f8" draw:formula="0 / ?f6"/><draw:equation draw:name="f9" draw:formula="30480 / ?f6"/><draw:equation draw:name="f10" draw:formula="0 / ?f7"/><draw:equation draw:name="f11" draw:formula="82296 / ?f7"/></draw:enhanced-geometry></draw:custom-shape><draw:custom-shape draw:name="Shape 481" draw:style-name="gr2" draw:text-style-name="P14" svg:width="0.186cm" svg:height="0.241cm" svg:x="4.23cm" svg:y="0cm"><text:p/><draw:enhanced-geometry svg:viewBox="0 0 67056 86868" draw:text-areas="?f8 ?f10 ?f9 ?f11" draw:type="non-primitive" draw:enhanced-path="M 33528 0 C 54864 0 64008 9144 65532 25908 L 50292 25908 C 48768 16763 42672 12192 32004 12192 22860 12192 16764 16763 16764 22860 16764 28956 21336 32003 33528 33528 L 47244 36576 C 60960 39624 67056 47244 67056 60960 67056 77724 56388 86868 35052 86868 13716 86868 1524 77724 0 59436 L 16764 59436 C 16764 68580 22860 74676 35052 74676 45720 74676 51816 70103 51816 62484 51816 54863 48768 51815 36576 50292 L 24384 47244 C 7620 44196 1524 38100 1524 24384 1524 9144 12192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6868"/><draw:equation draw:name="f8" draw:formula="0 / ?f6"/><draw:equation draw:name="f9" draw:formula="67056 / ?f6"/><draw:equation draw:name="f10" draw:formula="0 / ?f7"/><draw:equation draw:name="f11" draw:formula="86868 / ?f7"/></draw:enhanced-geometry></draw:custom-shape><draw:custom-shape draw:name="Shape 482" draw:style-name="gr2" draw:text-style-name="P14" svg:width="0.08cm" svg:height="0.177cm" svg:x="4.436cm" svg:y="0.064cm"><text:p/><draw:enhanced-geometry svg:viewBox="0 0 28956 64008" draw:text-areas="?f8 ?f10 ?f9 ?f11" draw:type="non-primitive" draw:enhanced-path="M 28956 0 L 28956 0 28956 12192 28956 12192 C 21336 12192 16764 16764 16764 25908 L 28956 25908 28956 36576 16764 36576 C 16764 41148 16764 44196 18288 47244 21336 50292 24384 51816 28956 51816 L 28956 51816 28956 64008 28956 64008 C 10668 64008 0 51816 0 33528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83" draw:style-name="gr2" draw:text-style-name="P14" svg:width="0.077cm" svg:height="0.055cm" svg:x="4.517cm" svg:y="0.185cm"><text:p/><draw:enhanced-geometry svg:viewBox="0 0 27432 19812" draw:text-areas="?f8 ?f10 ?f9 ?f11" draw:type="non-primitive" draw:enhanced-path="M 12192 0 L 27432 0 C 25908 6096 22479 11049 17716 14478 L 0 19812 0 7620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484" draw:style-name="gr2" draw:text-style-name="P14" svg:width="0.08cm" svg:height="0.101cm" svg:x="4.517cm" svg:y="0.064cm"><text:p/><draw:enhanced-geometry svg:viewBox="0 0 28956 36576" draw:text-areas="?f8 ?f10 ?f9 ?f11" draw:type="non-primitive" draw:enhanced-path="M 0 0 L 15811 4382 C 20193 7239 23622 11430 25908 16764 27432 21336 28956 27432 28956 33528 28956 35051 28956 35051 28956 36576 L 0 36576 0 25908 12192 25908 C 11430 21336 9906 17907 7810 15621 L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485" draw:style-name="gr2" draw:text-style-name="P14" svg:width="0.089cm" svg:height="0.219cm" svg:x="4.611cm" svg:y="0.021cm"><text:p/><draw:enhanced-geometry svg:viewBox="0 0 32004 79248" draw:text-areas="?f8 ?f10 ?f9 ?f11" draw:type="non-primitive" draw:enhanced-path="M 7620 0 L 22860 0 22860 16764 32004 16764 32004 27432 22860 27432 22860 60961 C 22860 65532 24384 67056 28956 67056 30480 67056 30480 67056 32004 67056 L 32004 77724 C 28956 79248 25908 79248 22860 79248 13716 79248 7620 74676 7620 64008 L 7620 27432 0 27432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8"/><draw:equation draw:name="f8" draw:formula="0 / ?f6"/><draw:equation draw:name="f9" draw:formula="32004 / ?f6"/><draw:equation draw:name="f10" draw:formula="0 / ?f7"/><draw:equation draw:name="f11" draw:formula="79248 / ?f7"/></draw:enhanced-geometry></draw:custom-shape><draw:custom-shape draw:name="Shape 486" draw:style-name="gr2" draw:text-style-name="P14" svg:width="0.084cm" svg:height="0.175cm" svg:x="4.724cm" svg:y="0.064cm"><text:p/><draw:enhanced-geometry svg:viewBox="0 0 29718 63417" draw:text-areas="?f8 ?f10 ?f9 ?f11" draw:type="non-primitive" draw:enhanced-path="M 29718 0 L 29718 12264 19431 17230 C 16764 20659 15240 25612 15240 31708 15240 37804 16764 42757 19431 46187 L 29718 51153 29718 63417 8382 55140 C 3048 49615 0 41614 0 31708 0 21802 3048 13801 8382 8277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417"/><draw:equation draw:name="f8" draw:formula="0 / ?f6"/><draw:equation draw:name="f9" draw:formula="29718 / ?f6"/><draw:equation draw:name="f10" draw:formula="0 / ?f7"/><draw:equation draw:name="f11" draw:formula="63417 / ?f7"/></draw:enhanced-geometry></draw:custom-shape><draw:custom-shape draw:name="Shape 487" draw:style-name="gr2" draw:text-style-name="P14" svg:width="0.084cm" svg:height="0.177cm" svg:x="4.807cm" svg:y="0.064cm"><text:p/><draw:enhanced-geometry svg:viewBox="0 0 29718 64008" draw:text-areas="?f8 ?f10 ?f9 ?f11" draw:type="non-primitive" draw:enhanced-path="M 762 0 C 19050 0 29718 12192 29718 32003 29718 51816 19050 64008 762 64008 L 0 63712 0 51448 762 51816 C 9906 51816 14478 42672 14478 32003 14478 19812 9906 12192 762 12192 L 0 12559 0 296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488" draw:style-name="gr2" draw:text-style-name="P14" svg:width="0.098cm" svg:height="0.174cm" svg:x="4.928cm" svg:y="0.064cm"><text:p/><draw:enhanced-geometry svg:viewBox="0 0 35052 62484" draw:text-areas="?f8 ?f10 ?f9 ?f11" draw:type="non-primitive" draw:enhanced-path="M 33528 0 C 33528 0 33528 0 35052 0 L 35052 15240 C 32004 15240 32004 15240 30480 15240 19812 15240 15240 19812 15240 30480 L 15240 62484 0 62484 0 1524 15240 1524 15240 12192 C 19812 4572 25908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2484"/><draw:equation draw:name="f8" draw:formula="0 / ?f6"/><draw:equation draw:name="f9" draw:formula="35052 / ?f6"/><draw:equation draw:name="f10" draw:formula="0 / ?f7"/><draw:equation draw:name="f11" draw:formula="62484 / ?f7"/></draw:enhanced-geometry></draw:custom-shape><draw:custom-shape draw:name="Shape 489" draw:style-name="gr2" draw:text-style-name="P14" svg:width="0.085cm" svg:height="0.228cm" svg:x="5.032cm" svg:y="0.012cm"><text:p/><draw:enhanced-geometry svg:viewBox="0 0 30480 82296" draw:text-areas="?f8 ?f10 ?f9 ?f11" draw:type="non-primitive" draw:enhanced-path="M 22860 0 L 30480 0 7620 82296 0 82296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2296"/><draw:equation draw:name="f8" draw:formula="0 / ?f6"/><draw:equation draw:name="f9" draw:formula="30480 / ?f6"/><draw:equation draw:name="f10" draw:formula="0 / ?f7"/><draw:equation draw:name="f11" draw:formula="82296 / ?f7"/></draw:enhanced-geometry></draw:custom-shape><draw:custom-shape draw:name="Shape 490" draw:style-name="gr2" draw:text-style-name="P14" svg:width="0.094cm" svg:height="0.234cm" svg:x="5.144cm" svg:y="0.004cm"><text:p/><draw:enhanced-geometry svg:viewBox="0 0 34290 83820" draw:text-areas="?f8 ?f10 ?f9 ?f11" draw:type="non-primitive" draw:enhanced-path="M 0 0 L 33528 0 34290 114 34290 14097 33528 13716 16764 13716 16764 70104 33528 70104 34290 69713 34290 83705 33528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3820"/><draw:equation draw:name="f8" draw:formula="0 / ?f6"/><draw:equation draw:name="f9" draw:formula="34290 / ?f6"/><draw:equation draw:name="f10" draw:formula="0 / ?f7"/><draw:equation draw:name="f11" draw:formula="83820 / ?f7"/></draw:enhanced-geometry></draw:custom-shape><draw:custom-shape draw:name="Shape 491" draw:style-name="gr2" draw:text-style-name="P14" svg:width="0.094cm" svg:height="0.232cm" svg:x="5.239cm" svg:y="0.005cm"><text:p/><draw:enhanced-geometry svg:viewBox="0 0 34290 83591" draw:text-areas="?f8 ?f10 ?f9 ?f11" draw:type="non-primitive" draw:enhanced-path="M 0 0 L 14478 2172 C 18669 3696 22098 5981 25146 9029 31242 16650 34290 28842 34290 41034 34290 54750 31242 66942 25146 74562 22098 77610 18669 79896 14478 81419 L 0 83591 0 69598 12954 62941 C 16002 58179 17526 50940 17526 41034 17526 31890 16002 25032 12954 20460 L 0 139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3591"/><draw:equation draw:name="f8" draw:formula="0 / ?f6"/><draw:equation draw:name="f9" draw:formula="34290 / ?f6"/><draw:equation draw:name="f10" draw:formula="0 / ?f7"/><draw:equation draw:name="f11" draw:formula="83591 / ?f7"/></draw:enhanced-geometry></draw:custom-shape><draw:custom-shape draw:name="Shape 492" draw:style-name="gr2" draw:text-style-name="P14" svg:width="0.08cm" svg:height="0.177cm" svg:x="5.355cm" svg:y="0.064cm"><text:p/><draw:enhanced-geometry svg:viewBox="0 0 28956 64008" draw:text-areas="?f8 ?f10 ?f9 ?f11" draw:type="non-primitive" draw:enhanced-path="M 28956 0 L 28956 12192 20002 15621 C 17907 17907 16764 21336 16764 25908 L 28956 25908 28956 36576 15240 36576 C 16764 41148 16764 44196 18288 47244 L 28956 51816 28956 64008 7620 55626 C 2667 50292 0 42672 0 33528 0 22860 2667 14478 7620 8763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93" draw:style-name="gr2" draw:text-style-name="P14" svg:width="0.077cm" svg:height="0.055cm" svg:x="5.436cm" svg:y="0.185cm"><text:p/><draw:enhanced-geometry svg:viewBox="0 0 27432 19812" draw:text-areas="?f8 ?f10 ?f9 ?f11" draw:type="non-primitive" draw:enhanced-path="M 12192 0 L 27432 0 C 24384 12192 13716 19812 0 19812 L 0 19812 0 7620 0 7620 C 6096 7620 10668 4573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494" draw:style-name="gr2" draw:text-style-name="P14" svg:width="0.08cm" svg:height="0.101cm" svg:x="5.436cm" svg:y="0.064cm"><text:p/><draw:enhanced-geometry svg:viewBox="0 0 28956 36576" draw:text-areas="?f8 ?f10 ?f9 ?f11" draw:type="non-primitive" draw:enhanced-path="M 0 0 C 12192 0 21336 6096 25908 16764 27432 21336 28956 27432 28956 33528 28956 35051 28956 35051 28956 36576 L 0 36576 0 25908 12192 25908 C 10668 16764 6096 12192 0 12192 L 0 12192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495" draw:style-name="gr2" draw:text-style-name="P14" svg:width="0.08cm" svg:height="0.234cm" svg:x="5.546cm" svg:y="0.069cm"><text:p/><draw:enhanced-geometry svg:viewBox="0 0 28956 83820" draw:text-areas="?f8 ?f10 ?f9 ?f11" draw:type="non-primitive" draw:enhanced-path="M 0 0 L 15240 0 15240 7620 28956 762 28956 10668 19241 16002 C 16764 19431 15240 24384 15240 30480 15240 36576 16764 41529 19241 44958 L 28956 50292 28956 60198 15240 53340 15240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3820"/><draw:equation draw:name="f8" draw:formula="0 / ?f6"/><draw:equation draw:name="f9" draw:formula="28956 / ?f6"/><draw:equation draw:name="f10" draw:formula="0 / ?f7"/><draw:equation draw:name="f11" draw:formula="83820 / ?f7"/></draw:enhanced-geometry></draw:custom-shape><draw:custom-shape draw:name="Shape 496" draw:style-name="gr2" draw:text-style-name="P14" svg:width="0.08cm" svg:height="0.177cm" svg:x="5.627cm" svg:y="0.064cm"><text:p/><draw:enhanced-geometry svg:viewBox="0 0 28956 64008" draw:text-areas="?f8 ?f10 ?f9 ?f11" draw:type="non-primitive" draw:enhanced-path="M 4572 0 C 12192 0 19812 3048 22860 9144 27432 15240 28956 22860 28956 32003 28956 50292 19812 64008 4572 64008 L 0 61722 0 51816 0 51816 C 9144 51816 13716 44196 13716 32003 13716 19812 9144 12192 0 12192 L 0 12192 0 228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497" draw:style-name="gr2" draw:text-style-name="P14" svg:width="0.089cm" svg:height="0.219cm" svg:x="5.724cm" svg:y="0.021cm"><text:p/><draw:enhanced-geometry svg:viewBox="0 0 32004 79248" draw:text-areas="?f8 ?f10 ?f9 ?f11" draw:type="non-primitive" draw:enhanced-path="M 7620 0 L 22860 0 22860 16764 32004 16764 32004 27432 22860 27432 22860 60961 C 22860 65532 24384 67056 28956 67056 30480 67056 30480 67056 32004 67056 L 32004 77724 C 28956 79248 25908 79248 22860 79248 13716 79248 7620 74676 7620 64008 L 7620 27432 0 27432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8"/><draw:equation draw:name="f8" draw:formula="0 / ?f6"/><draw:equation draw:name="f9" draw:formula="32004 / ?f6"/><draw:equation draw:name="f10" draw:formula="0 / ?f7"/><draw:equation draw:name="f11" draw:formula="79248 / ?f7"/></draw:enhanced-geometry></draw:custom-shape><draw:custom-shape draw:name="Shape 498" draw:style-name="gr2" draw:text-style-name="P14" svg:width="0.084cm" svg:height="0.175cm" svg:x="5.838cm" svg:y="0.064cm"><text:p/><draw:enhanced-geometry svg:viewBox="0 0 29718 63416" draw:text-areas="?f8 ?f10 ?f9 ?f11" draw:type="non-primitive" draw:enhanced-path="M 29718 0 L 29718 12264 19431 17230 C 16764 20659 15240 25612 15240 31708 15240 37804 16764 42757 19431 46186 L 29718 51152 29718 63416 8382 55140 C 3048 49615 0 41614 0 31708 0 21802 3048 13801 8382 8277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416"/><draw:equation draw:name="f8" draw:formula="0 / ?f6"/><draw:equation draw:name="f9" draw:formula="29718 / ?f6"/><draw:equation draw:name="f10" draw:formula="0 / ?f7"/><draw:equation draw:name="f11" draw:formula="63416 / ?f7"/></draw:enhanced-geometry></draw:custom-shape><draw:custom-shape draw:name="Shape 499" draw:style-name="gr2" draw:text-style-name="P14" svg:width="0.084cm" svg:height="0.177cm" svg:x="5.92cm" svg:y="0.064cm"><text:p/><draw:enhanced-geometry svg:viewBox="0 0 29718 64008" draw:text-areas="?f8 ?f10 ?f9 ?f11" draw:type="non-primitive" draw:enhanced-path="M 762 0 C 19050 0 29718 12192 29718 32003 29718 51816 19050 64008 762 64008 L 0 63712 0 51448 762 51816 C 8382 51816 14478 42672 14478 32003 14478 19812 9906 12192 762 12192 L 0 12560 0 296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500" draw:style-name="gr2" draw:text-style-name="P14" svg:width="0.08cm" svg:height="0.292cm" svg:x="6.027cm" svg:y="0.004cm"><text:p/><draw:enhanced-geometry svg:viewBox="0 0 28956 105156" draw:text-areas="?f8 ?f10 ?f9 ?f11" draw:type="non-primitive" draw:enhanced-path="M 0 0 L 10668 0 C 24384 19812 28956 35052 28956 51816 28956 70104 24384 85344 10668 105156 L 0 105156 C 12192 82296 15240 68580 15240 51816 15240 35052 12192 228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5156"/><draw:equation draw:name="f8" draw:formula="0 / ?f6"/><draw:equation draw:name="f9" draw:formula="28956 / ?f6"/><draw:equation draw:name="f10" draw:formula="0 / ?f7"/><draw:equation draw:name="f11" draw:formula="105156 / ?f7"/></draw:enhanced-geometry></draw:custom-shape><draw:custom-shape draw:name="Shape 13786" draw:style-name="gr2" draw:text-style-name="P14" svg:width="0.047cm" svg:height="0.047cm" svg:x="6.165cm" svg:y="0.191cm"><text:p/><draw:enhanced-geometry svg:viewBox="0 0 16763 16763" draw:text-areas="?f8 ?f10 ?f9 ?f11" draw:type="non-primitive" draw:enhanced-path="M 0 0 L 16763 0 16763 16763 0 167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763"/><draw:equation draw:name="f8" draw:formula="0 / ?f6"/><draw:equation draw:name="f9" draw:formula="16763 / ?f6"/><draw:equation draw:name="f10" draw:formula="0 / ?f7"/><draw:equation draw:name="f11" draw:formula="16763 / ?f7"/></draw:enhanced-geometry></draw:custom-shape><draw:custom-shape draw:name="Shape 13787" draw:style-name="gr2" draw:text-style-name="P14" svg:width="0.047cm" svg:height="0.047cm" svg:x="6.165cm" svg:y="0.072cm"><text:p/><draw:enhanced-geometry svg:viewBox="0 0 16763 16768" draw:text-areas="?f8 ?f10 ?f9 ?f11" draw:type="non-primitive" draw:enhanced-path="M 0 0 L 16763 0 16763 16768 0 167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768"/><draw:equation draw:name="f8" draw:formula="0 / ?f6"/><draw:equation draw:name="f9" draw:formula="16763 / ?f6"/><draw:equation draw:name="f10" draw:formula="0 / ?f7"/><draw:equation draw:name="f11" draw:formula="16768 / ?f7"/></draw:enhanced-geometry></draw:custom-shape><draw:custom-shape draw:name="Shape 503" draw:style-name="gr2" draw:text-style-name="P14" svg:width="0.198cm" svg:height="0.241cm" svg:x="6.332cm" svg:y="0cm"><text:p/><draw:enhanced-geometry svg:viewBox="0 0 71628 86868" draw:text-areas="?f8 ?f10 ?f9 ?f11" draw:type="non-primitive" draw:enhanced-path="M 38100 0 C 56388 0 67056 9144 70104 27432 L 59436 27432 C 57912 19811 56388 16763 53340 13715 50292 10668 44196 9144 36576 9144 21336 9144 10668 21336 10668 42672 10668 64008 21336 77724 38100 77724 47244 77724 54864 73151 57912 67056 59436 64008 60960 59436 60960 53340 L 71628 53340 C 70104 76200 57912 86868 38100 86868 27432 86868 18288 83820 12192 77724 4572 68580 0 57911 0 44196 0 30480 4572 18288 12192 9144 18288 3048 27432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6868"/><draw:equation draw:name="f8" draw:formula="0 / ?f6"/><draw:equation draw:name="f9" draw:formula="71628 / ?f6"/><draw:equation draw:name="f10" draw:formula="0 / ?f7"/><draw:equation draw:name="f11" draw:formula="86868 / ?f7"/></draw:enhanced-geometry></draw:custom-shape><draw:custom-shape draw:name="Shape 504" draw:style-name="gr2" draw:text-style-name="P14" svg:width="0.075cm" svg:height="0.172cm" svg:x="6.556cm" svg:y="0.069cm"><text:p/><draw:enhanced-geometry svg:viewBox="0 0 26670 61856" draw:text-areas="?f8 ?f10 ?f9 ?f11" draw:type="non-primitive" draw:enhanced-path="M 26670 0 L 26670 9154 14288 14358 C 11049 17978 9144 23312 9144 30169 9144 37028 11049 42743 14288 46743 L 26670 52666 26670 61856 6858 53601 C 2286 48077 0 40076 0 30169 0 21026 2286 13406 6858 8072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1856"/><draw:equation draw:name="f8" draw:formula="0 / ?f6"/><draw:equation draw:name="f9" draw:formula="26670 / ?f6"/><draw:equation draw:name="f10" draw:formula="0 / ?f7"/><draw:equation draw:name="f11" draw:formula="61856 / ?f7"/></draw:enhanced-geometry></draw:custom-shape><draw:custom-shape draw:name="Shape 505" draw:style-name="gr2" draw:text-style-name="P14" svg:width="0.075cm" svg:height="0.174cm" svg:x="6.632cm" svg:y="0.069cm"><text:p/><draw:enhanced-geometry svg:viewBox="0 0 26670 62484" draw:text-areas="?f8 ?f10 ?f9 ?f11" draw:type="non-primitive" draw:enhanced-path="M 762 0 C 17526 0 26670 12192 26670 32004 26670 50292 17526 62484 762 62484 L 0 62167 0 52976 762 53340 C 11430 53340 17526 44197 17526 32004 17526 16764 11430 9144 762 9144 L 0 9465 0 31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506" draw:style-name="gr2" draw:text-style-name="P14" svg:width="0.075cm" svg:height="0.172cm" svg:x="6.735cm" svg:y="0.069cm"><text:p/><draw:enhanced-geometry svg:viewBox="0 0 26670 61856" draw:text-areas="?f8 ?f10 ?f9 ?f11" draw:type="non-primitive" draw:enhanced-path="M 26670 0 L 26670 9154 14288 14358 C 11049 17977 9144 23311 9144 30169 9144 37027 11049 42743 14288 46743 L 26670 52665 26670 61856 6858 53601 C 2286 48076 0 40075 0 30169 0 21025 2286 13405 6858 8071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1856"/><draw:equation draw:name="f8" draw:formula="0 / ?f6"/><draw:equation draw:name="f9" draw:formula="26670 / ?f6"/><draw:equation draw:name="f10" draw:formula="0 / ?f7"/><draw:equation draw:name="f11" draw:formula="61856 / ?f7"/></draw:enhanced-geometry></draw:custom-shape><draw:custom-shape draw:name="Shape 507" draw:style-name="gr2" draw:text-style-name="P14" svg:width="0.075cm" svg:height="0.174cm" svg:x="6.809cm" svg:y="0.069cm"><text:p/><draw:enhanced-geometry svg:viewBox="0 0 26670 62484" draw:text-areas="?f8 ?f10 ?f9 ?f11" draw:type="non-primitive" draw:enhanced-path="M 762 0 C 17526 0 26670 12192 26670 32004 26670 50292 17526 62484 762 62484 L 0 62166 0 52976 762 53340 C 11430 53340 17526 44197 17526 32004 17526 16764 11430 9144 762 9144 L 0 9465 0 31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508" draw:style-name="gr2" draw:text-style-name="P14" svg:width="0.08cm" svg:height="0.168cm" svg:x="6.922cm" svg:y="0.069cm"><text:p/><draw:enhanced-geometry svg:viewBox="0 0 28956 60960" draw:text-areas="?f8 ?f10 ?f9 ?f11" draw:type="non-primitive" draw:enhanced-path="M 25908 0 C 27432 0 27432 0 28956 0 L 28956 9144 C 15240 9144 9144 15240 9144 30480 L 9144 60960 0 60960 0 1524 9144 1524 9144 12192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draw:name="Shape 509" draw:style-name="gr2" draw:text-style-name="P14" svg:width="0.075cm" svg:height="0.174cm" svg:x="7.015cm" svg:y="0.069cm"><text:p/><draw:enhanced-geometry svg:viewBox="0 0 26670 62484" draw:text-areas="?f8 ?f10 ?f9 ?f11" draw:type="non-primitive" draw:enhanced-path="M 25908 0 L 26670 160 26670 9498 14288 15240 C 11049 19050 9144 24384 9144 30480 9144 37338 11049 43053 14288 47054 L 26670 52976 26670 62321 25908 62484 C 9144 62484 0 50292 0 30480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510" draw:style-name="gr2" draw:text-style-name="P14" svg:width="0.075cm" svg:height="0.237cm" svg:x="7.089cm" svg:y="0.004cm"><text:p/><draw:enhanced-geometry svg:viewBox="0 0 26670 85181" draw:text-areas="?f8 ?f10 ?f9 ?f11" draw:type="non-primitive" draw:enhanced-path="M 17526 0 L 26670 0 26670 83820 19050 83820 19050 74676 C 16764 78486 14097 81153 10859 82867 L 0 85181 0 75836 762 76200 C 11430 76200 17526 67056 17526 54864 17526 41148 11430 32004 762 32004 L 0 32358 0 23020 10097 25146 C 13335 26670 16002 28956 17526 32004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5181"/><draw:equation draw:name="f8" draw:formula="0 / ?f6"/><draw:equation draw:name="f9" draw:formula="26670 / ?f6"/><draw:equation draw:name="f10" draw:formula="0 / ?f7"/><draw:equation draw:name="f11" draw:formula="85181 / ?f7"/></draw:enhanced-geometry></draw:custom-shape><draw:custom-shape draw:name="Shape 511" draw:style-name="gr2" draw:text-style-name="P14" svg:width="0.077cm" svg:height="0.174cm" svg:x="7.197cm" svg:y="0.069cm"><text:p/><draw:enhanced-geometry svg:viewBox="0 0 27432 62484" draw:text-areas="?f8 ?f10 ?f9 ?f11" draw:type="non-primitive" draw:enhanced-path="M 27432 0 L 27432 0 27432 9145 27432 9144 C 18288 9144 12192 15240 10668 25908 L 27432 25908 27432 33527 10668 33527 C 10668 39624 10668 42672 13716 45720 16764 50292 21336 53340 27432 53340 L 27432 53340 27432 62484 27432 62484 C 10668 62484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draw:name="Shape 512" draw:style-name="gr2" draw:text-style-name="P14" svg:width="0.071cm" svg:height="0.059cm" svg:x="7.273cm" svg:y="0.182cm"><text:p/><draw:enhanced-geometry svg:viewBox="0 0 25908 21336" draw:text-areas="?f8 ?f10 ?f9 ?f11" draw:type="non-primitive" draw:enhanced-path="M 16764 0 L 25908 0 C 24384 6858 21336 12192 16954 15811 L 0 21336 0 12192 10096 8954 C 12954 6858 15240 381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draw:name="Shape 513" draw:style-name="gr2" draw:text-style-name="P14" svg:width="0.077cm" svg:height="0.092cm" svg:x="7.273cm" svg:y="0.069cm"><text:p/><draw:enhanced-geometry svg:viewBox="0 0 27432 33527" draw:text-areas="?f8 ?f10 ?f9 ?f11" draw:type="non-primitive" draw:enhanced-path="M 0 0 L 15621 4191 C 19812 6858 22860 10668 24384 15240 25908 19812 27432 24384 27432 33527 L 0 33527 0 25908 16764 25908 C 16764 20574 15240 16383 12383 13526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7"/><draw:equation draw:name="f8" draw:formula="0 / ?f6"/><draw:equation draw:name="f9" draw:formula="27432 / ?f6"/><draw:equation draw:name="f10" draw:formula="0 / ?f7"/><draw:equation draw:name="f11" draw:formula="33527 / ?f7"/></draw:enhanced-geometry></draw:custom-shape><draw:custom-shape draw:name="Shape 514" draw:style-name="gr2" draw:text-style-name="P14" svg:width="0.131cm" svg:height="0.168cm" svg:x="7.384cm" svg:y="0.069cm"><text:p/><draw:enhanced-geometry svg:viewBox="0 0 47244 60960" draw:text-areas="?f8 ?f10 ?f9 ?f11" draw:type="non-primitive" draw:enhanced-path="M 28956 0 C 41148 0 47244 6097 47244 15240 L 47244 60960 38100 60960 38100 19812 C 38100 12192 33528 7620 25908 7620 16764 7620 9144 15240 9144 27432 L 9144 60960 0 60960 0 1524 9144 1524 9144 10668 C 15240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draw:name="Shape 515" draw:style-name="gr2" draw:text-style-name="P14" svg:width="0.068cm" svg:height="0.1cm" svg:x="7.548cm" svg:y="0.143cm"><text:p/><draw:enhanced-geometry svg:viewBox="0 0 24384 35574" draw:text-areas="?f8 ?f10 ?f9 ?f11" draw:type="non-primitive" draw:enhanced-path="M 24384 0 L 24384 8142 C 13716 9666 9144 12714 9144 18810 9144 23382 13716 27954 21336 27954 L 24384 26735 24384 33615 19812 35574 C 7620 35574 0 29478 0 18810 0 11190 3048 5094 10668 3570 12192 2808 13716 2046 16573 128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574"/><draw:equation draw:name="f8" draw:formula="0 / ?f6"/><draw:equation draw:name="f9" draw:formula="24384 / ?f6"/><draw:equation draw:name="f10" draw:formula="0 / ?f7"/><draw:equation draw:name="f11" draw:formula="35574 / ?f7"/></draw:enhanced-geometry></draw:custom-shape><draw:custom-shape draw:name="Shape 516" draw:style-name="gr2" draw:text-style-name="P14" svg:width="0.059cm" svg:height="0.052cm" svg:x="7.557cm" svg:y="0.071cm"><text:p/><draw:enhanced-geometry svg:viewBox="0 0 21336 18723" draw:text-areas="?f8 ?f10 ?f9 ?f11" draw:type="non-primitive" draw:enhanced-path="M 21336 0 L 21336 8423 12573 10532 C 10287 12247 9144 14914 9144 18723 L 0 18723 C 0 12628 1524 9579 3048 6531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8723"/><draw:equation draw:name="f8" draw:formula="0 / ?f6"/><draw:equation draw:name="f9" draw:formula="21336 / ?f6"/><draw:equation draw:name="f10" draw:formula="0 / ?f7"/><draw:equation draw:name="f11" draw:formula="18723 / ?f7"/></draw:enhanced-geometry></draw:custom-shape><draw:custom-shape draw:name="Shape 517" draw:style-name="gr2" draw:text-style-name="P14" svg:width="0.089cm" svg:height="0.174cm" svg:x="7.616cm" svg:y="0.069cm"><text:p/><draw:enhanced-geometry svg:viewBox="0 0 32004 62484" draw:text-areas="?f8 ?f10 ?f9 ?f11" draw:type="non-primitive" draw:enhanced-path="M 3048 0 C 16764 0 24384 6097 24384 16764 L 24384 50292 C 24384 53340 25908 54864 30480 54864 30480 54864 30480 54864 32004 54864 L 32004 60960 C 28956 60960 27432 62484 25908 62484 19812 62484 16764 59436 16764 53340 L 0 60524 0 53645 12192 48768 C 15240 47244 15240 44197 15240 41148 L 15240 30480 C 12192 32004 10668 33527 0 35052 L 0 26910 6096 25908 C 13716 25908 15240 24384 15240 19812 L 15240 16764 C 15240 12192 10668 9144 1524 9144 L 0 9511 0 1088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draw:name="Shape 518" draw:style-name="gr2" draw:text-style-name="P14" svg:width="0.075cm" svg:height="0.174cm" svg:x="7.722cm" svg:y="0.069cm"><text:p/><draw:enhanced-geometry svg:viewBox="0 0 26670 62484" draw:text-areas="?f8 ?f10 ?f9 ?f11" draw:type="non-primitive" draw:enhanced-path="M 25908 0 L 26670 160 26670 9498 14288 15240 C 11049 19050 9144 24384 9144 30480 9144 37338 11049 43053 14288 47054 L 26670 52976 26670 62321 25908 62484 C 9144 62484 0 50292 0 30480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519" draw:style-name="gr2" draw:text-style-name="P14" svg:width="0.075cm" svg:height="0.237cm" svg:x="7.796cm" svg:y="0.004cm"><text:p/><draw:enhanced-geometry svg:viewBox="0 0 26670 85181" draw:text-areas="?f8 ?f10 ?f9 ?f11" draw:type="non-primitive" draw:enhanced-path="M 17526 0 L 26670 0 26670 83820 19050 83820 19050 74676 C 16764 78486 14097 81153 10858 82867 L 0 85181 0 75836 762 76200 C 11430 76200 17526 67056 17526 54864 17526 41148 11430 32004 762 32004 L 0 32358 0 23020 10096 25146 C 13335 26670 16002 28956 17526 32004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5181"/><draw:equation draw:name="f8" draw:formula="0 / ?f6"/><draw:equation draw:name="f9" draw:formula="26670 / ?f6"/><draw:equation draw:name="f10" draw:formula="0 / ?f7"/><draw:equation draw:name="f11" draw:formula="85181 / ?f7"/></draw:enhanced-geometry></draw:custom-shape><draw:custom-shape draw:name="Shape 520" draw:style-name="gr2" draw:text-style-name="P14" svg:width="0.075cm" svg:height="0.172cm" svg:x="7.904cm" svg:y="0.069cm"><text:p/><draw:enhanced-geometry svg:viewBox="0 0 26670 61856" draw:text-areas="?f8 ?f10 ?f9 ?f11" draw:type="non-primitive" draw:enhanced-path="M 26670 0 L 26670 9154 14288 14358 C 11049 17977 9144 23311 9144 30169 9144 37027 11049 42743 14288 46743 L 26670 52665 26670 61856 6858 53601 C 2286 48076 0 40075 0 30169 0 21025 2286 13405 6858 8071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1856"/><draw:equation draw:name="f8" draw:formula="0 / ?f6"/><draw:equation draw:name="f9" draw:formula="26670 / ?f6"/><draw:equation draw:name="f10" draw:formula="0 / ?f7"/><draw:equation draw:name="f11" draw:formula="61856 / ?f7"/></draw:enhanced-geometry></draw:custom-shape><draw:custom-shape draw:name="Shape 521" draw:style-name="gr2" draw:text-style-name="P14" svg:width="0.075cm" svg:height="0.174cm" svg:x="7.978cm" svg:y="0.069cm"><text:p/><draw:enhanced-geometry svg:viewBox="0 0 26670 62484" draw:text-areas="?f8 ?f10 ?f9 ?f11" draw:type="non-primitive" draw:enhanced-path="M 762 0 C 17526 0 26670 12192 26670 32004 26670 50292 17526 62484 762 62484 L 0 62166 0 52976 762 53340 C 11430 53340 17526 44197 17526 32004 17526 16764 11430 9144 762 9144 L 0 9465 0 31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522" draw:style-name="gr2" draw:text-style-name="P14" svg:width="0.08cm" svg:height="0.168cm" svg:x="8.089cm" svg:y="0.069cm"><text:p/><draw:enhanced-geometry svg:viewBox="0 0 28956 60960" draw:text-areas="?f8 ?f10 ?f9 ?f11" draw:type="non-primitive" draw:enhanced-path="M 25908 0 C 27432 0 27432 0 28956 0 L 28956 9144 C 15240 9144 9144 15240 9144 30480 L 9144 60960 0 60960 0 1524 9144 1524 9144 12192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draw:name="Shape 13788" draw:style-name="gr2" draw:text-style-name="P14" svg:width="0.025cm" svg:height="0.165cm" svg:x="8.192cm" svg:y="0.072cm"><text:p/><draw:enhanced-geometry svg:viewBox="0 0 9144 59432" draw:text-areas="?f8 ?f10 ?f9 ?f11" draw:type="non-primitive" draw:enhanced-path="M 0 0 L 9144 0 9144 59432 0 594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432"/><draw:equation draw:name="f8" draw:formula="0 / ?f6"/><draw:equation draw:name="f9" draw:formula="9144 / ?f6"/><draw:equation draw:name="f10" draw:formula="0 / ?f7"/><draw:equation draw:name="f11" draw:formula="59432 / ?f7"/></draw:enhanced-geometry></draw:custom-shape><draw:custom-shape draw:name="Shape 13789" draw:style-name="gr2" draw:text-style-name="P14" svg:width="0.025cm" svg:height="0.034cm" svg:x="8.192cm" svg:y="0.004cm"><text:p/><draw:enhanced-geometry svg:viewBox="0 0 9144 12194" draw:text-areas="?f8 ?f10 ?f9 ?f11" draw:type="non-primitive" draw:enhanced-path="M 0 0 L 9144 0 9144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4"/><draw:equation draw:name="f8" draw:formula="0 / ?f6"/><draw:equation draw:name="f9" draw:formula="9144 / ?f6"/><draw:equation draw:name="f10" draw:formula="0 / ?f7"/><draw:equation draw:name="f11" draw:formula="12194 / ?f7"/></draw:enhanced-geometry></draw:custom-shape><draw:custom-shape draw:name="Shape 525" draw:style-name="gr2" draw:text-style-name="P14" svg:width="0.068cm" svg:height="0.1cm" svg:x="8.255cm" svg:y="0.143cm"><text:p/><draw:enhanced-geometry svg:viewBox="0 0 24384 35810" draw:text-areas="?f8 ?f10 ?f9 ?f11" draw:type="non-primitive" draw:enhanced-path="M 24384 0 L 24384 8378 24384 8378 C 13716 9902 9144 12950 9144 19046 9144 23619 13716 28190 21336 28190 L 24384 26971 24384 33851 19812 35810 C 7620 35810 0 29714 0 19046 0 11426 3048 5330 10668 3806 12954 2663 14383 1520 21384 377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810"/><draw:equation draw:name="f8" draw:formula="0 / ?f6"/><draw:equation draw:name="f9" draw:formula="24384 / ?f6"/><draw:equation draw:name="f10" draw:formula="0 / ?f7"/><draw:equation draw:name="f11" draw:formula="35810 / ?f7"/></draw:enhanced-geometry></draw:custom-shape><draw:custom-shape draw:name="Shape 526" draw:style-name="gr2" draw:text-style-name="P14" svg:width="0.059cm" svg:height="0.052cm" svg:x="8.264cm" svg:y="0.071cm"><text:p/><draw:enhanced-geometry svg:viewBox="0 0 21336 18724" draw:text-areas="?f8 ?f10 ?f9 ?f11" draw:type="non-primitive" draw:enhanced-path="M 21336 0 L 21336 8423 12573 10532 C 10287 12247 9144 14914 9144 18724 L 0 18724 C 0 12628 1524 9579 3048 6531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8724"/><draw:equation draw:name="f8" draw:formula="0 / ?f6"/><draw:equation draw:name="f9" draw:formula="21336 / ?f6"/><draw:equation draw:name="f10" draw:formula="0 / ?f7"/><draw:equation draw:name="f11" draw:formula="18724 / ?f7"/></draw:enhanced-geometry></draw:custom-shape><draw:custom-shape draw:name="Shape 527" draw:style-name="gr2" draw:text-style-name="P14" svg:width="0.089cm" svg:height="0.174cm" svg:x="8.324cm" svg:y="0.069cm"><text:p/><draw:enhanced-geometry svg:viewBox="0 0 32004 62484" draw:text-areas="?f8 ?f10 ?f9 ?f11" draw:type="non-primitive" draw:enhanced-path="M 3047 0 C 16764 0 24384 6097 24384 16764 L 24384 50292 C 24384 53340 25908 54864 30480 54864 30480 54864 30480 54864 32004 54864 L 32004 60960 C 28956 60960 27432 62484 25908 62484 19812 62484 16764 59436 16764 53340 L 0 60524 0 53645 12192 48768 C 15240 47244 15240 44197 15240 41148 L 15240 30480 C 13716 31242 12573 32004 10477 32766 L 0 35052 0 26674 6096 25908 C 13716 25908 15240 24384 15240 19812 L 15240 16764 C 15240 12192 10668 9144 1524 9144 L 0 9511 0 1088 30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draw:name="Shape 528" draw:style-name="gr2" draw:text-style-name="P14" svg:width="0.075cm" svg:height="0.174cm" svg:x="8.513cm" svg:y="0.069cm"><text:p/><draw:enhanced-geometry svg:viewBox="0 0 26670 62484" draw:text-areas="?f8 ?f10 ?f9 ?f11" draw:type="non-primitive" draw:enhanced-path="M 25908 0 L 26670 160 26670 9498 14287 15240 C 11049 19050 9144 24384 9144 30480 9144 37338 11049 43053 14287 47054 L 26670 52976 26670 62321 25908 62484 C 9144 62484 0 50292 0 30480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529" draw:style-name="gr2" draw:text-style-name="P14" svg:width="0.075cm" svg:height="0.237cm" svg:x="8.587cm" svg:y="0.004cm"><text:p/><draw:enhanced-geometry svg:viewBox="0 0 26670 85181" draw:text-areas="?f8 ?f10 ?f9 ?f11" draw:type="non-primitive" draw:enhanced-path="M 17526 0 L 26670 0 26670 83820 19050 83820 19050 74676 C 16764 78486 14097 81153 10859 82867 L 0 85181 0 75835 762 76200 C 11430 76200 17526 67056 17526 54864 17526 41148 11430 32004 762 32004 L 0 32358 0 23020 10097 25146 C 13335 26670 16002 28956 17526 32004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5181"/><draw:equation draw:name="f8" draw:formula="0 / ?f6"/><draw:equation draw:name="f9" draw:formula="26670 / ?f6"/><draw:equation draw:name="f10" draw:formula="0 / ?f7"/><draw:equation draw:name="f11" draw:formula="85181 / ?f7"/></draw:enhanced-geometry></draw:custom-shape><draw:custom-shape draw:name="Shape 530" draw:style-name="gr2" draw:text-style-name="P14" svg:width="0.077cm" svg:height="0.174cm" svg:x="8.694cm" svg:y="0.069cm"><text:p/><draw:enhanced-geometry svg:viewBox="0 0 27432 62484" draw:text-areas="?f8 ?f10 ?f9 ?f11" draw:type="non-primitive" draw:enhanced-path="M 27432 0 L 27432 9144 C 18288 9144 10668 15240 10668 25908 L 27432 25908 27432 33527 10668 33527 C 10668 39624 10668 42672 13716 45720 16764 50292 21336 53340 27432 53340 L 27432 62484 C 10668 62484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draw:name="Shape 531" draw:style-name="gr2" draw:text-style-name="P14" svg:width="0.071cm" svg:height="0.059cm" svg:x="8.772cm" svg:y="0.182cm"><text:p/><draw:enhanced-geometry svg:viewBox="0 0 25908 21336" draw:text-areas="?f8 ?f10 ?f9 ?f11" draw:type="non-primitive" draw:enhanced-path="M 16764 0 L 25908 0 C 22860 13716 13716 21336 0 21336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draw:name="Shape 532" draw:style-name="gr2" draw:text-style-name="P14" svg:width="0.077cm" svg:height="0.092cm" svg:x="8.772cm" svg:y="0.069cm"><text:p/><draw:enhanced-geometry svg:viewBox="0 0 27432 33527" draw:text-areas="?f8 ?f10 ?f9 ?f11" draw:type="non-primitive" draw:enhanced-path="M 0 0 C 12192 0 21336 6097 24384 15240 25908 19812 27432 24384 27432 33527 L 0 33527 0 25908 16764 25908 C 16764 15240 10668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7"/><draw:equation draw:name="f8" draw:formula="0 / ?f6"/><draw:equation draw:name="f9" draw:formula="27432 / ?f6"/><draw:equation draw:name="f10" draw:formula="0 / ?f7"/><draw:equation draw:name="f11" draw:formula="33527 / ?f7"/></draw:enhanced-geometry></draw:custom-shape><draw:custom-shape draw:name="Shape 533" draw:style-name="gr2" draw:text-style-name="P14" svg:width="0.165cm" svg:height="0.234cm" svg:x="8.978cm" svg:y="0.004cm"><text:p/><draw:enhanced-geometry svg:viewBox="0 0 59436 83820" draw:text-areas="?f8 ?f10 ?f9 ?f11" draw:type="non-primitive" draw:enhanced-path="M 0 0 L 57912 0 57912 9144 10668 9144 10668 36576 56388 36576 56388 45720 10668 45720 10668 74676 59436 74676 59436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3820"/><draw:equation draw:name="f8" draw:formula="0 / ?f6"/><draw:equation draw:name="f9" draw:formula="59436 / ?f6"/><draw:equation draw:name="f10" draw:formula="0 / ?f7"/><draw:equation draw:name="f11" draw:formula="83820 / ?f7"/></draw:enhanced-geometry></draw:custom-shape><draw:custom-shape draw:name="Shape 534" draw:style-name="gr2" draw:text-style-name="P14" svg:width="0.131cm" svg:height="0.168cm" svg:x="9.183cm" svg:y="0.069cm"><text:p/><draw:enhanced-geometry svg:viewBox="0 0 47244 60960" draw:text-areas="?f8 ?f10 ?f9 ?f11" draw:type="non-primitive" draw:enhanced-path="M 28956 0 C 41148 0 47244 6097 47244 15240 L 47244 60960 38100 60960 38100 19812 C 38100 12192 33528 7620 25908 7620 15240 7620 9144 15240 9144 27432 L 9144 60960 0 60960 0 1524 9144 1524 9144 10668 C 15240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draw:name="Shape 535" draw:style-name="gr2" draw:text-style-name="P14" svg:width="0.066cm" svg:height="0.05cm" svg:x="9.356cm" svg:y="0.254cm"><text:p/><draw:enhanced-geometry svg:viewBox="0 0 23621 18288" draw:text-areas="?f8 ?f10 ?f9 ?f11" draw:type="non-primitive" draw:enhanced-path="M 0 0 L 9144 0 C 10668 7620 15240 10668 22860 10668 L 23621 10365 23621 17995 22860 18288 C 9144 18288 1524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1"/><draw:equation draw:name="f7" draw:formula="?f4 / 18288"/><draw:equation draw:name="f8" draw:formula="0 / ?f6"/><draw:equation draw:name="f9" draw:formula="23621 / ?f6"/><draw:equation draw:name="f10" draw:formula="0 / ?f7"/><draw:equation draw:name="f11" draw:formula="18288 / ?f7"/></draw:enhanced-geometry></draw:custom-shape><draw:custom-shape draw:name="Shape 536" draw:style-name="gr2" draw:text-style-name="P14" svg:width="0.07cm" svg:height="0.174cm" svg:x="9.35cm" svg:y="0.069cm"><text:p/><draw:enhanced-geometry svg:viewBox="0 0 25145 62484" draw:text-areas="?f8 ?f10 ?f9 ?f11" draw:type="non-primitive" draw:enhanced-path="M 24384 0 L 25145 415 25145 9496 24384 9144 C 15240 9144 9144 16764 9144 30480 9144 45720 15240 53340 24384 53340 L 25145 53000 25145 61901 22860 62484 C 16764 62484 12192 59436 7620 53340 3048 48768 0 41148 0 32004 0 13716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5"/><draw:equation draw:name="f7" draw:formula="?f4 / 62484"/><draw:equation draw:name="f8" draw:formula="0 / ?f6"/><draw:equation draw:name="f9" draw:formula="25145 / ?f6"/><draw:equation draw:name="f10" draw:formula="0 / ?f7"/><draw:equation draw:name="f11" draw:formula="62484 / ?f7"/></draw:enhanced-geometry></draw:custom-shape><draw:custom-shape draw:name="Shape 537" draw:style-name="gr2" draw:text-style-name="P14" svg:width="0.07cm" svg:height="0.235cm" svg:x="9.421cm" svg:y="0.069cm"><text:p/><draw:enhanced-geometry svg:viewBox="0 0 25146 84636" draw:text-areas="?f8 ?f10 ?f9 ?f11" draw:type="non-primitive" draw:enhanced-path="M 0 0 L 16002 8729 16002 1108 25146 1108 25146 49877 C 25146 63592 23622 71212 19050 77308 L 0 84636 0 77006 12192 72165 C 14859 68545 16002 62830 16002 54449 L 16002 51401 C 12954 55211 10287 57877 7430 59592 L 0 61486 0 52585 11621 47400 C 14478 43780 16002 38446 16002 31589 16002 23969 14478 18254 11621 14444 L 0 90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4636"/><draw:equation draw:name="f8" draw:formula="0 / ?f6"/><draw:equation draw:name="f9" draw:formula="25146 / ?f6"/><draw:equation draw:name="f10" draw:formula="0 / ?f7"/><draw:equation draw:name="f11" draw:formula="84636 / ?f7"/></draw:enhanced-geometry></draw:custom-shape><draw:custom-shape draw:name="Shape 538" draw:style-name="gr2" draw:text-style-name="P14" svg:width="0.077cm" svg:height="0.174cm" svg:x="9.525cm" svg:y="0.069cm"><text:p/><draw:enhanced-geometry svg:viewBox="0 0 27432 62484" draw:text-areas="?f8 ?f10 ?f9 ?f11" draw:type="non-primitive" draw:enhanced-path="M 27432 0 L 27432 0 27432 9145 27432 9144 C 18288 9144 10668 15240 10668 25908 L 27432 25908 27432 33527 10668 33527 C 10668 39624 10668 42672 13716 45720 16764 50292 21336 53340 27432 53340 L 27432 53340 27432 62484 27432 62484 C 10668 62484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draw:name="Shape 539" draw:style-name="gr2" draw:text-style-name="P14" svg:width="0.071cm" svg:height="0.059cm" svg:x="9.601cm" svg:y="0.182cm"><text:p/><draw:enhanced-geometry svg:viewBox="0 0 25908 21336" draw:text-areas="?f8 ?f10 ?f9 ?f11" draw:type="non-primitive" draw:enhanced-path="M 16764 0 L 25908 0 C 24384 6858 21336 12192 16954 15811 L 0 21336 0 12192 10096 8954 C 12954 6858 15240 381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draw:name="Shape 540" draw:style-name="gr2" draw:text-style-name="P14" svg:width="0.077cm" svg:height="0.092cm" svg:x="9.601cm" svg:y="0.069cm"><text:p/><draw:enhanced-geometry svg:viewBox="0 0 27432 33527" draw:text-areas="?f8 ?f10 ?f9 ?f11" draw:type="non-primitive" draw:enhanced-path="M 0 0 L 15621 4191 C 19812 6858 22860 10668 24384 15240 25908 19812 27432 24384 27432 33527 L 0 33527 0 25908 16764 25908 C 16764 20574 15240 16383 12383 13526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7"/><draw:equation draw:name="f8" draw:formula="0 / ?f6"/><draw:equation draw:name="f9" draw:formula="27432 / ?f6"/><draw:equation draw:name="f10" draw:formula="0 / ?f7"/><draw:equation draw:name="f11" draw:formula="33527 / ?f7"/></draw:enhanced-geometry></draw:custom-shape><draw:custom-shape draw:name="Shape 541" draw:style-name="gr2" draw:text-style-name="P14" svg:width="0.131cm" svg:height="0.168cm" svg:x="9.71cm" svg:y="0.069cm"><text:p/><draw:enhanced-geometry svg:viewBox="0 0 47244 60960" draw:text-areas="?f8 ?f10 ?f9 ?f11" draw:type="non-primitive" draw:enhanced-path="M 28956 0 C 41148 0 47244 6097 47244 15240 L 47244 60960 38100 60960 38100 19812 C 38100 12192 33528 7620 25908 7620 15240 7620 9144 15240 9144 27432 L 9144 60960 0 60960 0 1524 9144 1524 9144 10668 C 15240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draw:name="Shape 542" draw:style-name="gr2" draw:text-style-name="P14" svg:width="0.131cm" svg:height="0.234cm" svg:x="9.888cm" svg:y="0.004cm"><text:p/><draw:enhanced-geometry svg:viewBox="0 0 47244 83820" draw:text-areas="?f8 ?f10 ?f9 ?f11" draw:type="non-primitive" draw:enhanced-path="M 0 0 L 9144 0 9144 32004 C 15240 25908 19812 22860 28956 22860 41148 22860 47244 28956 47244 38100 L 47244 83820 38100 83820 38100 42672 C 38100 38100 38100 35052 35052 33527 32004 32004 28956 30480 25908 30480 15240 30480 9144 38100 9144 50292 L 9144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draw:name="Shape 543" draw:style-name="gr2" draw:text-style-name="P14" svg:width="0.068cm" svg:height="0.1cm" svg:x="10.058cm" svg:y="0.143cm"><text:p/><draw:enhanced-geometry svg:viewBox="0 0 24384 35810" draw:text-areas="?f8 ?f10 ?f9 ?f11" draw:type="non-primitive" draw:enhanced-path="M 24384 0 L 24384 8378 24384 8378 C 13716 9902 9144 12950 9144 19046 9144 23619 13716 28190 21336 28190 L 24384 26971 24384 33851 19812 35810 C 7620 35810 0 29714 0 19046 0 11426 3048 5330 10668 3806 12954 2663 14382 1520 21384 377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810"/><draw:equation draw:name="f8" draw:formula="0 / ?f6"/><draw:equation draw:name="f9" draw:formula="24384 / ?f6"/><draw:equation draw:name="f10" draw:formula="0 / ?f7"/><draw:equation draw:name="f11" draw:formula="35810 / ?f7"/></draw:enhanced-geometry></draw:custom-shape><draw:custom-shape draw:name="Shape 544" draw:style-name="gr2" draw:text-style-name="P14" svg:width="0.059cm" svg:height="0.054cm" svg:x="10.067cm" svg:y="0.069cm"><text:p/><draw:enhanced-geometry svg:viewBox="0 0 21336 19226" draw:text-areas="?f8 ?f10 ?f9 ?f11" draw:type="non-primitive" draw:enhanced-path="M 21336 0 L 21336 8925 12573 11035 C 10287 12749 9144 15416 9144 19226 L 0 19226 C 0 13130 1524 10082 3048 7034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226"/><draw:equation draw:name="f8" draw:formula="0 / ?f6"/><draw:equation draw:name="f9" draw:formula="21336 / ?f6"/><draw:equation draw:name="f10" draw:formula="0 / ?f7"/><draw:equation draw:name="f11" draw:formula="19226 / ?f7"/></draw:enhanced-geometry></draw:custom-shape><draw:custom-shape draw:name="Shape 545" draw:style-name="gr2" draw:text-style-name="P14" svg:width="0.089cm" svg:height="0.174cm" svg:x="10.126cm" svg:y="0.069cm"><text:p/><draw:enhanced-geometry svg:viewBox="0 0 32003 62484" draw:text-areas="?f8 ?f10 ?f9 ?f11" draw:type="non-primitive" draw:enhanced-path="M 1524 0 C 16764 0 24384 6097 24384 16764 L 24384 50292 C 24384 53340 25908 54864 30480 54864 30480 54864 30480 54864 32003 54864 L 32003 60960 C 28956 60960 27432 62484 25908 62484 19812 62484 16764 59436 16764 53340 L 0 60524 0 53645 12192 48768 C 15240 47244 15240 44197 15240 41148 L 15240 30480 C 13716 31242 12573 32004 10477 32766 L 0 35052 0 26674 6096 25908 C 13716 25908 15240 24384 15240 19812 L 15240 16764 C 15240 12192 10668 9144 1524 9144 L 0 9511 0 586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62484"/><draw:equation draw:name="f8" draw:formula="0 / ?f6"/><draw:equation draw:name="f9" draw:formula="32003 / ?f6"/><draw:equation draw:name="f10" draw:formula="0 / ?f7"/><draw:equation draw:name="f11" draw:formula="62484 / ?f7"/></draw:enhanced-geometry></draw:custom-shape><draw:custom-shape draw:name="Shape 546" draw:style-name="gr2" draw:text-style-name="P14" svg:width="0.08cm" svg:height="0.168cm" svg:x="10.245cm" svg:y="0.069cm"><text:p/><draw:enhanced-geometry svg:viewBox="0 0 28956 60960" draw:text-areas="?f8 ?f10 ?f9 ?f11" draw:type="non-primitive" draw:enhanced-path="M 25908 0 C 27432 0 27432 0 28956 0 L 28956 9144 C 15240 9144 9144 15240 9144 30480 L 9144 60960 0 60960 0 1524 9144 1524 9144 12192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draw:name="Shape 13790" draw:style-name="gr2" draw:text-style-name="P14" svg:width="0.025cm" svg:height="0.165cm" svg:x="10.345cm" svg:y="0.072cm"><text:p/><draw:enhanced-geometry svg:viewBox="0 0 9144 59432" draw:text-areas="?f8 ?f10 ?f9 ?f11" draw:type="non-primitive" draw:enhanced-path="M 0 0 L 9144 0 9144 59432 0 594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9432"/><draw:equation draw:name="f8" draw:formula="0 / ?f6"/><draw:equation draw:name="f9" draw:formula="9144 / ?f6"/><draw:equation draw:name="f10" draw:formula="0 / ?f7"/><draw:equation draw:name="f11" draw:formula="59432 / ?f7"/></draw:enhanced-geometry></draw:custom-shape><draw:custom-shape draw:name="Shape 13791" draw:style-name="gr2" draw:text-style-name="P14" svg:width="0.025cm" svg:height="0.034cm" svg:x="10.345cm" svg:y="0.004cm"><text:p/><draw:enhanced-geometry svg:viewBox="0 0 9144 12194" draw:text-areas="?f8 ?f10 ?f9 ?f11" draw:type="non-primitive" draw:enhanced-path="M 0 0 L 9144 0 9144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4"/><draw:equation draw:name="f8" draw:formula="0 / ?f6"/><draw:equation draw:name="f9" draw:formula="9144 / ?f6"/><draw:equation draw:name="f10" draw:formula="0 / ?f7"/><draw:equation draw:name="f11" draw:formula="12194 / ?f7"/></draw:enhanced-geometry></draw:custom-shape><draw:custom-shape draw:name="Shape 549" draw:style-name="gr2" draw:text-style-name="P14" svg:width="0.068cm" svg:height="0.1cm" svg:x="10.41cm" svg:y="0.143cm"><text:p/><draw:enhanced-geometry svg:viewBox="0 0 24384 35810" draw:text-areas="?f8 ?f10 ?f9 ?f11" draw:type="non-primitive" draw:enhanced-path="M 24384 0 L 24384 8379 12764 11998 C 10287 13712 9144 15998 9144 19046 9144 23619 13716 28190 21336 28190 L 24384 26971 24384 33851 19812 35810 C 7620 35810 0 29714 0 19046 0 11426 3048 5330 10668 3806 12954 2663 14383 1520 21384 377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810"/><draw:equation draw:name="f8" draw:formula="0 / ?f6"/><draw:equation draw:name="f9" draw:formula="24384 / ?f6"/><draw:equation draw:name="f10" draw:formula="0 / ?f7"/><draw:equation draw:name="f11" draw:formula="35810 / ?f7"/></draw:enhanced-geometry></draw:custom-shape><draw:custom-shape draw:name="Shape 550" draw:style-name="gr2" draw:text-style-name="P14" svg:width="0.059cm" svg:height="0.054cm" svg:x="10.418cm" svg:y="0.069cm"><text:p/><draw:enhanced-geometry svg:viewBox="0 0 21336 19226" draw:text-areas="?f8 ?f10 ?f9 ?f11" draw:type="non-primitive" draw:enhanced-path="M 21336 0 L 21336 8925 12573 11035 C 10287 12749 9144 15416 9144 19226 L 0 19226 C 0 13130 1524 10081 3048 703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226"/><draw:equation draw:name="f8" draw:formula="0 / ?f6"/><draw:equation draw:name="f9" draw:formula="21336 / ?f6"/><draw:equation draw:name="f10" draw:formula="0 / ?f7"/><draw:equation draw:name="f11" draw:formula="19226 / ?f7"/></draw:enhanced-geometry></draw:custom-shape><draw:custom-shape draw:name="Shape 551" draw:style-name="gr2" draw:text-style-name="P14" svg:width="0.089cm" svg:height="0.174cm" svg:x="10.478cm" svg:y="0.069cm"><text:p/><draw:enhanced-geometry svg:viewBox="0 0 32004 62484" draw:text-areas="?f8 ?f10 ?f9 ?f11" draw:type="non-primitive" draw:enhanced-path="M 1524 0 C 16764 0 24384 6097 24384 16764 L 24384 50292 C 24384 53340 25908 54864 30480 54864 30480 54864 30480 54864 32004 54864 L 32004 60960 C 28956 60960 27432 62484 25908 62484 19812 62484 16764 59436 16764 53340 L 0 60525 0 53645 12192 48768 C 15240 47244 15240 44197 15240 41148 L 15240 30480 C 12192 32004 10668 33527 0 35052 L 0 35052 0 26674 6097 25908 C 13716 25908 15240 24384 15240 19812 L 15240 16764 C 15240 12192 10668 9144 1524 9144 L 0 9511 0 586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draw:name="Shape 552" draw:style-name="gr2" draw:text-style-name="P14" svg:width="0.075cm" svg:height="0.174cm" svg:x="10.668cm" svg:y="0.069cm"><text:p/><draw:enhanced-geometry svg:viewBox="0 0 26670 62484" draw:text-areas="?f8 ?f10 ?f9 ?f11" draw:type="non-primitive" draw:enhanced-path="M 25908 0 L 26670 160 26670 9498 14288 15240 C 11049 19050 9144 24384 9144 30480 9144 37338 11049 43053 14288 47054 L 26670 52976 26670 62321 25908 62484 C 9144 62484 0 50292 0 30480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553" draw:style-name="gr2" draw:text-style-name="P14" svg:width="0.075cm" svg:height="0.237cm" svg:x="10.742cm" svg:y="0.004cm"><text:p/><draw:enhanced-geometry svg:viewBox="0 0 26670 85181" draw:text-areas="?f8 ?f10 ?f9 ?f11" draw:type="non-primitive" draw:enhanced-path="M 17526 0 L 26670 0 26670 83820 19050 83820 19050 74676 C 16764 78486 14097 81153 10858 82867 L 0 85181 0 75836 762 76200 C 11430 76200 17526 67056 17526 54864 17526 41148 11430 32004 762 32004 L 0 32358 0 23020 10096 25146 C 13335 26670 16002 28956 17526 32004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5181"/><draw:equation draw:name="f8" draw:formula="0 / ?f6"/><draw:equation draw:name="f9" draw:formula="26670 / ?f6"/><draw:equation draw:name="f10" draw:formula="0 / ?f7"/><draw:equation draw:name="f11" draw:formula="85181 / ?f7"/></draw:enhanced-geometry></draw:custom-shape><draw:custom-shape draw:name="Shape 554" draw:style-name="gr2" draw:text-style-name="P14" svg:width="0.077cm" svg:height="0.174cm" svg:x="10.85cm" svg:y="0.069cm"><text:p/><draw:enhanced-geometry svg:viewBox="0 0 27432 62484" draw:text-areas="?f8 ?f10 ?f9 ?f11" draw:type="non-primitive" draw:enhanced-path="M 27432 0 L 27432 9144 C 18288 9144 10668 15240 10668 25908 L 27432 25908 27432 33527 10668 33527 C 10668 39624 10668 42672 13716 45720 16764 50292 21336 53340 27432 53340 L 27432 62484 C 10668 62484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draw:name="Shape 555" draw:style-name="gr2" draw:text-style-name="P14" svg:width="0.071cm" svg:height="0.059cm" svg:x="10.926cm" svg:y="0.182cm"><text:p/><draw:enhanced-geometry svg:viewBox="0 0 25908 21336" draw:text-areas="?f8 ?f10 ?f9 ?f11" draw:type="non-primitive" draw:enhanced-path="M 16764 0 L 25908 0 C 22860 13716 13716 21336 0 21336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draw:name="Shape 556" draw:style-name="gr2" draw:text-style-name="P14" svg:width="0.077cm" svg:height="0.092cm" svg:x="10.926cm" svg:y="0.069cm"><text:p/><draw:enhanced-geometry svg:viewBox="0 0 27432 33527" draw:text-areas="?f8 ?f10 ?f9 ?f11" draw:type="non-primitive" draw:enhanced-path="M 0 0 C 12192 0 21336 6097 24384 15240 25908 19812 27432 24384 27432 33527 L 0 33527 0 25908 16764 25908 C 16764 15240 10668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7"/><draw:equation draw:name="f8" draw:formula="0 / ?f6"/><draw:equation draw:name="f9" draw:formula="27432 / ?f6"/><draw:equation draw:name="f10" draw:formula="0 / ?f7"/><draw:equation draw:name="f11" draw:formula="33527 / ?f7"/></draw:enhanced-geometry></draw:custom-shape><draw:custom-shape draw:name="Shape 557" draw:style-name="gr2" draw:text-style-name="P14" svg:width="0.216cm" svg:height="0.234cm" svg:x="11.128cm" svg:y="0.004cm"><text:p/><draw:enhanced-geometry svg:viewBox="0 0 77724 83820" draw:text-areas="?f8 ?f10 ?f9 ?f11" draw:type="non-primitive" draw:enhanced-path="M 0 0 L 13715 0 39624 73152 64008 0 77724 0 77724 83820 68580 83820 68580 12192 45720 83820 33528 83820 9144 12192 9144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83820"/><draw:equation draw:name="f8" draw:formula="0 / ?f6"/><draw:equation draw:name="f9" draw:formula="77724 / ?f6"/><draw:equation draw:name="f10" draw:formula="0 / ?f7"/><draw:equation draw:name="f11" draw:formula="83820 / ?f7"/></draw:enhanced-geometry></draw:custom-shape><draw:custom-shape draw:name="Shape 558" draw:style-name="gr2" draw:text-style-name="P14" svg:width="0.068cm" svg:height="0.1cm" svg:x="11.375cm" svg:y="0.143cm"><text:p/><draw:enhanced-geometry svg:viewBox="0 0 24383 35810" draw:text-areas="?f8 ?f10 ?f9 ?f11" draw:type="non-primitive" draw:enhanced-path="M 24383 0 L 24383 8379 12763 11998 C 10287 13712 9144 15998 9144 19046 9144 23619 13716 28190 21336 28190 L 24383 26971 24383 33700 19812 35810 C 7620 35810 0 29714 0 19046 0 11426 3048 5330 10668 3806 12954 2663 14383 1520 21384 377 L 24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35810"/><draw:equation draw:name="f8" draw:formula="0 / ?f6"/><draw:equation draw:name="f9" draw:formula="24383 / ?f6"/><draw:equation draw:name="f10" draw:formula="0 / ?f7"/><draw:equation draw:name="f11" draw:formula="35810 / ?f7"/></draw:enhanced-geometry></draw:custom-shape><draw:custom-shape draw:name="Shape 559" draw:style-name="gr2" draw:text-style-name="P14" svg:width="0.059cm" svg:height="0.054cm" svg:x="11.382cm" svg:y="0.069cm"><text:p/><draw:enhanced-geometry svg:viewBox="0 0 21336 19226" draw:text-areas="?f8 ?f10 ?f9 ?f11" draw:type="non-primitive" draw:enhanced-path="M 21336 0 L 21336 8925 12573 11034 C 10287 12749 9144 15416 9144 19226 L 0 19226 C 0 13130 1524 10081 3048 703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226"/><draw:equation draw:name="f8" draw:formula="0 / ?f6"/><draw:equation draw:name="f9" draw:formula="21336 / ?f6"/><draw:equation draw:name="f10" draw:formula="0 / ?f7"/><draw:equation draw:name="f11" draw:formula="19226 / ?f7"/></draw:enhanced-geometry></draw:custom-shape><draw:custom-shape draw:name="Shape 560" draw:style-name="gr2" draw:text-style-name="P14" svg:width="0.089cm" svg:height="0.174cm" svg:x="11.442cm" svg:y="0.069cm"><text:p/><draw:enhanced-geometry svg:viewBox="0 0 32005 62484" draw:text-areas="?f8 ?f10 ?f9 ?f11" draw:type="non-primitive" draw:enhanced-path="M 1525 0 C 16764 0 24385 6097 24385 16764 L 24385 50292 C 24385 53340 25908 54864 30480 54864 30480 54864 30480 54864 32005 54864 L 32005 60960 C 28957 60960 27432 62484 25908 62484 19812 62484 16764 59436 15240 53340 L 0 60374 0 53645 12192 48768 C 15240 47244 15240 44197 15240 41148 L 15240 30480 C 12192 32004 10668 33527 0 35052 L 0 35052 0 26674 6097 25908 C 13717 25908 15240 24384 15240 19812 L 15240 16764 C 15240 12192 10668 9144 1525 9144 L 0 9511 0 586 1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5"/><draw:equation draw:name="f7" draw:formula="?f4 / 62484"/><draw:equation draw:name="f8" draw:formula="0 / ?f6"/><draw:equation draw:name="f9" draw:formula="32005 / ?f6"/><draw:equation draw:name="f10" draw:formula="0 / ?f7"/><draw:equation draw:name="f11" draw:formula="62484 / ?f7"/></draw:enhanced-geometry></draw:custom-shape><draw:custom-shape draw:name="Shape 561" draw:style-name="gr2" draw:text-style-name="P14" svg:width="0.131cm" svg:height="0.168cm" svg:x="11.561cm" svg:y="0.069cm"><text:p/><draw:enhanced-geometry svg:viewBox="0 0 47244 60960" draw:text-areas="?f8 ?f10 ?f9 ?f11" draw:type="non-primitive" draw:enhanced-path="M 28956 0 C 41148 0 47244 6097 47244 15240 L 47244 60960 38100 60960 38100 19812 C 38100 12192 33528 7620 25908 7620 15240 7620 9144 15240 9144 27432 L 9144 60960 0 60960 0 1524 9144 1524 9144 10668 C 15240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draw:name="Shape 562" draw:style-name="gr2" draw:text-style-name="P14" svg:width="0.131cm" svg:height="0.168cm" svg:x="11.739cm" svg:y="0.072cm"><text:p/><draw:enhanced-geometry svg:viewBox="0 0 47244 60960" draw:text-areas="?f8 ?f10 ?f9 ?f11" draw:type="non-primitive" draw:enhanced-path="M 0 0 L 9144 0 9144 41148 C 9144 48768 13716 53340 21336 53340 32004 53340 38100 44196 38100 33528 L 38100 0 47244 0 47244 59436 38100 59436 38100 51816 C 33528 57912 27432 60960 19812 60960 7620 60960 0 54864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draw:name="Shape 563" draw:style-name="gr2" draw:text-style-name="P14" svg:width="0.077cm" svg:height="0.216cm" svg:x="11.899cm" svg:y="0.025cm"><text:p/><draw:enhanced-geometry svg:viewBox="0 0 27432 77724" draw:text-areas="?f8 ?f10 ?f9 ?f11" draw:type="non-primitive" draw:enhanced-path="M 7620 0 L 16764 0 16764 16764 27432 16764 27432 24385 16764 24385 16764 64008 C 16764 68580 18288 70104 22860 70104 24385 70104 25908 70104 27432 68580 L 27432 76200 C 22860 76200 21336 77724 18288 77724 12192 77724 7620 74676 7620 68580 L 7620 24385 0 24385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7724"/><draw:equation draw:name="f8" draw:formula="0 / ?f6"/><draw:equation draw:name="f9" draw:formula="27432 / ?f6"/><draw:equation draw:name="f10" draw:formula="0 / ?f7"/><draw:equation draw:name="f11" draw:formula="77724 / ?f7"/></draw:enhanced-geometry></draw:custom-shape><draw:custom-shape draw:name="Shape 564" draw:style-name="gr2" draw:text-style-name="P14" svg:width="0.077cm" svg:height="0.174cm" svg:x="11.996cm" svg:y="0.069cm"><text:p/><draw:enhanced-geometry svg:viewBox="0 0 27432 62483" draw:text-areas="?f8 ?f10 ?f9 ?f11" draw:type="non-primitive" draw:enhanced-path="M 27432 0 L 27432 9144 15621 13525 C 12573 16383 10668 20574 10668 25907 L 27432 25907 27432 33527 10668 33527 C 10668 39624 10668 42671 13716 45719 L 27432 53339 27432 62483 7429 53911 C 2667 48387 0 40386 0 30479 0 21336 2667 13716 7429 8382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3"/><draw:equation draw:name="f8" draw:formula="0 / ?f6"/><draw:equation draw:name="f9" draw:formula="27432 / ?f6"/><draw:equation draw:name="f10" draw:formula="0 / ?f7"/><draw:equation draw:name="f11" draw:formula="62483 / ?f7"/></draw:enhanced-geometry></draw:custom-shape><draw:custom-shape draw:name="Shape 565" draw:style-name="gr2" draw:text-style-name="P14" svg:width="0.071cm" svg:height="0.059cm" svg:x="12.074cm" svg:y="0.182cm"><text:p/><draw:enhanced-geometry svg:viewBox="0 0 25908 21336" draw:text-areas="?f8 ?f10 ?f9 ?f11" draw:type="non-primitive" draw:enhanced-path="M 16764 0 L 25908 0 C 22861 13716 13716 21336 1 21336 L 0 21336 0 12192 1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draw:name="Shape 566" draw:style-name="gr2" draw:text-style-name="P14" svg:width="0.077cm" svg:height="0.092cm" svg:x="12.074cm" svg:y="0.069cm"><text:p/><draw:enhanced-geometry svg:viewBox="0 0 27432 33527" draw:text-areas="?f8 ?f10 ?f9 ?f11" draw:type="non-primitive" draw:enhanced-path="M 1 0 C 12192 0 21336 6097 24384 15240 25908 19812 27432 24384 27432 33527 L 0 33527 0 25908 16764 25908 C 16764 15240 9144 9144 1 9144 L 0 9145 0 0 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7"/><draw:equation draw:name="f8" draw:formula="0 / ?f6"/><draw:equation draw:name="f9" draw:formula="27432 / ?f6"/><draw:equation draw:name="f10" draw:formula="0 / ?f7"/><draw:equation draw:name="f11" draw:formula="33527 / ?f7"/></draw:enhanced-geometry></draw:custom-shape><draw:custom-shape draw:name="Shape 567" draw:style-name="gr2" draw:text-style-name="P14" svg:width="0.131cm" svg:height="0.168cm" svg:x="12.183cm" svg:y="0.069cm"><text:p/><draw:enhanced-geometry svg:viewBox="0 0 47244 60960" draw:text-areas="?f8 ?f10 ?f9 ?f11" draw:type="non-primitive" draw:enhanced-path="M 28956 0 C 41148 0 47244 6097 47244 15240 L 47244 60960 38100 60960 38100 19812 C 38100 12192 33528 7620 25908 7620 15240 7620 9144 15240 9144 27432 L 9144 60960 0 60960 0 1524 9144 1524 9144 10668 C 15240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draw:name="Shape 568" draw:style-name="gr2" draw:text-style-name="P14" svg:width="0.14cm" svg:height="0.237cm" svg:x="12.349cm" svg:y="0.069cm"><text:p/><draw:enhanced-geometry svg:viewBox="0 0 50292 85344" draw:text-areas="?f8 ?f10 ?f9 ?f11" draw:type="non-primitive" draw:enhanced-path="M 25908 0 C 33528 0 41148 3048 45720 9144 47244 12192 48768 15240 48768 21336 L 39624 21336 C 38100 13716 33528 9144 25908 9144 15240 9144 9144 18288 9144 32004 9144 45720 15240 54864 25908 54864 33528 54864 39624 50292 41148 41148 L 50292 41148 C 48768 54864 39624 64008 25908 64008 L 24384 67056 C 25908 67056 25908 67056 27432 67056 33528 67056 36576 70104 36576 74676 36576 80772 30480 85344 22860 85344 18288 85344 15240 83820 9144 80772 L 10668 76200 12192 77724 C 16764 79248 18288 80772 21336 80772 25908 80772 27432 77724 27432 76200 27432 73152 25908 71627 22860 71627 21336 71627 21336 71627 19812 71627 L 18288 71627 21336 62484 C 16764 62484 13716 60960 10668 59436 4571 53340 0 44197 0 32004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5344"/><draw:equation draw:name="f8" draw:formula="0 / ?f6"/><draw:equation draw:name="f9" draw:formula="50292 / ?f6"/><draw:equation draw:name="f10" draw:formula="0 / ?f7"/><draw:equation draw:name="f11" draw:formula="85344 / ?f7"/></draw:enhanced-geometry></draw:custom-shape><draw:custom-shape draw:name="Shape 569" draw:style-name="gr2" draw:text-style-name="P14" svg:width="0.068cm" svg:height="0.1cm" svg:x="12.51cm" svg:y="0.143cm"><text:p/><draw:enhanced-geometry svg:viewBox="0 0 24384 35810" draw:text-areas="?f8 ?f10 ?f9 ?f11" draw:type="non-primitive" draw:enhanced-path="M 24384 0 L 24384 8378 C 13716 9902 9144 12950 9144 19046 9144 23619 13716 28190 21336 28190 L 24384 26971 24384 33700 19812 35810 C 7620 35810 0 29714 0 19046 0 11426 3048 5330 10668 3806 12954 2663 14383 1520 21384 377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810"/><draw:equation draw:name="f8" draw:formula="0 / ?f6"/><draw:equation draw:name="f9" draw:formula="24384 / ?f6"/><draw:equation draw:name="f10" draw:formula="0 / ?f7"/><draw:equation draw:name="f11" draw:formula="35810 / ?f7"/></draw:enhanced-geometry></draw:custom-shape><draw:custom-shape draw:name="Shape 570" draw:style-name="gr2" draw:text-style-name="P14" svg:width="0.059cm" svg:height="0.054cm" svg:x="12.518cm" svg:y="0.069cm"><text:p/><draw:enhanced-geometry svg:viewBox="0 0 21336 19226" draw:text-areas="?f8 ?f10 ?f9 ?f11" draw:type="non-primitive" draw:enhanced-path="M 21336 0 L 21336 8925 12573 11035 C 10287 12749 9144 15416 9144 19226 L 0 19226 C 0 13130 1524 10081 3048 703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9226"/><draw:equation draw:name="f8" draw:formula="0 / ?f6"/><draw:equation draw:name="f9" draw:formula="21336 / ?f6"/><draw:equation draw:name="f10" draw:formula="0 / ?f7"/><draw:equation draw:name="f11" draw:formula="19226 / ?f7"/></draw:enhanced-geometry></draw:custom-shape><draw:custom-shape draw:name="Shape 571" draw:style-name="gr2" draw:text-style-name="P14" svg:width="0.047cm" svg:height="0.031cm" svg:x="12.531cm" svg:y="0.009cm"><text:p/><draw:enhanced-geometry svg:viewBox="0 0 16764 10668" draw:text-areas="?f8 ?f10 ?f9 ?f11" draw:type="non-primitive" draw:enhanced-path="M 10668 0 C 12192 0 12954 0 13907 381 L 16764 2120 16764 9144 C 13716 7620 12192 7620 10668 7620 9144 7620 7620 9144 7620 10668 L 0 10668 C 1524 4572 6096 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668"/><draw:equation draw:name="f8" draw:formula="0 / ?f6"/><draw:equation draw:name="f9" draw:formula="16764 / ?f6"/><draw:equation draw:name="f10" draw:formula="0 / ?f7"/><draw:equation draw:name="f11" draw:formula="10668 / ?f7"/></draw:enhanced-geometry></draw:custom-shape><draw:custom-shape draw:name="Shape 572" draw:style-name="gr2" draw:text-style-name="P14" svg:width="0.089cm" svg:height="0.174cm" svg:x="12.577cm" svg:y="0.069cm"><text:p/><draw:enhanced-geometry svg:viewBox="0 0 32004 62484" draw:text-areas="?f8 ?f10 ?f9 ?f11" draw:type="non-primitive" draw:enhanced-path="M 1524 0 C 16764 0 24384 6097 24384 16764 L 24384 50292 C 24384 53340 25908 54864 28956 54864 30480 54864 30480 54864 32004 54864 L 32004 60960 C 28956 60960 27432 62484 25908 62484 19812 62484 16764 59436 15240 53340 L 0 60374 0 53645 12192 48768 C 15240 47244 15240 44197 15240 41148 L 15240 30480 C 12192 32004 10668 33527 0 35052 L 0 26674 6096 25908 C 13716 25908 15240 24384 15240 19812 L 15240 16764 C 15240 12192 10668 9144 1524 9144 L 0 9511 0 586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draw:name="Shape 573" draw:style-name="gr2" draw:text-style-name="P14" svg:width="0.055cm" svg:height="0.034cm" svg:x="12.577cm" svg:y="0.009cm"><text:p/><draw:enhanced-geometry svg:viewBox="0 0 19812 12192" draw:text-areas="?f8 ?f10 ?f9 ?f11" draw:type="non-primitive" draw:enhanced-path="M 13716 0 L 19812 0 C 19812 7620 15240 12192 10668 12192 7620 12192 7620 12192 0 9144 L 0 2120 1524 3048 C 4572 3048 7620 4572 9144 4572 12192 4572 13716 3048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draw:name="Shape 574" draw:style-name="gr2" draw:text-style-name="P14" svg:width="0.075cm" svg:height="0.172cm" svg:x="12.682cm" svg:y="0.069cm"><text:p/><draw:enhanced-geometry svg:viewBox="0 0 26670 61856" draw:text-areas="?f8 ?f10 ?f9 ?f11" draw:type="non-primitive" draw:enhanced-path="M 26670 0 L 26670 9154 14288 14358 C 11049 17978 9144 23311 9144 30169 9144 37028 11049 42743 14288 46743 L 26670 52665 26670 61856 6858 53601 C 2286 48077 0 40075 0 30169 0 21025 2286 13406 6858 8072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1856"/><draw:equation draw:name="f8" draw:formula="0 / ?f6"/><draw:equation draw:name="f9" draw:formula="26670 / ?f6"/><draw:equation draw:name="f10" draw:formula="0 / ?f7"/><draw:equation draw:name="f11" draw:formula="61856 / ?f7"/></draw:enhanced-geometry></draw:custom-shape><draw:custom-shape draw:name="Shape 575" draw:style-name="gr2" draw:text-style-name="P14" svg:width="0.075cm" svg:height="0.174cm" svg:x="12.756cm" svg:y="0.069cm"><text:p/><draw:enhanced-geometry svg:viewBox="0 0 26670 62484" draw:text-areas="?f8 ?f10 ?f9 ?f11" draw:type="non-primitive" draw:enhanced-path="M 762 0 C 17526 0 26670 12192 26670 32004 26670 50292 17526 62484 762 62484 L 0 62166 0 52976 762 53340 C 11430 53340 17526 44197 17526 32004 17526 16764 11430 9144 762 9144 L 0 9465 0 31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13792" draw:style-name="gr2" draw:text-style-name="P14" svg:width="0.186cm" svg:height="0.025cm" svg:x="12.933cm" svg:y="0.136cm"><text:p/><draw:enhanced-geometry svg:viewBox="0 0 67057 9144" draw:text-areas="?f8 ?f10 ?f9 ?f11" draw:type="non-primitive" draw:enhanced-path="M 0 0 L 67057 0 6705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7"/><draw:equation draw:name="f7" draw:formula="?f4 / 9144"/><draw:equation draw:name="f8" draw:formula="0 / ?f6"/><draw:equation draw:name="f9" draw:formula="67057 / ?f6"/><draw:equation draw:name="f10" draw:formula="0 / ?f7"/><draw:equation draw:name="f11" draw:formula="9144 / ?f7"/></draw:enhanced-geometry></draw:custom-shape><draw:custom-shape draw:name="Shape 577" draw:style-name="gr2" draw:text-style-name="P14" svg:width="0.198cm" svg:height="0.241cm" svg:x="13.22cm" svg:y="0cm"><text:p/><draw:enhanced-geometry svg:viewBox="0 0 71628 86868" draw:text-areas="?f8 ?f10 ?f9 ?f11" draw:type="non-primitive" draw:enhanced-path="M 38100 0 C 56388 0 67056 9144 70104 27432 L 59436 27432 C 57912 19811 56388 16763 53340 13715 50292 10668 44196 9144 36576 9144 21336 9144 10668 21336 10668 42672 10668 64008 21336 77724 38100 77724 47244 77724 53340 73151 57912 67056 59436 64008 59436 59436 60960 53340 L 71628 53340 C 70104 76200 57912 86868 38100 86868 27432 86868 18288 83820 12192 77724 4572 68580 0 57911 0 44196 0 30480 4572 18288 12192 9144 18288 3048 27432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6868"/><draw:equation draw:name="f8" draw:formula="0 / ?f6"/><draw:equation draw:name="f9" draw:formula="71628 / ?f6"/><draw:equation draw:name="f10" draw:formula="0 / ?f7"/><draw:equation draw:name="f11" draw:formula="86868 / ?f7"/></draw:enhanced-geometry></draw:custom-shape><draw:custom-shape draw:name="Shape 578" draw:style-name="gr2" draw:text-style-name="P14" svg:width="0.165cm" svg:height="0.234cm" svg:x="13.462cm" svg:y="0.004cm"><text:p/><draw:enhanced-geometry svg:viewBox="0 0 59436 83820" draw:text-areas="?f8 ?f10 ?f9 ?f11" draw:type="non-primitive" draw:enhanced-path="M 0 0 L 57912 0 57912 9144 10668 9144 10668 36576 56388 36576 56388 45720 10668 45720 10668 74676 59436 74676 59436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3820"/><draw:equation draw:name="f8" draw:formula="0 / ?f6"/><draw:equation draw:name="f9" draw:formula="59436 / ?f6"/><draw:equation draw:name="f10" draw:formula="0 / ?f7"/><draw:equation draw:name="f11" draw:formula="83820 / ?f7"/></draw:enhanced-geometry></draw:custom-shape><draw:custom-shape draw:name="Shape 579" draw:style-name="gr2" draw:text-style-name="P14" svg:width="0.216cm" svg:height="0.234cm" svg:x="13.668cm" svg:y="0.004cm"><text:p/><draw:enhanced-geometry svg:viewBox="0 0 77724 83820" draw:text-areas="?f8 ?f10 ?f9 ?f11" draw:type="non-primitive" draw:enhanced-path="M 0 0 L 13716 0 39624 73152 64008 0 77724 0 77724 83820 68580 83820 68580 12192 44196 83820 33528 83820 9144 12192 9144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83820"/><draw:equation draw:name="f8" draw:formula="0 / ?f6"/><draw:equation draw:name="f9" draw:formula="77724 / ?f6"/><draw:equation draw:name="f10" draw:formula="0 / ?f7"/><draw:equation draw:name="f11" draw:formula="83820 / ?f7"/></draw:enhanced-geometry></draw:custom-shape><draw:custom-shape draw:name="Shape 580" draw:style-name="gr2" draw:text-style-name="P14" svg:width="0.101cm" svg:height="0.234cm" svg:x="13.907cm" svg:y="0.004cm"><text:p/><draw:enhanced-geometry svg:viewBox="0 0 36576 83820" draw:text-areas="?f8 ?f10 ?f9 ?f11" draw:type="non-primitive" draw:enhanced-path="M 30480 0 L 36576 0 36576 10668 22860 50292 36576 50292 36576 59436 21337 59436 12192 83820 0 8382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3820"/><draw:equation draw:name="f8" draw:formula="0 / ?f6"/><draw:equation draw:name="f9" draw:formula="36576 / ?f6"/><draw:equation draw:name="f10" draw:formula="0 / ?f7"/><draw:equation draw:name="f11" draw:formula="83820 / ?f7"/></draw:enhanced-geometry></draw:custom-shape><draw:custom-shape draw:name="Shape 581" draw:style-name="gr2" draw:text-style-name="P14" svg:width="0.101cm" svg:height="0.234cm" svg:x="14.009cm" svg:y="0.004cm"><text:p/><draw:enhanced-geometry svg:viewBox="0 0 36576 83820" draw:text-areas="?f8 ?f10 ?f9 ?f11" draw:type="non-primitive" draw:enhanced-path="M 0 0 L 7620 0 36576 83820 24384 83820 16764 59436 0 59436 0 50292 13716 50292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3820"/><draw:equation draw:name="f8" draw:formula="0 / ?f6"/><draw:equation draw:name="f9" draw:formula="36576 / ?f6"/><draw:equation draw:name="f10" draw:formula="0 / ?f7"/><draw:equation draw:name="f11" draw:formula="83820 / ?f7"/></draw:enhanced-geometry></draw:custom-shape></draw:g></text:p>
          </table:table-cell>
          <table:covered-table-cell/>
          <table:covered-table-cell/>
          <table:covered-table-cell/>
        </table:table-row>
        <table:table-row table:style-name="Tabela1.3">
          <table:table-cell table:style-name="Tabela1.A3" table:number-columns-spanned="3" office:value-type="string">
            <text:p text:style-name="P3"><draw:g text:anchor-type="as-char" draw:z-index="2" draw:name="Group 13625" draw:style-name="gr1"><draw:custom-shape draw:name="Shape 586" draw:style-name="gr2" draw:text-style-name="P14" svg:width="0.091cm" svg:height="0.228cm" svg:x="0cm" svg:y="0.009cm"><text:p/><draw:enhanced-geometry svg:viewBox="0 0 32767 82297" draw:text-areas="?f8 ?f10 ?f9 ?f11" draw:type="non-primitive" draw:enhanced-path="M 0 0 L 32767 0 32767 13716 15240 13716 15240 36576 32767 36576 32767 50292 15240 50292 15240 82297 0 822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7"/><draw:equation draw:name="f7" draw:formula="?f4 / 82297"/><draw:equation draw:name="f8" draw:formula="0 / ?f6"/><draw:equation draw:name="f9" draw:formula="32767 / ?f6"/><draw:equation draw:name="f10" draw:formula="0 / ?f7"/><draw:equation draw:name="f11" draw:formula="82297 / ?f7"/></draw:enhanced-geometry></draw:custom-shape><draw:custom-shape draw:name="Shape 587" draw:style-name="gr2" draw:text-style-name="P14" svg:width="0.094cm" svg:height="0.228cm" svg:x="0.092cm" svg:y="0.009cm"><text:p/><draw:enhanced-geometry svg:viewBox="0 0 34290 82297" draw:text-areas="?f8 ?f10 ?f9 ?f11" draw:type="non-primitive" draw:enhanced-path="M 0 0 L 11430 0 C 19050 0 23625 1524 26670 6097 31245 9144 32767 15240 32767 22860 32767 33528 28193 39624 20573 42672 29722 47244 31245 48768 31245 73152 31245 77724 31245 79248 34290 80772 L 34290 82297 16005 82297 C 14482 79248 14482 77724 14482 68580 14482 68580 14482 65532 14482 64008 L 14482 59437 C 14482 53340 11430 50292 3810 50292 L 0 50292 0 36576 3810 36576 C 9907 36576 11430 35052 12953 33528 16005 32004 17527 28956 17527 24385 17527 21337 16005 18288 12953 15240 11430 13716 9907 13716 3810 13716 L 0 137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2297"/><draw:equation draw:name="f8" draw:formula="0 / ?f6"/><draw:equation draw:name="f9" draw:formula="34290 / ?f6"/><draw:equation draw:name="f10" draw:formula="0 / ?f7"/><draw:equation draw:name="f11" draw:formula="82297 / ?f7"/></draw:enhanced-geometry></draw:custom-shape><draw:custom-shape draw:name="Shape 588" draw:style-name="gr2" draw:text-style-name="P14" svg:width="0.08cm" svg:height="0.177cm" svg:x="0.206cm" svg:y="0.069cm"><text:p/><draw:enhanced-geometry svg:viewBox="0 0 28956 64007" draw:text-areas="?f8 ?f10 ?f9 ?f11" draw:type="non-primitive" draw:enhanced-path="M 28956 0 L 28956 12191 20002 15620 C 17906 17906 16763 21335 16763 25907 L 28956 25907 28956 36575 16763 36575 C 16763 41147 16763 44195 18292 47243 L 28956 51814 28956 64007 7622 55625 C 2668 50291 0 42671 0 33527 0 22859 2668 14477 7622 8762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7"/><draw:equation draw:name="f8" draw:formula="0 / ?f6"/><draw:equation draw:name="f9" draw:formula="28956 / ?f6"/><draw:equation draw:name="f10" draw:formula="0 / ?f7"/><draw:equation draw:name="f11" draw:formula="64007 / ?f7"/></draw:enhanced-geometry></draw:custom-shape><draw:custom-shape draw:name="Shape 589" draw:style-name="gr2" draw:text-style-name="P14" svg:width="0.077cm" svg:height="0.055cm" svg:x="0.288cm" svg:y="0.191cm"><text:p/><draw:enhanced-geometry svg:viewBox="0 0 27433 19812" draw:text-areas="?f8 ?f10 ?f9 ?f11" draw:type="non-primitive" draw:enhanced-path="M 12193 0 L 27433 0 C 24385 12192 13717 19812 1 19812 L 0 19811 0 7619 1 7620 C 6097 7620 10669 4572 12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3"/><draw:equation draw:name="f7" draw:formula="?f4 / 19812"/><draw:equation draw:name="f8" draw:formula="0 / ?f6"/><draw:equation draw:name="f9" draw:formula="27433 / ?f6"/><draw:equation draw:name="f10" draw:formula="0 / ?f7"/><draw:equation draw:name="f11" draw:formula="19812 / ?f7"/></draw:enhanced-geometry></draw:custom-shape><draw:custom-shape draw:name="Shape 590" draw:style-name="gr2" draw:text-style-name="P14" svg:width="0.08cm" svg:height="0.101cm" svg:x="0.288cm" svg:y="0.069cm"><text:p/><draw:enhanced-geometry svg:viewBox="0 0 28957 36575" draw:text-areas="?f8 ?f10 ?f9 ?f11" draw:type="non-primitive" draw:enhanced-path="M 1 0 C 12193 0 22861 6096 25909 16763 27433 21335 28957 27431 28957 33527 28957 33527 28957 35051 28957 36575 L 0 36575 0 25908 12193 25908 C 10669 16763 7621 12192 1 12192 L 0 12192 0 1 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7"/><draw:equation draw:name="f7" draw:formula="?f4 / 36575"/><draw:equation draw:name="f8" draw:formula="0 / ?f6"/><draw:equation draw:name="f9" draw:formula="28957 / ?f6"/><draw:equation draw:name="f10" draw:formula="0 / ?f7"/><draw:equation draw:name="f11" draw:formula="36575 / ?f7"/></draw:enhanced-geometry></draw:custom-shape><draw:custom-shape draw:name="Shape 591" draw:style-name="gr2" draw:text-style-name="P14" svg:width="0.152cm" svg:height="0.177cm" svg:x="0.39cm" svg:y="0.069cm"><text:p/><draw:enhanced-geometry svg:viewBox="0 0 54864 64008" draw:text-areas="?f8 ?f10 ?f9 ?f11" draw:type="non-primitive" draw:enhanced-path="M 27432 0 C 44196 0 53340 7620 53340 19811 L 39624 19811 C 39624 15239 35052 12192 27432 12192 21336 12192 16764 13715 16764 18287 16764 19811 18288 21335 22860 22860 L 44196 27431 C 51816 30480 54864 35051 54864 42671 54864 48768 53340 54863 48768 57911 44196 60960 38100 64008 28956 64008 10668 64008 0 56387 0 44196 L 15240 44196 C 15240 47244 16764 47244 18288 48768 19812 50292 22860 51815 27432 51815 35052 51815 41148 48768 41148 45720 41148 42671 39624 41148 35052 41148 L 15240 35051 C 9144 33527 7620 32003 6096 28956 3048 27431 3048 24383 3048 19811 3048 7620 1219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8"/><draw:equation draw:name="f8" draw:formula="0 / ?f6"/><draw:equation draw:name="f9" draw:formula="54864 / ?f6"/><draw:equation draw:name="f10" draw:formula="0 / ?f7"/><draw:equation draw:name="f11" draw:formula="64008 / ?f7"/></draw:enhanced-geometry></draw:custom-shape><draw:custom-shape draw:name="Shape 592" draw:style-name="gr2" draw:text-style-name="P14" svg:width="0.078cm" svg:height="0.234cm" svg:x="0.58cm" svg:y="0.072cm"><text:p/><draw:enhanced-geometry svg:viewBox="0 0 28194 83820" draw:text-areas="?f8 ?f10 ?f9 ?f11" draw:type="non-primitive" draw:enhanced-path="M 0 0 L 13716 0 13716 7620 28194 382 28194 11036 27432 10668 C 19812 10668 13716 18288 13716 30480 13716 41148 19812 50292 27432 50292 L 28194 49885 28194 60579 13716 53340 13716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3820"/><draw:equation draw:name="f8" draw:formula="0 / ?f6"/><draw:equation draw:name="f9" draw:formula="28194 / ?f6"/><draw:equation draw:name="f10" draw:formula="0 / ?f7"/><draw:equation draw:name="f11" draw:formula="83820 / ?f7"/></draw:enhanced-geometry></draw:custom-shape><draw:custom-shape draw:name="Shape 593" draw:style-name="gr2" draw:text-style-name="P14" svg:width="0.078cm" svg:height="0.177cm" svg:x="0.658cm" svg:y="0.069cm"><text:p/><draw:enhanced-geometry svg:viewBox="0 0 28194 64008" draw:text-areas="?f8 ?f10 ?f9 ?f11" draw:type="non-primitive" draw:enhanced-path="M 3810 0 C 11430 0 19050 3048 22098 9144 26670 15239 28194 22860 28194 32003 28194 50292 19050 64008 3810 64008 L 0 62103 0 51408 10287 45910 C 12954 42290 14478 37337 14478 32003 14478 25907 12954 20954 10287 17525 L 0 12559 0 1905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08"/><draw:equation draw:name="f8" draw:formula="0 / ?f6"/><draw:equation draw:name="f9" draw:formula="28194 / ?f6"/><draw:equation draw:name="f10" draw:formula="0 / ?f7"/><draw:equation draw:name="f11" draw:formula="64008 / ?f7"/></draw:enhanced-geometry></draw:custom-shape><draw:custom-shape draw:name="Shape 594" draw:style-name="gr2" draw:text-style-name="P14" svg:width="0.08cm" svg:height="0.177cm" svg:x="0.766cm" svg:y="0.069cm"><text:p/><draw:enhanced-geometry svg:viewBox="0 0 28956 64008" draw:text-areas="?f8 ?f10 ?f9 ?f11" draw:type="non-primitive" draw:enhanced-path="M 28956 0 L 28956 12192 C 19812 12192 13716 19811 13716 32003 13716 44196 19812 51815 28956 51815 L 28956 64008 C 10668 64008 0 51815 0 32003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595" draw:style-name="gr2" draw:text-style-name="P14" svg:width="0.08cm" svg:height="0.177cm" svg:x="0.847cm" svg:y="0.069cm"><text:p/><draw:enhanced-geometry svg:viewBox="0 0 28956 64008" draw:text-areas="?f8 ?f10 ?f9 ?f11" draw:type="non-primitive" draw:enhanced-path="M 0 0 C 18288 0 28956 12192 28956 32003 28956 51815 18288 64008 0 64008 L 0 51815 C 9144 51815 15240 42671 15240 32003 15240 19811 9144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596" draw:style-name="gr2" draw:text-style-name="P14" svg:width="0.147cm" svg:height="0.168cm" svg:x="0.968cm" svg:y="0.069cm"><text:p/><draw:enhanced-geometry svg:viewBox="0 0 53340 60960" draw:text-areas="?f8 ?f10 ?f9 ?f11" draw:type="non-primitive" draw:enhanced-path="M 33528 0 C 47244 0 53340 7620 53340 19811 L 53340 60960 39624 60960 39624 22860 C 39624 16763 35052 12192 27432 12192 19812 12192 13716 16763 13716 25908 L 13716 60960 0 60960 0 1523 13716 1523 13716 9144 C 19812 3048 24384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0"/><draw:equation draw:name="f8" draw:formula="0 / ?f6"/><draw:equation draw:name="f9" draw:formula="53340 / ?f6"/><draw:equation draw:name="f10" draw:formula="0 / ?f7"/><draw:equation draw:name="f11" draw:formula="60960 / ?f7"/></draw:enhanced-geometry></draw:custom-shape><draw:custom-shape draw:name="Shape 597" draw:style-name="gr2" draw:text-style-name="P14" svg:width="0.152cm" svg:height="0.177cm" svg:x="1.152cm" svg:y="0.069cm"><text:p/><draw:enhanced-geometry svg:viewBox="0 0 54864 64008" draw:text-areas="?f8 ?f10 ?f9 ?f11" draw:type="non-primitive" draw:enhanced-path="M 27432 0 C 44196 0 53340 7620 53340 19811 L 39624 19811 C 39624 15239 35052 12192 27432 12192 21336 12192 16764 13715 16764 18287 16764 19811 18288 21335 22860 22860 L 44196 27431 C 51816 30480 54864 35051 54864 42671 54864 48768 53340 54863 48768 57911 44196 60960 38100 64008 28956 64008 10668 64008 0 56387 0 44196 L 15240 44196 C 15240 47244 16764 47244 18288 48768 19812 50292 22860 51815 27432 51815 35052 51815 41148 48768 41148 45720 41148 42671 39624 41148 35052 41148 L 15240 35051 C 9144 33527 7620 32003 6096 28956 3048 27431 3048 24383 3048 19811 3048 7620 1219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8"/><draw:equation draw:name="f8" draw:formula="0 / ?f6"/><draw:equation draw:name="f9" draw:formula="54864 / ?f6"/><draw:equation draw:name="f10" draw:formula="0 / ?f7"/><draw:equation draw:name="f11" draw:formula="64008 / ?f7"/></draw:enhanced-geometry></draw:custom-shape><draw:custom-shape draw:name="Shape 598" draw:style-name="gr2" draw:text-style-name="P14" svg:width="0.071cm" svg:height="0.107cm" svg:x="1.325cm" svg:y="0.138cm"><text:p/><draw:enhanced-geometry svg:viewBox="0 0 25908 38654" draw:text-areas="?f8 ?f10 ?f9 ?f11" draw:type="non-primitive" draw:enhanced-path="M 25908 0 L 25908 9698 24384 9698 C 16764 11222 13716 14270 13716 18842 13716 23414 18288 26462 24384 26462 L 25908 25805 25908 34735 16764 38654 C 6096 38654 0 31034 0 20366 0 9698 4572 3602 16764 554 L 22860 554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8654"/><draw:equation draw:name="f8" draw:formula="0 / ?f6"/><draw:equation draw:name="f9" draw:formula="25908 / ?f6"/><draw:equation draw:name="f10" draw:formula="0 / ?f7"/><draw:equation draw:name="f11" draw:formula="38654 / ?f7"/></draw:enhanced-geometry></draw:custom-shape><draw:custom-shape draw:name="Shape 599" draw:style-name="gr2" draw:text-style-name="P14" svg:width="0.071cm" svg:height="0.054cm" svg:x="1.325cm" svg:y="0.069cm"><text:p/><draw:enhanced-geometry svg:viewBox="0 0 25908 19448" draw:text-areas="?f8 ?f10 ?f9 ?f11" draw:type="non-primitive" draw:enhanced-path="M 25908 0 L 25908 12088 18479 13353 C 16764 14496 16002 16401 15240 19448 L 0 19448 C 762 12591 3048 7638 7430 4400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448"/><draw:equation draw:name="f8" draw:formula="0 / ?f6"/><draw:equation draw:name="f9" draw:formula="25908 / ?f6"/><draw:equation draw:name="f10" draw:formula="0 / ?f7"/><draw:equation draw:name="f11" draw:formula="19448 / ?f7"/></draw:enhanced-geometry></draw:custom-shape><draw:custom-shape draw:name="Shape 600" draw:style-name="gr2" draw:text-style-name="P14" svg:width="0.017cm" svg:height="0.031cm" svg:x="1.379cm" svg:y="0.016cm"><text:p/><draw:enhanced-geometry svg:viewBox="0 0 6096 11176" draw:text-areas="?f8 ?f10 ?f9 ?f11" draw:type="non-primitive" draw:enhanced-path="M 6096 0 L 6096 11176 0 11176 6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1176"/><draw:equation draw:name="f8" draw:formula="0 / ?f6"/><draw:equation draw:name="f9" draw:formula="6096 / ?f6"/><draw:equation draw:name="f10" draw:formula="0 / ?f7"/><draw:equation draw:name="f11" draw:formula="11176 / ?f7"/></draw:enhanced-geometry></draw:custom-shape><draw:custom-shape draw:name="Shape 601" draw:style-name="gr2" draw:text-style-name="P14" svg:width="0.085cm" svg:height="0.168cm" svg:x="1.397cm" svg:y="0.069cm"><text:p/><draw:enhanced-geometry svg:viewBox="0 0 30480 60960" draw:text-areas="?f8 ?f10 ?f9 ?f11" draw:type="non-primitive" draw:enhanced-path="M 1524 0 C 18288 0 25908 6096 25908 18287 L 25908 51815 C 25908 54863 27432 56387 30480 59435 L 30480 60960 13716 60960 C 12192 60960 12192 59435 12192 54863 L 0 60089 0 51158 8191 47625 C 10668 44958 12192 41147 12192 36575 L 12192 32003 C 9144 33527 9144 33527 4572 35051 L 0 35051 0 25353 5334 24383 C 6858 24002 7620 23621 9144 22860 10668 21335 12192 19811 12192 18287 12192 13715 7620 12192 1524 12192 L 0 12451 0 363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0960"/><draw:equation draw:name="f8" draw:formula="0 / ?f6"/><draw:equation draw:name="f9" draw:formula="30480 / ?f6"/><draw:equation draw:name="f10" draw:formula="0 / ?f7"/><draw:equation draw:name="f11" draw:formula="60960 / ?f7"/></draw:enhanced-geometry></draw:custom-shape><draw:custom-shape draw:name="Shape 602" draw:style-name="gr2" draw:text-style-name="P14" svg:width="0.05cm" svg:height="0.047cm" svg:x="1.397cm" svg:y="0cm"><text:p/><draw:enhanced-geometry svg:viewBox="0 0 18288 16764" draw:text-areas="?f8 ?f10 ?f9 ?f11" draw:type="non-primitive" draw:enhanced-path="M 3048 0 L 18288 0 3048 16764 0 16764 0 5588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draw:name="Shape 603" draw:style-name="gr2" draw:text-style-name="P14" svg:width="0.165cm" svg:height="0.165cm" svg:x="1.499cm" svg:y="0.072cm"><text:p/><draw:enhanced-geometry svg:viewBox="0 0 59436 59437" draw:text-areas="?f8 ?f10 ?f9 ?f11" draw:type="non-primitive" draw:enhanced-path="M 0 0 L 16764 0 28956 44197 42672 0 59436 0 38100 59437 21336 594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59437"/><draw:equation draw:name="f8" draw:formula="0 / ?f6"/><draw:equation draw:name="f9" draw:formula="59436 / ?f6"/><draw:equation draw:name="f10" draw:formula="0 / ?f7"/><draw:equation draw:name="f11" draw:formula="59437 / ?f7"/></draw:enhanced-geometry></draw:custom-shape><draw:custom-shape draw:name="Shape 604" draw:style-name="gr2" draw:text-style-name="P14" svg:width="0.08cm" svg:height="0.177cm" svg:x="1.672cm" svg:y="0.069cm"><text:p/><draw:enhanced-geometry svg:viewBox="0 0 28956 64008" draw:text-areas="?f8 ?f10 ?f9 ?f11" draw:type="non-primitive" draw:enhanced-path="M 28956 0 L 28956 0 28956 12192 28956 12192 C 21336 12192 16764 16763 16764 25908 L 28956 25908 28956 36575 16764 36575 C 16764 41148 16764 44196 18288 47244 21336 50292 24384 51815 28956 51815 L 28956 51815 28956 64008 28956 64008 C 10668 64008 0 51815 0 33527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605" draw:style-name="gr2" draw:text-style-name="P14" svg:width="0.077cm" svg:height="0.055cm" svg:x="1.753cm" svg:y="0.191cm"><text:p/><draw:enhanced-geometry svg:viewBox="0 0 27432 19812" draw:text-areas="?f8 ?f10 ?f9 ?f11" draw:type="non-primitive" draw:enhanced-path="M 12192 0 L 27432 0 C 25908 6096 22479 11049 17717 14478 L 0 19812 0 7619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606" draw:style-name="gr2" draw:text-style-name="P14" svg:width="0.08cm" svg:height="0.101cm" svg:x="1.753cm" svg:y="0.069cm"><text:p/><draw:enhanced-geometry svg:viewBox="0 0 28956 36575" draw:text-areas="?f8 ?f10 ?f9 ?f11" draw:type="non-primitive" draw:enhanced-path="M 0 0 L 16383 4381 C 20955 7239 24384 11430 25908 16763 27432 21335 28956 27431 28956 33527 28956 33527 28956 35051 28956 36575 L 0 36575 0 25908 12192 25908 C 11430 21336 9906 17906 7810 15620 L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5"/><draw:equation draw:name="f8" draw:formula="0 / ?f6"/><draw:equation draw:name="f9" draw:formula="28956 / ?f6"/><draw:equation draw:name="f10" draw:formula="0 / ?f7"/><draw:equation draw:name="f11" draw:formula="36575 / ?f7"/></draw:enhanced-geometry></draw:custom-shape><draw:custom-shape draw:name="Shape 13806" draw:style-name="gr2" draw:text-style-name="P14" svg:width="0.047cm" svg:height="0.234cm" svg:x="1.863cm" svg:y="0.009cm"><text:p/><draw:enhanced-geometry svg:viewBox="0 0 16768 83820" draw:text-areas="?f8 ?f10 ?f9 ?f11" draw:type="non-primitive" draw:enhanced-path="M 0 0 L 16768 0 16768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8"/><draw:equation draw:name="f7" draw:formula="?f4 / 83820"/><draw:equation draw:name="f8" draw:formula="0 / ?f6"/><draw:equation draw:name="f9" draw:formula="16768 / ?f6"/><draw:equation draw:name="f10" draw:formula="0 / ?f7"/><draw:equation draw:name="f11" draw:formula="83820 / ?f7"/></draw:enhanced-geometry></draw:custom-shape><draw:custom-shape draw:name="Shape 608" draw:style-name="gr2" draw:text-style-name="P14" svg:width="0.078cm" svg:height="0.234cm" svg:x="2.044cm" svg:y="0.072cm"><text:p/><draw:enhanced-geometry svg:viewBox="0 0 28194 83820" draw:text-areas="?f8 ?f10 ?f9 ?f11" draw:type="non-primitive" draw:enhanced-path="M 0 0 L 13716 0 13716 7620 28194 382 28194 11036 27432 10668 C 19812 10668 13716 18288 13716 30480 13716 41148 19812 50292 27432 50292 L 28194 49885 28194 60579 13716 53340 13716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3820"/><draw:equation draw:name="f8" draw:formula="0 / ?f6"/><draw:equation draw:name="f9" draw:formula="28194 / ?f6"/><draw:equation draw:name="f10" draw:formula="0 / ?f7"/><draw:equation draw:name="f11" draw:formula="83820 / ?f7"/></draw:enhanced-geometry></draw:custom-shape><draw:custom-shape draw:name="Shape 609" draw:style-name="gr2" draw:text-style-name="P14" svg:width="0.078cm" svg:height="0.177cm" svg:x="2.124cm" svg:y="0.069cm"><text:p/><draw:enhanced-geometry svg:viewBox="0 0 28194 64008" draw:text-areas="?f8 ?f10 ?f9 ?f11" draw:type="non-primitive" draw:enhanced-path="M 3810 0 C 11430 0 19050 3048 22098 9144 26670 15239 28194 22860 28194 32003 28194 50292 19050 64008 3810 64008 L 0 62103 0 51408 10287 45910 C 12954 42290 14478 37337 14478 32003 14478 25907 12954 20954 10287 17525 L 0 12560 0 1905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08"/><draw:equation draw:name="f8" draw:formula="0 / ?f6"/><draw:equation draw:name="f9" draw:formula="28194 / ?f6"/><draw:equation draw:name="f10" draw:formula="0 / ?f7"/><draw:equation draw:name="f11" draw:formula="64008 / ?f7"/></draw:enhanced-geometry></draw:custom-shape><draw:custom-shape draw:name="Shape 610" draw:style-name="gr2" draw:text-style-name="P14" svg:width="0.08cm" svg:height="0.177cm" svg:x="2.223cm" svg:y="0.069cm"><text:p/><draw:enhanced-geometry svg:viewBox="0 0 28956 64008" draw:text-areas="?f8 ?f10 ?f9 ?f11" draw:type="non-primitive" draw:enhanced-path="M 28956 0 L 28956 0 28956 12192 28956 12192 C 21336 12192 16764 16763 16764 25908 L 28956 25908 28956 36575 16764 36575 C 16764 41148 16764 44196 18288 47244 21336 50292 24384 51815 28956 51815 L 28956 51815 28956 64008 28956 64008 C 10668 64008 0 51815 0 33527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611" draw:style-name="gr2" draw:text-style-name="P14" svg:width="0.077cm" svg:height="0.055cm" svg:x="2.304cm" svg:y="0.191cm"><text:p/><draw:enhanced-geometry svg:viewBox="0 0 27432 19812" draw:text-areas="?f8 ?f10 ?f9 ?f11" draw:type="non-primitive" draw:enhanced-path="M 12192 0 L 27432 0 C 25908 6096 22479 11049 17716 14478 L 0 19812 0 7619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612" draw:style-name="gr2" draw:text-style-name="P14" svg:width="0.08cm" svg:height="0.101cm" svg:x="2.304cm" svg:y="0.069cm"><text:p/><draw:enhanced-geometry svg:viewBox="0 0 28956 36575" draw:text-areas="?f8 ?f10 ?f9 ?f11" draw:type="non-primitive" draw:enhanced-path="M 0 0 L 16383 4381 C 20955 7239 24384 11430 25908 16763 27432 21335 28956 27431 28956 33527 28956 33527 28956 35051 28956 36575 L 0 36575 0 25908 12192 25908 C 11430 21336 9906 17906 7810 15620 L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5"/><draw:equation draw:name="f8" draw:formula="0 / ?f6"/><draw:equation draw:name="f9" draw:formula="28956 / ?f6"/><draw:equation draw:name="f10" draw:formula="0 / ?f7"/><draw:equation draw:name="f11" draw:formula="36575 / ?f7"/></draw:enhanced-geometry></draw:custom-shape><draw:custom-shape draw:name="Shape 13807" draw:style-name="gr2" draw:text-style-name="P14" svg:width="0.047cm" svg:height="0.234cm" svg:x="2.413cm" svg:y="0.009cm"><text:p/><draw:enhanced-geometry svg:viewBox="0 0 16768 83820" draw:text-areas="?f8 ?f10 ?f9 ?f11" draw:type="non-primitive" draw:enhanced-path="M 0 0 L 16768 0 16768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8"/><draw:equation draw:name="f7" draw:formula="?f4 / 83820"/><draw:equation draw:name="f8" draw:formula="0 / ?f6"/><draw:equation draw:name="f9" draw:formula="16768 / ?f6"/><draw:equation draw:name="f10" draw:formula="0 / ?f7"/><draw:equation draw:name="f11" draw:formula="83820 / ?f7"/></draw:enhanced-geometry></draw:custom-shape><draw:custom-shape draw:name="Shape 614" draw:style-name="gr2" draw:text-style-name="P14" svg:width="0.075cm" svg:height="0.107cm" svg:x="2.489cm" svg:y="0.139cm"><text:p/><draw:enhanced-geometry svg:viewBox="0 0 26670 38516" draw:text-areas="?f8 ?f10 ?f9 ?f11" draw:type="non-primitive" draw:enhanced-path="M 26670 0 L 26670 9559 25908 9559 C 18288 11083 15240 14131 15240 18704 15240 23276 19812 26324 25908 26324 L 26670 25967 26670 34923 18288 38516 C 7620 38516 0 30895 0 20228 0 9559 6096 3464 18288 416 L 24384 41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16"/><draw:equation draw:name="f8" draw:formula="0 / ?f6"/><draw:equation draw:name="f9" draw:formula="26670 / ?f6"/><draw:equation draw:name="f10" draw:formula="0 / ?f7"/><draw:equation draw:name="f11" draw:formula="38516 / ?f7"/></draw:enhanced-geometry></draw:custom-shape><draw:custom-shape draw:name="Shape 615" draw:style-name="gr2" draw:text-style-name="P14" svg:width="0.07cm" svg:height="0.054cm" svg:x="2.492cm" svg:y="0.069cm"><text:p/><draw:enhanced-geometry svg:viewBox="0 0 25146 19267" draw:text-areas="?f8 ?f10 ?f9 ?f11" draw:type="non-primitive" draw:enhanced-path="M 25146 0 L 25146 12013 17907 13171 C 16002 14314 15240 16219 15240 19267 L 0 19267 C 762 12409 3048 7456 7430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7"/><draw:equation draw:name="f8" draw:formula="0 / ?f6"/><draw:equation draw:name="f9" draw:formula="25146 / ?f6"/><draw:equation draw:name="f10" draw:formula="0 / ?f7"/><draw:equation draw:name="f11" draw:formula="19267 / ?f7"/></draw:enhanced-geometry></draw:custom-shape><draw:custom-shape draw:name="Shape 616" draw:style-name="gr2" draw:text-style-name="P14" svg:width="0.087cm" svg:height="0.168cm" svg:x="2.563cm" svg:y="0.069cm"><text:p/><draw:enhanced-geometry svg:viewBox="0 0 31242 60960" draw:text-areas="?f8 ?f10 ?f9 ?f11" draw:type="non-primitive" draw:enhanced-path="M 2286 0 C 19050 0 26670 6096 26670 18287 L 26670 51815 C 26670 54863 28194 56387 31242 59435 L 31242 60960 14478 60960 C 12954 60960 12954 59435 12954 54863 L 0 60415 0 51459 8192 47625 C 10287 44958 11430 41147 11430 36575 L 11430 32003 C 9906 33527 9906 33527 5334 35051 L 0 35051 0 25492 6096 24383 C 7620 24002 8382 23621 9906 22860 11430 21335 11430 19811 11430 18287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draw:name="Shape 617" draw:style-name="gr2" draw:text-style-name="P14" svg:width="0.094cm" svg:height="0.234cm" svg:x="2.773cm" svg:y="0.009cm"><text:p/><draw:enhanced-geometry svg:viewBox="0 0 34290 83820" draw:text-areas="?f8 ?f10 ?f9 ?f11" draw:type="non-primitive" draw:enhanced-path="M 0 0 L 33528 0 34290 114 34290 14097 33528 13716 16764 13716 16764 70104 33528 70104 34290 69713 34290 83705 33528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3820"/><draw:equation draw:name="f8" draw:formula="0 / ?f6"/><draw:equation draw:name="f9" draw:formula="34290 / ?f6"/><draw:equation draw:name="f10" draw:formula="0 / ?f7"/><draw:equation draw:name="f11" draw:formula="83820 / ?f7"/></draw:enhanced-geometry></draw:custom-shape><draw:custom-shape draw:name="Shape 618" draw:style-name="gr2" draw:text-style-name="P14" svg:width="0.094cm" svg:height="0.232cm" svg:x="2.868cm" svg:y="0.009cm"><text:p/><draw:enhanced-geometry svg:viewBox="0 0 34290 83591" draw:text-areas="?f8 ?f10 ?f9 ?f11" draw:type="non-primitive" draw:enhanced-path="M 0 0 L 14478 2172 C 18669 3696 22098 5982 25146 9030 31242 16650 34290 28842 34290 41034 34290 54750 31242 66942 25146 74562 22098 77610 18669 79896 14478 81419 L 0 83591 0 69598 12954 62941 C 16002 58179 17526 50940 17526 41034 17526 31890 16002 25032 12954 20460 L 0 139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3591"/><draw:equation draw:name="f8" draw:formula="0 / ?f6"/><draw:equation draw:name="f9" draw:formula="34290 / ?f6"/><draw:equation draw:name="f10" draw:formula="0 / ?f7"/><draw:equation draw:name="f11" draw:formula="83591 / ?f7"/></draw:enhanced-geometry></draw:custom-shape><draw:custom-shape draw:name="Shape 619" draw:style-name="gr2" draw:text-style-name="P14" svg:width="0.08cm" svg:height="0.177cm" svg:x="2.979cm" svg:y="0.069cm"><text:p/><draw:enhanced-geometry svg:viewBox="0 0 28956 64008" draw:text-areas="?f8 ?f10 ?f9 ?f11" draw:type="non-primitive" draw:enhanced-path="M 28956 0 L 28956 12192 20003 15620 C 17907 17906 16764 21336 16764 25908 L 28956 25908 28956 36575 16764 36575 C 16764 41148 16764 44196 18288 47244 L 28956 51815 28956 64008 7620 55626 C 2667 50292 0 42671 0 33527 0 22859 2667 14478 7620 8763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620" draw:style-name="gr2" draw:text-style-name="P14" svg:width="0.077cm" svg:height="0.055cm" svg:x="3.06cm" svg:y="0.191cm"><text:p/><draw:enhanced-geometry svg:viewBox="0 0 27432 19812" draw:text-areas="?f8 ?f10 ?f9 ?f11" draw:type="non-primitive" draw:enhanced-path="M 12192 0 L 27432 0 C 24384 12192 13716 19812 0 19812 L 0 19812 0 7620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621" draw:style-name="gr2" draw:text-style-name="P14" svg:width="0.08cm" svg:height="0.101cm" svg:x="3.06cm" svg:y="0.069cm"><text:p/><draw:enhanced-geometry svg:viewBox="0 0 28956 36575" draw:text-areas="?f8 ?f10 ?f9 ?f11" draw:type="non-primitive" draw:enhanced-path="M 0 0 C 12192 0 21336 6096 25908 16763 27432 21335 28956 27431 28956 33527 28956 33527 28956 35051 28956 36575 L 0 36575 0 25908 12192 25908 C 10668 16763 6096 12192 0 12192 L 0 12192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5"/><draw:equation draw:name="f8" draw:formula="0 / ?f6"/><draw:equation draw:name="f9" draw:formula="28956 / ?f6"/><draw:equation draw:name="f10" draw:formula="0 / ?f7"/><draw:equation draw:name="f11" draw:formula="36575 / ?f7"/></draw:enhanced-geometry></draw:custom-shape><draw:custom-shape draw:name="Shape 622" draw:style-name="gr2" draw:text-style-name="P14" svg:width="0.241cm" svg:height="0.168cm" svg:x="3.171cm" svg:y="0.069cm"><text:p/><draw:enhanced-geometry svg:viewBox="0 0 86868 60960" draw:text-areas="?f8 ?f10 ?f9 ?f11" draw:type="non-primitive" draw:enhanced-path="M 33528 0 C 39624 0 45720 3048 48768 7620 53340 3048 59436 0 68580 0 80772 0 86868 6096 86868 18287 L 86868 60960 71628 60960 71628 19811 C 71628 15239 68580 12192 62484 12192 54864 12192 50292 16763 50292 24383 L 50292 60960 35052 60960 35052 19811 C 35052 15239 32004 12192 27432 12192 19812 12192 15240 16763 15240 25908 L 15240 60960 0 60960 0 1523 15240 1523 15240 9144 C 21336 3048 25908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60960"/><draw:equation draw:name="f8" draw:formula="0 / ?f6"/><draw:equation draw:name="f9" draw:formula="86868 / ?f6"/><draw:equation draw:name="f10" draw:formula="0 / ?f7"/><draw:equation draw:name="f11" draw:formula="60960 / ?f7"/></draw:enhanced-geometry></draw:custom-shape><draw:custom-shape draw:name="Shape 623" draw:style-name="gr2" draw:text-style-name="P14" svg:width="0.075cm" svg:height="0.107cm" svg:x="3.441cm" svg:y="0.139cm"><text:p/><draw:enhanced-geometry svg:viewBox="0 0 26670 38516" draw:text-areas="?f8 ?f10 ?f9 ?f11" draw:type="non-primitive" draw:enhanced-path="M 26670 0 L 26670 9559 25908 9559 C 18288 11083 15240 14131 15240 18704 15240 23276 19812 26323 24384 26323 L 26670 25392 26670 34923 18288 38516 C 7620 38516 0 30895 0 20228 0 9559 6096 3464 18288 416 L 24384 41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16"/><draw:equation draw:name="f8" draw:formula="0 / ?f6"/><draw:equation draw:name="f9" draw:formula="26670 / ?f6"/><draw:equation draw:name="f10" draw:formula="0 / ?f7"/><draw:equation draw:name="f11" draw:formula="38516 / ?f7"/></draw:enhanced-geometry></draw:custom-shape><draw:custom-shape draw:name="Shape 624" draw:style-name="gr2" draw:text-style-name="P14" svg:width="0.07cm" svg:height="0.054cm" svg:x="3.447cm" svg:y="0.069cm"><text:p/><draw:enhanced-geometry svg:viewBox="0 0 25146 19267" draw:text-areas="?f8 ?f10 ?f9 ?f11" draw:type="non-primitive" draw:enhanced-path="M 25146 0 L 25146 12013 17907 13171 C 16002 14314 15240 16219 15240 19267 L 0 19267 C 762 12409 3048 7456 7430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7"/><draw:equation draw:name="f8" draw:formula="0 / ?f6"/><draw:equation draw:name="f9" draw:formula="25146 / ?f6"/><draw:equation draw:name="f10" draw:formula="0 / ?f7"/><draw:equation draw:name="f11" draw:formula="19267 / ?f7"/></draw:enhanced-geometry></draw:custom-shape><draw:custom-shape draw:name="Shape 625" draw:style-name="gr2" draw:text-style-name="P14" svg:width="0.087cm" svg:height="0.168cm" svg:x="3.515cm" svg:y="0.069cm"><text:p/><draw:enhanced-geometry svg:viewBox="0 0 31242 60960" draw:text-areas="?f8 ?f10 ?f9 ?f11" draw:type="non-primitive" draw:enhanced-path="M 2286 0 C 19050 0 26670 6096 26670 18287 L 26670 51815 C 26670 54863 28194 56387 31242 59435 L 31242 60960 14478 60960 C 12954 60960 12954 59435 12954 54863 L 0 60415 0 50884 8001 47625 C 10287 44958 11430 41147 11430 36575 L 11430 32003 C 9906 33527 9906 33527 5334 35051 L 0 35051 0 25492 6096 24383 C 7620 24002 8382 23621 9906 22860 11430 21335 11430 19811 11430 18287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draw:name="Shape 626" draw:style-name="gr2" draw:text-style-name="P14" svg:width="0.152cm" svg:height="0.168cm" svg:x="3.632cm" svg:y="0.069cm"><text:p/><draw:enhanced-geometry svg:viewBox="0 0 54864 60960" draw:text-areas="?f8 ?f10 ?f9 ?f11" draw:type="non-primitive" draw:enhanced-path="M 35052 0 C 48768 0 54864 7620 54864 19811 L 54864 60960 39624 60960 39624 22860 C 39624 16763 36576 12192 28956 12192 21336 12192 15240 16763 15240 25908 L 15240 60960 0 60960 0 1523 15240 1523 15240 9144 C 21336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draw:name="Shape 627" draw:style-name="gr2" draw:text-style-name="P14" svg:width="0.084cm" svg:height="0.177cm" svg:x="3.81cm" svg:y="0.069cm"><text:p/><draw:enhanced-geometry svg:viewBox="0 0 29718 64008" draw:text-areas="?f8 ?f10 ?f9 ?f11" draw:type="non-primitive" draw:enhanced-path="M 25908 0 L 29718 1587 29718 12560 19431 17525 C 16764 20954 15240 25907 15240 32003 15240 37337 16764 42290 19431 45910 L 29718 51408 29718 62103 25908 64008 C 18288 64008 10668 59435 7620 54863 3048 48768 0 41148 0 32003 0 13715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draw:name="Shape 628" draw:style-name="gr2" draw:text-style-name="P14" svg:width="0.084cm" svg:height="0.232cm" svg:x="3.893cm" svg:y="0.009cm"><text:p/><draw:enhanced-geometry svg:viewBox="0 0 29718 83439" draw:text-areas="?f8 ?f10 ?f9 ?f11" draw:type="non-primitive" draw:enhanced-path="M 14478 0 L 29718 0 29718 82297 14478 82297 14478 76200 0 83439 0 72745 762 73152 C 9906 73152 14478 64008 14478 53340 14478 41148 9906 33528 762 33528 L 0 33896 0 22924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439"/><draw:equation draw:name="f8" draw:formula="0 / ?f6"/><draw:equation draw:name="f9" draw:formula="29718 / ?f6"/><draw:equation draw:name="f10" draw:formula="0 / ?f7"/><draw:equation draw:name="f11" draw:formula="83439 / ?f7"/></draw:enhanced-geometry></draw:custom-shape><draw:custom-shape draw:name="Shape 629" draw:style-name="gr2" draw:text-style-name="P14" svg:width="0.075cm" svg:height="0.107cm" svg:x="4.006cm" svg:y="0.139cm"><text:p/><draw:enhanced-geometry svg:viewBox="0 0 26670 38516" draw:text-areas="?f8 ?f10 ?f9 ?f11" draw:type="non-primitive" draw:enhanced-path="M 26670 0 L 26670 9559 25908 9559 C 18288 11083 15240 14131 15240 18704 15240 23276 19812 26324 24384 26324 L 26670 25392 26670 34923 18288 38516 C 7620 38516 0 30895 0 20228 0 9559 6096 3464 18288 416 L 24384 41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16"/><draw:equation draw:name="f8" draw:formula="0 / ?f6"/><draw:equation draw:name="f9" draw:formula="26670 / ?f6"/><draw:equation draw:name="f10" draw:formula="0 / ?f7"/><draw:equation draw:name="f11" draw:formula="38516 / ?f7"/></draw:enhanced-geometry></draw:custom-shape><draw:custom-shape draw:name="Shape 630" draw:style-name="gr2" draw:text-style-name="P14" svg:width="0.07cm" svg:height="0.054cm" svg:x="4.009cm" svg:y="0.069cm"><text:p/><draw:enhanced-geometry svg:viewBox="0 0 25146 19267" draw:text-areas="?f8 ?f10 ?f9 ?f11" draw:type="non-primitive" draw:enhanced-path="M 25146 0 L 25146 12013 17907 13171 C 16002 14314 15240 16219 15240 19267 L 0 19267 C 762 12409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7"/><draw:equation draw:name="f8" draw:formula="0 / ?f6"/><draw:equation draw:name="f9" draw:formula="25146 / ?f6"/><draw:equation draw:name="f10" draw:formula="0 / ?f7"/><draw:equation draw:name="f11" draw:formula="19267 / ?f7"/></draw:enhanced-geometry></draw:custom-shape><draw:custom-shape draw:name="Shape 631" draw:style-name="gr2" draw:text-style-name="P14" svg:width="0.087cm" svg:height="0.168cm" svg:x="4.08cm" svg:y="0.069cm"><text:p/><draw:enhanced-geometry svg:viewBox="0 0 31242 60960" draw:text-areas="?f8 ?f10 ?f9 ?f11" draw:type="non-primitive" draw:enhanced-path="M 2286 0 C 19050 0 26670 6096 26670 18287 L 26670 51815 C 26670 54863 28194 56387 31242 59435 L 31242 60960 14478 60960 C 12954 60960 12954 59435 12954 54863 L 0 60415 0 50884 8001 47625 C 10287 44958 11430 41147 11430 36575 L 11430 32003 C 9906 33527 9906 33527 5334 35051 L 0 35051 0 25492 6096 24383 C 7620 24002 8382 23621 9906 22860 11430 21335 11430 19811 11430 18287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draw:name="Shape 13808" draw:style-name="gr2" draw:text-style-name="P14" svg:width="0.047cm" svg:height="0.047cm" svg:x="4.212cm" svg:y="0.196cm"><text:p/><draw:enhanced-geometry svg:viewBox="0 0 16768 16763" draw:text-areas="?f8 ?f10 ?f9 ?f11" draw:type="non-primitive" draw:enhanced-path="M 0 0 L 16768 0 16768 16763 0 167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8"/><draw:equation draw:name="f7" draw:formula="?f4 / 16763"/><draw:equation draw:name="f8" draw:formula="0 / ?f6"/><draw:equation draw:name="f9" draw:formula="16768 / ?f6"/><draw:equation draw:name="f10" draw:formula="0 / ?f7"/><draw:equation draw:name="f11" draw:formula="16763 / ?f7"/></draw:enhanced-geometry></draw:custom-shape><draw:custom-shape draw:name="Shape 13809" draw:style-name="gr2" draw:text-style-name="P14" svg:width="0.047cm" svg:height="0.047cm" svg:x="4.212cm" svg:y="0.076cm"><text:p/><draw:enhanced-geometry svg:viewBox="0 0 16768 16763" draw:text-areas="?f8 ?f10 ?f9 ?f11" draw:type="non-primitive" draw:enhanced-path="M 0 0 L 16768 0 16768 16763 0 167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8"/><draw:equation draw:name="f7" draw:formula="?f4 / 16763"/><draw:equation draw:name="f8" draw:formula="0 / ?f6"/><draw:equation draw:name="f9" draw:formula="16768 / ?f6"/><draw:equation draw:name="f10" draw:formula="0 / ?f7"/><draw:equation draw:name="f11" draw:formula="16763 / ?f7"/></draw:enhanced-geometry></draw:custom-shape><draw:custom-shape draw:name="Shape 634" draw:style-name="gr2" draw:text-style-name="P14" svg:width="0.089cm" svg:height="0.228cm" svg:x="4.394cm" svg:y="0.009cm"><text:p/><draw:enhanced-geometry svg:viewBox="0 0 32004 82297" draw:text-areas="?f8 ?f10 ?f9 ?f11" draw:type="non-primitive" draw:enhanced-path="M 0 0 L 32004 0 32004 9144 10668 9144 10668 38100 32004 38100 32004 47244 10668 47244 10668 82297 0 822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7"/><draw:equation draw:name="f8" draw:formula="0 / ?f6"/><draw:equation draw:name="f9" draw:formula="32004 / ?f6"/><draw:equation draw:name="f10" draw:formula="0 / ?f7"/><draw:equation draw:name="f11" draw:formula="82297 / ?f7"/></draw:enhanced-geometry></draw:custom-shape><draw:custom-shape draw:name="Shape 635" draw:style-name="gr2" draw:text-style-name="P14" svg:width="0.098cm" svg:height="0.228cm" svg:x="4.484cm" svg:y="0.009cm"><text:p/><draw:enhanced-geometry svg:viewBox="0 0 35052 82297" draw:text-areas="?f8 ?f10 ?f9 ?f11" draw:type="non-primitive" draw:enhanced-path="M 0 0 L 7620 0 C 24384 0 32004 7620 32004 21337 32004 32004 28956 36576 19812 41148 28956 45720 30480 50292 30480 64008 30480 74676 32004 79248 35052 80772 L 35052 82297 22860 82297 C 21336 80772 21336 74676 21336 70104 L 21336 62485 C 21336 51816 16764 47244 7620 47244 L 0 47244 0 38100 6096 38100 C 16764 38100 21336 33528 21336 22860 21336 18288 19812 15240 18288 12192 15240 9144 12192 9144 6096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7"/><draw:equation draw:name="f8" draw:formula="0 / ?f6"/><draw:equation draw:name="f9" draw:formula="35052 / ?f6"/><draw:equation draw:name="f10" draw:formula="0 / ?f7"/><draw:equation draw:name="f11" draw:formula="82297 / ?f7"/></draw:enhanced-geometry></draw:custom-shape><draw:custom-shape draw:name="Shape 636" draw:style-name="gr2" draw:text-style-name="P14" svg:width="0.075cm" svg:height="0.172cm" svg:x="4.606cm" svg:y="0.072cm"><text:p/><draw:enhanced-geometry svg:viewBox="0 0 26670 61856" draw:text-areas="?f8 ?f10 ?f9 ?f11" draw:type="non-primitive" draw:enhanced-path="M 26670 0 L 26670 9154 14288 14358 C 11049 17978 9144 23312 9144 30170 9144 37028 11049 42743 14288 46743 L 26670 52665 26670 61856 6858 53601 C 2286 48077 0 40076 0 30170 0 21026 2286 13406 6858 8072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1856"/><draw:equation draw:name="f8" draw:formula="0 / ?f6"/><draw:equation draw:name="f9" draw:formula="26670 / ?f6"/><draw:equation draw:name="f10" draw:formula="0 / ?f7"/><draw:equation draw:name="f11" draw:formula="61856 / ?f7"/></draw:enhanced-geometry></draw:custom-shape><draw:custom-shape draw:name="Shape 637" draw:style-name="gr2" draw:text-style-name="P14" svg:width="0.075cm" svg:height="0.174cm" svg:x="4.68cm" svg:y="0.072cm"><text:p/><draw:enhanced-geometry svg:viewBox="0 0 26670 62485" draw:text-areas="?f8 ?f10 ?f9 ?f11" draw:type="non-primitive" draw:enhanced-path="M 762 0 C 19050 0 26670 12192 26670 32004 26670 50292 17526 62485 762 62485 L 0 62167 0 52976 762 53340 C 11430 53340 17526 44197 17526 32004 17526 16764 11430 9144 762 9144 L 0 9465 0 31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5"/><draw:equation draw:name="f8" draw:formula="0 / ?f6"/><draw:equation draw:name="f9" draw:formula="26670 / ?f6"/><draw:equation draw:name="f10" draw:formula="0 / ?f7"/><draw:equation draw:name="f11" draw:formula="62485 / ?f7"/></draw:enhanced-geometry></draw:custom-shape><draw:custom-shape draw:name="Shape 638" draw:style-name="gr2" draw:text-style-name="P14" svg:width="0.144cm" svg:height="0.161cm" svg:x="4.778cm" svg:y="0.076cm"><text:p/><draw:enhanced-geometry svg:viewBox="0 0 51816 57912" draw:text-areas="?f8 ?f10 ?f9 ?f11" draw:type="non-primitive" draw:enhanced-path="M 0 0 L 12192 0 25908 21335 39624 0 50292 0 30480 28956 51816 57912 41148 57912 25908 36575 10668 57912 0 57912 21336 28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7912"/><draw:equation draw:name="f8" draw:formula="0 / ?f6"/><draw:equation draw:name="f9" draw:formula="51816 / ?f6"/><draw:equation draw:name="f10" draw:formula="0 / ?f7"/><draw:equation draw:name="f11" draw:formula="57912 / ?f7"/></draw:enhanced-geometry></draw:custom-shape><draw:custom-shape draw:name="Shape 639" draw:style-name="gr2" draw:text-style-name="P14" svg:width="0.068cm" svg:height="0.1cm" svg:x="4.935cm" svg:y="0.146cm"><text:p/><draw:enhanced-geometry svg:viewBox="0 0 24384 35575" draw:text-areas="?f8 ?f10 ?f9 ?f11" draw:type="non-primitive" draw:enhanced-path="M 24384 0 L 24384 8142 24384 8142 C 13716 9667 9144 12715 9144 18810 9144 23382 13716 27954 21336 27954 L 24384 26735 24384 33615 19812 35575 C 7620 35575 0 29478 0 18810 0 11190 4572 5094 10668 3570 12192 2808 13716 2046 16573 128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575"/><draw:equation draw:name="f8" draw:formula="0 / ?f6"/><draw:equation draw:name="f9" draw:formula="24384 / ?f6"/><draw:equation draw:name="f10" draw:formula="0 / ?f7"/><draw:equation draw:name="f11" draw:formula="35575 / ?f7"/></draw:enhanced-geometry></draw:custom-shape><draw:custom-shape draw:name="Shape 640" draw:style-name="gr2" draw:text-style-name="P14" svg:width="0.059cm" svg:height="0.048cm" svg:x="4.944cm" svg:y="0.076cm"><text:p/><draw:enhanced-geometry svg:viewBox="0 0 21336 17200" draw:text-areas="?f8 ?f10 ?f9 ?f11" draw:type="non-primitive" draw:enhanced-path="M 21336 0 L 21336 8394 12573 10342 C 10287 11866 9144 14152 9144 17200 L 0 17200 C 0 12628 1524 9580 3048 6532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200"/><draw:equation draw:name="f8" draw:formula="0 / ?f6"/><draw:equation draw:name="f9" draw:formula="21336 / ?f6"/><draw:equation draw:name="f10" draw:formula="0 / ?f7"/><draw:equation draw:name="f11" draw:formula="17200 / ?f7"/></draw:enhanced-geometry></draw:custom-shape><draw:custom-shape draw:name="Shape 641" draw:style-name="gr2" draw:text-style-name="P14" svg:width="0.089cm" svg:height="0.174cm" svg:x="5.004cm" svg:y="0.072cm"><text:p/><draw:enhanced-geometry svg:viewBox="0 0 32004 62485" draw:text-areas="?f8 ?f10 ?f9 ?f11" draw:type="non-primitive" draw:enhanced-path="M 3048 0 C 18288 0 24384 6097 24384 16764 L 24384 50292 C 24384 53340 27432 54864 30480 54864 30480 54864 30480 54864 32004 54864 L 32004 60960 C 28956 60960 27432 62485 25908 62485 19812 62485 16764 59437 16764 53340 L 0 60525 0 53645 12192 48768 C 15240 47244 15240 44197 15240 41148 L 15240 30480 C 13716 31242 12573 32004 10477 32766 L 0 35052 0 26910 6096 25908 C 13716 25908 15240 24385 15240 19812 L 15240 16764 C 15240 12192 10668 9144 1524 9144 L 0 9483 0 1088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5"/><draw:equation draw:name="f8" draw:formula="0 / ?f6"/><draw:equation draw:name="f9" draw:formula="32004 / ?f6"/><draw:equation draw:name="f10" draw:formula="0 / ?f7"/><draw:equation draw:name="f11" draw:formula="62485 / ?f7"/></draw:enhanced-geometry></draw:custom-shape><draw:custom-shape draw:name="Shape 642" draw:style-name="gr2" draw:text-style-name="P14" svg:width="0.131cm" svg:height="0.165cm" svg:x="5.122cm" svg:y="0.072cm"><text:p/><draw:enhanced-geometry svg:viewBox="0 0 47244 59437" draw:text-areas="?f8 ?f10 ?f9 ?f11" draw:type="non-primitive" draw:enhanced-path="M 28956 0 C 41148 0 47244 6097 47244 15240 L 47244 59437 38100 59437 38100 19812 C 38100 12192 33528 7620 25908 7620 16764 7620 9144 15240 9144 27432 L 9144 59437 0 59437 0 1525 9144 1525 9144 10668 C 15240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7"/><draw:equation draw:name="f8" draw:formula="0 / ?f6"/><draw:equation draw:name="f9" draw:formula="47244 / ?f6"/><draw:equation draw:name="f10" draw:formula="0 / ?f7"/><draw:equation draw:name="f11" draw:formula="59437 / ?f7"/></draw:enhanced-geometry></draw:custom-shape><draw:custom-shape draw:name="Shape 643" draw:style-name="gr2" draw:text-style-name="P14" svg:width="0.068cm" svg:height="0.1cm" svg:x="5.292cm" svg:y="0.146cm"><text:p/><draw:enhanced-geometry svg:viewBox="0 0 24384 35575" draw:text-areas="?f8 ?f10 ?f9 ?f11" draw:type="non-primitive" draw:enhanced-path="M 24384 0 L 24384 8142 12764 11762 C 10287 13477 9144 15763 9144 18810 9144 23382 13716 27954 21336 27954 L 24384 26735 24384 33615 19812 35575 C 7620 35575 0 29478 0 18810 0 11190 4572 5094 10668 3570 12192 2808 13716 2046 16574 128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575"/><draw:equation draw:name="f8" draw:formula="0 / ?f6"/><draw:equation draw:name="f9" draw:formula="24384 / ?f6"/><draw:equation draw:name="f10" draw:formula="0 / ?f7"/><draw:equation draw:name="f11" draw:formula="35575 / ?f7"/></draw:enhanced-geometry></draw:custom-shape><draw:custom-shape draw:name="Shape 644" draw:style-name="gr2" draw:text-style-name="P14" svg:width="0.059cm" svg:height="0.048cm" svg:x="5.3cm" svg:y="0.076cm"><text:p/><draw:enhanced-geometry svg:viewBox="0 0 21336 17199" draw:text-areas="?f8 ?f10 ?f9 ?f11" draw:type="non-primitive" draw:enhanced-path="M 21336 0 L 21336 8394 12573 10342 C 10287 11866 9144 14151 9144 17199 L 0 17199 C 0 12628 1524 9580 3048 6532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199"/><draw:equation draw:name="f8" draw:formula="0 / ?f6"/><draw:equation draw:name="f9" draw:formula="21336 / ?f6"/><draw:equation draw:name="f10" draw:formula="0 / ?f7"/><draw:equation draw:name="f11" draw:formula="17199 / ?f7"/></draw:enhanced-geometry></draw:custom-shape><draw:custom-shape draw:name="Shape 645" draw:style-name="gr2" draw:text-style-name="P14" svg:width="0.089cm" svg:height="0.174cm" svg:x="5.359cm" svg:y="0.072cm"><text:p/><draw:enhanced-geometry svg:viewBox="0 0 32004 62485" draw:text-areas="?f8 ?f10 ?f9 ?f11" draw:type="non-primitive" draw:enhanced-path="M 3048 0 C 16764 0 24384 6097 24384 16764 L 24384 50292 C 24384 53340 27432 54864 30480 54864 30480 54864 30480 54864 32004 54864 L 32004 60960 C 28956 60960 27432 62485 25908 62485 19812 62485 16764 59437 16764 53340 L 0 60525 0 53645 12192 48768 C 15240 47244 15240 44197 15240 41148 L 15240 30480 C 12192 32004 10668 33528 0 35052 L 0 35052 0 26910 6096 25908 C 13716 25908 15240 24385 15240 19812 L 15240 16764 C 15240 12192 10668 9144 1524 9144 L 0 9483 0 1089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5"/><draw:equation draw:name="f8" draw:formula="0 / ?f6"/><draw:equation draw:name="f9" draw:formula="32004 / ?f6"/><draw:equation draw:name="f10" draw:formula="0 / ?f7"/><draw:equation draw:name="f11" draw:formula="62485 / ?f7"/></draw:enhanced-geometry></draw:custom-shape><draw:custom-shape draw:name="Shape 13810" draw:style-name="gr2" draw:text-style-name="P14" svg:width="0.034cm" svg:height="0.234cm" svg:x="5.579cm" svg:y="0.009cm"><text:p/><draw:enhanced-geometry svg:viewBox="0 0 12194 83820" draw:text-areas="?f8 ?f10 ?f9 ?f11" draw:type="non-primitive" draw:enhanced-path="M 0 0 L 12194 0 12194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4"/><draw:equation draw:name="f7" draw:formula="?f4 / 83820"/><draw:equation draw:name="f8" draw:formula="0 / ?f6"/><draw:equation draw:name="f9" draw:formula="12194 / ?f6"/><draw:equation draw:name="f10" draw:formula="0 / ?f7"/><draw:equation draw:name="f11" draw:formula="83820 / ?f7"/></draw:enhanced-geometry></draw:custom-shape><draw:custom-shape draw:name="Shape 647" draw:style-name="gr2" draw:text-style-name="P14" svg:width="0.131cm" svg:height="0.174cm" svg:x="5.646cm" svg:y="0.072cm"><text:p/><draw:enhanced-geometry svg:viewBox="0 0 47244 62485" draw:text-areas="?f8 ?f10 ?f9 ?f11" draw:type="non-primitive" draw:enhanced-path="M 24384 0 C 38100 0 45720 6097 45720 18288 L 36576 18288 C 36576 12192 32004 9144 24384 9144 16764 9144 10668 12192 10668 16764 10668 21337 15240 24385 22860 25908 L 32004 27432 C 42672 30480 47244 35052 47244 44197 47244 54864 39624 62485 24384 62485 7620 62485 1524 54864 0 42673 L 9144 42673 C 10668 45720 10668 47244 12192 48768 15240 51816 19812 53340 24384 53340 33528 53340 38100 50292 38100 44197 38100 39625 36576 38100 28956 36577 L 19812 33528 C 6096 30480 1524 27432 1524 18288 1524 7620 1066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2485"/><draw:equation draw:name="f8" draw:formula="0 / ?f6"/><draw:equation draw:name="f9" draw:formula="47244 / ?f6"/><draw:equation draw:name="f10" draw:formula="0 / ?f7"/><draw:equation draw:name="f11" draw:formula="62485 / ?f7"/></draw:enhanced-geometry></draw:custom-shape><draw:custom-shape draw:name="Shape 13811" draw:style-name="gr2" draw:text-style-name="P14" svg:width="0.031cm" svg:height="0.234cm" svg:x="5.817cm" svg:y="0.009cm"><text:p/><draw:enhanced-geometry svg:viewBox="0 0 10671 83820" draw:text-areas="?f8 ?f10 ?f9 ?f11" draw:type="non-primitive" draw:enhanced-path="M 0 0 L 10671 0 10671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83820"/><draw:equation draw:name="f8" draw:formula="0 / ?f6"/><draw:equation draw:name="f9" draw:formula="10671 / ?f6"/><draw:equation draw:name="f10" draw:formula="0 / ?f7"/><draw:equation draw:name="f11" draw:formula="83820 / ?f7"/></draw:enhanced-geometry></draw:custom-shape><draw:custom-shape draw:name="Shape 649" draw:style-name="gr2" draw:text-style-name="P14" svg:width="0.077cm" svg:height="0.174cm" svg:x="5.881cm" svg:y="0.072cm"><text:p/><draw:enhanced-geometry svg:viewBox="0 0 27432 62484" draw:text-areas="?f8 ?f10 ?f9 ?f11" draw:type="non-primitive" draw:enhanced-path="M 27432 0 L 27432 9144 16193 13526 C 13335 16383 11430 20574 10668 25908 L 27432 25908 27432 33528 10668 33528 C 10668 39625 10668 42672 13716 45720 L 27432 53340 27432 62484 7430 53912 C 2667 48387 0 40386 0 30480 0 21336 2667 13716 7430 8382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draw:name="Shape 650" draw:style-name="gr2" draw:text-style-name="P14" svg:width="0.071cm" svg:height="0.059cm" svg:x="5.957cm" svg:y="0.185cm"><text:p/><draw:enhanced-geometry svg:viewBox="0 0 25908 21337" draw:text-areas="?f8 ?f10 ?f9 ?f11" draw:type="non-primitive" draw:enhanced-path="M 16764 0 L 25908 0 C 22860 13716 13716 21337 0 21337 L 0 21336 0 12192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7"/><draw:equation draw:name="f8" draw:formula="0 / ?f6"/><draw:equation draw:name="f9" draw:formula="25908 / ?f6"/><draw:equation draw:name="f10" draw:formula="0 / ?f7"/><draw:equation draw:name="f11" draw:formula="21337 / ?f7"/></draw:enhanced-geometry></draw:custom-shape><draw:custom-shape draw:name="Shape 651" draw:style-name="gr2" draw:text-style-name="P14" svg:width="0.077cm" svg:height="0.092cm" svg:x="5.957cm" svg:y="0.072cm"><text:p/><draw:enhanced-geometry svg:viewBox="0 0 27432 33528" draw:text-areas="?f8 ?f10 ?f9 ?f11" draw:type="non-primitive" draw:enhanced-path="M 0 0 C 12192 0 21336 6097 24384 15240 25908 19812 27432 24385 27432 33528 L 0 33528 0 25908 16764 25908 C 16764 15240 10668 9144 0 9144 L 0 9145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draw:name="Shape 652" draw:style-name="gr2" draw:text-style-name="P14" svg:width="0.288cm" svg:height="0.228cm" svg:x="6.135cm" svg:y="0.009cm"><text:p/><draw:enhanced-geometry svg:viewBox="0 0 103632 82297" draw:text-areas="?f8 ?f10 ?f9 ?f11" draw:type="non-primitive" draw:enhanced-path="M 0 0 L 12192 0 27432 68580 45720 0 57912 0 76200 68580 91440 0 103632 0 82296 82297 70104 82297 51816 13716 33528 82297 21336 822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82297"/><draw:equation draw:name="f8" draw:formula="0 / ?f6"/><draw:equation draw:name="f9" draw:formula="103632 / ?f6"/><draw:equation draw:name="f10" draw:formula="0 / ?f7"/><draw:equation draw:name="f11" draw:formula="82297 / ?f7"/></draw:enhanced-geometry></draw:custom-shape><draw:custom-shape draw:name="Shape 653" draw:style-name="gr2" draw:text-style-name="P14" svg:width="0.068cm" svg:height="0.1cm" svg:x="6.447cm" svg:y="0.146cm"><text:p/><draw:enhanced-geometry svg:viewBox="0 0 24384 35575" draw:text-areas="?f8 ?f10 ?f9 ?f11" draw:type="non-primitive" draw:enhanced-path="M 24384 0 L 24384 8142 24384 8142 C 13716 9667 9144 12715 9144 18810 9144 23382 13716 27954 21336 27954 L 24384 26735 24384 33615 19812 35575 C 7620 35575 0 29478 0 18810 0 11190 3048 5094 10668 3570 12192 2808 13716 2046 16574 128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575"/><draw:equation draw:name="f8" draw:formula="0 / ?f6"/><draw:equation draw:name="f9" draw:formula="24384 / ?f6"/><draw:equation draw:name="f10" draw:formula="0 / ?f7"/><draw:equation draw:name="f11" draw:formula="35575 / ?f7"/></draw:enhanced-geometry></draw:custom-shape><draw:custom-shape draw:name="Shape 654" draw:style-name="gr2" draw:text-style-name="P14" svg:width="0.059cm" svg:height="0.048cm" svg:x="6.456cm" svg:y="0.076cm"><text:p/><draw:enhanced-geometry svg:viewBox="0 0 21336 17199" draw:text-areas="?f8 ?f10 ?f9 ?f11" draw:type="non-primitive" draw:enhanced-path="M 21336 0 L 21336 8394 12573 10342 C 10287 11866 9144 14151 9144 17199 L 0 17199 C 0 12628 1524 9580 3048 6532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199"/><draw:equation draw:name="f8" draw:formula="0 / ?f6"/><draw:equation draw:name="f9" draw:formula="21336 / ?f6"/><draw:equation draw:name="f10" draw:formula="0 / ?f7"/><draw:equation draw:name="f11" draw:formula="17199 / ?f7"/></draw:enhanced-geometry></draw:custom-shape><draw:custom-shape draw:name="Shape 655" draw:style-name="gr2" draw:text-style-name="P14" svg:width="0.089cm" svg:height="0.174cm" svg:x="6.516cm" svg:y="0.072cm"><text:p/><draw:enhanced-geometry svg:viewBox="0 0 32004 62485" draw:text-areas="?f8 ?f10 ?f9 ?f11" draw:type="non-primitive" draw:enhanced-path="M 3048 0 C 16764 0 24384 6097 24384 16764 L 24384 50292 C 24384 53340 25908 54864 30480 54864 30480 54864 30480 54864 32004 54864 L 32004 60960 C 28956 60960 27432 62485 25908 62485 19812 62485 16764 59437 16764 53340 L 0 60525 0 53645 12192 48768 C 15240 47244 15240 44197 15240 41148 L 15240 30480 C 13716 31242 12573 32004 10477 32766 L 0 35052 0 26910 6096 25908 C 13716 25908 15240 24385 15240 19812 L 15240 16764 C 15240 12192 10668 9144 1524 9144 L 0 9483 0 1089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5"/><draw:equation draw:name="f8" draw:formula="0 / ?f6"/><draw:equation draw:name="f9" draw:formula="32004 / ?f6"/><draw:equation draw:name="f10" draw:formula="0 / ?f7"/><draw:equation draw:name="f11" draw:formula="62485 / ?f7"/></draw:enhanced-geometry></draw:custom-shape><draw:custom-shape draw:name="Shape 656" draw:style-name="gr2" draw:text-style-name="P14" svg:width="0.131cm" svg:height="0.165cm" svg:x="6.629cm" svg:y="0.072cm"><text:p/><draw:enhanced-geometry svg:viewBox="0 0 47244 59437" draw:text-areas="?f8 ?f10 ?f9 ?f11" draw:type="non-primitive" draw:enhanced-path="M 28956 0 C 41148 0 47244 6097 47244 15240 L 47244 59437 38100 59437 38100 19812 C 38100 12192 33528 7620 25908 7620 16764 7620 9144 15240 9144 27432 L 9144 59437 0 59437 0 1525 9144 1525 9144 10668 C 15240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7"/><draw:equation draw:name="f8" draw:formula="0 / ?f6"/><draw:equation draw:name="f9" draw:formula="47244 / ?f6"/><draw:equation draw:name="f10" draw:formula="0 / ?f7"/><draw:equation draw:name="f11" draw:formula="59437 / ?f7"/></draw:enhanced-geometry></draw:custom-shape><draw:custom-shape draw:name="Shape 657" draw:style-name="gr2" draw:text-style-name="P14" svg:width="0.075cm" svg:height="0.174cm" svg:x="6.795cm" svg:y="0.072cm"><text:p/><draw:enhanced-geometry svg:viewBox="0 0 26670 62485" draw:text-areas="?f8 ?f10 ?f9 ?f11" draw:type="non-primitive" draw:enhanced-path="M 25908 0 L 26670 160 26670 9498 14288 15240 C 11049 19050 9144 24384 9144 30480 9144 37338 11049 43053 14288 47054 L 26670 52976 26670 62322 25908 62485 C 9144 62485 0 50292 0 30480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5"/><draw:equation draw:name="f8" draw:formula="0 / ?f6"/><draw:equation draw:name="f9" draw:formula="26670 / ?f6"/><draw:equation draw:name="f10" draw:formula="0 / ?f7"/><draw:equation draw:name="f11" draw:formula="62485 / ?f7"/></draw:enhanced-geometry></draw:custom-shape><draw:custom-shape draw:name="Shape 658" draw:style-name="gr2" draw:text-style-name="P14" svg:width="0.075cm" svg:height="0.237cm" svg:x="6.869cm" svg:y="0.009cm"><text:p/><draw:enhanced-geometry svg:viewBox="0 0 26670 85182" draw:text-areas="?f8 ?f10 ?f9 ?f11" draw:type="non-primitive" draw:enhanced-path="M 17526 0 L 26670 0 26670 82297 19050 82297 19050 74676 C 16764 78486 14097 81153 10859 82868 L 0 85182 0 75836 762 76200 C 11430 76200 17526 67056 17526 54864 17526 41148 11430 32004 762 32004 L 0 32358 0 23020 10097 25146 C 13335 26670 16002 28956 17526 32004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5182"/><draw:equation draw:name="f8" draw:formula="0 / ?f6"/><draw:equation draw:name="f9" draw:formula="26670 / ?f6"/><draw:equation draw:name="f10" draw:formula="0 / ?f7"/><draw:equation draw:name="f11" draw:formula="85182 / ?f7"/></draw:enhanced-geometry></draw:custom-shape><draw:custom-shape draw:name="Shape 659" draw:style-name="gr2" draw:text-style-name="P14" svg:width="0.077cm" svg:height="0.174cm" svg:x="6.973cm" svg:y="0.072cm"><text:p/><draw:enhanced-geometry svg:viewBox="0 0 27432 62485" draw:text-areas="?f8 ?f10 ?f9 ?f11" draw:type="non-primitive" draw:enhanced-path="M 27432 0 L 27432 0 27432 9145 27432 9144 C 18288 9144 12192 15240 10668 25908 L 27432 25908 27432 33528 10668 33528 C 10668 39625 10668 42673 13716 45720 16764 50292 21336 53340 27432 53340 L 27432 53340 27432 62484 27432 62485 C 10668 62485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5"/><draw:equation draw:name="f8" draw:formula="0 / ?f6"/><draw:equation draw:name="f9" draw:formula="27432 / ?f6"/><draw:equation draw:name="f10" draw:formula="0 / ?f7"/><draw:equation draw:name="f11" draw:formula="62485 / ?f7"/></draw:enhanced-geometry></draw:custom-shape><draw:custom-shape draw:name="Shape 660" draw:style-name="gr2" draw:text-style-name="P14" svg:width="0.071cm" svg:height="0.059cm" svg:x="7.049cm" svg:y="0.185cm"><text:p/><draw:enhanced-geometry svg:viewBox="0 0 25908 21336" draw:text-areas="?f8 ?f10 ?f9 ?f11" draw:type="non-primitive" draw:enhanced-path="M 16764 0 L 25908 0 C 24384 6858 21336 12192 16954 15812 L 0 21336 0 12192 10096 8954 C 12954 6858 15240 381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draw:name="Shape 661" draw:style-name="gr2" draw:text-style-name="P14" svg:width="0.077cm" svg:height="0.092cm" svg:x="7.049cm" svg:y="0.072cm"><text:p/><draw:enhanced-geometry svg:viewBox="0 0 27432 33528" draw:text-areas="?f8 ?f10 ?f9 ?f11" draw:type="non-primitive" draw:enhanced-path="M 0 0 L 15621 4191 C 19812 6858 22860 10668 24384 15240 25908 19812 27432 24384 27432 33528 L 0 33528 0 25908 16764 25908 C 16764 20574 15240 16383 12383 13526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draw:name="Shape 662" draw:style-name="gr2" draw:text-style-name="P14" svg:width="0.08cm" svg:height="0.165cm" svg:x="7.16cm" svg:y="0.072cm"><text:p/><draw:enhanced-geometry svg:viewBox="0 0 28956 59437" draw:text-areas="?f8 ?f10 ?f9 ?f11" draw:type="non-primitive" draw:enhanced-path="M 25908 0 C 27432 0 27432 0 28956 0 L 28956 9144 C 15240 9144 9144 15240 9144 30480 L 9144 59437 0 59437 0 1525 9144 1525 9144 12192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7"/><draw:equation draw:name="f8" draw:formula="0 / ?f6"/><draw:equation draw:name="f9" draw:formula="28956 / ?f6"/><draw:equation draw:name="f10" draw:formula="0 / ?f7"/><draw:equation draw:name="f11" draw:formula="59437 / ?f7"/></draw:enhanced-geometry></draw:custom-shape><draw:custom-shape draw:name="Shape 13812" draw:style-name="gr2" draw:text-style-name="P14" svg:width="0.031cm" svg:height="0.234cm" svg:x="7.264cm" svg:y="0.009cm"><text:p/><draw:enhanced-geometry svg:viewBox="0 0 10666 83820" draw:text-areas="?f8 ?f10 ?f9 ?f11" draw:type="non-primitive" draw:enhanced-path="M 0 0 L 10666 0 10666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83820"/><draw:equation draw:name="f8" draw:formula="0 / ?f6"/><draw:equation draw:name="f9" draw:formula="10666 / ?f6"/><draw:equation draw:name="f10" draw:formula="0 / ?f7"/><draw:equation draw:name="f11" draw:formula="83820 / ?f7"/></draw:enhanced-geometry></draw:custom-shape><draw:custom-shape draw:name="Shape 664" draw:style-name="gr2" draw:text-style-name="P14" svg:width="0.077cm" svg:height="0.174cm" svg:x="7.327cm" svg:y="0.072cm"><text:p/><draw:enhanced-geometry svg:viewBox="0 0 27432 62485" draw:text-areas="?f8 ?f10 ?f9 ?f11" draw:type="non-primitive" draw:enhanced-path="M 27432 0 L 27432 9144 C 18288 9144 12192 15240 10668 25908 L 27432 25908 27432 33528 10668 33528 C 10668 39625 10668 42673 13715 45720 16764 50292 21336 53340 27432 53340 L 27432 62485 C 10668 62485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5"/><draw:equation draw:name="f8" draw:formula="0 / ?f6"/><draw:equation draw:name="f9" draw:formula="27432 / ?f6"/><draw:equation draw:name="f10" draw:formula="0 / ?f7"/><draw:equation draw:name="f11" draw:formula="62485 / ?f7"/></draw:enhanced-geometry></draw:custom-shape><draw:custom-shape draw:name="Shape 665" draw:style-name="gr2" draw:text-style-name="P14" svg:width="0.071cm" svg:height="0.059cm" svg:x="7.405cm" svg:y="0.185cm"><text:p/><draw:enhanced-geometry svg:viewBox="0 0 25908 21337" draw:text-areas="?f8 ?f10 ?f9 ?f11" draw:type="non-primitive" draw:enhanced-path="M 16764 0 L 25908 0 C 22860 13716 13716 21337 0 21337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7"/><draw:equation draw:name="f8" draw:formula="0 / ?f6"/><draw:equation draw:name="f9" draw:formula="25908 / ?f6"/><draw:equation draw:name="f10" draw:formula="0 / ?f7"/><draw:equation draw:name="f11" draw:formula="21337 / ?f7"/></draw:enhanced-geometry></draw:custom-shape><draw:custom-shape draw:name="Shape 666" draw:style-name="gr2" draw:text-style-name="P14" svg:width="0.077cm" svg:height="0.092cm" svg:x="7.405cm" svg:y="0.072cm"><text:p/><draw:enhanced-geometry svg:viewBox="0 0 27432 33528" draw:text-areas="?f8 ?f10 ?f9 ?f11" draw:type="non-primitive" draw:enhanced-path="M 0 0 C 12192 0 21336 6097 24384 15240 25908 19812 27432 24385 27432 33528 L 0 33528 0 25908 16764 25908 C 16764 15240 10668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draw:name="Shape 667" draw:style-name="gr2" draw:text-style-name="P14" svg:width="0.144cm" svg:height="0.234cm" svg:x="7.502cm" svg:y="0.076cm"><text:p/><draw:enhanced-geometry svg:viewBox="0 0 51816 83820" draw:text-areas="?f8 ?f10 ?f9 ?f11" draw:type="non-primitive" draw:enhanced-path="M 0 0 L 9144 0 25908 45720 41148 0 51816 0 25908 71627 C 22860 76200 21336 79248 18288 80772 16764 82296 13716 83820 10668 83820 7620 83820 6096 82296 3048 82296 L 3048 73152 C 6096 74675 7620 74675 9144 74675 12192 74675 15240 73152 16764 68580 L 19812 594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3820"/><draw:equation draw:name="f8" draw:formula="0 / ?f6"/><draw:equation draw:name="f9" draw:formula="51816 / ?f6"/><draw:equation draw:name="f10" draw:formula="0 / ?f7"/><draw:equation draw:name="f11" draw:formula="83820 / ?f7"/></draw:enhanced-geometry></draw:custom-shape></draw:g></text:p>
          </table:table-cell>
          <table:covered-table-cell/>
          <table:covered-table-cell/>
          <table:table-cell table:style-name="Tabela1.D3" office:value-type="string">
            <text:p text:style-name="P4"><draw:g text:anchor-type="as-char" draw:z-index="3" draw:name="Group 13629" draw:style-name="gr1"><draw:custom-shape draw:name="Shape 668" draw:style-name="gr2" draw:text-style-name="P14" svg:width="0.225cm" svg:height="0.228cm" svg:x="0cm" svg:y="0.004cm"><text:p/><draw:enhanced-geometry svg:viewBox="0 0 80772 82297" draw:text-areas="?f8 ?f10 ?f9 ?f11" draw:type="non-primitive" draw:enhanced-path="M 0 0 L 25908 0 41148 67056 56388 0 80772 0 80772 82297 64008 82297 64008 18288 50292 82297 32004 82297 16764 18288 16764 82297 0 822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82297"/><draw:equation draw:name="f8" draw:formula="0 / ?f6"/><draw:equation draw:name="f9" draw:formula="80772 / ?f6"/><draw:equation draw:name="f10" draw:formula="0 / ?f7"/><draw:equation draw:name="f11" draw:formula="82297 / ?f7"/></draw:enhanced-geometry></draw:custom-shape><draw:custom-shape draw:name="Shape 669" draw:style-name="gr2" draw:text-style-name="P14" svg:width="0.075cm" svg:height="0.107cm" svg:x="0.254cm" svg:y="0.134cm"><text:p/><draw:enhanced-geometry svg:viewBox="0 0 26670 38526" draw:text-areas="?f8 ?f10 ?f9 ?f11" draw:type="non-primitive" draw:enhanced-path="M 26670 0 L 26670 9569 25908 9569 C 18288 11093 15240 14141 15240 18714 15240 23285 19812 26333 24384 26333 L 26670 25402 26670 34657 18288 38526 C 7620 38526 0 30905 0 20238 0 9569 6096 3473 18288 426 L 24384 42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26"/><draw:equation draw:name="f8" draw:formula="0 / ?f6"/><draw:equation draw:name="f9" draw:formula="26670 / ?f6"/><draw:equation draw:name="f10" draw:formula="0 / ?f7"/><draw:equation draw:name="f11" draw:formula="38526 / ?f7"/></draw:enhanced-geometry></draw:custom-shape><draw:custom-shape draw:name="Shape 670" draw:style-name="gr2" draw:text-style-name="P14" svg:width="0.07cm" svg:height="0.054cm" svg:x="0.258cm" svg:y="0.065cm"><text:p/><draw:enhanced-geometry svg:viewBox="0 0 25146 19267" draw:text-areas="?f8 ?f10 ?f9 ?f11" draw:type="non-primitive" draw:enhanced-path="M 25146 0 L 25146 12013 17907 13171 C 16002 14314 15240 16219 15240 19267 L 0 19267 C 762 12409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7"/><draw:equation draw:name="f8" draw:formula="0 / ?f6"/><draw:equation draw:name="f9" draw:formula="25146 / ?f6"/><draw:equation draw:name="f10" draw:formula="0 / ?f7"/><draw:equation draw:name="f11" draw:formula="19267 / ?f7"/></draw:enhanced-geometry></draw:custom-shape><draw:custom-shape draw:name="Shape 671" draw:style-name="gr2" draw:text-style-name="P14" svg:width="0.087cm" svg:height="0.168cm" svg:x="0.328cm" svg:y="0.064cm"><text:p/><draw:enhanced-geometry svg:viewBox="0 0 31242 60960" draw:text-areas="?f8 ?f10 ?f9 ?f11" draw:type="non-primitive" draw:enhanced-path="M 2286 0 C 19050 0 26670 6096 26670 18287 L 26670 51815 C 26670 54863 28194 56387 31242 59435 L 31242 60960 14478 60960 C 12954 60960 11430 59435 11430 54863 L 0 60139 0 50884 8001 47625 C 10287 44958 11430 41147 11430 36575 L 11430 32003 C 9906 33527 9906 33527 5334 35051 L 0 35051 0 25482 5905 24383 C 7239 24002 7620 23621 8382 22860 11430 21335 11430 19811 11430 18287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draw:name="Shape 672" draw:style-name="gr2" draw:text-style-name="P14" svg:width="0.089cm" svg:height="0.219cm" svg:x="0.429cm" svg:y="0.021cm"><text:p/><draw:enhanced-geometry svg:viewBox="0 0 32004 79248" draw:text-areas="?f8 ?f10 ?f9 ?f11" draw:type="non-primitive" draw:enhanced-path="M 7620 0 L 22860 0 22860 16763 32004 16763 32004 27432 22860 27432 22860 60960 C 22860 65532 24384 67056 28956 67056 28956 67056 30480 67056 32004 67056 L 32004 77723 C 28956 79248 25908 79248 22860 79248 13716 79248 7620 74675 7620 64008 L 7620 27432 0 27432 0 16763 7620 16763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8"/><draw:equation draw:name="f8" draw:formula="0 / ?f6"/><draw:equation draw:name="f9" draw:formula="32004 / ?f6"/><draw:equation draw:name="f10" draw:formula="0 / ?f7"/><draw:equation draw:name="f11" draw:formula="79248 / ?f7"/></draw:enhanced-geometry></draw:custom-shape><draw:custom-shape draw:name="Shape 673" draw:style-name="gr2" draw:text-style-name="P14" svg:width="0.098cm" svg:height="0.168cm" svg:x="0.55cm" svg:y="0.064cm"><text:p/><draw:enhanced-geometry svg:viewBox="0 0 35052 60960" draw:text-areas="?f8 ?f10 ?f9 ?f11" draw:type="non-primitive" draw:enhanced-path="M 32004 0 C 33528 0 33528 0 35052 0 L 35052 15239 C 32004 15239 32004 15239 28956 15239 19812 15239 15240 19811 15240 30480 L 15240 60960 0 60960 0 1523 15240 1523 15240 12192 C 19812 4571 25908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draw:name="Shape 13820" draw:style-name="gr2" draw:text-style-name="P14" svg:width="0.041cm" svg:height="0.165cm" svg:x="0.674cm" svg:y="0.069cm"><text:p/><draw:enhanced-geometry svg:viewBox="0 0 15240 59437" draw:text-areas="?f8 ?f10 ?f9 ?f11" draw:type="non-primitive" draw:enhanced-path="M 0 0 L 15240 0 15240 59437 0 594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7"/><draw:equation draw:name="f8" draw:formula="0 / ?f6"/><draw:equation draw:name="f9" draw:formula="15240 / ?f6"/><draw:equation draw:name="f10" draw:formula="0 / ?f7"/><draw:equation draw:name="f11" draw:formula="59437 / ?f7"/></draw:enhanced-geometry></draw:custom-shape><draw:custom-shape draw:name="Shape 675" draw:style-name="gr2" draw:text-style-name="P14" svg:width="0.059cm" svg:height="0.047cm" svg:x="0.683cm" svg:y="0cm"><text:p/><draw:enhanced-geometry svg:viewBox="0 0 21336 16764" draw:text-areas="?f8 ?f10 ?f9 ?f11" draw:type="non-primitive" draw:enhanced-path="M 7620 0 L 21336 0 7620 16764 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draw:name="Shape 676" draw:style-name="gr2" draw:text-style-name="P14" svg:width="0.152cm" svg:height="0.177cm" svg:x="0.753cm" svg:y="0.064cm"><text:p/><draw:enhanced-geometry svg:viewBox="0 0 54864 64008" draw:text-areas="?f8 ?f10 ?f9 ?f11" draw:type="non-primitive" draw:enhanced-path="M 28956 0 C 44196 0 54864 9144 54864 22860 L 39624 22860 C 38100 15239 35052 12192 28956 12192 24384 12192 19812 13715 18288 16763 16764 21335 15240 25908 15240 32003 15240 44196 19812 51815 28956 51815 35052 51815 38100 48768 39624 39623 L 54864 39623 C 53340 54863 44196 64008 28956 64008 10668 64008 0 51815 0 32003 0 10668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8"/><draw:equation draw:name="f8" draw:formula="0 / ?f6"/><draw:equation draw:name="f9" draw:formula="54864 / ?f6"/><draw:equation draw:name="f10" draw:formula="0 / ?f7"/><draw:equation draw:name="f11" draw:formula="64008 / ?f7"/></draw:enhanced-geometry></draw:custom-shape><draw:custom-shape draw:name="Shape 677" draw:style-name="gr2" draw:text-style-name="P14" svg:width="0.147cm" svg:height="0.174cm" svg:x="0.94cm" svg:y="0.069cm"><text:p/><draw:enhanced-geometry svg:viewBox="0 0 53340 62485" draw:text-areas="?f8 ?f10 ?f9 ?f11" draw:type="non-primitive" draw:enhanced-path="M 0 0 L 15240 0 15240 38100 C 15240 45720 18288 50292 25908 50292 33528 50292 38100 45720 38100 38100 L 38100 0 53340 0 53340 59437 38100 59437 38100 53340 C 33528 59437 28956 62485 19812 62485 7620 62485 0 54864 0 4267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2485"/><draw:equation draw:name="f8" draw:formula="0 / ?f6"/><draw:equation draw:name="f9" draw:formula="53340 / ?f6"/><draw:equation draw:name="f10" draw:formula="0 / ?f7"/><draw:equation draw:name="f11" draw:formula="62485 / ?f7"/></draw:enhanced-geometry></draw:custom-shape><draw:custom-shape draw:name="Shape 13821" draw:style-name="gr2" draw:text-style-name="P14" svg:width="0.047cm" svg:height="0.234cm" svg:x="1.134cm" svg:y="0.004cm"><text:p/><draw:enhanced-geometry svg:viewBox="0 0 16763 83820" draw:text-areas="?f8 ?f10 ?f9 ?f11" draw:type="non-primitive" draw:enhanced-path="M 0 0 L 16763 0 16763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83820"/><draw:equation draw:name="f8" draw:formula="0 / ?f6"/><draw:equation draw:name="f9" draw:formula="16763 / ?f6"/><draw:equation draw:name="f10" draw:formula="0 / ?f7"/><draw:equation draw:name="f11" draw:formula="83820 / ?f7"/></draw:enhanced-geometry></draw:custom-shape><draw:custom-shape draw:name="Shape 679" draw:style-name="gr2" draw:text-style-name="P14" svg:width="0.075cm" svg:height="0.107cm" svg:x="1.207cm" svg:y="0.134cm"><text:p/><draw:enhanced-geometry svg:viewBox="0 0 26670 38525" draw:text-areas="?f8 ?f10 ?f9 ?f11" draw:type="non-primitive" draw:enhanced-path="M 26670 0 L 26670 9569 25908 9569 C 18288 11093 15240 14141 15240 18713 15240 23285 19812 26333 24384 26333 L 26670 25402 26670 34657 18288 38525 C 7620 38525 0 30905 0 20237 0 9569 6096 3473 18288 425 L 24384 425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525"/><draw:equation draw:name="f8" draw:formula="0 / ?f6"/><draw:equation draw:name="f9" draw:formula="26670 / ?f6"/><draw:equation draw:name="f10" draw:formula="0 / ?f7"/><draw:equation draw:name="f11" draw:formula="38525 / ?f7"/></draw:enhanced-geometry></draw:custom-shape><draw:custom-shape draw:name="Shape 680" draw:style-name="gr2" draw:text-style-name="P14" svg:width="0.07cm" svg:height="0.054cm" svg:x="1.212cm" svg:y="0.065cm"><text:p/><draw:enhanced-geometry svg:viewBox="0 0 25146 19267" draw:text-areas="?f8 ?f10 ?f9 ?f11" draw:type="non-primitive" draw:enhanced-path="M 25146 0 L 25146 12013 17907 13171 C 16002 14314 15240 16219 15240 19267 L 0 19267 C 762 12409 3048 7456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7"/><draw:equation draw:name="f8" draw:formula="0 / ?f6"/><draw:equation draw:name="f9" draw:formula="25146 / ?f6"/><draw:equation draw:name="f10" draw:formula="0 / ?f7"/><draw:equation draw:name="f11" draw:formula="19267 / ?f7"/></draw:enhanced-geometry></draw:custom-shape><draw:custom-shape draw:name="Shape 681" draw:style-name="gr2" draw:text-style-name="P14" svg:width="0.087cm" svg:height="0.168cm" svg:x="1.281cm" svg:y="0.064cm"><text:p/><draw:enhanced-geometry svg:viewBox="0 0 31242 60960" draw:text-areas="?f8 ?f10 ?f9 ?f11" draw:type="non-primitive" draw:enhanced-path="M 2286 0 C 19050 0 26670 6096 26670 18287 L 26670 51815 C 26670 54863 28194 56387 31242 59435 L 31242 60960 14478 60960 C 12954 60960 11430 59435 11430 54863 L 0 60139 0 50884 8001 47625 C 10287 44958 11430 41147 11430 36575 L 11430 32003 C 9906 33527 9906 33527 5334 35051 L 0 35051 0 25482 5905 24383 C 7239 24002 7620 23621 8382 22860 11430 21335 11430 19811 11430 18287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draw:name="Shape 682" draw:style-name="gr2" draw:text-style-name="P14" svg:width="0.089cm" svg:height="0.225cm" svg:x="1.376cm" svg:y="0.012cm"><text:p/><draw:enhanced-geometry svg:viewBox="0 0 32004 80772" draw:text-areas="?f8 ?f10 ?f9 ?f11" draw:type="non-primitive" draw:enhanced-path="M 24384 0 L 32004 0 7620 80772 0 80772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0772"/><draw:equation draw:name="f8" draw:formula="0 / ?f6"/><draw:equation draw:name="f9" draw:formula="32004 / ?f6"/><draw:equation draw:name="f10" draw:formula="0 / ?f7"/><draw:equation draw:name="f11" draw:formula="80772 / ?f7"/></draw:enhanced-geometry></draw:custom-shape><draw:custom-shape draw:name="Shape 683" draw:style-name="gr2" draw:text-style-name="P14" svg:width="0.186cm" svg:height="0.241cm" svg:x="1.476cm" svg:y="0cm"><text:p/><draw:enhanced-geometry svg:viewBox="0 0 67056 86868" draw:text-areas="?f8 ?f10 ?f9 ?f11" draw:type="non-primitive" draw:enhanced-path="M 32004 0 C 53340 0 64008 9144 64008 25908 L 50292 25908 C 48768 16764 42672 12192 32004 12192 22860 12192 16764 16764 16764 22861 16764 28956 21336 32004 33528 33528 L 47244 36576 C 60960 39624 67056 47244 67056 60961 67056 77724 56388 86868 33528 86868 12192 86868 1524 77724 0 59436 L 16764 59436 C 16764 68580 22860 74676 35052 74676 45720 74676 51816 70104 51816 62484 51816 54864 47244 51816 36576 50292 L 24384 47244 C 7620 44196 1524 38100 1524 24384 1524 7620 1219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6868"/><draw:equation draw:name="f8" draw:formula="0 / ?f6"/><draw:equation draw:name="f9" draw:formula="67056 / ?f6"/><draw:equation draw:name="f10" draw:formula="0 / ?f7"/><draw:equation draw:name="f11" draw:formula="86868 / ?f7"/></draw:enhanced-geometry></draw:custom-shape><draw:custom-shape draw:name="Shape 13822" draw:style-name="gr2" draw:text-style-name="P14" svg:width="0.05cm" svg:height="0.234cm" svg:x="1.699cm" svg:y="0.004cm"><text:p/><draw:enhanced-geometry svg:viewBox="0 0 18291 83820" draw:text-areas="?f8 ?f10 ?f9 ?f11" draw:type="non-primitive" draw:enhanced-path="M 0 0 L 18291 0 18291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1"/><draw:equation draw:name="f7" draw:formula="?f4 / 83820"/><draw:equation draw:name="f8" draw:formula="0 / ?f6"/><draw:equation draw:name="f9" draw:formula="18291 / ?f6"/><draw:equation draw:name="f10" draw:formula="0 / ?f7"/><draw:equation draw:name="f11" draw:formula="83820 / ?f7"/></draw:enhanced-geometry></draw:custom-shape><draw:custom-shape draw:name="Shape 685" draw:style-name="gr2" draw:text-style-name="P14" svg:width="0.108cm" svg:height="0.228cm" svg:x="1.774cm" svg:y="0.004cm"><text:p/><draw:enhanced-geometry svg:viewBox="0 0 38862 82297" draw:text-areas="?f8 ?f10 ?f9 ?f11" draw:type="non-primitive" draw:enhanced-path="M 30480 0 L 38862 0 38862 21907 27432 53340 38862 53340 38862 67056 22860 67056 18288 82297 0 82297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2297"/><draw:equation draw:name="f8" draw:formula="0 / ?f6"/><draw:equation draw:name="f9" draw:formula="38862 / ?f6"/><draw:equation draw:name="f10" draw:formula="0 / ?f7"/><draw:equation draw:name="f11" draw:formula="82297 / ?f7"/></draw:enhanced-geometry></draw:custom-shape><draw:custom-shape draw:name="Shape 686" draw:style-name="gr2" draw:text-style-name="P14" svg:width="0.108cm" svg:height="0.228cm" svg:x="1.882cm" svg:y="0.004cm"><text:p/><draw:enhanced-geometry svg:viewBox="0 0 38862 82297" draw:text-areas="?f8 ?f10 ?f9 ?f11" draw:type="non-primitive" draw:enhanced-path="M 0 0 L 9906 0 38862 82297 20574 82297 16002 67056 0 67056 0 53340 11430 53340 762 19812 0 2190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2297"/><draw:equation draw:name="f8" draw:formula="0 / ?f6"/><draw:equation draw:name="f9" draw:formula="38862 / ?f6"/><draw:equation draw:name="f10" draw:formula="0 / ?f7"/><draw:equation draw:name="f11" draw:formula="82297 / ?f7"/></draw:enhanced-geometry></draw:custom-shape><draw:custom-shape draw:name="Shape 687" draw:style-name="gr2" draw:text-style-name="P14" svg:width="0.087cm" svg:height="0.228cm" svg:x="2.014cm" svg:y="0.004cm"><text:p/><draw:enhanced-geometry svg:viewBox="0 0 31242 82297" draw:text-areas="?f8 ?f10 ?f9 ?f11" draw:type="non-primitive" draw:enhanced-path="M 0 0 L 31242 0 31242 13716 16764 13716 16764 39624 31242 39624 31242 53340 16764 53340 16764 82297 0 822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82297"/><draw:equation draw:name="f8" draw:formula="0 / ?f6"/><draw:equation draw:name="f9" draw:formula="31242 / ?f6"/><draw:equation draw:name="f10" draw:formula="0 / ?f7"/><draw:equation draw:name="f11" draw:formula="82297 / ?f7"/></draw:enhanced-geometry></draw:custom-shape><draw:custom-shape draw:name="Shape 688" draw:style-name="gr2" draw:text-style-name="P14" svg:width="0.087cm" svg:height="0.147cm" svg:x="2.103cm" svg:y="0.004cm"><text:p/><draw:enhanced-geometry svg:viewBox="0 0 31242 53340" draw:text-areas="?f8 ?f10 ?f9 ?f11" draw:type="non-primitive" draw:enhanced-path="M 0 0 L 5334 0 C 22098 0 31242 9144 31242 25908 31242 42672 22098 53340 6858 53340 L 0 53340 0 39624 2286 39624 C 11430 39624 14478 35052 14478 25908 14478 18288 11430 13716 2286 13716 L 0 137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3340"/><draw:equation draw:name="f8" draw:formula="0 / ?f6"/><draw:equation draw:name="f9" draw:formula="31242 / ?f6"/><draw:equation draw:name="f10" draw:formula="0 / ?f7"/><draw:equation draw:name="f11" draw:formula="53340 / ?f7"/></draw:enhanced-geometry></draw:custom-shape><draw:custom-shape draw:name="Shape 689" draw:style-name="gr2" draw:text-style-name="P14" svg:width="0.174cm" svg:height="0.234cm" svg:x="2.228cm" svg:y="0.004cm"><text:p/><draw:enhanced-geometry svg:viewBox="0 0 62484 83820" draw:text-areas="?f8 ?f10 ?f9 ?f11" draw:type="non-primitive" draw:enhanced-path="M 0 0 L 59436 0 59436 13716 16764 13716 16764 33528 56388 33528 56388 47244 16764 47244 16764 70104 62484 70104 62484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3820"/><draw:equation draw:name="f8" draw:formula="0 / ?f6"/><draw:equation draw:name="f9" draw:formula="62484 / ?f6"/><draw:equation draw:name="f10" draw:formula="0 / ?f7"/><draw:equation draw:name="f11" draw:formula="83820 / ?f7"/></draw:enhanced-geometry></draw:custom-shape><draw:custom-shape draw:name="Shape 13823" draw:style-name="gr2" draw:text-style-name="P14" svg:width="0.047cm" svg:height="0.047cm" svg:x="2.452cm" svg:y="0.191cm"><text:p/><draw:enhanced-geometry svg:viewBox="0 0 16763 16763" draw:text-areas="?f8 ?f10 ?f9 ?f11" draw:type="non-primitive" draw:enhanced-path="M 0 0 L 16763 0 16763 16763 0 167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763"/><draw:equation draw:name="f8" draw:formula="0 / ?f6"/><draw:equation draw:name="f9" draw:formula="16763 / ?f6"/><draw:equation draw:name="f10" draw:formula="0 / ?f7"/><draw:equation draw:name="f11" draw:formula="16763 / ?f7"/></draw:enhanced-geometry></draw:custom-shape><draw:custom-shape draw:name="Shape 13824" draw:style-name="gr2" draw:text-style-name="P14" svg:width="0.047cm" svg:height="0.047cm" svg:x="2.452cm" svg:y="0.072cm"><text:p/><draw:enhanced-geometry svg:viewBox="0 0 16763 16763" draw:text-areas="?f8 ?f10 ?f9 ?f11" draw:type="non-primitive" draw:enhanced-path="M 0 0 L 16763 0 16763 16763 0 167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763"/><draw:equation draw:name="f8" draw:formula="0 / ?f6"/><draw:equation draw:name="f9" draw:formula="16763 / ?f6"/><draw:equation draw:name="f10" draw:formula="0 / ?f7"/><draw:equation draw:name="f11" draw:formula="16763 / ?f7"/></draw:enhanced-geometry></draw:custom-shape><draw:custom-shape draw:name="Shape 692" draw:style-name="gr2" draw:text-style-name="P14" svg:width="0.147cm" svg:height="0.234cm" svg:x="2.616cm" svg:y="0.009cm"><text:p/><draw:enhanced-geometry svg:viewBox="0 0 53340 83820" draw:text-areas="?f8 ?f10 ?f9 ?f11" draw:type="non-primitive" draw:enhanced-path="M 25908 0 C 41148 0 50292 9144 50292 22861 50292 30480 47244 36576 39624 39624 48768 42673 53340 47244 53340 57913 53340 73152 42672 83820 25908 83820 15240 83820 7620 79248 3048 71628 1524 68580 0 64008 0 57913 L 9144 57913 C 10668 68580 15240 74676 25908 74676 36576 74676 42672 68580 42672 57913 42672 48768 38100 44196 25908 44196 L 21336 44196 19812 35052 C 27432 35052 30480 35052 33528 33528 38100 32004 39624 28956 39624 22861 39624 13716 35052 9144 25908 9144 19812 9144 15240 10668 12192 15240 10668 18288 10668 21336 10668 25908 L 0 25908 C 1524 9144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3820"/><draw:equation draw:name="f8" draw:formula="0 / ?f6"/><draw:equation draw:name="f9" draw:formula="53340 / ?f6"/><draw:equation draw:name="f10" draw:formula="0 / ?f7"/><draw:equation draw:name="f11" draw:formula="83820 / ?f7"/></draw:enhanced-geometry></draw:custom-shape><draw:custom-shape draw:name="Shape 693" draw:style-name="gr2" draw:text-style-name="P14" svg:width="0.075cm" svg:height="0.232cm" svg:x="2.794cm" svg:y="0.009cm"><text:p/><draw:enhanced-geometry svg:viewBox="0 0 26670 83497" draw:text-areas="?f8 ?f10 ?f9 ?f11" draw:type="non-primitive" draw:enhanced-path="M 26670 0 L 26670 9488 15050 17175 C 12192 22700 10668 31082 10668 42512 10668 53180 12192 61562 15050 67277 L 26670 75500 26670 83497 15431 81088 C 5144 75945 0 63086 0 42512 0 27272 3048 16604 9144 8983 10668 5935 13335 3649 16574 2125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497"/><draw:equation draw:name="f8" draw:formula="0 / ?f6"/><draw:equation draw:name="f9" draw:formula="26670 / ?f6"/><draw:equation draw:name="f10" draw:formula="0 / ?f7"/><draw:equation draw:name="f11" draw:formula="83497 / ?f7"/></draw:enhanced-geometry></draw:custom-shape><draw:custom-shape draw:name="Shape 694" draw:style-name="gr2" draw:text-style-name="P14" svg:width="0.075cm" svg:height="0.234cm" svg:x="2.868cm" svg:y="0.009cm"><text:p/><draw:enhanced-geometry svg:viewBox="0 0 26670 83820" draw:text-areas="?f8 ?f10 ?f9 ?f11" draw:type="non-primitive" draw:enhanced-path="M 762 0 C 8382 0 14478 3048 19050 9144 23622 16764 26670 27432 26670 42673 26670 70104 17526 83820 762 83820 L 0 83657 0 75661 762 76200 C 11430 76200 16002 65532 16002 41148 16002 19813 11430 9144 762 9144 L 0 9648 0 16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820"/><draw:equation draw:name="f8" draw:formula="0 / ?f6"/><draw:equation draw:name="f9" draw:formula="26670 / ?f6"/><draw:equation draw:name="f10" draw:formula="0 / ?f7"/><draw:equation draw:name="f11" draw:formula="83820 / ?f7"/></draw:enhanced-geometry></draw:custom-shape><draw:custom-shape draw:name="Shape 695" draw:style-name="gr2" draw:text-style-name="P14" svg:width="0.077cm" svg:height="0.234cm" svg:x="2.972cm" svg:y="0.009cm"><text:p/><draw:enhanced-geometry svg:viewBox="0 0 27432 83820" draw:text-areas="?f8 ?f10 ?f9 ?f11" draw:type="non-primitive" draw:enhanced-path="M 27432 0 L 27432 9144 C 19812 9144 13716 13716 13716 21336 13716 30480 19812 35052 27432 35052 L 27432 44196 C 18288 44196 10668 50292 10668 59436 10668 68580 18288 74676 27432 74676 L 27432 83820 C 12192 83820 0 73152 0 59436 0 50292 4572 44196 15240 39624 6096 33528 3048 28956 3048 21336 3048 9144 1371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3820"/><draw:equation draw:name="f8" draw:formula="0 / ?f6"/><draw:equation draw:name="f9" draw:formula="27432 / ?f6"/><draw:equation draw:name="f10" draw:formula="0 / ?f7"/><draw:equation draw:name="f11" draw:formula="83820 / ?f7"/></draw:enhanced-geometry></draw:custom-shape><draw:custom-shape draw:name="Shape 696" draw:style-name="gr2" draw:text-style-name="P14" svg:width="0.077cm" svg:height="0.234cm" svg:x="3.048cm" svg:y="0.009cm"><text:p/><draw:enhanced-geometry svg:viewBox="0 0 27432 83820" draw:text-areas="?f8 ?f10 ?f9 ?f11" draw:type="non-primitive" draw:enhanced-path="M 0 0 C 15240 0 24384 9144 24384 21336 24384 28956 21336 33528 13716 39624 22860 44196 27432 50292 27432 59436 27432 73152 16764 83820 0 83820 L 0 74676 C 10668 74676 16764 68580 16764 59436 16764 50292 10668 44196 0 44196 L 0 35052 C 9144 35052 13716 30480 13716 22861 13716 13716 9144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3820"/><draw:equation draw:name="f8" draw:formula="0 / ?f6"/><draw:equation draw:name="f9" draw:formula="27432 / ?f6"/><draw:equation draw:name="f10" draw:formula="0 / ?f7"/><draw:equation draw:name="f11" draw:formula="83820 / ?f7"/></draw:enhanced-geometry></draw:custom-shape><draw:custom-shape draw:name="Shape 13825" draw:style-name="gr2" draw:text-style-name="P14" svg:width="0.038cm" svg:height="0.034cm" svg:x="3.163cm" svg:y="0.203cm"><text:p/><draw:enhanced-geometry svg:viewBox="0 0 13717 12189" draw:text-areas="?f8 ?f10 ?f9 ?f11" draw:type="non-primitive" draw:enhanced-path="M 0 0 L 13717 0 13717 12189 0 1218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2189"/><draw:equation draw:name="f8" draw:formula="0 / ?f6"/><draw:equation draw:name="f9" draw:formula="13717 / ?f6"/><draw:equation draw:name="f10" draw:formula="0 / ?f7"/><draw:equation draw:name="f11" draw:formula="12189 / ?f7"/></draw:enhanced-geometry></draw:custom-shape><draw:custom-shape draw:name="Shape 698" draw:style-name="gr2" draw:text-style-name="P14" svg:width="0.071cm" svg:height="0.225cm" svg:x="3.263cm" svg:y="0.009cm"><text:p/><draw:enhanced-geometry svg:viewBox="0 0 25908 80773" draw:text-areas="?f8 ?f10 ?f9 ?f11" draw:type="non-primitive" draw:enhanced-path="M 19812 0 L 25908 0 25908 80773 16764 80773 16764 22861 0 22861 0 16764 C 15240 13716 16764 1219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3"/><draw:equation draw:name="f8" draw:formula="0 / ?f6"/><draw:equation draw:name="f9" draw:formula="25908 / ?f6"/><draw:equation draw:name="f10" draw:formula="0 / ?f7"/><draw:equation draw:name="f11" draw:formula="80773 / ?f7"/></draw:enhanced-geometry></draw:custom-shape><draw:custom-shape draw:name="Shape 699" draw:style-name="gr2" draw:text-style-name="P14" svg:width="0.07cm" svg:height="0.059cm" svg:x="3.42cm" svg:y="0.182cm"><text:p/><draw:enhanced-geometry svg:viewBox="0 0 25146 21337" draw:text-areas="?f8 ?f10 ?f9 ?f11" draw:type="non-primitive" draw:enhanced-path="M 0 0 L 10668 0 C 12192 7620 16764 12192 24384 12192 L 25146 11740 25146 20774 22860 21337 C 10668 21337 3048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337"/><draw:equation draw:name="f8" draw:formula="0 / ?f6"/><draw:equation draw:name="f9" draw:formula="25146 / ?f6"/><draw:equation draw:name="f10" draw:formula="0 / ?f7"/><draw:equation draw:name="f11" draw:formula="21337 / ?f7"/></draw:enhanced-geometry></draw:custom-shape><draw:custom-shape draw:name="Shape 700" draw:style-name="gr2" draw:text-style-name="P14" svg:width="0.075cm" svg:height="0.147cm" svg:x="3.417cm" svg:y="0.009cm"><text:p/><draw:enhanced-geometry svg:viewBox="0 0 26670 53026" draw:text-areas="?f8 ?f10 ?f9 ?f11" draw:type="non-primitive" draw:enhanced-path="M 26670 0 L 26670 9135 15049 13783 C 12192 16831 10668 21022 10668 25595 10668 36262 16764 43882 25908 43882 L 26670 43577 26670 52645 25908 53026 C 10668 53026 0 42359 0 27119 0 19498 3048 12640 8001 7687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026"/><draw:equation draw:name="f8" draw:formula="0 / ?f6"/><draw:equation draw:name="f9" draw:formula="26670 / ?f6"/><draw:equation draw:name="f10" draw:formula="0 / ?f7"/><draw:equation draw:name="f11" draw:formula="53026 / ?f7"/></draw:enhanced-geometry></draw:custom-shape><draw:custom-shape draw:name="Shape 701" draw:style-name="gr2" draw:text-style-name="P14" svg:width="0.075cm" svg:height="0.232cm" svg:x="3.491cm" svg:y="0.009cm"><text:p/><draw:enhanced-geometry svg:viewBox="0 0 26670 83257" draw:text-areas="?f8 ?f10 ?f9 ?f11" draw:type="non-primitive" draw:enhanced-path="M 762 0 C 8382 0 16002 3048 20574 10668 25147 16764 26670 25908 26670 39624 26670 54864 25147 64008 20574 71628 18288 75438 14859 78486 10859 80582 L 0 83257 0 74223 12383 66866 C 15622 61722 17526 54102 17526 44196 L 0 52959 0 43891 11621 39243 C 14478 36195 16002 32004 16002 27432 16002 16764 9906 9144 762 9144 L 0 9449 0 31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257"/><draw:equation draw:name="f8" draw:formula="0 / ?f6"/><draw:equation draw:name="f9" draw:formula="26670 / ?f6"/><draw:equation draw:name="f10" draw:formula="0 / ?f7"/><draw:equation draw:name="f11" draw:formula="83257 / ?f7"/></draw:enhanced-geometry></draw:custom-shape><draw:custom-shape draw:name="Shape 13826" draw:style-name="gr2" draw:text-style-name="P14" svg:width="0.038cm" svg:height="0.034cm" svg:x="3.607cm" svg:y="0.203cm"><text:p/><draw:enhanced-geometry svg:viewBox="0 0 13717 12189" draw:text-areas="?f8 ?f10 ?f9 ?f11" draw:type="non-primitive" draw:enhanced-path="M 0 0 L 13717 0 13717 12189 0 1218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2189"/><draw:equation draw:name="f8" draw:formula="0 / ?f6"/><draw:equation draw:name="f9" draw:formula="13717 / ?f6"/><draw:equation draw:name="f10" draw:formula="0 / ?f7"/><draw:equation draw:name="f11" draw:formula="12189 / ?f7"/></draw:enhanced-geometry></draw:custom-shape><draw:custom-shape draw:name="Shape 703" draw:style-name="gr2" draw:text-style-name="P14" svg:width="0.077cm" svg:height="0.225cm" svg:x="3.704cm" svg:y="0.009cm"><text:p/><draw:enhanced-geometry svg:viewBox="0 0 27432 80773" draw:text-areas="?f8 ?f10 ?f9 ?f11" draw:type="non-primitive" draw:enhanced-path="M 21336 0 L 27432 0 27432 80773 18288 80773 18288 22861 0 22861 0 16764 C 16764 13716 18288 1219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3"/><draw:equation draw:name="f8" draw:formula="0 / ?f6"/><draw:equation draw:name="f9" draw:formula="27432 / ?f6"/><draw:equation draw:name="f10" draw:formula="0 / ?f7"/><draw:equation draw:name="f11" draw:formula="80773 / ?f7"/></draw:enhanced-geometry></draw:custom-shape><draw:custom-shape draw:name="Shape 704" draw:style-name="gr2" draw:text-style-name="P14" svg:width="0.077cm" svg:height="0.225cm" svg:x="3.882cm" svg:y="0.009cm"><text:p/><draw:enhanced-geometry svg:viewBox="0 0 27432 80773" draw:text-areas="?f8 ?f10 ?f9 ?f11" draw:type="non-primitive" draw:enhanced-path="M 21336 0 L 27432 0 27432 80773 18288 80773 18288 22861 0 22861 0 16764 C 16764 13716 18288 1219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73"/><draw:equation draw:name="f8" draw:formula="0 / ?f6"/><draw:equation draw:name="f9" draw:formula="27432 / ?f6"/><draw:equation draw:name="f10" draw:formula="0 / ?f7"/><draw:equation draw:name="f11" draw:formula="80773 / ?f7"/></draw:enhanced-geometry></draw:custom-shape><draw:custom-shape draw:name="Shape 705" draw:style-name="gr2" draw:text-style-name="P14" svg:width="0.07cm" svg:height="0.059cm" svg:x="4.039cm" svg:y="0.182cm"><text:p/><draw:enhanced-geometry svg:viewBox="0 0 25146 21337" draw:text-areas="?f8 ?f10 ?f9 ?f11" draw:type="non-primitive" draw:enhanced-path="M 0 0 L 10668 0 C 12192 7620 16764 12192 24384 12192 L 25146 11740 25146 20773 22860 21337 C 10668 21337 3048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337"/><draw:equation draw:name="f8" draw:formula="0 / ?f6"/><draw:equation draw:name="f9" draw:formula="25146 / ?f6"/><draw:equation draw:name="f10" draw:formula="0 / ?f7"/><draw:equation draw:name="f11" draw:formula="21337 / ?f7"/></draw:enhanced-geometry></draw:custom-shape><draw:custom-shape draw:name="Shape 706" draw:style-name="gr2" draw:text-style-name="P14" svg:width="0.075cm" svg:height="0.147cm" svg:x="4.034cm" svg:y="0.009cm"><text:p/><draw:enhanced-geometry svg:viewBox="0 0 26670 53026" draw:text-areas="?f8 ?f10 ?f9 ?f11" draw:type="non-primitive" draw:enhanced-path="M 26670 0 L 26670 9135 15049 13783 C 12192 16831 10668 21022 10668 25595 10668 36262 16763 43882 25908 43882 L 26670 43577 26670 52645 25908 53026 C 10668 53026 0 42359 0 27119 0 19498 3048 12640 8001 7687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026"/><draw:equation draw:name="f8" draw:formula="0 / ?f6"/><draw:equation draw:name="f9" draw:formula="26670 / ?f6"/><draw:equation draw:name="f10" draw:formula="0 / ?f7"/><draw:equation draw:name="f11" draw:formula="53026 / ?f7"/></draw:enhanced-geometry></draw:custom-shape><draw:custom-shape draw:name="Shape 707" draw:style-name="gr2" draw:text-style-name="P14" svg:width="0.075cm" svg:height="0.232cm" svg:x="4.108cm" svg:y="0.009cm"><text:p/><draw:enhanced-geometry svg:viewBox="0 0 26670 83257" draw:text-areas="?f8 ?f10 ?f9 ?f11" draw:type="non-primitive" draw:enhanced-path="M 762 0 C 8382 0 16002 3048 20574 10668 25146 16764 26670 25908 26670 39624 26670 54864 25146 64008 20574 71628 18288 75438 14859 78486 10859 80582 L 0 83257 0 74223 12382 66866 C 15621 61722 17526 54102 17526 44196 L 0 52959 0 43891 11621 39243 C 14478 36195 16002 32004 16002 27432 16002 16764 9906 9144 762 9144 L 0 9449 0 31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257"/><draw:equation draw:name="f8" draw:formula="0 / ?f6"/><draw:equation draw:name="f9" draw:formula="26670 / ?f6"/><draw:equation draw:name="f10" draw:formula="0 / ?f7"/><draw:equation draw:name="f11" draw:formula="83257 / ?f7"/></draw:enhanced-geometry></draw:custom-shape><draw:custom-shape draw:name="Shape 708" draw:style-name="gr2" draw:text-style-name="P14" svg:width="0.075cm" svg:height="0.232cm" svg:x="4.209cm" svg:y="0.009cm"><text:p/><draw:enhanced-geometry svg:viewBox="0 0 26670 83305" draw:text-areas="?f8 ?f10 ?f9 ?f11" draw:type="non-primitive" draw:enhanced-path="M 26670 0 L 26670 9296 15050 16984 C 12192 22509 10668 30891 10668 42321 10668 52989 12192 61371 15050 67086 L 26670 75309 26670 83305 15431 80897 C 5144 75753 0 62895 0 42321 0 27081 3049 16412 7620 8792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305"/><draw:equation draw:name="f8" draw:formula="0 / ?f6"/><draw:equation draw:name="f9" draw:formula="26670 / ?f6"/><draw:equation draw:name="f10" draw:formula="0 / ?f7"/><draw:equation draw:name="f11" draw:formula="83305 / ?f7"/></draw:enhanced-geometry></draw:custom-shape><draw:custom-shape draw:name="Shape 709" draw:style-name="gr2" draw:text-style-name="P14" svg:width="0.075cm" svg:height="0.234cm" svg:x="4.283cm" svg:y="0.009cm"><text:p/><draw:enhanced-geometry svg:viewBox="0 0 26670 83820" draw:text-areas="?f8 ?f10 ?f9 ?f11" draw:type="non-primitive" draw:enhanced-path="M 762 0 C 8382 0 14479 3048 19050 9144 23622 16764 26670 27432 26670 42673 26670 70104 17526 83820 762 83820 L 0 83657 0 75661 762 76200 C 11430 76200 16002 65532 16002 41148 16002 19813 11430 9144 762 9144 L 0 9648 0 352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820"/><draw:equation draw:name="f8" draw:formula="0 / ?f6"/><draw:equation draw:name="f9" draw:formula="26670 / ?f6"/><draw:equation draw:name="f10" draw:formula="0 / ?f7"/><draw:equation draw:name="f11" draw:formula="83820 / ?f7"/></draw:enhanced-geometry></draw:custom-shape></draw:g></text:p>
          </table:table-cell>
        </table:table-row>
        <table:table-row table:style-name="Tabela1.2">
          <table:table-cell table:style-name="Tabela1.A4" table:number-columns-spanned="3" office:value-type="string">
            <text:p text:style-name="P3"><draw:g text:anchor-type="as-char" draw:z-index="4" draw:name="Group 13633" draw:style-name="gr1"><draw:custom-shape draw:name="Shape 715" draw:style-name="gr2" draw:text-style-name="P14" svg:width="0.168cm" svg:height="0.234cm" svg:x="0cm" svg:y="0.004cm"><text:p/><draw:enhanced-geometry svg:viewBox="0 0 60960 83820" draw:text-areas="?f8 ?f10 ?f9 ?f11" draw:type="non-primitive" draw:enhanced-path="M 0 0 L 59437 0 59437 13715 15240 13715 15240 33527 56392 33527 56392 47244 15240 47244 15240 70103 60960 70103 60960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3820"/><draw:equation draw:name="f8" draw:formula="0 / ?f6"/><draw:equation draw:name="f9" draw:formula="60960 / ?f6"/><draw:equation draw:name="f10" draw:formula="0 / ?f7"/><draw:equation draw:name="f11" draw:formula="83820 / ?f7"/></draw:enhanced-geometry></draw:custom-shape><draw:custom-shape draw:name="Shape 13834" draw:style-name="gr2" draw:text-style-name="P14" svg:width="0.089cm" svg:height="0.047cm" svg:x="0.191cm" svg:y="0.123cm"><text:p/><draw:enhanced-geometry svg:viewBox="0 0 32008 16763" draw:text-areas="?f8 ?f10 ?f9 ?f11" draw:type="non-primitive" draw:enhanced-path="M 0 0 L 32008 0 32008 16763 0 167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8"/><draw:equation draw:name="f7" draw:formula="?f4 / 16763"/><draw:equation draw:name="f8" draw:formula="0 / ?f6"/><draw:equation draw:name="f9" draw:formula="32008 / ?f6"/><draw:equation draw:name="f10" draw:formula="0 / ?f7"/><draw:equation draw:name="f11" draw:formula="16763 / ?f7"/></draw:enhanced-geometry></draw:custom-shape><draw:custom-shape draw:name="Shape 717" draw:style-name="gr2" draw:text-style-name="P14" svg:width="0.237cm" svg:height="0.168cm" svg:x="0.312cm" svg:y="0.064cm"><text:p/><draw:enhanced-geometry svg:viewBox="0 0 85344 60960" draw:text-areas="?f8 ?f10 ?f9 ?f11" draw:type="non-primitive" draw:enhanced-path="M 32004 0 C 39624 0 44196 3048 47244 7620 51816 3048 57912 0 67056 0 79248 0 85344 6096 85344 18287 L 85344 60960 71628 60960 71628 19812 C 71628 15239 67056 12192 60960 12192 53340 12192 48768 16764 48768 24384 L 48768 60960 35052 60960 35052 19812 C 35052 15239 30480 12192 25908 12192 18288 12192 13716 16764 13716 25908 L 13716 60960 0 60960 0 1524 13716 1524 13716 9144 C 19812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60960"/><draw:equation draw:name="f8" draw:formula="0 / ?f6"/><draw:equation draw:name="f9" draw:formula="85344 / ?f6"/><draw:equation draw:name="f10" draw:formula="0 / ?f7"/><draw:equation draw:name="f11" draw:formula="60960 / ?f7"/></draw:enhanced-geometry></draw:custom-shape><draw:custom-shape draw:name="Shape 718" draw:style-name="gr2" draw:text-style-name="P14" svg:width="0.071cm" svg:height="0.103cm" svg:x="0.584cm" svg:y="0.134cm"><text:p/><draw:enhanced-geometry svg:viewBox="0 0 25908 37130" draw:text-areas="?f8 ?f10 ?f9 ?f11" draw:type="non-primitive" draw:enhanced-path="M 25908 0 L 25908 9699 24384 9699 C 16764 11222 13716 14270 13716 18842 13716 23414 18288 26462 24384 26462 L 25908 25805 25908 35890 16764 37130 C 6096 37130 0 31034 0 20366 0 9699 4572 3602 16764 554 L 22860 554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7130"/><draw:equation draw:name="f8" draw:formula="0 / ?f6"/><draw:equation draw:name="f9" draw:formula="25908 / ?f6"/><draw:equation draw:name="f10" draw:formula="0 / ?f7"/><draw:equation draw:name="f11" draw:formula="37130 / ?f7"/></draw:enhanced-geometry></draw:custom-shape><draw:custom-shape draw:name="Shape 719" draw:style-name="gr2" draw:text-style-name="P14" svg:width="0.071cm" svg:height="0.054cm" svg:x="0.584cm" svg:y="0.065cm"><text:p/><draw:enhanced-geometry svg:viewBox="0 0 25908 19449" draw:text-areas="?f8 ?f10 ?f9 ?f11" draw:type="non-primitive" draw:enhanced-path="M 25908 0 L 25908 12088 18479 13353 C 16764 14496 16002 16401 15240 19449 L 0 19449 C 762 12591 3048 7638 7429 4400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449"/><draw:equation draw:name="f8" draw:formula="0 / ?f6"/><draw:equation draw:name="f9" draw:formula="25908 / ?f6"/><draw:equation draw:name="f10" draw:formula="0 / ?f7"/><draw:equation draw:name="f11" draw:formula="19449 / ?f7"/></draw:enhanced-geometry></draw:custom-shape><draw:custom-shape draw:name="Shape 720" draw:style-name="gr2" draw:text-style-name="P14" svg:width="0.085cm" svg:height="0.17cm" svg:x="0.656cm" svg:y="0.064cm"><text:p/><draw:enhanced-geometry svg:viewBox="0 0 30480 61244" draw:text-areas="?f8 ?f10 ?f9 ?f11" draw:type="non-primitive" draw:enhanced-path="M 1524 0 C 18288 0 25908 6096 25908 18287 L 25908 51815 C 25908 54864 27432 56387 30480 59435 L 30480 60960 13716 60960 C 12192 60960 12192 59435 12192 54864 9144 57912 5715 59817 2095 60960 L 0 61244 0 51158 8191 47625 C 10668 44958 12192 41147 12192 36575 L 12192 32004 C 9144 33527 9144 33527 4572 35052 L 0 35052 0 25353 5334 24384 C 6858 24003 7620 23622 9144 22860 10668 21335 12192 19812 12192 18287 12192 13715 7620 12192 1524 12192 L 0 12451 0 363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1244"/><draw:equation draw:name="f8" draw:formula="0 / ?f6"/><draw:equation draw:name="f9" draw:formula="30480 / ?f6"/><draw:equation draw:name="f10" draw:formula="0 / ?f7"/><draw:equation draw:name="f11" draw:formula="61244 / ?f7"/></draw:enhanced-geometry></draw:custom-shape><draw:custom-shape draw:name="Shape 13835" draw:style-name="gr2" draw:text-style-name="P14" svg:width="0.038cm" svg:height="0.165cm" svg:x="0.774cm" svg:y="0.069cm"><text:p/><draw:enhanced-geometry svg:viewBox="0 0 13717 59437" draw:text-areas="?f8 ?f10 ?f9 ?f11" draw:type="non-primitive" draw:enhanced-path="M 0 0 L 13717 0 13717 59437 0 594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59437"/><draw:equation draw:name="f8" draw:formula="0 / ?f6"/><draw:equation draw:name="f9" draw:formula="13717 / ?f6"/><draw:equation draw:name="f10" draw:formula="0 / ?f7"/><draw:equation draw:name="f11" draw:formula="59437 / ?f7"/></draw:enhanced-geometry></draw:custom-shape><draw:custom-shape draw:name="Shape 13836" draw:style-name="gr2" draw:text-style-name="P14" svg:width="0.038cm" svg:height="0.038cm" svg:x="0.774cm" svg:y="0.004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13837" draw:style-name="gr2" draw:text-style-name="P14" svg:width="0.047cm" svg:height="0.234cm" svg:x="0.859cm" svg:y="0.004cm"><text:p/><draw:enhanced-geometry svg:viewBox="0 0 16763 83820" draw:text-areas="?f8 ?f10 ?f9 ?f11" draw:type="non-primitive" draw:enhanced-path="M 0 0 L 16763 0 16763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83820"/><draw:equation draw:name="f8" draw:formula="0 / ?f6"/><draw:equation draw:name="f9" draw:formula="16763 / ?f6"/><draw:equation draw:name="f10" draw:formula="0 / ?f7"/><draw:equation draw:name="f11" draw:formula="83820 / ?f7"/></draw:enhanced-geometry></draw:custom-shape><draw:custom-shape draw:name="Shape 13838" draw:style-name="gr2" draw:text-style-name="P14" svg:width="0.041cm" svg:height="0.047cm" svg:x="0.968cm" svg:y="0.191cm"><text:p/><draw:enhanced-geometry svg:viewBox="0 0 15240 16763" draw:text-areas="?f8 ?f10 ?f9 ?f11" draw:type="non-primitive" draw:enhanced-path="M 0 0 L 15240 0 15240 16763 0 167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3"/><draw:equation draw:name="f8" draw:formula="0 / ?f6"/><draw:equation draw:name="f9" draw:formula="15240 / ?f6"/><draw:equation draw:name="f10" draw:formula="0 / ?f7"/><draw:equation draw:name="f11" draw:formula="16763 / ?f7"/></draw:enhanced-geometry></draw:custom-shape><draw:custom-shape draw:name="Shape 13839" draw:style-name="gr2" draw:text-style-name="P14" svg:width="0.041cm" svg:height="0.047cm" svg:x="0.968cm" svg:y="0.072cm"><text:p/><draw:enhanced-geometry svg:viewBox="0 0 15240 16768" draw:text-areas="?f8 ?f10 ?f9 ?f11" draw:type="non-primitive" draw:enhanced-path="M 0 0 L 15240 0 15240 16768 0 167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8"/><draw:equation draw:name="f8" draw:formula="0 / ?f6"/><draw:equation draw:name="f9" draw:formula="15240 / ?f6"/><draw:equation draw:name="f10" draw:formula="0 / ?f7"/><draw:equation draw:name="f11" draw:formula="16768 / ?f7"/></draw:enhanced-geometry></draw:custom-shape><draw:custom-shape draw:name="Shape 726" draw:style-name="gr3" draw:text-style-name="P15" svg:width="0.077cm" svg:height="0.165cm" svg:x="1.143cm" svg:y="0.069cm"><text:p/><draw:enhanced-geometry svg:viewBox="0 0 27432 59436" draw:text-areas="?f8 ?f10 ?f9 ?f11" draw:type="non-primitive" draw:enhanced-path="M 24384 0 C 25908 0 25908 0 27432 0 L 27432 9144 C 13716 9144 7620 15240 7620 30480 L 7620 59436 0 59436 0 1524 7620 1524 7620 12192 C 13716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6"/><draw:equation draw:name="f8" draw:formula="0 / ?f6"/><draw:equation draw:name="f9" draw:formula="27432 / ?f6"/><draw:equation draw:name="f10" draw:formula="0 / ?f7"/><draw:equation draw:name="f11" draw:formula="59436 / ?f7"/></draw:enhanced-geometry></draw:custom-shape><draw:custom-shape draw:name="Shape 727" draw:style-name="gr3" draw:text-style-name="P15" svg:width="0.071cm" svg:height="0.174cm" svg:x="1.24cm" svg:y="0.069cm"><text:p/><draw:enhanced-geometry svg:viewBox="0 0 25908 62484" draw:text-areas="?f8 ?f10 ?f9 ?f11" draw:type="non-primitive" draw:enhanced-path="M 25908 0 L 25908 9144 C 15240 9144 7620 16763 7620 30480 7620 44196 15240 53340 25908 53340 L 25908 62484 C 7620 62484 0 50292 0 30480 0 12192 762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2484"/><draw:equation draw:name="f8" draw:formula="0 / ?f6"/><draw:equation draw:name="f9" draw:formula="25908 / ?f6"/><draw:equation draw:name="f10" draw:formula="0 / ?f7"/><draw:equation draw:name="f11" draw:formula="62484 / ?f7"/></draw:enhanced-geometry></draw:custom-shape><draw:custom-shape draw:name="Shape 728" draw:style-name="gr3" draw:text-style-name="P15" svg:width="0.071cm" svg:height="0.174cm" svg:x="1.312cm" svg:y="0.069cm"><text:p/><draw:enhanced-geometry svg:viewBox="0 0 25908 62484" draw:text-areas="?f8 ?f10 ?f9 ?f11" draw:type="non-primitive" draw:enhanced-path="M 0 0 C 18288 0 25908 12192 25908 32003 25908 50292 16764 62484 0 62484 L 0 53340 C 10668 53340 18288 44196 18288 32003 18288 16763 10668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2484"/><draw:equation draw:name="f8" draw:formula="0 / ?f6"/><draw:equation draw:name="f9" draw:formula="25908 / ?f6"/><draw:equation draw:name="f10" draw:formula="0 / ?f7"/><draw:equation draw:name="f11" draw:formula="62484 / ?f7"/></draw:enhanced-geometry></draw:custom-shape><draw:custom-shape draw:name="Shape 729" draw:style-name="gr3" draw:text-style-name="P15" svg:width="0.144cm" svg:height="0.161cm" svg:x="1.409cm" svg:y="0.072cm"><text:p/><draw:enhanced-geometry svg:viewBox="0 0 51816 57912" draw:text-areas="?f8 ?f10 ?f9 ?f11" draw:type="non-primitive" draw:enhanced-path="M 0 0 L 12192 0 25908 21336 39624 0 51816 0 30480 28956 51816 57912 41148 57912 25908 36576 10668 57912 0 57912 21336 28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7912"/><draw:equation draw:name="f8" draw:formula="0 / ?f6"/><draw:equation draw:name="f9" draw:formula="51816 / ?f6"/><draw:equation draw:name="f10" draw:formula="0 / ?f7"/><draw:equation draw:name="f11" draw:formula="57912 / ?f7"/></draw:enhanced-geometry></draw:custom-shape><draw:custom-shape draw:name="Shape 730" draw:style-name="gr3" draw:text-style-name="P15" svg:width="0.066cm" svg:height="0.094cm" svg:x="1.572cm" svg:y="0.143cm"><text:p/><draw:enhanced-geometry svg:viewBox="0 0 23622 34175" draw:text-areas="?f8 ?f10 ?f9 ?f11" draw:type="non-primitive" draw:enhanced-path="M 23622 0 L 23622 8104 22860 8267 C 12192 8267 7620 12840 7620 18935 7620 23507 12192 28079 19812 28079 L 23622 26555 23622 33413 18288 34175 C 6096 34175 0 28079 0 18935 0 11316 3048 5219 9144 3696 10668 2934 12192 2171 15049 1409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4175"/><draw:equation draw:name="f8" draw:formula="0 / ?f6"/><draw:equation draw:name="f9" draw:formula="23622 / ?f6"/><draw:equation draw:name="f10" draw:formula="0 / ?f7"/><draw:equation draw:name="f11" draw:formula="34175 / ?f7"/></draw:enhanced-geometry></draw:custom-shape><draw:custom-shape draw:name="Shape 731" draw:style-name="gr3" draw:text-style-name="P15" svg:width="0.061cm" svg:height="0.05cm" svg:x="1.575cm" svg:y="0.069cm"><text:p/><draw:enhanced-geometry svg:viewBox="0 0 22098 17895" draw:text-areas="?f8 ?f10 ?f9 ?f11" draw:type="non-primitive" draw:enhanced-path="M 22098 0 L 22098 8920 12573 11037 C 10287 12561 9144 14847 9144 17895 L 0 17895 C 0 13323 1524 10275 4572 7227 6096 4941 8763 3036 12192 170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7895"/><draw:equation draw:name="f8" draw:formula="0 / ?f6"/><draw:equation draw:name="f9" draw:formula="22098 / ?f6"/><draw:equation draw:name="f10" draw:formula="0 / ?f7"/><draw:equation draw:name="f11" draw:formula="17895 / ?f7"/></draw:enhanced-geometry></draw:custom-shape><draw:custom-shape draw:name="Shape 732" draw:style-name="gr3" draw:text-style-name="P15" svg:width="0.087cm" svg:height="0.168cm" svg:x="1.635cm" svg:y="0.069cm"><text:p/><draw:enhanced-geometry svg:viewBox="0 0 31242 60960" draw:text-areas="?f8 ?f10 ?f9 ?f11" draw:type="non-primitive" draw:enhanced-path="M 2286 0 C 17526 0 23622 6096 23622 16763 L 23622 50292 C 23622 53340 26670 54863 29718 54863 29718 54863 29718 54863 31242 54863 L 31242 60960 C 28194 60960 26670 60960 25146 60960 19050 60960 16002 59436 16002 53340 12192 56388 8763 58293 5334 59436 L 0 60198 0 53339 11430 48768 C 14478 47244 16002 44196 16002 41148 L 16002 30480 C 13716 31242 12192 32004 9906 32766 L 0 34888 0 26784 5334 25908 C 12954 25908 14478 24384 16002 19811 L 16002 16763 C 16002 12192 9906 9144 762 9144 L 0 9313 0 39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draw:name="Shape 733" draw:style-name="gr3" draw:text-style-name="P15" svg:width="0.128cm" svg:height="0.165cm" svg:x="1.757cm" svg:y="0.069cm"><text:p/><draw:enhanced-geometry svg:viewBox="0 0 45720 59436" draw:text-areas="?f8 ?f10 ?f9 ?f11" draw:type="non-primitive" draw:enhanced-path="M 27432 0 C 39624 0 45720 6096 45720 15240 L 45720 59436 38100 59436 38100 19811 C 38100 12192 32004 7620 24384 7620 15240 7620 7620 15240 7620 27432 L 7620 59436 0 59436 0 1524 7620 1524 7620 10668 C 13716 3048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9436"/><draw:equation draw:name="f8" draw:formula="0 / ?f6"/><draw:equation draw:name="f9" draw:formula="45720 / ?f6"/><draw:equation draw:name="f10" draw:formula="0 / ?f7"/><draw:equation draw:name="f11" draw:formula="59436 / ?f7"/></draw:enhanced-geometry></draw:custom-shape><draw:custom-shape draw:name="Shape 734" draw:style-name="gr3" draw:text-style-name="P15" svg:width="0.066cm" svg:height="0.094cm" svg:x="1.926cm" svg:y="0.143cm"><text:p/><draw:enhanced-geometry svg:viewBox="0 0 23622 34175" draw:text-areas="?f8 ?f10 ?f9 ?f11" draw:type="non-primitive" draw:enhanced-path="M 23622 0 L 23622 8104 22860 8267 C 12192 8267 7620 12840 7620 18935 7620 23507 12192 28079 19812 28079 L 23622 26555 23622 33413 18288 34175 C 6096 34175 0 28079 0 18935 0 11316 3048 5219 9144 3696 10668 2934 12192 2171 15049 1409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4175"/><draw:equation draw:name="f8" draw:formula="0 / ?f6"/><draw:equation draw:name="f9" draw:formula="23622 / ?f6"/><draw:equation draw:name="f10" draw:formula="0 / ?f7"/><draw:equation draw:name="f11" draw:formula="34175 / ?f7"/></draw:enhanced-geometry></draw:custom-shape><draw:custom-shape draw:name="Shape 735" draw:style-name="gr3" draw:text-style-name="P15" svg:width="0.061cm" svg:height="0.048cm" svg:x="1.93cm" svg:y="0.071cm"><text:p/><draw:enhanced-geometry svg:viewBox="0 0 22098 17472" draw:text-areas="?f8 ?f10 ?f9 ?f11" draw:type="non-primitive" draw:enhanced-path="M 22098 0 L 22098 8497 12573 10613 C 10287 12137 9144 14423 9144 17472 L 0 17472 C 0 12899 1524 9851 3048 680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7472"/><draw:equation draw:name="f8" draw:formula="0 / ?f6"/><draw:equation draw:name="f9" draw:formula="22098 / ?f6"/><draw:equation draw:name="f10" draw:formula="0 / ?f7"/><draw:equation draw:name="f11" draw:formula="17472 / ?f7"/></draw:enhanced-geometry></draw:custom-shape><draw:custom-shape draw:name="Shape 736" draw:style-name="gr3" draw:text-style-name="P15" svg:width="0.087cm" svg:height="0.168cm" svg:x="1.991cm" svg:y="0.069cm"><text:p/><draw:enhanced-geometry svg:viewBox="0 0 31242 60960" draw:text-areas="?f8 ?f10 ?f9 ?f11" draw:type="non-primitive" draw:enhanced-path="M 2286 0 C 17526 0 23622 6096 23622 16763 L 23622 50292 C 23622 53340 26670 54863 29718 54863 29718 54863 29718 54863 31242 54863 L 31242 60960 C 28194 60960 26670 60960 25146 60960 19050 60960 16002 59436 16002 53340 12192 56388 8763 58293 5334 59436 L 0 60198 0 53339 11430 48768 C 14478 47244 16002 44196 16002 41148 L 16002 30480 C 13716 31242 12192 32004 9906 32766 L 0 34888 0 26784 5334 25908 C 12954 25908 14478 24384 16002 19811 L 16002 16763 C 16002 12192 9906 9144 762 9144 L 0 9313 0 81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draw:name="Shape 13840" draw:style-name="gr3" draw:text-style-name="P15" svg:width="0.038cm" svg:height="0.038cm" svg:x="2.111cm" svg:y="0.199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738" draw:style-name="gr3" draw:text-style-name="P15" svg:width="0.225cm" svg:height="0.161cm" svg:x="2.18cm" svg:y="0.072cm"><text:p/><draw:enhanced-geometry svg:viewBox="0 0 80772 57912" draw:text-areas="?f8 ?f10 ?f9 ?f11" draw:type="non-primitive" draw:enhanced-path="M 0 0 L 10668 0 22860 45720 33528 0 45720 0 57912 45720 68580 0 80772 0 62484 57912 51816 57912 39624 12192 27432 57912 16764 579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57912"/><draw:equation draw:name="f8" draw:formula="0 / ?f6"/><draw:equation draw:name="f9" draw:formula="80772 / ?f6"/><draw:equation draw:name="f10" draw:formula="0 / ?f7"/><draw:equation draw:name="f11" draw:formula="57912 / ?f7"/></draw:enhanced-geometry></draw:custom-shape><draw:custom-shape draw:name="Shape 739" draw:style-name="gr3" draw:text-style-name="P15" svg:width="0.068cm" svg:height="0.094cm" svg:x="2.413cm" svg:y="0.143cm"><text:p/><draw:enhanced-geometry svg:viewBox="0 0 24384 34050" draw:text-areas="?f8 ?f10 ?f9 ?f11" draw:type="non-primitive" draw:enhanced-path="M 24384 0 L 24384 8141 12763 11190 C 10287 13095 9144 15762 9144 18810 9144 23382 13716 27953 21336 27953 L 24384 26734 24384 33397 19812 34050 C 7620 34050 0 27953 0 18810 0 11190 4572 5093 10668 3570 12192 2808 13716 2046 16573 128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4050"/><draw:equation draw:name="f8" draw:formula="0 / ?f6"/><draw:equation draw:name="f9" draw:formula="24384 / ?f6"/><draw:equation draw:name="f10" draw:formula="0 / ?f7"/><draw:equation draw:name="f11" draw:formula="34050 / ?f7"/></draw:enhanced-geometry></draw:custom-shape><draw:custom-shape draw:name="Shape 740" draw:style-name="gr3" draw:text-style-name="P15" svg:width="0.059cm" svg:height="0.048cm" svg:x="2.422cm" svg:y="0.071cm"><text:p/><draw:enhanced-geometry svg:viewBox="0 0 21336 17200" draw:text-areas="?f8 ?f10 ?f9 ?f11" draw:type="non-primitive" draw:enhanced-path="M 21336 0 L 21336 8394 12573 10341 C 10287 11865 9144 14151 9144 17200 L 0 17200 C 0 12627 1524 9579 3048 6531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200"/><draw:equation draw:name="f8" draw:formula="0 / ?f6"/><draw:equation draw:name="f9" draw:formula="21336 / ?f6"/><draw:equation draw:name="f10" draw:formula="0 / ?f7"/><draw:equation draw:name="f11" draw:formula="17200 / ?f7"/></draw:enhanced-geometry></draw:custom-shape><draw:custom-shape draw:name="Shape 741" draw:style-name="gr3" draw:text-style-name="P15" svg:width="0.089cm" svg:height="0.168cm" svg:x="2.482cm" svg:y="0.069cm"><text:p/><draw:enhanced-geometry svg:viewBox="0 0 32004 60960" draw:text-areas="?f8 ?f10 ?f9 ?f11" draw:type="non-primitive" draw:enhanced-path="M 3048 0 C 18288 0 24384 6096 24384 16763 L 24384 50292 C 24384 53340 27432 54863 30480 54863 30480 54863 30480 54863 32004 54863 L 32004 60960 C 28956 60960 27432 60960 25908 60960 19812 60960 16764 59436 16764 53340 12954 56388 9525 58293 6096 59436 L 0 60307 0 53644 12192 48768 C 15240 47244 15240 44196 15240 41148 L 15240 30480 C 12192 32003 10668 33528 0 35051 L 0 35051 0 26910 6096 25908 C 13716 25908 15240 24384 15240 19811 L 15240 16763 C 15240 12192 10668 9144 1524 9144 L 0 9482 0 1088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draw:name="Shape 742" draw:style-name="gr3" draw:text-style-name="P15" svg:width="0.131cm" svg:height="0.165cm" svg:x="2.598cm" svg:y="0.069cm"><text:p/><draw:enhanced-geometry svg:viewBox="0 0 47244 59436" draw:text-areas="?f8 ?f10 ?f9 ?f11" draw:type="non-primitive" draw:enhanced-path="M 28956 0 C 41148 0 47244 6096 47244 15240 L 47244 59436 38100 59436 38100 19811 C 38100 12192 33528 7620 25908 7620 16764 7620 9144 15240 9144 27432 L 9144 59436 0 59436 0 1524 9144 1524 9144 10668 C 15240 3048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6"/><draw:equation draw:name="f8" draw:formula="0 / ?f6"/><draw:equation draw:name="f9" draw:formula="47244 / ?f6"/><draw:equation draw:name="f10" draw:formula="0 / ?f7"/><draw:equation draw:name="f11" draw:formula="59436 / ?f7"/></draw:enhanced-geometry></draw:custom-shape><draw:custom-shape draw:name="Shape 743" draw:style-name="gr3" draw:text-style-name="P15" svg:width="0.075cm" svg:height="0.174cm" svg:x="2.764cm" svg:y="0.069cm"><text:p/><draw:enhanced-geometry svg:viewBox="0 0 26670 62484" draw:text-areas="?f8 ?f10 ?f9 ?f11" draw:type="non-primitive" draw:enhanced-path="M 25908 0 L 26670 160 26670 9497 14288 15240 C 11049 19050 9144 24384 9144 30480 9144 37338 11049 43053 14288 47054 L 26670 52976 26670 62321 25908 62484 C 9144 62484 0 50292 0 30480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744" draw:style-name="gr3" draw:text-style-name="P15" svg:width="0.075cm" svg:height="0.237cm" svg:x="2.838cm" svg:y="0.004cm"><text:p/><draw:enhanced-geometry svg:viewBox="0 0 26670 85181" draw:text-areas="?f8 ?f10 ?f9 ?f11" draw:type="non-primitive" draw:enhanced-path="M 17526 0 L 26670 0 26670 82296 19050 82296 19050 74675 C 16764 78486 14097 81152 10858 82867 L 0 85181 0 75836 762 76200 C 11430 76200 17526 67056 17526 54863 17526 41148 11430 32003 762 32003 L 0 32357 0 23020 10096 25146 C 13335 26670 16002 28956 17526 32003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5181"/><draw:equation draw:name="f8" draw:formula="0 / ?f6"/><draw:equation draw:name="f9" draw:formula="26670 / ?f6"/><draw:equation draw:name="f10" draw:formula="0 / ?f7"/><draw:equation draw:name="f11" draw:formula="85181 / ?f7"/></draw:enhanced-geometry></draw:custom-shape><draw:custom-shape draw:name="Shape 745" draw:style-name="gr3" draw:text-style-name="P15" svg:width="0.077cm" svg:height="0.174cm" svg:x="2.946cm" svg:y="0.069cm"><text:p/><draw:enhanced-geometry svg:viewBox="0 0 27432 62484" draw:text-areas="?f8 ?f10 ?f9 ?f11" draw:type="non-primitive" draw:enhanced-path="M 27432 0 L 27432 0 27432 9144 27432 9144 C 18288 9144 12192 15240 10668 25908 L 27432 25908 27432 33528 10668 33528 C 10668 39624 12192 42672 13716 45720 16764 50292 22860 53340 27432 53340 L 27432 53340 27432 62484 27432 62484 C 10668 62484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draw:name="Shape 746" draw:style-name="gr3" draw:text-style-name="P15" svg:width="0.071cm" svg:height="0.059cm" svg:x="3.023cm" svg:y="0.182cm"><text:p/><draw:enhanced-geometry svg:viewBox="0 0 25908 21336" draw:text-areas="?f8 ?f10 ?f9 ?f11" draw:type="non-primitive" draw:enhanced-path="M 16764 0 L 25908 0 C 24384 6858 21336 12192 16954 15811 L 0 21336 0 12192 10668 8954 C 13335 6858 15240 381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draw:name="Shape 747" draw:style-name="gr3" draw:text-style-name="P15" svg:width="0.077cm" svg:height="0.092cm" svg:x="3.023cm" svg:y="0.069cm"><text:p/><draw:enhanced-geometry svg:viewBox="0 0 27432 33528" draw:text-areas="?f8 ?f10 ?f9 ?f11" draw:type="non-primitive" draw:enhanced-path="M 0 0 L 15621 4191 C 19812 6858 22860 10668 24384 15240 25908 19811 27432 24384 27432 33528 L 0 33528 0 25908 16764 25908 C 16764 20574 15240 16383 12382 13526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draw:name="Shape 748" draw:style-name="gr3" draw:text-style-name="P15" svg:width="0.08cm" svg:height="0.165cm" svg:x="3.133cm" svg:y="0.069cm"><text:p/><draw:enhanced-geometry svg:viewBox="0 0 28956 59436" draw:text-areas="?f8 ?f10 ?f9 ?f11" draw:type="non-primitive" draw:enhanced-path="M 25908 0 C 27432 0 27432 0 28956 0 L 28956 9144 C 15240 9144 9144 15240 9144 30480 L 9144 59436 0 59436 0 1524 9144 1524 9144 12192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draw:name="Shape 13841" draw:style-name="gr3" draw:text-style-name="P15" svg:width="0.031cm" svg:height="0.234cm" svg:x="3.239cm" svg:y="0.004cm"><text:p/><draw:enhanced-geometry svg:viewBox="0 0 10671 83820" draw:text-areas="?f8 ?f10 ?f9 ?f11" draw:type="non-primitive" draw:enhanced-path="M 0 0 L 10671 0 10671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83820"/><draw:equation draw:name="f8" draw:formula="0 / ?f6"/><draw:equation draw:name="f9" draw:formula="10671 / ?f6"/><draw:equation draw:name="f10" draw:formula="0 / ?f7"/><draw:equation draw:name="f11" draw:formula="83820 / ?f7"/></draw:enhanced-geometry></draw:custom-shape><draw:custom-shape draw:name="Shape 750" draw:style-name="gr3" draw:text-style-name="P15" svg:width="0.077cm" svg:height="0.174cm" svg:x="3.302cm" svg:y="0.069cm"><text:p/><draw:enhanced-geometry svg:viewBox="0 0 27432 62484" draw:text-areas="?f8 ?f10 ?f9 ?f11" draw:type="non-primitive" draw:enhanced-path="M 27432 0 L 27432 9144 C 18288 9144 12192 15240 10668 25908 L 27432 25908 27432 33528 10668 33528 C 10668 39624 12192 42672 13716 45720 16764 50292 21336 53340 27432 53340 L 27432 62484 C 10668 62484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draw:name="Shape 751" draw:style-name="gr3" draw:text-style-name="P15" svg:width="0.071cm" svg:height="0.059cm" svg:x="3.378cm" svg:y="0.182cm"><text:p/><draw:enhanced-geometry svg:viewBox="0 0 25908 21336" draw:text-areas="?f8 ?f10 ?f9 ?f11" draw:type="non-primitive" draw:enhanced-path="M 16764 0 L 25908 0 C 22860 13715 13716 21336 0 21336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draw:name="Shape 752" draw:style-name="gr3" draw:text-style-name="P15" svg:width="0.077cm" svg:height="0.092cm" svg:x="3.378cm" svg:y="0.069cm"><text:p/><draw:enhanced-geometry svg:viewBox="0 0 27432 33528" draw:text-areas="?f8 ?f10 ?f9 ?f11" draw:type="non-primitive" draw:enhanced-path="M 0 0 C 12192 0 21336 6096 24384 15240 25908 19811 27432 24384 27432 33528 L 0 33528 0 25908 16764 25908 C 16764 15240 10668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draw:name="Shape 753" draw:style-name="gr3" draw:text-style-name="P15" svg:width="0.144cm" svg:height="0.234cm" svg:x="3.477cm" svg:y="0.072cm"><text:p/><draw:enhanced-geometry svg:viewBox="0 0 51816 83820" draw:text-areas="?f8 ?f10 ?f9 ?f11" draw:type="non-primitive" draw:enhanced-path="M 0 0 L 10668 0 25908 45720 41148 0 51816 0 25908 71627 C 24384 76200 21336 79248 18288 80772 16764 82296 13716 83820 10668 83820 7620 83820 6096 82296 3048 82296 L 3048 73152 C 6096 74676 7620 74676 9144 74676 12192 74676 15240 73152 16764 68580 L 19812 594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3820"/><draw:equation draw:name="f8" draw:formula="0 / ?f6"/><draw:equation draw:name="f9" draw:formula="51816 / ?f6"/><draw:equation draw:name="f10" draw:formula="0 / ?f7"/><draw:equation draw:name="f11" draw:formula="83820 / ?f7"/></draw:enhanced-geometry></draw:custom-shape><draw:custom-shape draw:name="Shape 754" draw:style-name="gr3" draw:text-style-name="P15" svg:width="0.066cm" svg:height="0.14cm" svg:x="3.713cm" svg:y="0.076cm"><text:p/><draw:enhanced-geometry svg:viewBox="0 0 23768 50576" draw:text-areas="?f8 ?f10 ?f9 ?f11" draw:type="non-primitive" draw:enhanced-path="M 23768 0 L 23768 8378 14859 13237 C 11430 17428 9144 23143 9144 29239 9144 36859 15240 42955 21336 42955 L 23768 41565 23768 47287 18288 50576 C 7620 50576 0 41431 0 29239 0 17809 7715 6379 18002 1379 L 23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8"/><draw:equation draw:name="f7" draw:formula="?f4 / 50576"/><draw:equation draw:name="f8" draw:formula="0 / ?f6"/><draw:equation draw:name="f9" draw:formula="23768 / ?f6"/><draw:equation draw:name="f10" draw:formula="0 / ?f7"/><draw:equation draw:name="f11" draw:formula="50576 / ?f7"/></draw:enhanced-geometry></draw:custom-shape><draw:custom-shape draw:name="Shape 755" draw:style-name="gr3" draw:text-style-name="P15" svg:width="0.142cm" svg:height="0.279cm" svg:x="3.635cm" svg:y="0.004cm"><text:p/><draw:enhanced-geometry svg:viewBox="0 0 51200 100919" draw:text-areas="?f8 ?f10 ?f9 ?f11" draw:type="non-primitive" draw:enhanced-path="M 51200 0 L 51200 8849 37433 11782 C 21145 18926 9144 35500 9144 53788 9144 69790 20288 83220 36147 88935 L 51200 91521 51200 100919 31504 97317 C 12859 90173 0 73600 0 55311 0 40071 7620 24832 18288 14163 23622 9591 29718 5781 36195 3114 L 512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0"/><draw:equation draw:name="f7" draw:formula="?f4 / 100919"/><draw:equation draw:name="f8" draw:formula="0 / ?f6"/><draw:equation draw:name="f9" draw:formula="51200 / ?f6"/><draw:equation draw:name="f10" draw:formula="0 / ?f7"/><draw:equation draw:name="f11" draw:formula="100919 / ?f7"/></draw:enhanced-geometry></draw:custom-shape><draw:custom-shape draw:name="Shape 756" draw:style-name="gr3" draw:text-style-name="P15" svg:width="0.075cm" svg:height="0.038cm" svg:x="3.778cm" svg:y="0.245cm"><text:p/><draw:enhanced-geometry svg:viewBox="0 0 26524 13716" draw:text-areas="?f8 ?f10 ?f9 ?f11" draw:type="non-primitive" draw:enhanced-path="M 23476 0 L 26524 9144 C 18904 12192 9760 13716 616 13716 L 0 13603 0 4205 2140 4573 C 8236 4573 14332 3048 234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4"/><draw:equation draw:name="f7" draw:formula="?f4 / 13716"/><draw:equation draw:name="f8" draw:formula="0 / ?f6"/><draw:equation draw:name="f9" draw:formula="26524 / ?f6"/><draw:equation draw:name="f10" draw:formula="0 / ?f7"/><draw:equation draw:name="f11" draw:formula="13716 / ?f7"/></draw:enhanced-geometry></draw:custom-shape><draw:custom-shape draw:name="Shape 757" draw:style-name="gr3" draw:text-style-name="P15" svg:width="0.145cm" svg:height="0.219cm" svg:x="3.778cm" svg:y="0cm"><text:p/><draw:enhanced-geometry svg:viewBox="0 0 52432 79248" draw:text-areas="?f8 ?f10 ?f9 ?f11" draw:type="non-primitive" draw:enhanced-path="M 5188 0 C 32620 0 52432 19813 52432 42673 52432 51816 49384 62485 44812 68580 38716 76200 31096 79248 23476 79248 15856 79248 11284 76200 9760 68580 L 0 74437 0 68714 8236 64008 C 11284 59436 14332 50292 14332 44196 15856 38100 11284 33528 3664 33528 L 0 35527 0 27149 5188 25908 C 11284 25908 15856 28956 18904 35052 L 21952 27432 31096 27432 20428 60961 C 18904 62485 18904 65532 18904 67056 18904 68580 21952 71628 25000 71628 34144 71628 43288 57913 43288 44196 43288 25908 25000 9144 3664 9144 L 0 9925 0 1077 51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32"/><draw:equation draw:name="f7" draw:formula="?f4 / 79248"/><draw:equation draw:name="f8" draw:formula="0 / ?f6"/><draw:equation draw:name="f9" draw:formula="52432 / ?f6"/><draw:equation draw:name="f10" draw:formula="0 / ?f7"/><draw:equation draw:name="f11" draw:formula="79248 / ?f7"/></draw:enhanced-geometry></draw:custom-shape><draw:custom-shape draw:name="Shape 758" draw:style-name="gr3" draw:text-style-name="P15" svg:width="0.077cm" svg:height="0.212cm" svg:x="3.949cm" svg:y="0.025cm"><text:p/><draw:enhanced-geometry svg:viewBox="0 0 27432 76200" draw:text-areas="?f8 ?f10 ?f9 ?f11" draw:type="non-primitive" draw:enhanced-path="M 7620 0 L 16764 0 16764 16764 27432 16764 27432 24384 16764 24384 16764 64008 C 16764 68580 18288 70103 22860 70103 24384 70103 25908 70103 27432 68580 L 27432 76200 C 24384 76200 21336 76200 19812 76200 12192 76200 7620 74676 7620 68580 L 7620 24384 0 24384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6200"/><draw:equation draw:name="f8" draw:formula="0 / ?f6"/><draw:equation draw:name="f9" draw:formula="27432 / ?f6"/><draw:equation draw:name="f10" draw:formula="0 / ?f7"/><draw:equation draw:name="f11" draw:formula="76200 / ?f7"/></draw:enhanced-geometry></draw:custom-shape><draw:custom-shape draw:name="Shape 759" draw:style-name="gr3" draw:text-style-name="P15" svg:width="0.08cm" svg:height="0.165cm" svg:x="4.055cm" svg:y="0.069cm"><text:p/><draw:enhanced-geometry svg:viewBox="0 0 28956 59436" draw:text-areas="?f8 ?f10 ?f9 ?f11" draw:type="non-primitive" draw:enhanced-path="M 25908 0 C 27432 0 27432 0 28956 0 L 28956 9144 C 15240 9144 9144 15240 9144 30480 L 9144 59436 0 59436 0 1524 9144 1524 9144 12192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draw:name="Shape 760" draw:style-name="gr3" draw:text-style-name="P15" svg:width="0.077cm" svg:height="0.212cm" svg:x="4.143cm" svg:y="0.025cm"><text:p/><draw:enhanced-geometry svg:viewBox="0 0 27432 76200" draw:text-areas="?f8 ?f10 ?f9 ?f11" draw:type="non-primitive" draw:enhanced-path="M 7620 0 L 16764 0 16764 16764 27432 16764 27432 24384 16764 24384 16764 64008 C 16764 68580 18288 70103 22860 70103 24384 70103 25908 70103 27432 68580 L 27432 76200 C 24384 76200 21336 76200 19812 76200 12192 76200 7620 74676 7620 68580 L 7620 24384 0 24384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6200"/><draw:equation draw:name="f8" draw:formula="0 / ?f6"/><draw:equation draw:name="f9" draw:formula="27432 / ?f6"/><draw:equation draw:name="f10" draw:formula="0 / ?f7"/><draw:equation draw:name="f11" draw:formula="76200 / ?f7"/></draw:enhanced-geometry></draw:custom-shape><draw:custom-shape draw:name="Shape 761" draw:style-name="gr3" draw:text-style-name="P15" svg:width="0.078cm" svg:height="0.232cm" svg:x="4.242cm" svg:y="0.011cm"><text:p/><draw:enhanced-geometry svg:viewBox="0 0 28194 83257" draw:text-areas="?f8 ?f10 ?f9 ?f11" draw:type="non-primitive" draw:enhanced-path="M 28194 0 L 28194 9015 15240 16392 C 12192 21535 10668 29155 10668 39061 L 28194 30972 28194 39315 15811 43443 C 12573 46300 10668 50491 10668 55825 10668 61159 12573 65731 15811 68970 L 28194 73815 28194 82952 27432 83257 C 18288 83257 12192 78685 7620 72589 3048 64969 0 57349 0 43633 0 28393 3048 19249 7620 11629 9906 7819 13335 4771 17336 2675 L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3257"/><draw:equation draw:name="f8" draw:formula="0 / ?f6"/><draw:equation draw:name="f9" draw:formula="28194 / ?f6"/><draw:equation draw:name="f10" draw:formula="0 / ?f7"/><draw:equation draw:name="f11" draw:formula="83257 / ?f7"/></draw:enhanced-geometry></draw:custom-shape><draw:custom-shape draw:name="Shape 762" draw:style-name="gr3" draw:text-style-name="P15" svg:width="0.075cm" svg:height="0.147cm" svg:x="4.32cm" svg:y="0.093cm"><text:p/><draw:enhanced-geometry svg:viewBox="0 0 26670 53035" draw:text-areas="?f8 ?f10 ?f9 ?f11" draw:type="non-primitive" draw:enhanced-path="M 2286 0 C 17526 0 26670 10668 26670 25908 26670 33528 24003 40386 19240 45339 L 0 53035 0 43898 762 44197 C 9906 44197 17526 36576 17526 25908 17526 15240 9906 9144 762 9144 L 0 9398 0 1055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3035"/><draw:equation draw:name="f8" draw:formula="0 / ?f6"/><draw:equation draw:name="f9" draw:formula="26670 / ?f6"/><draw:equation draw:name="f10" draw:formula="0 / ?f7"/><draw:equation draw:name="f11" draw:formula="53035 / ?f7"/></draw:enhanced-geometry></draw:custom-shape><draw:custom-shape draw:name="Shape 763" draw:style-name="gr3" draw:text-style-name="P15" svg:width="0.07cm" svg:height="0.059cm" svg:x="4.32cm" svg:y="0.009cm"><text:p/><draw:enhanced-geometry svg:viewBox="0 0 25146 21337" draw:text-areas="?f8 ?f10 ?f9 ?f11" draw:type="non-primitive" draw:enhanced-path="M 2286 0 C 14478 0 23622 7620 25146 21337 L 16002 21337 C 12954 13717 8382 9144 762 9144 L 0 9578 0 56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337"/><draw:equation draw:name="f8" draw:formula="0 / ?f6"/><draw:equation draw:name="f9" draw:formula="25146 / ?f6"/><draw:equation draw:name="f10" draw:formula="0 / ?f7"/><draw:equation draw:name="f11" draw:formula="21337 / ?f7"/></draw:enhanced-geometry></draw:custom-shape><draw:custom-shape draw:name="Shape 13842" draw:style-name="gr3" draw:text-style-name="P15" svg:width="0.038cm" svg:height="0.038cm" svg:x="4.433cm" svg:y="0.199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765" draw:style-name="gr3" draw:text-style-name="P15" svg:width="0.05cm" svg:height="0.234cm" svg:x="4.493cm" svg:y="0.072cm"><text:p/><draw:enhanced-geometry svg:viewBox="0 0 18288 83820" draw:text-areas="?f8 ?f10 ?f9 ?f11" draw:type="non-primitive" draw:enhanced-path="M 9144 0 L 18288 0 18288 71627 C 18288 79248 13716 83820 3048 83820 1524 83820 1524 83820 0 83820 L 0 76200 C 1524 76200 1524 76200 1524 76200 7620 76200 9144 74676 9144 68580 L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3820"/><draw:equation draw:name="f8" draw:formula="0 / ?f6"/><draw:equation draw:name="f9" draw:formula="18288 / ?f6"/><draw:equation draw:name="f10" draw:formula="0 / ?f7"/><draw:equation draw:name="f11" draw:formula="83820 / ?f7"/></draw:enhanced-geometry></draw:custom-shape><draw:custom-shape draw:name="Shape 13843" draw:style-name="gr3" draw:text-style-name="P15" svg:width="0.025cm" svg:height="0.034cm" svg:x="4.517cm" svg:y="0.004cm"><text:p/><draw:enhanced-geometry svg:viewBox="0 0 9144 12194" draw:text-areas="?f8 ?f10 ?f9 ?f11" draw:type="non-primitive" draw:enhanced-path="M 0 0 L 9144 0 9144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4"/><draw:equation draw:name="f8" draw:formula="0 / ?f6"/><draw:equation draw:name="f9" draw:formula="9144 / ?f6"/><draw:equation draw:name="f10" draw:formula="0 / ?f7"/><draw:equation draw:name="f11" draw:formula="12194 / ?f7"/></draw:enhanced-geometry></draw:custom-shape><draw:custom-shape draw:name="Shape 767" draw:style-name="gr3" draw:text-style-name="P15" svg:width="0.131cm" svg:height="0.168cm" svg:x="4.59cm" svg:y="0.072cm"><text:p/><draw:enhanced-geometry svg:viewBox="0 0 47244 60960" draw:text-areas="?f8 ?f10 ?f9 ?f11" draw:type="non-primitive" draw:enhanced-path="M 0 0 L 9144 0 9144 41148 C 9144 48768 15240 53339 22860 53339 32004 53339 38100 44196 38100 33527 L 38100 0 47244 0 47244 57912 39624 57912 39624 51816 C 33528 57912 27432 60960 19812 59436 7620 59436 0 54864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draw:name="Shape 768" draw:style-name="gr3" draw:text-style-name="P15" svg:width="0.131cm" svg:height="0.174cm" svg:x="4.754cm" svg:y="0.069cm"><text:p/><draw:enhanced-geometry svg:viewBox="0 0 47244 62484" draw:text-areas="?f8 ?f10 ?f9 ?f11" draw:type="non-primitive" draw:enhanced-path="M 24384 0 C 38100 0 45720 6096 45720 18288 L 36576 18288 C 36576 12192 32004 9144 24384 9144 16764 9144 10668 12192 10668 16763 10668 21336 15240 24384 22860 25908 L 32004 27432 C 42672 30480 47244 35051 47244 44196 47244 54863 39624 62484 24384 62484 7620 62484 1524 54863 0 42672 L 9144 42672 C 10668 45720 10668 47244 12192 48768 15240 51815 19812 53340 24384 53340 33528 53340 38100 50292 38100 44196 38100 39624 36576 38100 28956 36576 L 19812 33528 C 6096 30480 1524 27432 1524 18288 1524 7620 1066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2484"/><draw:equation draw:name="f8" draw:formula="0 / ?f6"/><draw:equation draw:name="f9" draw:formula="47244 / ?f6"/><draw:equation draw:name="f10" draw:formula="0 / ?f7"/><draw:equation draw:name="f11" draw:formula="62484 / ?f7"/></draw:enhanced-geometry></draw:custom-shape><draw:custom-shape draw:name="Shape 13844" draw:style-name="gr3" draw:text-style-name="P15" svg:width="0.038cm" svg:height="0.038cm" svg:x="4.928cm" svg:y="0.199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770" draw:style-name="gr3" draw:text-style-name="P15" svg:width="0.075cm" svg:height="0.234cm" svg:x="5.008cm" svg:y="0.004cm"><text:p/><draw:enhanced-geometry svg:viewBox="0 0 26670 84289" draw:text-areas="?f8 ?f10 ?f9 ?f11" draw:type="non-primitive" draw:enhanced-path="M 0 0 L 9144 0 9144 32003 26670 23915 26670 32324 14288 37528 C 11049 41147 9144 46482 9144 53340 9144 60198 11049 65913 14288 69914 L 26670 75835 26670 84289 9144 76200 9144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4289"/><draw:equation draw:name="f8" draw:formula="0 / ?f6"/><draw:equation draw:name="f9" draw:formula="26670 / ?f6"/><draw:equation draw:name="f10" draw:formula="0 / ?f7"/><draw:equation draw:name="f11" draw:formula="84289 / ?f7"/></draw:enhanced-geometry></draw:custom-shape><draw:custom-shape draw:name="Shape 771" draw:style-name="gr3" draw:text-style-name="P15" svg:width="0.075cm" svg:height="0.174cm" svg:x="5.082cm" svg:y="0.069cm"><text:p/><draw:enhanced-geometry svg:viewBox="0 0 26670 62484" draw:text-areas="?f8 ?f10 ?f9 ?f11" draw:type="non-primitive" draw:enhanced-path="M 2286 0 C 19050 0 26670 12192 26670 30480 26670 48768 17526 62484 2286 62484 L 0 61429 0 52975 762 53340 C 11430 53340 17526 44196 17526 32003 17526 18288 11430 9144 762 9144 L 0 9464 0 1055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484"/><draw:equation draw:name="f8" draw:formula="0 / ?f6"/><draw:equation draw:name="f9" draw:formula="26670 / ?f6"/><draw:equation draw:name="f10" draw:formula="0 / ?f7"/><draw:equation draw:name="f11" draw:formula="62484 / ?f7"/></draw:enhanced-geometry></draw:custom-shape><draw:custom-shape draw:name="Shape 772" draw:style-name="gr3" draw:text-style-name="P15" svg:width="0.08cm" svg:height="0.165cm" svg:x="5.189cm" svg:y="0.069cm"><text:p/><draw:enhanced-geometry svg:viewBox="0 0 28956 59436" draw:text-areas="?f8 ?f10 ?f9 ?f11" draw:type="non-primitive" draw:enhanced-path="M 25908 0 C 27432 0 27432 0 28956 0 L 28956 9144 C 15240 9144 9144 15240 9144 30480 L 9144 59436 0 59436 0 1524 9144 1524 9144 12192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draw:name="Shape 13845" draw:style-name="gr3" draw:text-style-name="P15" svg:width="4.156cm" svg:height="0.025cm" svg:x="1.118cm" svg:y="0.266cm"><text:p/><draw:enhanced-geometry svg:viewBox="0 0 1496568 9144" draw:text-areas="?f8 ?f10 ?f9 ?f11" draw:type="non-primitive" draw:enhanced-path="M 0 0 L 1496568 0 149656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568"/><draw:equation draw:name="f7" draw:formula="?f4 / 9144"/><draw:equation draw:name="f8" draw:formula="0 / ?f6"/><draw:equation draw:name="f9" draw:formula="1496568 / ?f6"/><draw:equation draw:name="f10" draw:formula="0 / ?f7"/><draw:equation draw:name="f11" draw:formula="9144 / ?f7"/></draw:enhanced-geometry></draw:custom-shape></draw:g></text:p>
          </table:table-cell>
          <table:covered-table-cell/>
          <table:covered-table-cell/>
          <table:table-cell table:style-name="Tabela1.D4" office:value-type="string">
            <text:p text:style-name="P5"><draw:g text:anchor-type="as-char" draw:z-index="5" draw:name="Group 13637" draw:style-name="gr1"><draw:custom-shape draw:name="Shape 774" draw:style-name="gr2" draw:text-style-name="P14" svg:width="0.182cm" svg:height="0.228cm" svg:x="0cm" svg:y="0cm"><text:p/><draw:enhanced-geometry svg:viewBox="0 0 65532 82296" draw:text-areas="?f8 ?f10 ?f9 ?f11" draw:type="non-primitive" draw:enhanced-path="M 0 0 L 65532 0 65532 13715 41148 13715 41148 82296 24384 82296 24384 13715 0 137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draw:name="Shape 775" draw:style-name="gr2" draw:text-style-name="P14" svg:width="0.08cm" svg:height="0.177cm" svg:x="0.196cm" svg:y="0.058cm"><text:p/><draw:enhanced-geometry svg:viewBox="0 0 28956 64008" draw:text-areas="?f8 ?f10 ?f9 ?f11" draw:type="non-primitive" draw:enhanced-path="M 28956 0 L 28956 12192 C 21336 12192 16764 16764 16764 25908 L 28956 25908 28956 36575 15240 36575 C 16764 41148 16764 44196 18288 45720 19812 50292 24384 51815 28956 51815 L 28956 63581 27432 64008 C 10668 64008 0 51815 0 33527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776" draw:style-name="gr2" draw:text-style-name="P14" svg:width="0.077cm" svg:height="0.054cm" svg:x="0.275cm" svg:y="0.182cm"><text:p/><draw:enhanced-geometry svg:viewBox="0 0 27432 19385" draw:text-areas="?f8 ?f10 ?f9 ?f11" draw:type="non-primitive" draw:enhanced-path="M 12192 0 L 27432 0 C 25908 6096 22479 11049 17526 14478 L 0 19385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385"/><draw:equation draw:name="f8" draw:formula="0 / ?f6"/><draw:equation draw:name="f9" draw:formula="27432 / ?f6"/><draw:equation draw:name="f10" draw:formula="0 / ?f7"/><draw:equation draw:name="f11" draw:formula="19385 / ?f7"/></draw:enhanced-geometry></draw:custom-shape><draw:custom-shape draw:name="Shape 777" draw:style-name="gr2" draw:text-style-name="P14" svg:width="0.08cm" svg:height="0.101cm" svg:x="0.275cm" svg:y="0.058cm"><text:p/><draw:enhanced-geometry svg:viewBox="0 0 28956 36575" draw:text-areas="?f8 ?f10 ?f9 ?f11" draw:type="non-primitive" draw:enhanced-path="M 0 0 C 12192 0 21336 6096 25908 16764 27432 21335 28956 27432 28956 33527 28956 33527 28956 35052 28956 36575 L 0 36575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5"/><draw:equation draw:name="f8" draw:formula="0 / ?f6"/><draw:equation draw:name="f9" draw:formula="28956 / ?f6"/><draw:equation draw:name="f10" draw:formula="0 / ?f7"/><draw:equation draw:name="f11" draw:formula="36575 / ?f7"/></draw:enhanced-geometry></draw:custom-shape><draw:custom-shape draw:name="Shape 13858" draw:style-name="gr2" draw:text-style-name="P14" svg:width="0.047cm" svg:height="0.234cm" svg:x="0.385cm" svg:y="0cm"><text:p/><draw:enhanced-geometry svg:viewBox="0 0 16763 83820" draw:text-areas="?f8 ?f10 ?f9 ?f11" draw:type="non-primitive" draw:enhanced-path="M 0 0 L 16763 0 16763 83820 0 838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83820"/><draw:equation draw:name="f8" draw:formula="0 / ?f6"/><draw:equation draw:name="f9" draw:formula="16763 / ?f6"/><draw:equation draw:name="f10" draw:formula="0 / ?f7"/><draw:equation draw:name="f11" draw:formula="83820 / ?f7"/></draw:enhanced-geometry></draw:custom-shape><draw:custom-shape draw:name="Shape 779" draw:style-name="gr2" draw:text-style-name="P14" svg:width="0.08cm" svg:height="0.177cm" svg:x="0.46cm" svg:y="0.058cm"><text:p/><draw:enhanced-geometry svg:viewBox="0 0 28956 64008" draw:text-areas="?f8 ?f10 ?f9 ?f11" draw:type="non-primitive" draw:enhanced-path="M 28956 0 L 28956 12192 20002 15621 C 17907 17906 16764 21336 16764 25908 L 28956 25908 28956 36575 15240 36575 C 16764 41148 16764 44196 18288 45719 L 28956 51815 28956 63581 27432 64008 C 10668 64008 0 51815 0 33527 0 22859 2667 14477 7620 8762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780" draw:style-name="gr2" draw:text-style-name="P14" svg:width="0.077cm" svg:height="0.054cm" svg:x="0.542cm" svg:y="0.182cm"><text:p/><draw:enhanced-geometry svg:viewBox="0 0 27432 19385" draw:text-areas="?f8 ?f10 ?f9 ?f11" draw:type="non-primitive" draw:enhanced-path="M 12192 0 L 27432 0 C 25908 6096 22479 11049 17526 14478 L 0 19385 0 7619 0 7620 C 6097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385"/><draw:equation draw:name="f8" draw:formula="0 / ?f6"/><draw:equation draw:name="f9" draw:formula="27432 / ?f6"/><draw:equation draw:name="f10" draw:formula="0 / ?f7"/><draw:equation draw:name="f11" draw:formula="19385 / ?f7"/></draw:enhanced-geometry></draw:custom-shape><draw:custom-shape draw:name="Shape 781" draw:style-name="gr2" draw:text-style-name="P14" svg:width="0.08cm" svg:height="0.101cm" svg:x="0.542cm" svg:y="0.058cm"><text:p/><draw:enhanced-geometry svg:viewBox="0 0 28956 36575" draw:text-areas="?f8 ?f10 ?f9 ?f11" draw:type="non-primitive" draw:enhanced-path="M 0 0 C 12192 0 21336 6096 25908 16764 27432 21335 28956 27432 28956 33527 28956 33527 28956 35052 28956 36575 L 0 36575 0 25908 12192 25908 C 10668 16764 6097 12192 0 12192 L 0 12192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5"/><draw:equation draw:name="f8" draw:formula="0 / ?f6"/><draw:equation draw:name="f9" draw:formula="28956 / ?f6"/><draw:equation draw:name="f10" draw:formula="0 / ?f7"/><draw:equation draw:name="f11" draw:formula="36575 / ?f7"/></draw:enhanced-geometry></draw:custom-shape><draw:custom-shape draw:name="Shape 782" draw:style-name="gr2" draw:text-style-name="P14" svg:width="0.089cm" svg:height="0.228cm" svg:x="0.639cm" svg:y="0cm"><text:p/><draw:enhanced-geometry svg:viewBox="0 0 32004 82296" draw:text-areas="?f8 ?f10 ?f9 ?f11" draw:type="non-primitive" draw:enhanced-path="M 22860 0 C 25908 0 28956 0 32004 0 L 32004 12192 C 30480 12192 28956 12192 27432 12192 24384 12192 22860 13715 22860 16763 L 22860 22860 32004 22860 32004 33527 22860 33527 22860 82296 7620 82296 7620 33527 0 33527 0 22860 7620 22860 7620 15240 C 7620 4571 13716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6"/><draw:equation draw:name="f8" draw:formula="0 / ?f6"/><draw:equation draw:name="f9" draw:formula="32004 / ?f6"/><draw:equation draw:name="f10" draw:formula="0 / ?f7"/><draw:equation draw:name="f11" draw:formula="82296 / ?f7"/></draw:enhanced-geometry></draw:custom-shape><draw:custom-shape draw:name="Shape 783" draw:style-name="gr2" draw:text-style-name="P14" svg:width="0.084cm" svg:height="0.172cm" svg:x="0.75cm" svg:y="0.06cm"><text:p/><draw:enhanced-geometry svg:viewBox="0 0 29718 61933" draw:text-areas="?f8 ?f10 ?f9 ?f11" draw:type="non-primitive" draw:enhanced-path="M 29718 0 L 29718 12271 19431 17238 C 16764 20667 15240 25620 15240 31716 15240 37812 16764 42765 19431 46194 L 29718 51159 29718 61933 7810 54385 C 2667 49241 0 41622 0 31716 0 21810 2667 13809 7810 828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1933"/><draw:equation draw:name="f8" draw:formula="0 / ?f6"/><draw:equation draw:name="f9" draw:formula="29718 / ?f6"/><draw:equation draw:name="f10" draw:formula="0 / ?f7"/><draw:equation draw:name="f11" draw:formula="61933 / ?f7"/></draw:enhanced-geometry></draw:custom-shape><draw:custom-shape draw:name="Shape 784" draw:style-name="gr2" draw:text-style-name="P14" svg:width="0.084cm" svg:height="0.174cm" svg:x="0.833cm" svg:y="0.058cm"><text:p/><draw:enhanced-geometry svg:viewBox="0 0 29718 62484" draw:text-areas="?f8 ?f10 ?f9 ?f11" draw:type="non-primitive" draw:enhanced-path="M 762 0 C 19050 0 29718 12192 29718 32004 29718 51815 19050 62484 762 62484 L 0 62221 0 51448 762 51815 C 8382 51815 14478 42672 14478 32004 14478 19812 9906 12192 762 12192 L 0 12559 0 28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4"/><draw:equation draw:name="f8" draw:formula="0 / ?f6"/><draw:equation draw:name="f9" draw:formula="29718 / ?f6"/><draw:equation draw:name="f10" draw:formula="0 / ?f7"/><draw:equation draw:name="f11" draw:formula="62484 / ?f7"/></draw:enhanced-geometry></draw:custom-shape><draw:custom-shape draw:name="Shape 785" draw:style-name="gr2" draw:text-style-name="P14" svg:width="0.152cm" svg:height="0.168cm" svg:x="0.953cm" svg:y="0.058cm"><text:p/><draw:enhanced-geometry svg:viewBox="0 0 54864 60960" draw:text-areas="?f8 ?f10 ?f9 ?f11" draw:type="non-primitive" draw:enhanced-path="M 35052 0 C 48768 0 54864 7620 54864 19812 L 54864 60960 39624 60960 39624 22860 C 39624 16764 36576 12192 28956 12192 21336 12192 15240 16764 15240 25908 L 15240 60960 0 60960 0 1524 15240 1524 15240 9144 C 19812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draw:name="Shape 786" draw:style-name="gr2" draw:text-style-name="P14" svg:width="0.08cm" svg:height="0.177cm" svg:x="1.131cm" svg:y="0.058cm"><text:p/><draw:enhanced-geometry svg:viewBox="0 0 28956 64008" draw:text-areas="?f8 ?f10 ?f9 ?f11" draw:type="non-primitive" draw:enhanced-path="M 28956 0 L 28956 12192 C 21336 12192 16764 16764 16764 25908 L 28956 25908 28956 36575 15240 36575 C 16764 41148 16764 44196 18288 45720 19812 50292 24384 51815 28956 51815 L 28956 63568 27432 64008 C 10668 64008 0 51815 0 33527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787" draw:style-name="gr2" draw:text-style-name="P14" svg:width="0.077cm" svg:height="0.054cm" svg:x="1.212cm" svg:y="0.182cm"><text:p/><draw:enhanced-geometry svg:viewBox="0 0 27432 19372" draw:text-areas="?f8 ?f10 ?f9 ?f11" draw:type="non-primitive" draw:enhanced-path="M 12192 0 L 27432 0 C 25908 6096 22098 11049 16954 14478 L 0 19372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372"/><draw:equation draw:name="f8" draw:formula="0 / ?f6"/><draw:equation draw:name="f9" draw:formula="27432 / ?f6"/><draw:equation draw:name="f10" draw:formula="0 / ?f7"/><draw:equation draw:name="f11" draw:formula="19372 / ?f7"/></draw:enhanced-geometry></draw:custom-shape><draw:custom-shape draw:name="Shape 788" draw:style-name="gr2" draw:text-style-name="P14" svg:width="0.08cm" svg:height="0.101cm" svg:x="1.212cm" svg:y="0.058cm"><text:p/><draw:enhanced-geometry svg:viewBox="0 0 28956 36575" draw:text-areas="?f8 ?f10 ?f9 ?f11" draw:type="non-primitive" draw:enhanced-path="M 0 0 C 12192 0 21336 6096 25908 16764 27432 21335 28956 27432 28956 33527 28956 33527 28956 35052 28956 36575 L 0 36575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5"/><draw:equation draw:name="f8" draw:formula="0 / ?f6"/><draw:equation draw:name="f9" draw:formula="28956 / ?f6"/><draw:equation draw:name="f10" draw:formula="0 / ?f7"/><draw:equation draw:name="f11" draw:formula="36575 / ?f7"/></draw:enhanced-geometry></draw:custom-shape><draw:custom-shape draw:name="Shape 13859" draw:style-name="gr2" draw:text-style-name="P14" svg:width="0.047cm" svg:height="0.047cm" svg:x="1.339cm" svg:y="0.185cm"><text:p/><draw:enhanced-geometry svg:viewBox="0 0 16763 16763" draw:text-areas="?f8 ?f10 ?f9 ?f11" draw:type="non-primitive" draw:enhanced-path="M 0 0 L 16763 0 16763 16763 0 167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763"/><draw:equation draw:name="f8" draw:formula="0 / ?f6"/><draw:equation draw:name="f9" draw:formula="16763 / ?f6"/><draw:equation draw:name="f10" draw:formula="0 / ?f7"/><draw:equation draw:name="f11" draw:formula="16763 / ?f7"/></draw:enhanced-geometry></draw:custom-shape><draw:custom-shape draw:name="Shape 13860" draw:style-name="gr2" draw:text-style-name="P14" svg:width="0.047cm" svg:height="0.047cm" svg:x="1.339cm" svg:y="0.069cm"><text:p/><draw:enhanced-geometry svg:viewBox="0 0 16763 16768" draw:text-areas="?f8 ?f10 ?f9 ?f11" draw:type="non-primitive" draw:enhanced-path="M 0 0 L 16763 0 16763 16768 0 167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768"/><draw:equation draw:name="f8" draw:formula="0 / ?f6"/><draw:equation draw:name="f9" draw:formula="16763 / ?f6"/><draw:equation draw:name="f10" draw:formula="0 / ?f7"/><draw:equation draw:name="f11" draw:formula="16768 / ?f7"/></draw:enhanced-geometry></draw:custom-shape><draw:custom-shape draw:name="Shape 791" draw:style-name="gr2" draw:text-style-name="P14" svg:width="0.068cm" svg:height="0.295cm" svg:x="1.515cm" svg:y="0cm"><text:p/><draw:enhanced-geometry svg:viewBox="0 0 24384 106680" draw:text-areas="?f8 ?f10 ?f9 ?f11" draw:type="non-primitive" draw:enhanced-path="M 18288 0 L 24384 0 C 15240 15240 9144 35051 9144 53340 9144 71627 15240 89915 24384 106680 L 18288 106680 C 7620 91440 0 71627 0 53340 0 35051 7620 13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06680"/><draw:equation draw:name="f8" draw:formula="0 / ?f6"/><draw:equation draw:name="f9" draw:formula="24384 / ?f6"/><draw:equation draw:name="f10" draw:formula="0 / ?f7"/><draw:equation draw:name="f11" draw:formula="106680 / ?f7"/></draw:enhanced-geometry></draw:custom-shape><draw:custom-shape draw:name="Shape 792" draw:style-name="gr2" draw:text-style-name="P14" svg:width="0.077cm" svg:height="0.234cm" svg:x="1.609cm" svg:y="0.004cm"><text:p/><draw:enhanced-geometry svg:viewBox="0 0 27432 83820" draw:text-areas="?f8 ?f10 ?f9 ?f11" draw:type="non-primitive" draw:enhanced-path="M 27432 0 L 27432 9144 C 19812 9144 13716 13717 13716 21337 13716 30480 19812 35052 27432 35052 L 27432 44197 C 18288 44197 10668 50292 10668 59437 10668 68580 18288 74677 27432 74677 L 27432 83820 C 12192 83820 0 73152 0 59437 0 50292 4572 44197 15240 39625 6096 33528 3048 28956 3048 21337 3048 9144 1371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3820"/><draw:equation draw:name="f8" draw:formula="0 / ?f6"/><draw:equation draw:name="f9" draw:formula="27432 / ?f6"/><draw:equation draw:name="f10" draw:formula="0 / ?f7"/><draw:equation draw:name="f11" draw:formula="83820 / ?f7"/></draw:enhanced-geometry></draw:custom-shape><draw:custom-shape draw:name="Shape 793" draw:style-name="gr2" draw:text-style-name="P14" svg:width="0.077cm" svg:height="0.234cm" svg:x="1.685cm" svg:y="0.004cm"><text:p/><draw:enhanced-geometry svg:viewBox="0 0 27432 83820" draw:text-areas="?f8 ?f10 ?f9 ?f11" draw:type="non-primitive" draw:enhanced-path="M 0 0 C 15240 0 24384 9144 24384 21337 24384 28956 21336 33528 13716 39625 22860 44197 27432 50292 27432 59437 27432 73152 16764 83820 0 83820 L 0 74677 C 10668 74677 16764 68580 16764 59437 16764 50292 10668 44197 0 44197 L 0 35052 C 9144 35052 13716 30480 13716 22861 13716 13717 9144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3820"/><draw:equation draw:name="f8" draw:formula="0 / ?f6"/><draw:equation draw:name="f9" draw:formula="27432 / ?f6"/><draw:equation draw:name="f10" draw:formula="0 / ?f7"/><draw:equation draw:name="f11" draw:formula="83820 / ?f7"/></draw:enhanced-geometry></draw:custom-shape><draw:custom-shape draw:name="Shape 794" draw:style-name="gr2" draw:text-style-name="P14" svg:width="0.071cm" svg:height="0.225cm" svg:x="1.812cm" svg:y="0.004cm"><text:p/><draw:enhanced-geometry svg:viewBox="0 0 25908 80773" draw:text-areas="?f8 ?f10 ?f9 ?f11" draw:type="non-primitive" draw:enhanced-path="M 19812 0 L 25908 0 25908 80773 16764 80773 16764 22861 0 22861 0 16765 C 15240 13717 16764 1219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3"/><draw:equation draw:name="f8" draw:formula="0 / ?f6"/><draw:equation draw:name="f9" draw:formula="25908 / ?f6"/><draw:equation draw:name="f10" draw:formula="0 / ?f7"/><draw:equation draw:name="f11" draw:formula="80773 / ?f7"/></draw:enhanced-geometry></draw:custom-shape><draw:custom-shape draw:name="Shape 795" draw:style-name="gr2" draw:text-style-name="P14" svg:width="0.068cm" svg:height="0.295cm" svg:x="1.963cm" svg:y="0cm"><text:p/><draw:enhanced-geometry svg:viewBox="0 0 24384 106680" draw:text-areas="?f8 ?f10 ?f9 ?f11" draw:type="non-primitive" draw:enhanced-path="M 0 0 L 6096 0 C 18288 13715 24384 35051 24384 53340 24384 71627 18288 91440 6096 106680 L 0 106680 C 10668 89915 15240 71627 15240 53340 15240 35051 10668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06680"/><draw:equation draw:name="f8" draw:formula="0 / ?f6"/><draw:equation draw:name="f9" draw:formula="24384 / ?f6"/><draw:equation draw:name="f10" draw:formula="0 / ?f7"/><draw:equation draw:name="f11" draw:formula="106680 / ?f7"/></draw:enhanced-geometry></draw:custom-shape><draw:custom-shape draw:name="Shape 796" draw:style-name="gr2" draw:text-style-name="P14" svg:width="0.147cm" svg:height="0.234cm" svg:x="2.159cm" svg:y="0.004cm"><text:p/><draw:enhanced-geometry svg:viewBox="0 0 53340 83820" draw:text-areas="?f8 ?f10 ?f9 ?f11" draw:type="non-primitive" draw:enhanced-path="M 25908 0 C 41148 0 50292 9144 50292 22861 50292 30480 47244 36577 39624 39625 48768 42673 53340 47244 53340 57913 53340 73152 42672 83820 25908 83820 15240 83820 7620 79248 3048 71628 1524 68580 0 64008 0 57913 L 9144 57913 C 10668 68580 15240 74677 25908 74677 36576 74677 42672 68580 42672 57913 42672 48768 38100 44197 25908 44197 L 21336 44197 19812 35052 C 27432 35052 30480 35052 33528 33528 38100 32004 39624 28956 39624 22861 39624 13717 35052 9144 25908 9144 19812 9144 15240 10668 12192 15240 10668 18288 10668 21337 10668 25908 L 0 25908 C 1524 9144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3820"/><draw:equation draw:name="f8" draw:formula="0 / ?f6"/><draw:equation draw:name="f9" draw:formula="53340 / ?f6"/><draw:equation draw:name="f10" draw:formula="0 / ?f7"/><draw:equation draw:name="f11" draw:formula="83820 / ?f7"/></draw:enhanced-geometry></draw:custom-shape><draw:custom-shape draw:name="Shape 797" draw:style-name="gr2" draw:text-style-name="P14" svg:width="0.152cm" svg:height="0.228cm" svg:x="2.334cm" svg:y="0.004cm"><text:p/><draw:enhanced-geometry svg:viewBox="0 0 54864 82297" draw:text-areas="?f8 ?f10 ?f9 ?f11" draw:type="non-primitive" draw:enhanced-path="M 28956 0 C 36576 0 42672 1525 47244 6097 51816 10668 54864 16765 54864 24385 54864 35052 48768 42673 38100 48768 L 25908 54865 C 16764 60961 12192 65532 12192 73152 L 54864 73152 54864 82297 0 82297 C 1524 64008 6096 56388 22860 47244 L 33528 41148 C 41148 36577 44196 30480 44196 24385 44196 15240 38100 9144 28956 9144 22860 9144 16764 12192 15240 16765 13716 19813 12192 22861 12192 28956 L 3048 28956 C 3048 19813 4572 15240 6096 10668 10668 3048 1828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2297"/><draw:equation draw:name="f8" draw:formula="0 / ?f6"/><draw:equation draw:name="f9" draw:formula="54864 / ?f6"/><draw:equation draw:name="f10" draw:formula="0 / ?f7"/><draw:equation draw:name="f11" draw:formula="82297 / ?f7"/></draw:enhanced-geometry></draw:custom-shape><draw:custom-shape draw:name="Shape 798" draw:style-name="gr2" draw:text-style-name="P14" svg:width="0.152cm" svg:height="0.228cm" svg:x="2.51cm" svg:y="0.004cm"><text:p/><draw:enhanced-geometry svg:viewBox="0 0 54864 82297" draw:text-areas="?f8 ?f10 ?f9 ?f11" draw:type="non-primitive" draw:enhanced-path="M 28956 0 C 36576 0 42672 1525 47244 6097 51816 10668 54864 16765 54864 24385 54864 35052 48768 42673 38100 48768 L 25908 54865 C 16764 60961 12192 65532 12192 73152 L 54864 73152 54864 82297 0 82297 C 1524 64008 6096 56388 22860 47244 L 33528 41148 C 41148 36577 44196 30480 44196 24385 44196 15240 38100 9144 28956 9144 22860 9144 16764 12192 15240 16765 13716 19813 12192 22861 12192 28956 L 3048 28956 C 3048 19813 4572 15240 6096 10668 10668 3048 1828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2297"/><draw:equation draw:name="f8" draw:formula="0 / ?f6"/><draw:equation draw:name="f9" draw:formula="54864 / ?f6"/><draw:equation draw:name="f10" draw:formula="0 / ?f7"/><draw:equation draw:name="f11" draw:formula="82297 / ?f7"/></draw:enhanced-geometry></draw:custom-shape><draw:custom-shape draw:name="Shape 799" draw:style-name="gr2" draw:text-style-name="P14" svg:width="0.152cm" svg:height="0.228cm" svg:x="2.688cm" svg:y="0.009cm"><text:p/><draw:enhanced-geometry svg:viewBox="0 0 54864 82296" draw:text-areas="?f8 ?f10 ?f9 ?f11" draw:type="non-primitive" draw:enhanced-path="M 9144 0 L 50292 0 50292 9144 16764 9144 13716 32003 C 18288 28956 22860 27432 28956 27432 44196 27432 54864 38100 54864 53340 54864 70103 44196 82296 27432 82296 18288 82296 9144 77723 4572 71627 3048 68580 1524 65532 0 59436 L 10668 59436 C 12192 68580 18288 73152 27432 73152 38100 73152 44196 65532 44196 54863 44196 42672 38100 36575 27432 36575 21336 36575 16764 38100 12192 42672 L 3048 42672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2296"/><draw:equation draw:name="f8" draw:formula="0 / ?f6"/><draw:equation draw:name="f9" draw:formula="54864 / ?f6"/><draw:equation draw:name="f10" draw:formula="0 / ?f7"/><draw:equation draw:name="f11" draw:formula="82296 / ?f7"/></draw:enhanced-geometry></draw:custom-shape><draw:custom-shape draw:name="Shape 13861" draw:style-name="gr2" draw:text-style-name="P14" svg:width="0.038cm" svg:height="0.038cm" svg:x="2.879cm" svg:y="0.196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801" draw:style-name="gr2" draw:text-style-name="P14" svg:width="0.147cm" svg:height="0.234cm" svg:x="2.955cm" svg:y="0.004cm"><text:p/><draw:enhanced-geometry svg:viewBox="0 0 53340 83820" draw:text-areas="?f8 ?f10 ?f9 ?f11" draw:type="non-primitive" draw:enhanced-path="M 25908 0 C 41148 0 50292 9144 50292 22861 50292 30480 47244 36577 39624 39625 48768 42673 53340 47244 53340 57913 53340 73152 42672 83820 25908 83820 15240 83820 7620 79248 3048 71628 1524 68580 0 64008 0 57913 L 9144 57913 C 10668 68580 15240 74677 25908 74677 36576 74677 42672 68580 42672 57913 42672 48768 38100 44197 25908 44197 L 21336 44197 19812 35052 C 27432 35052 30480 35052 33528 33528 38100 32004 39624 28956 39624 22861 39624 13717 35052 9144 25908 9144 19812 9144 15240 10668 12192 15240 10668 18288 10668 21337 10668 25908 L 0 25908 C 0 9144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3820"/><draw:equation draw:name="f8" draw:formula="0 / ?f6"/><draw:equation draw:name="f9" draw:formula="53340 / ?f6"/><draw:equation draw:name="f10" draw:formula="0 / ?f7"/><draw:equation draw:name="f11" draw:formula="83820 / ?f7"/></draw:enhanced-geometry></draw:custom-shape><draw:custom-shape draw:name="Shape 802" draw:style-name="gr2" draw:text-style-name="P14" svg:width="0.059cm" svg:height="0.114cm" svg:x="3.133cm" svg:y="0.064cm"><text:p/><draw:enhanced-geometry svg:viewBox="0 0 21336 40894" draw:text-areas="?f8 ?f10 ?f9 ?f11" draw:type="non-primitive" draw:enhanced-path="M 21336 0 L 21336 13462 9144 31750 21336 31750 21336 40894 0 40894 0 30227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0894"/><draw:equation draw:name="f8" draw:formula="0 / ?f6"/><draw:equation draw:name="f9" draw:formula="21336 / ?f6"/><draw:equation draw:name="f10" draw:formula="0 / ?f7"/><draw:equation draw:name="f11" draw:formula="40894 / ?f7"/></draw:enhanced-geometry></draw:custom-shape><draw:custom-shape draw:name="Shape 803" draw:style-name="gr2" draw:text-style-name="P14" svg:width="0.092cm" svg:height="0.225cm" svg:x="3.193cm" svg:y="0.004cm"><text:p/><draw:enhanced-geometry svg:viewBox="0 0 33528 80773" draw:text-areas="?f8 ?f10 ?f9 ?f11" draw:type="non-primitive" draw:enhanced-path="M 15240 0 L 21336 0 21336 53340 33528 53340 33528 62485 21336 62485 21336 80773 12192 80773 12192 62485 0 62485 0 53340 12192 53340 12192 16765 0 35053 0 2159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0773"/><draw:equation draw:name="f8" draw:formula="0 / ?f6"/><draw:equation draw:name="f9" draw:formula="33528 / ?f6"/><draw:equation draw:name="f10" draw:formula="0 / ?f7"/><draw:equation draw:name="f11" draw:formula="80773 / ?f7"/></draw:enhanced-geometry></draw:custom-shape><draw:custom-shape draw:name="Shape 804" draw:style-name="gr2" draw:text-style-name="P14" svg:width="0.152cm" svg:height="0.228cm" svg:x="3.306cm" svg:y="0.009cm"><text:p/><draw:enhanced-geometry svg:viewBox="0 0 54863 82296" draw:text-areas="?f8 ?f10 ?f9 ?f11" draw:type="non-primitive" draw:enhanced-path="M 9144 0 L 50292 0 50292 9144 16763 9144 13715 32003 C 18288 28956 22860 27432 28956 27432 44196 27432 54863 38100 54863 53340 54863 70103 44196 82296 27432 82296 18288 82296 9144 77723 4572 71627 3048 68580 1524 65532 0 59436 L 10668 59436 C 12192 68580 18288 73152 27432 73152 38100 73152 44196 65532 44196 54863 44196 42672 38100 36575 27432 36575 21336 36575 16763 38100 12192 42672 L 3048 42672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3"/><draw:equation draw:name="f7" draw:formula="?f4 / 82296"/><draw:equation draw:name="f8" draw:formula="0 / ?f6"/><draw:equation draw:name="f9" draw:formula="54863 / ?f6"/><draw:equation draw:name="f10" draw:formula="0 / ?f7"/><draw:equation draw:name="f11" draw:formula="82296 / ?f7"/></draw:enhanced-geometry></draw:custom-shape><draw:custom-shape draw:name="Shape 805" draw:style-name="gr2" draw:text-style-name="P14" svg:width="0.071cm" svg:height="0.225cm" svg:x="3.508cm" svg:y="0.004cm"><text:p/><draw:enhanced-geometry svg:viewBox="0 0 25908 80773" draw:text-areas="?f8 ?f10 ?f9 ?f11" draw:type="non-primitive" draw:enhanced-path="M 19811 0 L 25908 0 25908 80773 16763 80773 16763 22861 0 22861 0 16765 C 15240 13717 16763 12192 19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3"/><draw:equation draw:name="f8" draw:formula="0 / ?f6"/><draw:equation draw:name="f9" draw:formula="25908 / ?f6"/><draw:equation draw:name="f10" draw:formula="0 / ?f7"/><draw:equation draw:name="f11" draw:formula="80773 / ?f7"/></draw:enhanced-geometry></draw:custom-shape></draw:g></text:p>
          </table:table-cell>
        </table:table-row>
        <table:table-row table:style-name="Tabela1.5">
          <table:table-cell table:style-name="Tabela1.A7" table:number-rows-spanned="3" office:value-type="string">
            <text:p text:style-name="Normal"/>
          </table:table-cell>
          <table:table-cell table:style-name="Tabela1.B5" table:number-rows-spanned="3" table:number-columns-spanned="3" office:value-type="string">
            <text:p text:style-name="P6"><draw:frame draw:style-name="fr3" draw:name="Picture 13646" text:anchor-type="as-char" svg:y="0cm" svg:width="13.317cm" style:rel-width="scale" svg:height="0.847cm" style:rel-height="scale" draw:z-index="6"><draw:image xlink:href="Pictures/100002010000062500000064A5DB9020045C9C47.png" xlink:type="simple" xlink:show="embed" xlink:actuate="onLoad" loext:mime-type="image/png"/></draw:frame></text:p>
          </table:table-cell>
          <table:covered-table-cell/>
          <table:covered-table-cell/>
        </table:table-row>
        <table:table-row table:style-name="Tabela1.6">
          <table:covered-table-cell/>
          <table:covered-table-cell/>
          <table:covered-table-cell/>
          <table:covered-table-cell/>
        </table:table-row>
        <table:table-row table:style-name="Tabela1.6">
          <table:covered-table-cell/>
          <table:covered-table-cell/>
          <table:covered-table-cell/>
          <table:covered-table-cell/>
        </table:table-row>
        <table:table-row table:style-name="Tabela1.8">
          <table:table-cell table:style-name="Tabela1.A8" table:number-columns-spanned="4" office:value-type="string">
            <text:p text:style-name="P7"><draw:frame draw:style-name="fr3" draw:name="Picture 13648" text:anchor-type="as-char" svg:y="0cm" svg:width="14.774cm" style:rel-width="scale" svg:height="4.757cm" style:rel-height="scale" draw:z-index="7"><draw:image xlink:href="Pictures/10000201000006D100000232C3A2A416287DB3DC.png" xlink:type="simple" xlink:show="embed" xlink:actuate="onLoad" loext:mime-type="image/png"/></draw:frame></text:p>
          </table:table-cell>
          <table:covered-table-cell/>
          <table:covered-table-cell/>
          <table:covered-table-cell/>
        </table:table-row>
        <table:table-row table:style-name="Tabela1.1">
          <table:table-cell table:style-name="Tabela1.A1" table:number-columns-spanned="4" office:value-type="string">
            <text:p text:style-name="P8"><draw:g text:anchor-type="as-char" draw:z-index="8" draw:name="Group 13555" draw:style-name="gr1"><draw:custom-shape draw:name="Shape 2298" draw:style-name="gr2" draw:text-style-name="P14" svg:width="0.147cm" svg:height="0.225cm" svg:x="0cm" svg:y="0.009cm"><text:p/><draw:enhanced-geometry svg:viewBox="0 0 53340 80772" draw:text-areas="?f8 ?f10 ?f9 ?f11" draw:type="non-primitive" draw:enhanced-path="M 27428 0 C 44191 0 53340 9144 53340 24384 53340 36576 50288 42672 36571 51816 24383 60960 22860 64008 19808 68580 L 53340 68580 53340 80772 0 80772 C 0 67056 4568 59436 18286 50292 36571 38100 39623 33528 39623 24384 39623 16764 35048 12192 27428 12192 19808 12192 15240 16764 15240 25908 L 15240 28956 1523 28956 1523 25908 C 1523 9144 10666 0 27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0772"/><draw:equation draw:name="f8" draw:formula="0 / ?f6"/><draw:equation draw:name="f9" draw:formula="53340 / ?f6"/><draw:equation draw:name="f10" draw:formula="0 / ?f7"/><draw:equation draw:name="f11" draw:formula="80772 / ?f7"/></draw:enhanced-geometry></draw:custom-shape><draw:custom-shape draw:name="Shape 13866" draw:style-name="gr2" draw:text-style-name="P14" svg:width="0.05cm" svg:height="0.05cm" svg:x="0.185cm" svg:y="0.185cm"><text:p/><draw:enhanced-geometry svg:viewBox="0 0 18291 18286" draw:text-areas="?f8 ?f10 ?f9 ?f11" draw:type="non-primitive" draw:enhanced-path="M 0 0 L 18291 0 18291 18286 0 182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1"/><draw:equation draw:name="f7" draw:formula="?f4 / 18286"/><draw:equation draw:name="f8" draw:formula="0 / ?f6"/><draw:equation draw:name="f9" draw:formula="18291 / ?f6"/><draw:equation draw:name="f10" draw:formula="0 / ?f7"/><draw:equation draw:name="f11" draw:formula="18286 / ?f7"/></draw:enhanced-geometry></draw:custom-shape><draw:custom-shape draw:name="Shape 2300" draw:style-name="gr2" draw:text-style-name="P14" svg:width="0.11cm" svg:height="0.237cm" svg:x="0.36cm" svg:y="0cm"><text:p/><draw:enhanced-geometry svg:viewBox="0 0 39624 85344" draw:text-areas="?f8 ?f10 ?f9 ?f11" draw:type="non-primitive" draw:enhanced-path="M 39624 0 L 39624 13716 C 25908 13716 15240 24384 15240 42672 15240 60960 25908 73152 39624 73152 L 39624 85344 C 27432 85344 18288 82296 10668 74676 3048 67056 0 54864 0 42672 0 30480 3048 18288 10668 10668 18288 3048 27432 0 396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draw:name="Shape 2301" draw:style-name="gr2" draw:text-style-name="P14" svg:width="0.11cm" svg:height="0.249cm" svg:x="0.469cm" svg:y="0cm"><text:p/><draw:enhanced-geometry svg:viewBox="0 0 39624 89916" draw:text-areas="?f8 ?f10 ?f9 ?f11" draw:type="non-primitive" draw:enhanced-path="M 0 0 C 12192 0 21336 3048 28956 10668 36576 18288 39624 30480 39624 42672 39624 53340 36576 65532 32004 73152 L 39624 80772 32004 89916 22860 80772 C 15240 83820 9144 85344 0 85344 L 0 73152 C 3048 73152 7620 71628 10668 70104 L 1524 60960 10668 51816 19812 60960 C 22860 56388 24384 50292 24384 42672 24384 24384 13716 13716 0 1371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draw:name="Shape 2302" draw:style-name="gr2" draw:text-style-name="P14" svg:width="0.144cm" svg:height="0.168cm" svg:x="0.614cm" svg:y="0.069cm"><text:p/><draw:enhanced-geometry svg:viewBox="0 0 51816 60960" draw:text-areas="?f8 ?f10 ?f9 ?f11" draw:type="non-primitive" draw:enhanced-path="M 0 0 L 13716 0 13716 38100 C 13716 45720 18288 48768 24384 48768 32004 48768 38100 44196 38100 38100 L 38100 0 51816 0 51816 59436 38100 59436 38100 53340 C 33528 59436 27432 60960 18288 60960 6096 60960 0 54864 0 411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draw:name="Shape 2303" draw:style-name="gr2" draw:text-style-name="P14" svg:width="0.071cm" svg:height="0.107cm" svg:x="0.796cm" svg:y="0.131cm"><text:p/><draw:enhanced-geometry svg:viewBox="0 0 25908 38169" draw:text-areas="?f8 ?f10 ?f9 ?f11" draw:type="non-primitive" draw:enhanced-path="M 25908 0 L 25908 10356 24384 10737 C 16764 12262 13716 13786 13716 19882 13716 24454 18288 25977 24384 25977 L 25908 25440 25908 36930 16764 38169 C 6096 38169 0 32074 0 21406 0 10737 4572 4642 16764 1593 L 22860 69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8169"/><draw:equation draw:name="f8" draw:formula="0 / ?f6"/><draw:equation draw:name="f9" draw:formula="25908 / ?f6"/><draw:equation draw:name="f10" draw:formula="0 / ?f7"/><draw:equation draw:name="f11" draw:formula="38169 / ?f7"/></draw:enhanced-geometry></draw:custom-shape><draw:custom-shape draw:name="Shape 2304" draw:style-name="gr2" draw:text-style-name="P14" svg:width="0.071cm" svg:height="0.054cm" svg:x="0.796cm" svg:y="0.065cm"><text:p/><draw:enhanced-geometry svg:viewBox="0 0 25908 19449" draw:text-areas="?f8 ?f10 ?f9 ?f11" draw:type="non-primitive" draw:enhanced-path="M 25908 0 L 25908 12088 18479 13353 C 16764 14496 16002 16401 15240 19449 L 0 19449 C 762 12591 3048 7638 7430 4400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449"/><draw:equation draw:name="f8" draw:formula="0 / ?f6"/><draw:equation draw:name="f9" draw:formula="25908 / ?f6"/><draw:equation draw:name="f10" draw:formula="0 / ?f7"/><draw:equation draw:name="f11" draw:formula="19449 / ?f7"/></draw:enhanced-geometry></draw:custom-shape><draw:custom-shape draw:name="Shape 2305" draw:style-name="gr2" draw:text-style-name="P14" svg:width="0.085cm" svg:height="0.17cm" svg:x="0.868cm" svg:y="0.064cm"><text:p/><draw:enhanced-geometry svg:viewBox="0 0 30480 61244" draw:text-areas="?f8 ?f10 ?f9 ?f11" draw:type="non-primitive" draw:enhanced-path="M 1524 0 C 18288 0 25908 6096 25908 18288 L 25908 51816 C 25908 54864 27432 56388 30480 59436 L 30480 60960 13716 60960 C 12192 60960 12192 59436 12192 54864 9144 57912 5715 59817 2096 60960 L 0 61244 0 49754 8192 46863 C 10668 44577 12192 41148 12192 36576 L 12192 32004 C 9144 33528 9144 33528 4572 33528 L 0 34671 0 24314 5334 24193 C 6858 24003 7620 23622 9144 22860 10668 21336 12192 19812 12192 18288 12192 13716 7620 12192 1524 12192 L 0 12451 0 363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1244"/><draw:equation draw:name="f8" draw:formula="0 / ?f6"/><draw:equation draw:name="f9" draw:formula="30480 / ?f6"/><draw:equation draw:name="f10" draw:formula="0 / ?f7"/><draw:equation draw:name="f11" draw:formula="61244 / ?f7"/></draw:enhanced-geometry></draw:custom-shape><draw:custom-shape draw:name="Shape 2306" draw:style-name="gr2" draw:text-style-name="P14" svg:width="0.147cm" svg:height="0.168cm" svg:x="0.986cm" svg:y="0.064cm"><text:p/><draw:enhanced-geometry svg:viewBox="0 0 53340 60960" draw:text-areas="?f8 ?f10 ?f9 ?f11" draw:type="non-primitive" draw:enhanced-path="M 33528 0 C 47244 0 53340 6096 53340 19812 L 53340 60960 39624 60960 39624 22860 C 39624 15240 35052 12192 27432 12192 19812 12192 13716 16764 13716 25908 L 13716 60960 0 60960 0 1524 13716 1524 13716 9144 C 19812 3048 24384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0"/><draw:equation draw:name="f8" draw:formula="0 / ?f6"/><draw:equation draw:name="f9" draw:formula="53340 / ?f6"/><draw:equation draw:name="f10" draw:formula="0 / ?f7"/><draw:equation draw:name="f11" draw:formula="60960 / ?f7"/></draw:enhanced-geometry></draw:custom-shape><draw:custom-shape draw:name="Shape 2307" draw:style-name="gr2" draw:text-style-name="P14" svg:width="0.089cm" svg:height="0.219cm" svg:x="1.161cm" svg:y="0.021cm"><text:p/><draw:enhanced-geometry svg:viewBox="0 0 32004 79247" draw:text-areas="?f8 ?f10 ?f9 ?f11" draw:type="non-primitive" draw:enhanced-path="M 9144 0 L 22860 0 22860 16764 32004 16764 32004 27432 22860 27432 22860 59436 C 22860 65532 24384 67056 28956 67056 30480 67056 30480 67056 32004 65532 L 32004 77724 C 28956 77724 27432 79247 22860 79247 13716 79247 9144 73152 9144 64008 L 9144 27432 0 27432 0 16764 9144 16764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7"/><draw:equation draw:name="f8" draw:formula="0 / ?f6"/><draw:equation draw:name="f9" draw:formula="32004 / ?f6"/><draw:equation draw:name="f10" draw:formula="0 / ?f7"/><draw:equation draw:name="f11" draw:formula="79247 / ?f7"/></draw:enhanced-geometry></draw:custom-shape><draw:custom-shape draw:name="Shape 13867" draw:style-name="gr2" draw:text-style-name="P14" svg:width="0.038cm" svg:height="0.165cm" svg:x="1.288cm" svg:y="0.069cm"><text:p/><draw:enhanced-geometry svg:viewBox="0 0 13717 59437" draw:text-areas="?f8 ?f10 ?f9 ?f11" draw:type="non-primitive" draw:enhanced-path="M 0 0 L 13717 0 13717 59437 0 594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59437"/><draw:equation draw:name="f8" draw:formula="0 / ?f6"/><draw:equation draw:name="f9" draw:formula="13717 / ?f6"/><draw:equation draw:name="f10" draw:formula="0 / ?f7"/><draw:equation draw:name="f11" draw:formula="59437 / ?f7"/></draw:enhanced-geometry></draw:custom-shape><draw:custom-shape draw:name="Shape 13868" draw:style-name="gr2" draw:text-style-name="P14" svg:width="0.038cm" svg:height="0.038cm" svg:x="1.288cm" svg:y="0.004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2310" draw:style-name="gr2" draw:text-style-name="P14" svg:width="0.08cm" svg:height="0.174cm" svg:x="1.363cm" svg:y="0.064cm"><text:p/><draw:enhanced-geometry svg:viewBox="0 0 28956 62484" draw:text-areas="?f8 ?f10 ?f9 ?f11" draw:type="non-primitive" draw:enhanced-path="M 24384 0 L 28956 1758 28956 12192 28956 12192 C 19812 12192 13716 19812 13716 32004 13716 42672 19812 50292 28956 50292 L 28956 50292 28956 61884 24384 62484 C 16764 62484 9144 59436 6096 54864 1524 48768 0 39624 0 32004 0 12192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draw:name="Shape 2311" draw:style-name="gr2" draw:text-style-name="P14" svg:width="0.08cm" svg:height="0.232cm" svg:x="1.445cm" svg:y="0.004cm"><text:p/><draw:enhanced-geometry svg:viewBox="0 0 28956 83220" draw:text-areas="?f8 ?f10 ?f9 ?f11" draw:type="non-primitive" draw:enhanced-path="M 15240 0 L 28956 0 28956 82296 15240 82296 15240 76200 C 12954 79248 10287 81153 7048 82296 L 0 83220 0 71628 11049 66484 C 13716 63246 15240 58674 15240 53340 15240 47244 13716 42291 11049 38862 L 0 33528 0 23094 15240 2895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3220"/><draw:equation draw:name="f8" draw:formula="0 / ?f6"/><draw:equation draw:name="f9" draw:formula="28956 / ?f6"/><draw:equation draw:name="f10" draw:formula="0 / ?f7"/><draw:equation draw:name="f11" draw:formula="83220 / ?f7"/></draw:enhanced-geometry></draw:custom-shape><draw:custom-shape draw:name="Shape 2312" draw:style-name="gr2" draw:text-style-name="P14" svg:width="0.071cm" svg:height="0.107cm" svg:x="1.554cm" svg:y="0.131cm"><text:p/><draw:enhanced-geometry svg:viewBox="0 0 25908 38169" draw:text-areas="?f8 ?f10 ?f9 ?f11" draw:type="non-primitive" draw:enhanced-path="M 25908 0 L 25908 10356 24384 10737 C 16764 12262 13716 13786 13716 19882 13716 24454 18288 25977 24384 25977 L 25908 25440 25908 36930 16764 38169 C 6096 38169 0 32074 0 21406 0 10737 4572 4642 16764 1593 L 22860 69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8169"/><draw:equation draw:name="f8" draw:formula="0 / ?f6"/><draw:equation draw:name="f9" draw:formula="25908 / ?f6"/><draw:equation draw:name="f10" draw:formula="0 / ?f7"/><draw:equation draw:name="f11" draw:formula="38169 / ?f7"/></draw:enhanced-geometry></draw:custom-shape><draw:custom-shape draw:name="Shape 2313" draw:style-name="gr2" draw:text-style-name="P14" svg:width="0.071cm" svg:height="0.054cm" svg:x="1.554cm" svg:y="0.065cm"><text:p/><draw:enhanced-geometry svg:viewBox="0 0 25908 19449" draw:text-areas="?f8 ?f10 ?f9 ?f11" draw:type="non-primitive" draw:enhanced-path="M 25908 0 L 25908 12088 18479 13353 C 16764 14496 16002 16401 15240 19449 L 0 19449 C 762 12591 3048 7638 7430 4400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449"/><draw:equation draw:name="f8" draw:formula="0 / ?f6"/><draw:equation draw:name="f9" draw:formula="25908 / ?f6"/><draw:equation draw:name="f10" draw:formula="0 / ?f7"/><draw:equation draw:name="f11" draw:formula="19449 / ?f7"/></draw:enhanced-geometry></draw:custom-shape><draw:custom-shape draw:name="Shape 2314" draw:style-name="gr2" draw:text-style-name="P14" svg:width="0.085cm" svg:height="0.17cm" svg:x="1.626cm" svg:y="0.064cm"><text:p/><draw:enhanced-geometry svg:viewBox="0 0 30480 61244" draw:text-areas="?f8 ?f10 ?f9 ?f11" draw:type="non-primitive" draw:enhanced-path="M 1524 0 C 18288 0 25908 6096 25908 18288 L 25908 51816 C 25908 54864 27432 56388 30480 59436 L 30480 60960 13716 60960 C 12192 60960 12192 59436 12192 54864 9144 57912 5715 59817 2095 60960 L 0 61244 0 49754 8191 46863 C 10668 44577 12192 41148 12192 36576 L 12192 32004 C 9144 33528 9144 33528 4572 33528 L 0 34671 0 24314 5334 24193 C 6858 24003 7620 23622 9144 22860 10668 21336 12192 19812 12192 18288 12192 13716 7620 12192 1524 12192 L 0 12451 0 363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1244"/><draw:equation draw:name="f8" draw:formula="0 / ?f6"/><draw:equation draw:name="f9" draw:formula="30480 / ?f6"/><draw:equation draw:name="f10" draw:formula="0 / ?f7"/><draw:equation draw:name="f11" draw:formula="61244 / ?f7"/></draw:enhanced-geometry></draw:custom-shape><draw:custom-shape draw:name="Shape 2315" draw:style-name="gr2" draw:text-style-name="P14" svg:width="0.08cm" svg:height="0.174cm" svg:x="1.73cm" svg:y="0.064cm"><text:p/><draw:enhanced-geometry svg:viewBox="0 0 28956 62484" draw:text-areas="?f8 ?f10 ?f9 ?f11" draw:type="non-primitive" draw:enhanced-path="M 24384 0 L 28956 1758 28956 12192 17907 17526 C 15240 20955 13716 25908 13716 32004 13716 37338 15240 41910 17907 45148 L 28956 50292 28956 61884 24384 62484 C 16764 62484 9144 59436 6096 54864 1524 48768 0 39624 0 32004 0 12192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draw:name="Shape 2316" draw:style-name="gr2" draw:text-style-name="P14" svg:width="0.08cm" svg:height="0.232cm" svg:x="1.812cm" svg:y="0.004cm"><text:p/><draw:enhanced-geometry svg:viewBox="0 0 28956 83220" draw:text-areas="?f8 ?f10 ?f9 ?f11" draw:type="non-primitive" draw:enhanced-path="M 15240 0 L 28956 0 28956 82296 15240 82296 15240 76200 C 12954 79248 10287 81153 7049 82296 L 0 83220 0 71628 0 71628 C 9144 71628 15240 64008 15240 53340 15240 41148 9144 33528 0 33528 L 0 33528 0 23094 15240 2895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3220"/><draw:equation draw:name="f8" draw:formula="0 / ?f6"/><draw:equation draw:name="f9" draw:formula="28956 / ?f6"/><draw:equation draw:name="f10" draw:formula="0 / ?f7"/><draw:equation draw:name="f11" draw:formula="83220 / ?f7"/></draw:enhanced-geometry></draw:custom-shape><draw:custom-shape draw:name="Shape 2317" draw:style-name="gr2" draw:text-style-name="P14" svg:width="0.08cm" svg:height="0.177cm" svg:x="1.923cm" svg:y="0.064cm"><text:p/><draw:enhanced-geometry svg:viewBox="0 0 28956 64008" draw:text-areas="?f8 ?f10 ?f9 ?f11" draw:type="non-primitive" draw:enhanced-path="M 28956 0 L 28956 0 28956 12192 28956 12192 C 21336 12192 16764 16764 16764 25908 L 28956 25908 28956 36576 16764 36576 C 16764 41148 16764 44196 18288 45720 21336 48768 24384 51816 28956 51816 L 28956 51816 28956 64008 28956 64008 C 10668 64008 0 51816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2318" draw:style-name="gr2" draw:text-style-name="P14" svg:width="0.077cm" svg:height="0.055cm" svg:x="2.002cm" svg:y="0.185cm"><text:p/><draw:enhanced-geometry svg:viewBox="0 0 27432 19812" draw:text-areas="?f8 ?f10 ?f9 ?f11" draw:type="non-primitive" draw:enhanced-path="M 12192 0 L 27432 0 C 25908 6096 22479 11049 17716 14478 L 0 19812 0 7620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2319" draw:style-name="gr2" draw:text-style-name="P14" svg:width="0.08cm" svg:height="0.101cm" svg:x="2.002cm" svg:y="0.064cm"><text:p/><draw:enhanced-geometry svg:viewBox="0 0 28956 36576" draw:text-areas="?f8 ?f10 ?f9 ?f11" draw:type="non-primitive" draw:enhanced-path="M 0 0 L 16383 4382 C 20955 7239 24384 11430 25908 16764 27432 21336 28956 27432 28956 33528 28956 33528 28956 35052 28956 36576 L 0 36576 0 25908 12192 25908 C 11430 21336 9906 17907 7810 15621 L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320" draw:style-name="gr2" draw:text-style-name="P14" svg:width="0.084cm" svg:height="0.174cm" svg:x="2.189cm" svg:y="0.064cm"><text:p/><draw:enhanced-geometry svg:viewBox="0 0 29718 62484" draw:text-areas="?f8 ?f10 ?f9 ?f11" draw:type="non-primitive" draw:enhanced-path="M 25908 0 L 29718 1588 29718 12560 19431 17526 C 16764 20955 15240 25908 15240 32004 15240 37338 16764 41910 19431 45148 L 29718 49937 29718 61976 25908 62484 C 18288 62484 10668 59436 7620 54864 3048 48768 0 39624 0 32004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4"/><draw:equation draw:name="f8" draw:formula="0 / ?f6"/><draw:equation draw:name="f9" draw:formula="29718 / ?f6"/><draw:equation draw:name="f10" draw:formula="0 / ?f7"/><draw:equation draw:name="f11" draw:formula="62484 / ?f7"/></draw:enhanced-geometry></draw:custom-shape><draw:custom-shape draw:name="Shape 2321" draw:style-name="gr2" draw:text-style-name="P14" svg:width="0.084cm" svg:height="0.232cm" svg:x="2.27cm" svg:y="0.004cm"><text:p/><draw:enhanced-geometry svg:viewBox="0 0 29718 83312" draw:text-areas="?f8 ?f10 ?f9 ?f11" draw:type="non-primitive" draw:enhanced-path="M 14478 0 L 29718 0 29718 82296 14478 82296 14478 76200 C 12954 79248 10668 81153 7620 82296 L 0 83312 0 71273 762 71628 C 9906 71628 14478 64008 14478 53340 14478 41148 9906 33528 762 33528 L 0 33896 0 22923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312"/><draw:equation draw:name="f8" draw:formula="0 / ?f6"/><draw:equation draw:name="f9" draw:formula="29718 / ?f6"/><draw:equation draw:name="f10" draw:formula="0 / ?f7"/><draw:equation draw:name="f11" draw:formula="83312 / ?f7"/></draw:enhanced-geometry></draw:custom-shape><draw:custom-shape draw:name="Shape 2322" draw:style-name="gr2" draw:text-style-name="P14" svg:width="0.08cm" svg:height="0.177cm" svg:x="2.379cm" svg:y="0.064cm"><text:p/><draw:enhanced-geometry svg:viewBox="0 0 28956 64008" draw:text-areas="?f8 ?f10 ?f9 ?f11" draw:type="non-primitive" draw:enhanced-path="M 28956 0 L 28956 12192 C 21336 12192 16764 16764 16764 25908 L 28956 25908 28956 36576 16764 36576 C 16764 41148 16764 44196 18288 45720 21336 48768 24384 51816 28956 51816 L 28956 64008 C 10668 64008 0 51816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2323" draw:style-name="gr2" draw:text-style-name="P14" svg:width="0.077cm" svg:height="0.055cm" svg:x="2.461cm" svg:y="0.185cm"><text:p/><draw:enhanced-geometry svg:viewBox="0 0 27432 19812" draw:text-areas="?f8 ?f10 ?f9 ?f11" draw:type="non-primitive" draw:enhanced-path="M 12192 0 L 27432 0 C 24384 12192 13716 19812 0 19812 L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2324" draw:style-name="gr2" draw:text-style-name="P14" svg:width="0.08cm" svg:height="0.101cm" svg:x="2.461cm" svg:y="0.064cm"><text:p/><draw:enhanced-geometry svg:viewBox="0 0 28956 36576" draw:text-areas="?f8 ?f10 ?f9 ?f11" draw:type="non-primitive" draw:enhanced-path="M 0 0 C 12192 0 22860 6096 25908 16764 27432 21336 28956 27432 28956 33528 28956 33528 28956 35052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325" draw:style-name="gr2" draw:text-style-name="P14" svg:width="0.152cm" svg:height="0.174cm" svg:x="2.649cm" svg:y="0.064cm"><text:p/><draw:enhanced-geometry svg:viewBox="0 0 54864 62484" draw:text-areas="?f8 ?f10 ?f9 ?f11" draw:type="non-primitive" draw:enhanced-path="M 27432 0 C 44196 0 53340 7620 53340 19812 L 39624 19812 C 39624 15240 35052 12192 27432 12192 21336 12192 16764 13716 16764 16764 16764 19812 18288 21336 22860 21336 L 44196 27432 C 51816 30480 54864 35052 54864 42672 54864 48768 53340 54864 48768 57912 44196 60960 38100 62484 28956 62484 10668 62484 0 56388 0 42672 L 15240 42672 C 15240 45720 16764 47244 18288 48768 19812 50292 22860 50292 27432 50292 35052 50292 39624 48768 39624 45720 39624 42672 39624 41148 35052 39624 L 15240 35052 C 9144 32004 7620 32004 6096 28956 3048 27432 1524 24384 1524 19812 1524 7620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4"/><draw:equation draw:name="f8" draw:formula="0 / ?f6"/><draw:equation draw:name="f9" draw:formula="54864 / ?f6"/><draw:equation draw:name="f10" draw:formula="0 / ?f7"/><draw:equation draw:name="f11" draw:formula="62484 / ?f7"/></draw:enhanced-geometry></draw:custom-shape><draw:custom-shape draw:name="Shape 2326" draw:style-name="gr2" draw:text-style-name="P14" svg:width="0.08cm" svg:height="0.177cm" svg:x="2.824cm" svg:y="0.064cm"><text:p/><draw:enhanced-geometry svg:viewBox="0 0 28956 64008" draw:text-areas="?f8 ?f10 ?f9 ?f11" draw:type="non-primitive" draw:enhanced-path="M 28956 0 L 28956 12192 C 21336 12192 16764 16764 16764 25908 L 28956 25908 28956 36576 16764 36576 C 16764 41148 16764 44196 18288 45720 21336 48768 24384 51816 28956 51816 L 28956 64008 C 10668 64008 0 51816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2327" draw:style-name="gr2" draw:text-style-name="P14" svg:width="0.077cm" svg:height="0.055cm" svg:x="2.903cm" svg:y="0.185cm"><text:p/><draw:enhanced-geometry svg:viewBox="0 0 27432 19812" draw:text-areas="?f8 ?f10 ?f9 ?f11" draw:type="non-primitive" draw:enhanced-path="M 12192 0 L 27432 0 C 24384 12192 13716 19812 0 19812 L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2328" draw:style-name="gr2" draw:text-style-name="P14" svg:width="0.08cm" svg:height="0.101cm" svg:x="2.903cm" svg:y="0.064cm"><text:p/><draw:enhanced-geometry svg:viewBox="0 0 28956 36576" draw:text-areas="?f8 ?f10 ?f9 ?f11" draw:type="non-primitive" draw:enhanced-path="M 0 0 C 12192 0 21336 6096 25908 16764 27432 21336 28956 27432 28956 33528 28956 33528 28956 35052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329" draw:style-name="gr2" draw:text-style-name="P14" svg:width="0.098cm" svg:height="0.168cm" svg:x="3.014cm" svg:y="0.064cm"><text:p/><draw:enhanced-geometry svg:viewBox="0 0 35052 60960" draw:text-areas="?f8 ?f10 ?f9 ?f11" draw:type="non-primitive" draw:enhanced-path="M 33528 0 C 33528 0 33528 0 35052 0 L 35052 15240 C 32004 15240 32004 15240 30480 15240 19812 15240 15240 19812 15240 28956 L 15240 60960 0 60960 0 1524 15240 1524 15240 12192 C 19812 4572 25908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draw:name="Shape 2330" draw:style-name="gr2" draw:text-style-name="P14" svg:width="0.168cm" svg:height="0.165cm" svg:x="3.12cm" svg:y="0.069cm"><text:p/><draw:enhanced-geometry svg:viewBox="0 0 60960 59436" draw:text-areas="?f8 ?f10 ?f9 ?f11" draw:type="non-primitive" draw:enhanced-path="M 0 0 L 18288 0 30480 44196 42672 0 60960 0 39624 59436 22860 594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59436"/><draw:equation draw:name="f8" draw:formula="0 / ?f6"/><draw:equation draw:name="f9" draw:formula="60960 / ?f6"/><draw:equation draw:name="f10" draw:formula="0 / ?f7"/><draw:equation draw:name="f11" draw:formula="59436 / ?f7"/></draw:enhanced-geometry></draw:custom-shape><draw:custom-shape draw:name="Shape 13869" draw:style-name="gr2" draw:text-style-name="P14" svg:width="0.041cm" svg:height="0.165cm" svg:x="3.311cm" svg:y="0.069cm"><text:p/><draw:enhanced-geometry svg:viewBox="0 0 15240 59437" draw:text-areas="?f8 ?f10 ?f9 ?f11" draw:type="non-primitive" draw:enhanced-path="M 0 0 L 15240 0 15240 59437 0 594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7"/><draw:equation draw:name="f8" draw:formula="0 / ?f6"/><draw:equation draw:name="f9" draw:formula="15240 / ?f6"/><draw:equation draw:name="f10" draw:formula="0 / ?f7"/><draw:equation draw:name="f11" draw:formula="59437 / ?f7"/></draw:enhanced-geometry></draw:custom-shape><draw:custom-shape draw:name="Shape 13870" draw:style-name="gr2" draw:text-style-name="P14" svg:width="0.041cm" svg:height="0.038cm" svg:x="3.311cm" svg:y="0.004cm"><text:p/><draw:enhanced-geometry svg:viewBox="0 0 15240 13717" draw:text-areas="?f8 ?f10 ?f9 ?f11" draw:type="non-primitive" draw:enhanced-path="M 0 0 L 15240 0 15240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7"/><draw:equation draw:name="f8" draw:formula="0 / ?f6"/><draw:equation draw:name="f9" draw:formula="15240 / ?f6"/><draw:equation draw:name="f10" draw:formula="0 / ?f7"/><draw:equation draw:name="f11" draw:formula="13717 / ?f7"/></draw:enhanced-geometry></draw:custom-shape><draw:custom-shape draw:name="Shape 2333" draw:style-name="gr2" draw:text-style-name="P14" svg:width="0.158cm" svg:height="0.241cm" svg:x="3.39cm" svg:y="0.064cm"><text:p/><draw:enhanced-geometry svg:viewBox="0 0 56388 86868" draw:text-areas="?f8 ?f10 ?f9 ?f11" draw:type="non-primitive" draw:enhanced-path="M 28956 0 C 45720 0 54864 7620 56388 22860 L 41148 22860 C 39624 15240 36576 12192 28956 12192 24384 12192 21336 13716 18288 16764 16764 21336 15240 25908 15240 32004 15240 38100 16764 44196 19812 47244 22860 50292 25908 51816 28956 51816 35052 51816 39624 48768 41148 39624 L 56388 39624 C 54864 54864 44196 64008 28956 64008 L 27432 68580 C 28956 68580 30480 68580 32004 68580 38100 68580 41148 71628 41148 76200 41148 83820 36576 86868 25908 86868 21336 86868 16764 86868 10668 83820 L 12192 77724 C 18288 80772 21336 82296 24384 82296 28956 82296 32004 79248 32004 76200 32004 74676 28956 73152 25908 73152 22860 73152 21336 73152 19812 73152 L 24384 64008 C 9144 62484 0 50292 0 32004 0 10668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draw:name="Shape 2334" draw:style-name="gr2" draw:text-style-name="P14" svg:width="0.084cm" svg:height="0.172cm" svg:x="3.568cm" svg:y="0.064cm"><text:p/><draw:enhanced-geometry svg:viewBox="0 0 29718 61919" draw:text-areas="?f8 ?f10 ?f9 ?f11" draw:type="non-primitive" draw:enhanced-path="M 29718 0 L 29718 12264 19431 17230 C 16764 20659 15240 25612 15240 31708 15240 37042 16764 41614 19431 44853 L 29718 49642 29718 61919 8382 54378 C 3048 49234 0 41615 0 31708 0 21802 3048 13801 8382 8277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1919"/><draw:equation draw:name="f8" draw:formula="0 / ?f6"/><draw:equation draw:name="f9" draw:formula="29718 / ?f6"/><draw:equation draw:name="f10" draw:formula="0 / ?f7"/><draw:equation draw:name="f11" draw:formula="61919 / ?f7"/></draw:enhanced-geometry></draw:custom-shape><draw:custom-shape draw:name="Shape 2335" draw:style-name="gr2" draw:text-style-name="P14" svg:width="0.084cm" svg:height="0.174cm" svg:x="3.651cm" svg:y="0.064cm"><text:p/><draw:enhanced-geometry svg:viewBox="0 0 29718 62484" draw:text-areas="?f8 ?f10 ?f9 ?f11" draw:type="non-primitive" draw:enhanced-path="M 762 0 C 19050 0 29718 10668 29718 32004 29718 51816 19050 62484 762 62484 L 0 62214 0 49937 762 50292 C 9906 50292 14478 42672 14478 32004 14478 19812 9906 12192 762 12192 L 0 12560 0 296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4"/><draw:equation draw:name="f8" draw:formula="0 / ?f6"/><draw:equation draw:name="f9" draw:formula="29718 / ?f6"/><draw:equation draw:name="f10" draw:formula="0 / ?f7"/><draw:equation draw:name="f11" draw:formula="62484 / ?f7"/></draw:enhanced-geometry></draw:custom-shape><draw:custom-shape draw:name="Shape 2336" draw:style-name="gr2" draw:text-style-name="P14" svg:width="0.075cm" svg:height="0.107cm" svg:x="3.844cm" svg:y="0.131cm"><text:p/><draw:enhanced-geometry svg:viewBox="0 0 26670 38152" draw:text-areas="?f8 ?f10 ?f9 ?f11" draw:type="non-primitive" draw:enhanced-path="M 26670 0 L 26670 10530 25908 10720 C 18288 12244 15240 13768 15240 19864 15240 24436 19812 25960 24384 25960 L 26670 25198 26670 36955 18288 38152 C 7620 38152 0 32056 0 21388 0 10720 6096 4624 18288 1576 L 24384 52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2"/><draw:equation draw:name="f8" draw:formula="0 / ?f6"/><draw:equation draw:name="f9" draw:formula="26670 / ?f6"/><draw:equation draw:name="f10" draw:formula="0 / ?f7"/><draw:equation draw:name="f11" draw:formula="38152 / ?f7"/></draw:enhanced-geometry></draw:custom-shape><draw:custom-shape draw:name="Shape 2337" draw:style-name="gr2" draw:text-style-name="P14" svg:width="0.07cm" svg:height="0.054cm" svg:x="3.849cm" svg:y="0.065cm"><text:p/><draw:enhanced-geometry svg:viewBox="0 0 25146 19268" draw:text-areas="?f8 ?f10 ?f9 ?f11" draw:type="non-primitive" draw:enhanced-path="M 25146 0 L 25146 12014 17907 13172 C 16002 14315 15240 16220 15240 19268 L 0 19268 C 762 12410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2338" draw:style-name="gr2" draw:text-style-name="P14" svg:width="0.087cm" svg:height="0.17cm" svg:x="3.918cm" svg:y="0.064cm"><text:p/><draw:enhanced-geometry svg:viewBox="0 0 31242 61287" draw:text-areas="?f8 ?f10 ?f9 ?f11" draw:type="non-primitive" draw:enhanced-path="M 2286 0 C 19050 0 26670 6096 26670 18288 L 26670 51816 C 26670 54864 28194 56388 31242 59436 L 31242 60960 14478 60960 C 12954 60960 12954 59436 12954 54864 9144 57912 5715 59817 2286 60960 L 0 61287 0 49530 8001 46863 C 10287 44577 11430 41148 11430 36576 L 11430 32004 C 9906 33528 9906 33528 5334 33528 L 0 34861 0 24332 6096 24193 C 7620 24003 8382 23622 9906 22860 11430 21336 11430 19812 11430 18288 11430 13716 8382 12192 2286 12192 L 0 12558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287"/><draw:equation draw:name="f8" draw:formula="0 / ?f6"/><draw:equation draw:name="f9" draw:formula="31242 / ?f6"/><draw:equation draw:name="f10" draw:formula="0 / ?f7"/><draw:equation draw:name="f11" draw:formula="61287 / ?f7"/></draw:enhanced-geometry></draw:custom-shape><draw:custom-shape draw:name="Shape 2339" draw:style-name="gr2" draw:text-style-name="P14" svg:width="0.152cm" svg:height="0.174cm" svg:x="4.115cm" svg:y="0.064cm"><text:p/><draw:enhanced-geometry svg:viewBox="0 0 54864 62484" draw:text-areas="?f8 ?f10 ?f9 ?f11" draw:type="non-primitive" draw:enhanced-path="M 27432 0 C 44196 0 53340 7620 53340 19812 L 39624 19812 C 39624 15240 35052 12192 27432 12192 21336 12192 16764 13716 16764 16764 16764 19812 18288 21336 22860 21336 L 44196 27432 C 51816 30480 54864 35052 54864 42672 54864 48768 53340 54864 48768 57912 44196 60960 38100 62484 28956 62484 10668 62484 0 56388 0 42672 L 15240 42672 C 15240 45720 16764 47244 18288 48768 19812 50292 22860 50292 27432 50292 35052 50292 39624 48768 39624 45720 39624 42672 39624 41148 35052 39624 L 15240 35052 C 9144 32004 7620 32004 6096 28956 3048 27432 1524 24384 1524 19812 1524 7620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4"/><draw:equation draw:name="f8" draw:formula="0 / ?f6"/><draw:equation draw:name="f9" draw:formula="54864 / ?f6"/><draw:equation draw:name="f10" draw:formula="0 / ?f7"/><draw:equation draw:name="f11" draw:formula="62484 / ?f7"/></draw:enhanced-geometry></draw:custom-shape><draw:custom-shape draw:name="Shape 2340" draw:style-name="gr2" draw:text-style-name="P14" svg:width="0.08cm" svg:height="0.177cm" svg:x="4.284cm" svg:y="0.064cm"><text:p/><draw:enhanced-geometry svg:viewBox="0 0 28956 64008" draw:text-areas="?f8 ?f10 ?f9 ?f11" draw:type="non-primitive" draw:enhanced-path="M 28956 0 L 28956 12192 C 21336 12192 16764 16764 16764 25908 L 28956 25908 28956 36576 16764 36576 C 16764 41148 16764 44196 18288 45720 21336 48768 24384 51816 28956 51816 L 28956 64008 C 10668 64008 0 51816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draw:name="Shape 2341" draw:style-name="gr2" draw:text-style-name="P14" svg:width="0.077cm" svg:height="0.055cm" svg:x="4.366cm" svg:y="0.185cm"><text:p/><draw:enhanced-geometry svg:viewBox="0 0 27432 19812" draw:text-areas="?f8 ?f10 ?f9 ?f11" draw:type="non-primitive" draw:enhanced-path="M 12192 0 L 27432 0 C 24384 12192 13716 19812 0 19812 L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draw:name="Shape 2342" draw:style-name="gr2" draw:text-style-name="P14" svg:width="0.08cm" svg:height="0.101cm" svg:x="4.366cm" svg:y="0.064cm"><text:p/><draw:enhanced-geometry svg:viewBox="0 0 28956 36576" draw:text-areas="?f8 ?f10 ?f9 ?f11" draw:type="non-primitive" draw:enhanced-path="M 0 0 C 12192 0 21336 6096 25908 16764 27432 21336 28956 27432 28956 33528 28956 33528 28956 35052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343" draw:style-name="gr2" draw:text-style-name="P14" svg:width="0.098cm" svg:height="0.168cm" svg:x="4.475cm" svg:y="0.064cm"><text:p/><draw:enhanced-geometry svg:viewBox="0 0 35052 60960" draw:text-areas="?f8 ?f10 ?f9 ?f11" draw:type="non-primitive" draw:enhanced-path="M 33528 0 C 33528 0 33528 0 35052 0 L 35052 15240 C 32004 15240 32004 15240 30480 15240 19812 15240 15240 19812 15240 28956 L 15240 60960 0 60960 0 1524 15240 1524 15240 12192 C 19812 4572 25908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draw:name="Shape 2344" draw:style-name="gr2" draw:text-style-name="P14" svg:width="0.152cm" svg:height="0.174cm" svg:x="4.678cm" svg:y="0.064cm"><text:p/><draw:enhanced-geometry svg:viewBox="0 0 54864 62484" draw:text-areas="?f8 ?f10 ?f9 ?f11" draw:type="non-primitive" draw:enhanced-path="M 28956 0 C 44196 0 54864 7620 54864 22860 L 39624 22860 C 38100 15240 35052 12192 28956 12192 24384 12192 21336 13716 18288 16764 16764 21336 15240 25908 15240 32004 15240 44196 19812 50292 28956 50292 35052 50292 38100 47244 39624 39624 L 54864 39624 C 53340 54864 44196 62484 28956 62484 10668 62484 0 51816 0 32004 0 10668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4"/><draw:equation draw:name="f8" draw:formula="0 / ?f6"/><draw:equation draw:name="f9" draw:formula="54864 / ?f6"/><draw:equation draw:name="f10" draw:formula="0 / ?f7"/><draw:equation draw:name="f11" draw:formula="62484 / ?f7"/></draw:enhanced-geometry></draw:custom-shape><draw:custom-shape draw:name="Shape 2345" draw:style-name="gr2" draw:text-style-name="P14" svg:width="0.084cm" svg:height="0.172cm" svg:x="4.856cm" svg:y="0.064cm"><text:p/><draw:enhanced-geometry svg:viewBox="0 0 29718 61919" draw:text-areas="?f8 ?f10 ?f9 ?f11" draw:type="non-primitive" draw:enhanced-path="M 29718 0 L 29718 12264 19431 17230 C 16764 20659 15240 25612 15240 31708 15240 37042 16764 41614 19431 44853 L 29718 49642 29718 61919 8382 54378 C 3048 49234 0 41615 0 31708 0 21802 3048 13801 8382 8277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1919"/><draw:equation draw:name="f8" draw:formula="0 / ?f6"/><draw:equation draw:name="f9" draw:formula="29718 / ?f6"/><draw:equation draw:name="f10" draw:formula="0 / ?f7"/><draw:equation draw:name="f11" draw:formula="61919 / ?f7"/></draw:enhanced-geometry></draw:custom-shape><draw:custom-shape draw:name="Shape 2346" draw:style-name="gr2" draw:text-style-name="P14" svg:width="0.084cm" svg:height="0.174cm" svg:x="4.937cm" svg:y="0.064cm"><text:p/><draw:enhanced-geometry svg:viewBox="0 0 29718 62484" draw:text-areas="?f8 ?f10 ?f9 ?f11" draw:type="non-primitive" draw:enhanced-path="M 762 0 C 19050 0 29718 10668 29718 32004 29718 51816 19050 62484 762 62484 L 0 62214 0 49937 762 50292 C 9906 50292 14478 42672 14478 32004 14478 19812 9906 12192 762 12192 L 0 12560 0 296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4"/><draw:equation draw:name="f8" draw:formula="0 / ?f6"/><draw:equation draw:name="f9" draw:formula="29718 / ?f6"/><draw:equation draw:name="f10" draw:formula="0 / ?f7"/><draw:equation draw:name="f11" draw:formula="62484 / ?f7"/></draw:enhanced-geometry></draw:custom-shape><draw:custom-shape draw:name="Shape 2347" draw:style-name="gr2" draw:text-style-name="P14" svg:width="0.152cm" svg:height="0.168cm" svg:x="5.059cm" svg:y="0.064cm"><text:p/><draw:enhanced-geometry svg:viewBox="0 0 54864 60960" draw:text-areas="?f8 ?f10 ?f9 ?f11" draw:type="non-primitive" draw:enhanced-path="M 35052 0 C 48768 0 54864 6096 54864 19812 L 54864 60960 39624 60960 39624 22860 C 39624 15240 36576 12192 28956 12192 21336 12192 15240 16764 15240 25908 L 15240 60960 0 60960 0 1524 15240 1524 15240 9144 C 19812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draw:name="Shape 2348" draw:style-name="gr2" draw:text-style-name="P14" svg:width="0.089cm" svg:height="0.219cm" svg:x="5.237cm" svg:y="0.021cm"><text:p/><draw:enhanced-geometry svg:viewBox="0 0 32004 79247" draw:text-areas="?f8 ?f10 ?f9 ?f11" draw:type="non-primitive" draw:enhanced-path="M 7620 0 L 22860 0 22860 16764 32004 16764 32004 27432 22860 27432 22860 59436 C 22860 65532 24384 67056 28956 67056 30480 67056 30480 67056 32004 65532 L 32004 77724 C 28956 77724 25908 79247 22860 79247 13716 79247 7620 73152 7620 64008 L 7620 27432 0 27432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7"/><draw:equation draw:name="f8" draw:formula="0 / ?f6"/><draw:equation draw:name="f9" draw:formula="32004 / ?f6"/><draw:equation draw:name="f10" draw:formula="0 / ?f7"/><draw:equation draw:name="f11" draw:formula="79247 / ?f7"/></draw:enhanced-geometry></draw:custom-shape><draw:custom-shape draw:name="Shape 2349" draw:style-name="gr2" draw:text-style-name="P14" svg:width="0.098cm" svg:height="0.168cm" svg:x="5.359cm" svg:y="0.064cm"><text:p/><draw:enhanced-geometry svg:viewBox="0 0 35052 60960" draw:text-areas="?f8 ?f10 ?f9 ?f11" draw:type="non-primitive" draw:enhanced-path="M 33528 0 C 33528 0 33528 0 35052 0 L 35052 15240 C 32004 15240 32004 15240 30480 15240 19812 15240 15240 19812 15240 28956 L 15240 60960 0 60960 0 1524 15240 1524 15240 12192 C 19812 4572 25908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draw:name="Shape 2350" draw:style-name="gr2" draw:text-style-name="P14" svg:width="0.075cm" svg:height="0.107cm" svg:x="5.47cm" svg:y="0.131cm"><text:p/><draw:enhanced-geometry svg:viewBox="0 0 26670 38153" draw:text-areas="?f8 ?f10 ?f9 ?f11" draw:type="non-primitive" draw:enhanced-path="M 26670 0 L 26670 10531 25908 10721 C 18288 12245 15240 13769 15240 19865 15240 24437 19812 25961 24384 25961 L 26670 25199 26670 36934 18288 38153 C 7620 38153 0 32057 0 21389 0 10721 6096 4625 18288 1577 L 24384 53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3"/><draw:equation draw:name="f8" draw:formula="0 / ?f6"/><draw:equation draw:name="f9" draw:formula="26670 / ?f6"/><draw:equation draw:name="f10" draw:formula="0 / ?f7"/><draw:equation draw:name="f11" draw:formula="38153 / ?f7"/></draw:enhanced-geometry></draw:custom-shape><draw:custom-shape draw:name="Shape 2351" draw:style-name="gr2" draw:text-style-name="P14" svg:width="0.07cm" svg:height="0.054cm" svg:x="5.473cm" svg:y="0.065cm"><text:p/><draw:enhanced-geometry svg:viewBox="0 0 25146 19268" draw:text-areas="?f8 ?f10 ?f9 ?f11" draw:type="non-primitive" draw:enhanced-path="M 25146 0 L 25146 12014 17907 13172 C 16002 14315 15240 16220 15240 19268 L 0 19268 C 762 12410 3048 7457 7430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2352" draw:style-name="gr2" draw:text-style-name="P14" svg:width="0.087cm" svg:height="0.17cm" svg:x="5.544cm" svg:y="0.064cm"><text:p/><draw:enhanced-geometry svg:viewBox="0 0 31242 61264" draw:text-areas="?f8 ?f10 ?f9 ?f11" draw:type="non-primitive" draw:enhanced-path="M 2286 0 C 19050 0 26670 6096 26670 18288 L 26670 51816 C 26670 54864 28194 56388 31242 59436 L 31242 60960 14478 60960 C 12954 60960 11430 59436 11430 54864 8382 57912 5334 59817 2096 60960 L 0 61264 0 49530 8001 46863 C 10287 44577 11430 41148 11430 36576 L 11430 32004 C 9906 33528 9906 33528 5334 33528 L 0 34861 0 24331 5905 24193 C 7239 24003 7620 23622 8382 22860 11430 21336 11430 19812 11430 18288 11430 13716 8382 12192 2286 12192 L 0 12558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264"/><draw:equation draw:name="f8" draw:formula="0 / ?f6"/><draw:equation draw:name="f9" draw:formula="31242 / ?f6"/><draw:equation draw:name="f10" draw:formula="0 / ?f7"/><draw:equation draw:name="f11" draw:formula="61264 / ?f7"/></draw:enhanced-geometry></draw:custom-shape><draw:custom-shape draw:name="Shape 2353" draw:style-name="gr2" draw:text-style-name="P14" svg:width="0.089cm" svg:height="0.219cm" svg:x="5.643cm" svg:y="0.021cm"><text:p/><draw:enhanced-geometry svg:viewBox="0 0 32004 79247" draw:text-areas="?f8 ?f10 ?f9 ?f11" draw:type="non-primitive" draw:enhanced-path="M 7620 0 L 22860 0 22860 16764 32004 16764 32004 27432 22860 27432 22860 59436 C 22860 65532 24384 67056 28956 67056 30480 67056 30480 67056 32004 65532 L 32004 77724 C 28956 77724 25908 79247 22860 79247 13716 79247 7620 73152 7620 64008 L 7620 27432 0 27432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7"/><draw:equation draw:name="f8" draw:formula="0 / ?f6"/><draw:equation draw:name="f9" draw:formula="32004 / ?f6"/><draw:equation draw:name="f10" draw:formula="0 / ?f7"/><draw:equation draw:name="f11" draw:formula="79247 / ?f7"/></draw:enhanced-geometry></draw:custom-shape><draw:custom-shape draw:name="Shape 2354" draw:style-name="gr2" draw:text-style-name="P14" svg:width="0.075cm" svg:height="0.107cm" svg:x="5.754cm" svg:y="0.131cm"><text:p/><draw:enhanced-geometry svg:viewBox="0 0 26670 38153" draw:text-areas="?f8 ?f10 ?f9 ?f11" draw:type="non-primitive" draw:enhanced-path="M 26670 0 L 26670 10531 25908 10721 C 18288 12245 15240 13769 15240 19865 15240 24437 19812 25961 24384 25961 L 26670 25199 26670 36934 18288 38153 C 7620 38153 0 32057 0 21389 0 10721 6096 4625 18288 1577 L 24384 53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3"/><draw:equation draw:name="f8" draw:formula="0 / ?f6"/><draw:equation draw:name="f9" draw:formula="26670 / ?f6"/><draw:equation draw:name="f10" draw:formula="0 / ?f7"/><draw:equation draw:name="f11" draw:formula="38153 / ?f7"/></draw:enhanced-geometry></draw:custom-shape><draw:custom-shape draw:name="Shape 2355" draw:style-name="gr2" draw:text-style-name="P14" svg:width="0.07cm" svg:height="0.054cm" svg:x="5.757cm" svg:y="0.065cm"><text:p/><draw:enhanced-geometry svg:viewBox="0 0 25146 19268" draw:text-areas="?f8 ?f10 ?f9 ?f11" draw:type="non-primitive" draw:enhanced-path="M 25146 0 L 25146 12014 17907 13172 C 16002 14315 15240 16220 15240 19268 L 0 19268 C 762 12410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2356" draw:style-name="gr2" draw:text-style-name="P14" svg:width="0.087cm" svg:height="0.17cm" svg:x="5.826cm" svg:y="0.064cm"><text:p/><draw:enhanced-geometry svg:viewBox="0 0 31242 61264" draw:text-areas="?f8 ?f10 ?f9 ?f11" draw:type="non-primitive" draw:enhanced-path="M 2286 0 C 19050 0 26670 6096 26670 18288 L 26670 51816 C 26670 54864 28194 56388 31242 59436 L 31242 60960 14478 60960 C 12954 60960 11430 59436 11430 54864 8382 57912 5334 59817 2096 60960 L 0 61264 0 49530 8001 46863 C 10287 44577 11430 41148 11430 36576 L 11430 32004 C 9906 33528 9906 33528 5334 33528 L 0 34861 0 24331 5905 24193 C 7239 24003 7620 23622 8382 22860 11430 21336 11430 19812 11430 18288 11430 13716 8382 12192 2286 12192 L 0 12558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264"/><draw:equation draw:name="f8" draw:formula="0 / ?f6"/><draw:equation draw:name="f9" draw:formula="31242 / ?f6"/><draw:equation draw:name="f10" draw:formula="0 / ?f7"/><draw:equation draw:name="f11" draw:formula="61264 / ?f7"/></draw:enhanced-geometry></draw:custom-shape><draw:custom-shape draw:name="Shape 2357" draw:style-name="gr2" draw:text-style-name="P14" svg:width="0.084cm" svg:height="0.174cm" svg:x="5.927cm" svg:y="0.064cm"><text:p/><draw:enhanced-geometry svg:viewBox="0 0 29718 62484" draw:text-areas="?f8 ?f10 ?f9 ?f11" draw:type="non-primitive" draw:enhanced-path="M 25908 0 L 29718 1588 29718 12560 19431 17526 C 16764 20955 15240 25908 15240 32004 15240 37338 16764 41910 19431 45148 L 29718 49937 29718 61976 25908 62484 C 18288 62484 10668 59436 6096 54864 3048 48768 0 39624 0 32004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4"/><draw:equation draw:name="f8" draw:formula="0 / ?f6"/><draw:equation draw:name="f9" draw:formula="29718 / ?f6"/><draw:equation draw:name="f10" draw:formula="0 / ?f7"/><draw:equation draw:name="f11" draw:formula="62484 / ?f7"/></draw:enhanced-geometry></draw:custom-shape><draw:custom-shape draw:name="Shape 2358" draw:style-name="gr2" draw:text-style-name="P14" svg:width="0.084cm" svg:height="0.232cm" svg:x="6.01cm" svg:y="0.004cm"><text:p/><draw:enhanced-geometry svg:viewBox="0 0 29718 83312" draw:text-areas="?f8 ?f10 ?f9 ?f11" draw:type="non-primitive" draw:enhanced-path="M 14478 0 L 29718 0 29718 82296 14478 82296 14478 76200 C 12954 79248 10668 81153 7620 82296 L 0 83312 0 71273 762 71628 C 9906 71628 14478 64008 14478 53340 14478 41148 9906 33528 762 33528 L 0 33896 0 22923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312"/><draw:equation draw:name="f8" draw:formula="0 / ?f6"/><draw:equation draw:name="f9" draw:formula="29718 / ?f6"/><draw:equation draw:name="f10" draw:formula="0 / ?f7"/><draw:equation draw:name="f11" draw:formula="83312 / ?f7"/></draw:enhanced-geometry></draw:custom-shape><draw:custom-shape draw:name="Shape 2359" draw:style-name="gr2" draw:text-style-name="P14" svg:width="0.075cm" svg:height="0.107cm" svg:x="6.121cm" svg:y="0.131cm"><text:p/><draw:enhanced-geometry svg:viewBox="0 0 26670 38153" draw:text-areas="?f8 ?f10 ?f9 ?f11" draw:type="non-primitive" draw:enhanced-path="M 26670 0 L 26670 10530 25908 10721 C 18288 12245 15240 13769 15240 19865 15240 24437 19812 25961 24384 25961 L 26670 25199 26670 36934 18288 38153 C 7620 38153 0 32057 0 21389 0 10721 6096 4625 18288 1577 L 24384 53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3"/><draw:equation draw:name="f8" draw:formula="0 / ?f6"/><draw:equation draw:name="f9" draw:formula="26670 / ?f6"/><draw:equation draw:name="f10" draw:formula="0 / ?f7"/><draw:equation draw:name="f11" draw:formula="38153 / ?f7"/></draw:enhanced-geometry></draw:custom-shape><draw:custom-shape draw:name="Shape 2360" draw:style-name="gr2" draw:text-style-name="P14" svg:width="0.07cm" svg:height="0.054cm" svg:x="6.126cm" svg:y="0.065cm"><text:p/><draw:enhanced-geometry svg:viewBox="0 0 25146 19268" draw:text-areas="?f8 ?f10 ?f9 ?f11" draw:type="non-primitive" draw:enhanced-path="M 25146 0 L 25146 12014 17907 13172 C 16002 14315 15240 16220 15240 19268 L 0 19268 C 762 12410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2361" draw:style-name="gr2" draw:text-style-name="P14" svg:width="0.087cm" svg:height="0.17cm" svg:x="6.195cm" svg:y="0.064cm"><text:p/><draw:enhanced-geometry svg:viewBox="0 0 31242 61264" draw:text-areas="?f8 ?f10 ?f9 ?f11" draw:type="non-primitive" draw:enhanced-path="M 2286 0 C 19050 0 26670 6096 26670 18288 L 26670 51816 C 26670 54864 28194 56388 31242 59436 L 31242 60960 14478 60960 C 12954 60960 11430 59436 11430 54864 8382 57912 5334 59817 2096 60960 L 0 61264 0 49530 8001 46863 C 10287 44577 11430 41148 11430 36576 L 11430 32004 C 9906 33528 9906 33528 5334 33528 L 0 34861 0 24331 5905 24193 C 7239 24003 7620 23622 8382 22860 11430 21336 11430 19812 11430 18288 11430 13716 8382 12192 2286 12192 L 0 12558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264"/><draw:equation draw:name="f8" draw:formula="0 / ?f6"/><draw:equation draw:name="f9" draw:formula="31242 / ?f6"/><draw:equation draw:name="f10" draw:formula="0 / ?f7"/><draw:equation draw:name="f11" draw:formula="61264 / ?f7"/></draw:enhanced-geometry></draw:custom-shape></draw:g></text:p>
          </table:table-cell>
          <table:covered-table-cell/>
          <table:covered-table-cell/>
          <table:covered-table-cell/>
        </table:table-row>
        <table:table-row table:style-name="Tabela1.10">
          <table:table-cell table:style-name="Tabela1.A10" table:number-columns-spanned="4" office:value-type="string">
            <text:p text:style-name="P7"><draw:frame draw:style-name="fr3" draw:name="Picture 13650" text:anchor-type="as-char" svg:y="0cm" svg:width="14.774cm" style:rel-width="scale" svg:height="0.78cm" style:rel-height="scale" draw:z-index="9"><draw:image xlink:href="Pictures/10000201000006D10000005C2D123C59469719A4.png" xlink:type="simple" xlink:show="embed" xlink:actuate="onLoad" loext:mime-type="image/png"/></draw:frame></text:p>
          </table:table-cell>
          <table:covered-table-cell/>
          <table:covered-table-cell/>
          <table:covered-table-cell/>
        </table:table-row>
        <table:table-row table:style-name="Tabela1.1">
          <table:table-cell table:style-name="Tabela1.A1" table:number-columns-spanned="4" office:value-type="string">
            <text:p text:style-name="P8"><draw:g text:anchor-type="as-char" draw:z-index="10" draw:name="Group 13567" draw:style-name="gr1"><draw:custom-shape draw:name="Shape 2550" draw:style-name="gr2" draw:text-style-name="P14" svg:width="0.147cm" svg:height="0.228cm" svg:x="0cm" svg:y="0.009cm"><text:p/><draw:enhanced-geometry svg:viewBox="0 0 53340 82297" draw:text-areas="?f8 ?f10 ?f9 ?f11" draw:type="non-primitive" draw:enhanced-path="M 27428 0 C 42668 0 51811 7620 51811 21336 51811 28956 48766 33527 41146 38100 50288 42672 53340 48768 53340 57912 53340 73151 44191 82297 25905 82297 10666 82297 0 73151 0 57912 L 15240 57912 C 15240 67056 19808 70103 27428 70103 33525 70103 39623 65532 39623 57912 39623 51816 35048 47244 30480 45720 27428 45720 27428 45720 21331 45720 L 21331 35051 22860 35051 C 32003 35051 38100 30480 38100 22860 38100 15240 33525 12192 27428 12192 22860 12192 18286 13716 18286 18288 16763 19812 16763 21336 16763 25908 L 1523 25908 C 1523 19812 1523 16764 3046 12192 7620 4572 15240 0 27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2297"/><draw:equation draw:name="f8" draw:formula="0 / ?f6"/><draw:equation draw:name="f9" draw:formula="53340 / ?f6"/><draw:equation draw:name="f10" draw:formula="0 / ?f7"/><draw:equation draw:name="f11" draw:formula="82297 / ?f7"/></draw:enhanced-geometry></draw:custom-shape><draw:custom-shape draw:name="Shape 13876" draw:style-name="gr2" draw:text-style-name="P14" svg:width="0.05cm" svg:height="0.05cm" svg:x="0.185cm" svg:y="0.185cm"><text:p/><draw:enhanced-geometry svg:viewBox="0 0 18291 18291" draw:text-areas="?f8 ?f10 ?f9 ?f11" draw:type="non-primitive" draw:enhanced-path="M 0 0 L 18291 0 18291 18291 0 1829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1"/><draw:equation draw:name="f7" draw:formula="?f4 / 18291"/><draw:equation draw:name="f8" draw:formula="0 / ?f6"/><draw:equation draw:name="f9" draw:formula="18291 / ?f6"/><draw:equation draw:name="f10" draw:formula="0 / ?f7"/><draw:equation draw:name="f11" draw:formula="18291 / ?f7"/></draw:enhanced-geometry></draw:custom-shape><draw:custom-shape draw:name="Shape 2552" draw:style-name="gr2" draw:text-style-name="P14" svg:width="0.085cm" svg:height="0.228cm" svg:x="0.372cm" svg:y="0.004cm"><text:p/><draw:enhanced-geometry svg:viewBox="0 0 30480 82296" draw:text-areas="?f8 ?f10 ?f9 ?f11" draw:type="non-primitive" draw:enhanced-path="M 0 0 L 30480 0 30480 13716 15240 13716 15240 39624 30480 39624 30480 53340 15240 53340 15240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2296"/><draw:equation draw:name="f8" draw:formula="0 / ?f6"/><draw:equation draw:name="f9" draw:formula="30480 / ?f6"/><draw:equation draw:name="f10" draw:formula="0 / ?f7"/><draw:equation draw:name="f11" draw:formula="82296 / ?f7"/></draw:enhanced-geometry></draw:custom-shape><draw:custom-shape draw:name="Shape 2553" draw:style-name="gr2" draw:text-style-name="P14" svg:width="0.085cm" svg:height="0.147cm" svg:x="0.457cm" svg:y="0.004cm"><text:p/><draw:enhanced-geometry svg:viewBox="0 0 30480 53340" draw:text-areas="?f8 ?f10 ?f9 ?f11" draw:type="non-primitive" draw:enhanced-path="M 0 0 L 4572 0 C 21336 0 30480 7620 30480 24384 30480 42672 21336 53340 6096 53340 L 0 53340 0 39624 1524 39624 C 10668 39624 15240 35051 15240 25908 15240 16764 10668 13716 1524 13716 L 0 137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3340"/><draw:equation draw:name="f8" draw:formula="0 / ?f6"/><draw:equation draw:name="f9" draw:formula="30480 / ?f6"/><draw:equation draw:name="f10" draw:formula="0 / ?f7"/><draw:equation draw:name="f11" draw:formula="53340 / ?f7"/></draw:enhanced-geometry></draw:custom-shape><draw:custom-shape draw:name="Shape 2554" draw:style-name="gr2" draw:text-style-name="P14" svg:width="0.092cm" svg:height="0.168cm" svg:x="0.58cm" svg:y="0.064cm"><text:p/><draw:enhanced-geometry svg:viewBox="0 0 33528 60960" draw:text-areas="?f8 ?f10 ?f9 ?f11" draw:type="non-primitive" draw:enhanced-path="M 32004 0 C 32004 0 32004 0 33528 0 L 33528 15239 C 32004 15239 30480 15239 28956 15239 18288 15239 13716 19812 13716 28956 L 13716 60960 0 60960 0 1524 13716 1524 13716 12192 C 18288 4572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draw:name="Shape 2555" draw:style-name="gr2" draw:text-style-name="P14" svg:width="0.08cm" svg:height="0.174cm" svg:x="0.686cm" svg:y="0.064cm"><text:p/><draw:enhanced-geometry svg:viewBox="0 0 28956 62485" draw:text-areas="?f8 ?f10 ?f9 ?f11" draw:type="non-primitive" draw:enhanced-path="M 28956 0 L 28956 12192 20002 15049 C 17907 17145 16764 20574 16764 25908 L 28956 25908 28956 36576 16764 36576 C 16764 41148 16764 44196 18288 45720 L 28956 51815 28956 62485 7620 54673 C 2667 49530 0 41910 0 32004 0 22098 2667 14097 7620 8572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556" draw:style-name="gr2" draw:text-style-name="P14" svg:width="0.077cm" svg:height="0.05cm" svg:x="0.766cm" svg:y="0.185cm"><text:p/><draw:enhanced-geometry svg:viewBox="0 0 27432 18289" draw:text-areas="?f8 ?f10 ?f9 ?f11" draw:type="non-primitive" draw:enhanced-path="M 12192 0 L 27432 0 C 24384 10668 13716 18289 0 18289 L 0 18289 0 7620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8289"/><draw:equation draw:name="f8" draw:formula="0 / ?f6"/><draw:equation draw:name="f9" draw:formula="27432 / ?f6"/><draw:equation draw:name="f10" draw:formula="0 / ?f7"/><draw:equation draw:name="f11" draw:formula="18289 / ?f7"/></draw:enhanced-geometry></draw:custom-shape><draw:custom-shape draw:name="Shape 2557" draw:style-name="gr2" draw:text-style-name="P14" svg:width="0.08cm" svg:height="0.101cm" svg:x="0.766cm" svg:y="0.064cm"><text:p/><draw:enhanced-geometry svg:viewBox="0 0 28956 36576" draw:text-areas="?f8 ?f10 ?f9 ?f11" draw:type="non-primitive" draw:enhanced-path="M 0 0 C 12192 0 22860 6096 25908 16764 27432 21336 28956 27432 28956 33528 28956 33528 28956 35052 28956 36576 L 0 36576 0 25908 12192 25908 C 10668 16764 7620 12192 0 12192 L 0 12192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558" draw:style-name="gr2" draw:text-style-name="P14" svg:width="0.165cm" svg:height="0.165cm" svg:x="0.864cm" svg:y="0.069cm"><text:p/><draw:enhanced-geometry svg:viewBox="0 0 59436 59436" draw:text-areas="?f8 ?f10 ?f9 ?f11" draw:type="non-primitive" draw:enhanced-path="M 0 0 L 16764 0 28956 44196 42672 0 59436 0 38100 59436 21336 594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59436"/><draw:equation draw:name="f8" draw:formula="0 / ?f6"/><draw:equation draw:name="f9" draw:formula="59436 / ?f6"/><draw:equation draw:name="f10" draw:formula="0 / ?f7"/><draw:equation draw:name="f11" draw:formula="59436 / ?f7"/></draw:enhanced-geometry></draw:custom-shape><draw:custom-shape draw:name="Shape 13877" draw:style-name="gr2" draw:text-style-name="P14" svg:width="0.038cm" svg:height="0.165cm" svg:x="1.055cm" svg:y="0.069cm"><text:p/><draw:enhanced-geometry svg:viewBox="0 0 13717 59432" draw:text-areas="?f8 ?f10 ?f9 ?f11" draw:type="non-primitive" draw:enhanced-path="M 0 0 L 13717 0 13717 59432 0 594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59432"/><draw:equation draw:name="f8" draw:formula="0 / ?f6"/><draw:equation draw:name="f9" draw:formula="13717 / ?f6"/><draw:equation draw:name="f10" draw:formula="0 / ?f7"/><draw:equation draw:name="f11" draw:formula="59432 / ?f7"/></draw:enhanced-geometry></draw:custom-shape><draw:custom-shape draw:name="Shape 13878" draw:style-name="gr2" draw:text-style-name="P14" svg:width="0.038cm" svg:height="0.038cm" svg:x="1.055cm" svg:y="0.004cm"><text:p/><draw:enhanced-geometry svg:viewBox="0 0 13717 13712" draw:text-areas="?f8 ?f10 ?f9 ?f11" draw:type="non-primitive" draw:enhanced-path="M 0 0 L 13717 0 13717 13712 0 137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2"/><draw:equation draw:name="f8" draw:formula="0 / ?f6"/><draw:equation draw:name="f9" draw:formula="13717 / ?f6"/><draw:equation draw:name="f10" draw:formula="0 / ?f7"/><draw:equation draw:name="f11" draw:formula="13712 / ?f7"/></draw:enhanced-geometry></draw:custom-shape><draw:custom-shape draw:name="Shape 2561" draw:style-name="gr2" draw:text-style-name="P14" svg:width="0.152cm" svg:height="0.174cm" svg:x="1.131cm" svg:y="0.064cm"><text:p/><draw:enhanced-geometry svg:viewBox="0 0 54864 62485" draw:text-areas="?f8 ?f10 ?f9 ?f11" draw:type="non-primitive" draw:enhanced-path="M 27432 0 C 44196 0 53340 7620 53340 19812 L 39624 19812 C 39624 13715 35052 12192 27432 12192 21336 12192 16764 13715 16764 16764 16764 19812 18288 21336 22860 21336 L 44196 27432 C 51816 30480 54864 35052 54864 42672 54864 48768 53340 54864 48768 57912 44196 60960 38100 62485 28956 62485 10668 62485 0 56388 0 42672 L 15240 42672 C 15240 45720 16764 47244 18288 48768 19812 50292 22860 50292 27432 50292 35052 50292 41148 48768 41148 45720 41148 42672 39624 41148 35052 39624 L 15240 35052 C 9144 32004 7620 32004 6096 28956 3048 27432 3048 22860 3048 19812 3048 7620 1219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5"/><draw:equation draw:name="f8" draw:formula="0 / ?f6"/><draw:equation draw:name="f9" draw:formula="54864 / ?f6"/><draw:equation draw:name="f10" draw:formula="0 / ?f7"/><draw:equation draw:name="f11" draw:formula="62485 / ?f7"/></draw:enhanced-geometry></draw:custom-shape><draw:custom-shape draw:name="Shape 2562" draw:style-name="gr2" draw:text-style-name="P14" svg:width="0.071cm" svg:height="0.107cm" svg:x="1.309cm" svg:y="0.131cm"><text:p/><draw:enhanced-geometry svg:viewBox="0 0 25908 38169" draw:text-areas="?f8 ?f10 ?f9 ?f11" draw:type="non-primitive" draw:enhanced-path="M 25908 0 L 25908 10356 24384 10737 C 16764 12260 13716 13784 13716 19880 13716 24452 18288 25976 24384 25976 L 25908 25438 25908 36929 16764 38169 C 6096 38169 0 32072 0 21404 0 10737 4572 3117 16764 1593 L 22860 69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8169"/><draw:equation draw:name="f8" draw:formula="0 / ?f6"/><draw:equation draw:name="f9" draw:formula="25908 / ?f6"/><draw:equation draw:name="f10" draw:formula="0 / ?f7"/><draw:equation draw:name="f11" draw:formula="38169 / ?f7"/></draw:enhanced-geometry></draw:custom-shape><draw:custom-shape draw:name="Shape 2563" draw:style-name="gr2" draw:text-style-name="P14" svg:width="0.071cm" svg:height="0.054cm" svg:x="1.309cm" svg:y="0.065cm"><text:p/><draw:enhanced-geometry svg:viewBox="0 0 25908 19449" draw:text-areas="?f8 ?f10 ?f9 ?f11" draw:type="non-primitive" draw:enhanced-path="M 25908 0 L 25908 12088 18479 13353 C 16764 14496 16002 16401 15240 19449 L 0 19449 C 762 12591 3048 7638 7430 4400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449"/><draw:equation draw:name="f8" draw:formula="0 / ?f6"/><draw:equation draw:name="f9" draw:formula="25908 / ?f6"/><draw:equation draw:name="f10" draw:formula="0 / ?f7"/><draw:equation draw:name="f11" draw:formula="19449 / ?f7"/></draw:enhanced-geometry></draw:custom-shape><draw:custom-shape draw:name="Shape 2564" draw:style-name="gr2" draw:text-style-name="P14" svg:width="0.055cm" svg:height="0.038cm" svg:x="1.325cm" svg:y="0cm"><text:p/><draw:enhanced-geometry svg:viewBox="0 0 19812 13717" draw:text-areas="?f8 ?f10 ?f9 ?f11" draw:type="non-primitive" draw:enhanced-path="M 10668 0 C 13716 0 13716 0 18288 0 L 19812 610 19812 10669 15240 9145 C 13716 9145 13716 9145 12192 9145 9144 9145 7620 9145 7620 13717 L 0 13717 C 1524 4573 4572 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7"/><draw:equation draw:name="f8" draw:formula="0 / ?f6"/><draw:equation draw:name="f9" draw:formula="19812 / ?f6"/><draw:equation draw:name="f10" draw:formula="0 / ?f7"/><draw:equation draw:name="f11" draw:formula="13717 / ?f7"/></draw:enhanced-geometry></draw:custom-shape><draw:custom-shape draw:name="Shape 2565" draw:style-name="gr2" draw:text-style-name="P14" svg:width="0.085cm" svg:height="0.17cm" svg:x="1.379cm" svg:y="0.064cm"><text:p/><draw:enhanced-geometry svg:viewBox="0 0 30480 61244" draw:text-areas="?f8 ?f10 ?f9 ?f11" draw:type="non-primitive" draw:enhanced-path="M 1524 0 C 18288 0 25908 6096 25908 18288 L 25908 51815 C 25908 54864 27432 56388 30480 57912 L 30480 60960 13716 60960 C 12192 60960 12192 59436 12192 54864 9144 57912 5715 59817 2096 60961 L 0 61244 0 49754 8192 46862 C 10668 44577 12192 41148 12192 36576 L 12192 32004 C 9144 33528 9144 33528 4572 33528 L 0 34672 0 24316 5334 24194 C 6858 24003 7620 23622 9144 22860 10668 21336 12192 19812 12192 18288 12192 13715 7620 12192 1524 12192 L 0 12451 0 363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1244"/><draw:equation draw:name="f8" draw:formula="0 / ?f6"/><draw:equation draw:name="f9" draw:formula="30480 / ?f6"/><draw:equation draw:name="f10" draw:formula="0 / ?f7"/><draw:equation draw:name="f11" draw:formula="61244 / ?f7"/></draw:enhanced-geometry></draw:custom-shape><draw:custom-shape draw:name="Shape 2566" draw:style-name="gr2" draw:text-style-name="P14" svg:width="0.059cm" svg:height="0.038cm" svg:x="1.379cm" svg:y="0cm"><text:p/><draw:enhanced-geometry svg:viewBox="0 0 21336 13717" draw:text-areas="?f8 ?f10 ?f9 ?f11" draw:type="non-primitive" draw:enhanced-path="M 15240 0 L 21336 0 C 21336 7620 18288 13717 10668 13717 9144 13717 7620 12193 4572 12193 L 0 10669 0 610 6096 3049 C 7620 3049 10668 4573 10668 4573 13716 4573 15240 1525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7"/><draw:equation draw:name="f8" draw:formula="0 / ?f6"/><draw:equation draw:name="f9" draw:formula="21336 / ?f6"/><draw:equation draw:name="f10" draw:formula="0 / ?f7"/><draw:equation draw:name="f11" draw:formula="13717 / ?f7"/></draw:enhanced-geometry></draw:custom-shape><draw:custom-shape draw:name="Shape 2567" draw:style-name="gr2" draw:text-style-name="P14" svg:width="0.08cm" svg:height="0.174cm" svg:x="1.49cm" svg:y="0.064cm"><text:p/><draw:enhanced-geometry svg:viewBox="0 0 28956 62485" draw:text-areas="?f8 ?f10 ?f9 ?f11" draw:type="non-primitive" draw:enhanced-path="M 28956 0 L 28956 12192 C 19812 12192 13716 19812 13716 32004 13716 42672 19812 50292 28956 50292 L 28956 62485 C 10668 62485 0 51815 0 32004 0 10668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568" draw:style-name="gr2" draw:text-style-name="P14" svg:width="0.08cm" svg:height="0.174cm" svg:x="1.572cm" svg:y="0.064cm"><text:p/><draw:enhanced-geometry svg:viewBox="0 0 28956 62485" draw:text-areas="?f8 ?f10 ?f9 ?f11" draw:type="non-primitive" draw:enhanced-path="M 0 0 C 18288 0 28956 10668 28956 32004 28956 51815 18288 62485 0 62485 L 0 50292 C 9144 50292 15240 42672 15240 32004 15240 19812 9144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569" draw:style-name="gr2" draw:text-style-name="P14" svg:width="0.08cm" svg:height="0.174cm" svg:x="1.769cm" svg:y="0.064cm"><text:p/><draw:enhanced-geometry svg:viewBox="0 0 28956 62485" draw:text-areas="?f8 ?f10 ?f9 ?f11" draw:type="non-primitive" draw:enhanced-path="M 24384 0 L 28956 1758 28956 12192 C 19812 12192 13716 19812 13716 32004 13716 42672 19812 50292 28956 50292 L 28956 61885 24384 62485 C 16764 62485 9144 59436 6096 54864 1524 48768 0 39624 0 32004 0 12192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570" draw:style-name="gr2" draw:text-style-name="P14" svg:width="0.08cm" svg:height="0.232cm" svg:x="1.85cm" svg:y="0.004cm"><text:p/><draw:enhanced-geometry svg:viewBox="0 0 28956 83221" draw:text-areas="?f8 ?f10 ?f9 ?f11" draw:type="non-primitive" draw:enhanced-path="M 15240 0 L 28956 0 28956 82296 15240 82296 15240 76200 C 12954 79248 10287 81153 7048 82297 L 0 83221 0 71627 C 9144 71627 15240 64008 15240 53340 15240 41148 9144 33527 0 33527 L 0 23094 15240 2895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3221"/><draw:equation draw:name="f8" draw:formula="0 / ?f6"/><draw:equation draw:name="f9" draw:formula="28956 / ?f6"/><draw:equation draw:name="f10" draw:formula="0 / ?f7"/><draw:equation draw:name="f11" draw:formula="83221 / ?f7"/></draw:enhanced-geometry></draw:custom-shape><draw:custom-shape draw:name="Shape 2571" draw:style-name="gr2" draw:text-style-name="P14" svg:width="0.08cm" svg:height="0.174cm" svg:x="1.956cm" svg:y="0.064cm"><text:p/><draw:enhanced-geometry svg:viewBox="0 0 28956 62485" draw:text-areas="?f8 ?f10 ?f9 ?f11" draw:type="non-primitive" draw:enhanced-path="M 28956 0 L 28956 12192 C 21336 12192 16764 15239 16764 25908 L 28956 25908 28956 36576 16764 36576 C 16764 41148 16764 44196 18288 45720 21336 48768 24384 51815 28956 51815 L 28956 62485 C 10668 62485 0 51815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572" draw:style-name="gr2" draw:text-style-name="P14" svg:width="0.077cm" svg:height="0.05cm" svg:x="2.036cm" svg:y="0.185cm"><text:p/><draw:enhanced-geometry svg:viewBox="0 0 27432 18289" draw:text-areas="?f8 ?f10 ?f9 ?f11" draw:type="non-primitive" draw:enhanced-path="M 12192 0 L 27432 0 C 24384 10668 13716 18289 0 18289 L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8289"/><draw:equation draw:name="f8" draw:formula="0 / ?f6"/><draw:equation draw:name="f9" draw:formula="27432 / ?f6"/><draw:equation draw:name="f10" draw:formula="0 / ?f7"/><draw:equation draw:name="f11" draw:formula="18289 / ?f7"/></draw:enhanced-geometry></draw:custom-shape><draw:custom-shape draw:name="Shape 2573" draw:style-name="gr2" draw:text-style-name="P14" svg:width="0.08cm" svg:height="0.101cm" svg:x="2.036cm" svg:y="0.064cm"><text:p/><draw:enhanced-geometry svg:viewBox="0 0 28956 36576" draw:text-areas="?f8 ?f10 ?f9 ?f11" draw:type="non-primitive" draw:enhanced-path="M 0 0 C 12192 0 22860 6096 25908 16764 27432 21336 28956 27432 28956 33528 28956 33528 28956 35052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574" draw:style-name="gr2" draw:text-style-name="P14" svg:width="0.084cm" svg:height="0.174cm" svg:x="2.223cm" svg:y="0.064cm"><text:p/><draw:enhanced-geometry svg:viewBox="0 0 29718 62485" draw:text-areas="?f8 ?f10 ?f9 ?f11" draw:type="non-primitive" draw:enhanced-path="M 25908 0 L 29718 1588 29718 12560 19431 17526 C 16764 20955 15240 25908 15240 32004 15240 37338 16764 41910 19431 45148 L 29718 49936 29718 61976 25908 62485 C 18288 62485 10668 59436 7620 54864 3048 48768 0 39624 0 32004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5"/><draw:equation draw:name="f8" draw:formula="0 / ?f6"/><draw:equation draw:name="f9" draw:formula="29718 / ?f6"/><draw:equation draw:name="f10" draw:formula="0 / ?f7"/><draw:equation draw:name="f11" draw:formula="62485 / ?f7"/></draw:enhanced-geometry></draw:custom-shape><draw:custom-shape draw:name="Shape 2575" draw:style-name="gr2" draw:text-style-name="P14" svg:width="0.084cm" svg:height="0.232cm" svg:x="2.305cm" svg:y="0.004cm"><text:p/><draw:enhanced-geometry svg:viewBox="0 0 29718 83312" draw:text-areas="?f8 ?f10 ?f9 ?f11" draw:type="non-primitive" draw:enhanced-path="M 14478 0 L 29718 0 29718 82296 14478 82296 14478 76200 C 12954 79248 10668 81153 7620 82297 L 0 83312 0 71272 762 71627 C 9906 71627 14478 64008 14478 53340 14478 41148 9906 33527 762 33527 L 0 33896 0 22923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312"/><draw:equation draw:name="f8" draw:formula="0 / ?f6"/><draw:equation draw:name="f9" draw:formula="29718 / ?f6"/><draw:equation draw:name="f10" draw:formula="0 / ?f7"/><draw:equation draw:name="f11" draw:formula="83312 / ?f7"/></draw:enhanced-geometry></draw:custom-shape><draw:custom-shape draw:name="Shape 2576" draw:style-name="gr2" draw:text-style-name="P14" svg:width="0.075cm" svg:height="0.107cm" svg:x="2.417cm" svg:y="0.131cm"><text:p/><draw:enhanced-geometry svg:viewBox="0 0 26670 38152" draw:text-areas="?f8 ?f10 ?f9 ?f11" draw:type="non-primitive" draw:enhanced-path="M 26670 0 L 26670 10529 25908 10720 C 18288 12243 15240 13767 15240 19863 15240 24435 19812 25959 25908 25959 L 26670 25667 26670 37015 18288 38152 C 7620 38152 0 32055 0 21387 0 10720 6096 3100 18288 1576 L 24384 52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2"/><draw:equation draw:name="f8" draw:formula="0 / ?f6"/><draw:equation draw:name="f9" draw:formula="26670 / ?f6"/><draw:equation draw:name="f10" draw:formula="0 / ?f7"/><draw:equation draw:name="f11" draw:formula="38152 / ?f7"/></draw:enhanced-geometry></draw:custom-shape><draw:custom-shape draw:name="Shape 2577" draw:style-name="gr2" draw:text-style-name="P14" svg:width="0.07cm" svg:height="0.054cm" svg:x="2.422cm" svg:y="0.065cm"><text:p/><draw:enhanced-geometry svg:viewBox="0 0 25146 19268" draw:text-areas="?f8 ?f10 ?f9 ?f11" draw:type="non-primitive" draw:enhanced-path="M 25146 0 L 25146 12013 17907 13171 C 16002 14315 15240 16219 15240 19268 L 0 19268 C 762 12410 3048 7457 7430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2578" draw:style-name="gr2" draw:text-style-name="P14" svg:width="0.087cm" svg:height="0.17cm" svg:x="2.491cm" svg:y="0.064cm"><text:p/><draw:enhanced-geometry svg:viewBox="0 0 31242 61347" draw:text-areas="?f8 ?f10 ?f9 ?f11" draw:type="non-primitive" draw:enhanced-path="M 2286 0 C 19050 0 26670 6096 26670 18288 L 26670 51815 C 26670 54864 28194 56388 31242 57912 L 31242 60960 14478 60960 C 12954 60960 12954 59436 12954 54864 9906 57912 6477 59817 2858 60961 L 0 61347 0 50000 8192 46862 C 10287 44577 11430 41148 11430 36576 L 11430 32004 C 9906 33528 9906 33528 5334 33528 L 0 34861 0 24333 6096 24194 C 7620 24003 8382 23622 9906 22860 11430 21336 11430 19812 11430 18288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347"/><draw:equation draw:name="f8" draw:formula="0 / ?f6"/><draw:equation draw:name="f9" draw:formula="31242 / ?f6"/><draw:equation draw:name="f10" draw:formula="0 / ?f7"/><draw:equation draw:name="f11" draw:formula="61347 / ?f7"/></draw:enhanced-geometry></draw:custom-shape><draw:custom-shape draw:name="Shape 2579" draw:style-name="gr2" draw:text-style-name="P14" svg:width="0.089cm" svg:height="0.219cm" svg:x="2.591cm" svg:y="0.021cm"><text:p/><draw:enhanced-geometry svg:viewBox="0 0 32004 79249" draw:text-areas="?f8 ?f10 ?f9 ?f11" draw:type="non-primitive" draw:enhanced-path="M 7620 0 L 22860 0 22860 16764 32004 16764 32004 27432 22860 27432 22860 59436 C 22860 65532 24384 67056 28956 67056 30480 67056 30480 67056 32004 65532 L 32004 77725 C 28956 77725 27432 79249 22860 79249 13716 79249 7620 73152 7620 64008 L 7620 27432 0 27432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9"/><draw:equation draw:name="f8" draw:formula="0 / ?f6"/><draw:equation draw:name="f9" draw:formula="32004 / ?f6"/><draw:equation draw:name="f10" draw:formula="0 / ?f7"/><draw:equation draw:name="f11" draw:formula="79249 / ?f7"/></draw:enhanced-geometry></draw:custom-shape><draw:custom-shape draw:name="Shape 2580" draw:style-name="gr2" draw:text-style-name="P14" svg:width="0.075cm" svg:height="0.107cm" svg:x="2.701cm" svg:y="0.131cm"><text:p/><draw:enhanced-geometry svg:viewBox="0 0 26670 38152" draw:text-areas="?f8 ?f10 ?f9 ?f11" draw:type="non-primitive" draw:enhanced-path="M 26670 0 L 26670 10529 25908 10720 C 18288 12243 15240 13767 15240 19863 15240 24435 19812 25959 25908 25959 L 26670 25667 26670 37015 18288 38152 C 7620 38152 0 32055 0 21387 0 10720 6096 3100 18288 1576 L 24384 52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2"/><draw:equation draw:name="f8" draw:formula="0 / ?f6"/><draw:equation draw:name="f9" draw:formula="26670 / ?f6"/><draw:equation draw:name="f10" draw:formula="0 / ?f7"/><draw:equation draw:name="f11" draw:formula="38152 / ?f7"/></draw:enhanced-geometry></draw:custom-shape><draw:custom-shape draw:name="Shape 2581" draw:style-name="gr2" draw:text-style-name="P14" svg:width="0.07cm" svg:height="0.054cm" svg:x="2.706cm" svg:y="0.065cm"><text:p/><draw:enhanced-geometry svg:viewBox="0 0 25146 19268" draw:text-areas="?f8 ?f10 ?f9 ?f11" draw:type="non-primitive" draw:enhanced-path="M 25146 0 L 25146 12013 17907 13171 C 16002 14315 15240 16219 15240 19268 L 0 19268 C 762 12410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2582" draw:style-name="gr2" draw:text-style-name="P14" svg:width="0.087cm" svg:height="0.17cm" svg:x="2.775cm" svg:y="0.064cm"><text:p/><draw:enhanced-geometry svg:viewBox="0 0 31242 61347" draw:text-areas="?f8 ?f10 ?f9 ?f11" draw:type="non-primitive" draw:enhanced-path="M 2286 0 C 19050 0 26670 6096 26670 18288 L 26670 51815 C 26670 54864 28194 56388 31242 57912 L 31242 60960 14478 60960 C 12954 60960 12954 59436 12954 54864 9906 57912 6477 59817 2857 60961 L 0 61347 0 49999 8191 46862 C 10287 44577 11430 41148 11430 36576 L 11430 32004 C 9906 33528 9906 33528 5334 33528 L 0 34861 0 24333 6096 24194 C 7620 24003 8382 23622 9906 22860 11430 21336 11430 19812 11430 18288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347"/><draw:equation draw:name="f8" draw:formula="0 / ?f6"/><draw:equation draw:name="f9" draw:formula="31242 / ?f6"/><draw:equation draw:name="f10" draw:formula="0 / ?f7"/><draw:equation draw:name="f11" draw:formula="61347 / ?f7"/></draw:enhanced-geometry></draw:custom-shape><draw:custom-shape draw:name="Shape 2583" draw:style-name="gr2" draw:text-style-name="P14" svg:width="0.08cm" svg:height="0.174cm" svg:x="2.963cm" svg:y="0.064cm"><text:p/><draw:enhanced-geometry svg:viewBox="0 0 28956 62485" draw:text-areas="?f8 ?f10 ?f9 ?f11" draw:type="non-primitive" draw:enhanced-path="M 28956 0 L 28956 12192 C 21336 12192 16764 15239 16764 25908 L 28956 25908 28956 36576 16764 36576 C 16764 41148 16764 44196 18288 45720 21336 48768 24384 51815 28956 51815 L 28956 62485 C 10668 62485 0 51815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584" draw:style-name="gr2" draw:text-style-name="P14" svg:width="0.077cm" svg:height="0.05cm" svg:x="3.044cm" svg:y="0.185cm"><text:p/><draw:enhanced-geometry svg:viewBox="0 0 27432 18289" draw:text-areas="?f8 ?f10 ?f9 ?f11" draw:type="non-primitive" draw:enhanced-path="M 12192 0 L 27432 0 C 24384 10668 13716 18289 0 18289 L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8289"/><draw:equation draw:name="f8" draw:formula="0 / ?f6"/><draw:equation draw:name="f9" draw:formula="27432 / ?f6"/><draw:equation draw:name="f10" draw:formula="0 / ?f7"/><draw:equation draw:name="f11" draw:formula="18289 / ?f7"/></draw:enhanced-geometry></draw:custom-shape><draw:custom-shape draw:name="Shape 2585" draw:style-name="gr2" draw:text-style-name="P14" svg:width="0.08cm" svg:height="0.101cm" svg:x="3.044cm" svg:y="0.064cm"><text:p/><draw:enhanced-geometry svg:viewBox="0 0 28956 36576" draw:text-areas="?f8 ?f10 ?f9 ?f11" draw:type="non-primitive" draw:enhanced-path="M 0 0 C 12192 0 21336 6096 25908 16764 27432 21336 28956 27432 28956 33528 28956 33528 28956 35052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586" draw:style-name="gr2" draw:text-style-name="P14" svg:width="0.241cm" svg:height="0.168cm" svg:x="3.154cm" svg:y="0.064cm"><text:p/><draw:enhanced-geometry svg:viewBox="0 0 86868 60960" draw:text-areas="?f8 ?f10 ?f9 ?f11" draw:type="non-primitive" draw:enhanced-path="M 33528 0 C 39624 0 45720 3048 48768 7620 53340 1524 59436 0 68580 0 80772 0 86868 6096 86868 16764 L 86868 60960 71628 60960 71628 19812 C 71628 15239 68580 12192 62484 12192 54864 12192 50292 16764 50292 24385 L 50292 60960 35052 60960 35052 19812 C 35052 15239 32004 12192 27432 12192 19812 12192 15240 16764 15240 25908 L 15240 60960 0 60960 0 1524 15240 1524 15240 7620 C 21336 1524 25908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60960"/><draw:equation draw:name="f8" draw:formula="0 / ?f6"/><draw:equation draw:name="f9" draw:formula="86868 / ?f6"/><draw:equation draw:name="f10" draw:formula="0 / ?f7"/><draw:equation draw:name="f11" draw:formula="60960 / ?f7"/></draw:enhanced-geometry></draw:custom-shape><draw:custom-shape draw:name="Shape 2587" draw:style-name="gr2" draw:text-style-name="P14" svg:width="0.084cm" svg:height="0.174cm" svg:x="3.508cm" svg:y="0.064cm"><text:p/><draw:enhanced-geometry svg:viewBox="0 0 29718 62485" draw:text-areas="?f8 ?f10 ?f9 ?f11" draw:type="non-primitive" draw:enhanced-path="M 25908 0 L 29718 1905 29718 12560 19431 17526 C 16764 20955 15240 25908 15240 32004 15240 37338 16764 41910 19431 45148 L 29718 49936 29718 60579 25908 62485 C 18288 62485 10668 59436 7620 54864 3048 48768 0 39624 0 32004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5"/><draw:equation draw:name="f8" draw:formula="0 / ?f6"/><draw:equation draw:name="f9" draw:formula="29718 / ?f6"/><draw:equation draw:name="f10" draw:formula="0 / ?f7"/><draw:equation draw:name="f11" draw:formula="62485 / ?f7"/></draw:enhanced-geometry></draw:custom-shape><draw:custom-shape draw:name="Shape 2588" draw:style-name="gr2" draw:text-style-name="P14" svg:width="0.084cm" svg:height="0.234cm" svg:x="3.591cm" svg:y="0.069cm"><text:p/><draw:enhanced-geometry svg:viewBox="0 0 29718 83820" draw:text-areas="?f8 ?f10 ?f9 ?f11" draw:type="non-primitive" draw:enhanced-path="M 14478 0 L 29718 0 29718 83820 14478 83820 14478 51815 0 59055 0 48413 762 48768 C 9906 48768 14478 41148 14478 30480 14478 18288 9906 10668 762 10668 L 0 11036 0 381 14478 7620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820"/><draw:equation draw:name="f8" draw:formula="0 / ?f6"/><draw:equation draw:name="f9" draw:formula="29718 / ?f6"/><draw:equation draw:name="f10" draw:formula="0 / ?f7"/><draw:equation draw:name="f11" draw:formula="83820 / ?f7"/></draw:enhanced-geometry></draw:custom-shape><draw:custom-shape draw:name="Shape 2589" draw:style-name="gr2" draw:text-style-name="P14" svg:width="0.147cm" svg:height="0.168cm" svg:x="3.717cm" svg:y="0.069cm"><text:p/><draw:enhanced-geometry svg:viewBox="0 0 53340 60961" draw:text-areas="?f8 ?f10 ?f9 ?f11" draw:type="non-primitive" draw:enhanced-path="M 0 0 L 15240 0 15240 38100 C 15240 45720 19812 48768 25908 48768 33528 48768 38100 44196 38100 38100 L 38100 0 53340 0 53340 59436 38100 59436 38100 53340 C 33528 59436 28956 60961 19812 60961 7620 60961 0 54864 0 411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1"/><draw:equation draw:name="f8" draw:formula="0 / ?f6"/><draw:equation draw:name="f9" draw:formula="53340 / ?f6"/><draw:equation draw:name="f10" draw:formula="0 / ?f7"/><draw:equation draw:name="f11" draw:formula="60961 / ?f7"/></draw:enhanced-geometry></draw:custom-shape><draw:custom-shape draw:name="Shape 2590" draw:style-name="gr2" draw:text-style-name="P14" svg:width="0.08cm" svg:height="0.174cm" svg:x="3.898cm" svg:y="0.064cm"><text:p/><draw:enhanced-geometry svg:viewBox="0 0 28956 62485" draw:text-areas="?f8 ?f10 ?f9 ?f11" draw:type="non-primitive" draw:enhanced-path="M 28956 0 L 28956 12192 C 21336 12192 16764 15239 16764 25908 L 28956 25908 28956 36576 16764 36576 C 16764 41148 16764 44196 18288 45720 21336 48768 24384 51815 28956 51815 L 28956 62485 C 10668 62485 0 51815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591" draw:style-name="gr2" draw:text-style-name="P14" svg:width="0.077cm" svg:height="0.05cm" svg:x="3.979cm" svg:y="0.185cm"><text:p/><draw:enhanced-geometry svg:viewBox="0 0 27432 18289" draw:text-areas="?f8 ?f10 ?f9 ?f11" draw:type="non-primitive" draw:enhanced-path="M 12192 0 L 27432 0 C 24384 10668 13716 18289 0 18289 L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8289"/><draw:equation draw:name="f8" draw:formula="0 / ?f6"/><draw:equation draw:name="f9" draw:formula="27432 / ?f6"/><draw:equation draw:name="f10" draw:formula="0 / ?f7"/><draw:equation draw:name="f11" draw:formula="18289 / ?f7"/></draw:enhanced-geometry></draw:custom-shape><draw:custom-shape draw:name="Shape 2592" draw:style-name="gr2" draw:text-style-name="P14" svg:width="0.08cm" svg:height="0.101cm" svg:x="3.979cm" svg:y="0.064cm"><text:p/><draw:enhanced-geometry svg:viewBox="0 0 28956 36576" draw:text-areas="?f8 ?f10 ?f9 ?f11" draw:type="non-primitive" draw:enhanced-path="M 0 0 C 12192 0 21336 6096 25908 16764 27432 21336 28956 27432 28956 33528 28956 33528 28956 35052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593" draw:style-name="gr2" draw:text-style-name="P14" svg:width="0.084cm" svg:height="0.174cm" svg:x="4.161cm" svg:y="0.064cm"><text:p/><draw:enhanced-geometry svg:viewBox="0 0 29718 62485" draw:text-areas="?f8 ?f10 ?f9 ?f11" draw:type="non-primitive" draw:enhanced-path="M 25908 0 L 29718 1588 29718 12560 19431 17526 C 16764 20955 15240 25908 15240 32004 15240 37338 16764 41910 19431 45148 L 29718 49936 29718 61977 25908 62485 C 18288 62485 10668 59436 7620 54864 3048 48768 0 39624 0 32004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5"/><draw:equation draw:name="f8" draw:formula="0 / ?f6"/><draw:equation draw:name="f9" draw:formula="29718 / ?f6"/><draw:equation draw:name="f10" draw:formula="0 / ?f7"/><draw:equation draw:name="f11" draw:formula="62485 / ?f7"/></draw:enhanced-geometry></draw:custom-shape><draw:custom-shape draw:name="Shape 2594" draw:style-name="gr2" draw:text-style-name="P14" svg:width="0.084cm" svg:height="0.232cm" svg:x="4.244cm" svg:y="0.004cm"><text:p/><draw:enhanced-geometry svg:viewBox="0 0 29718 83313" draw:text-areas="?f8 ?f10 ?f9 ?f11" draw:type="non-primitive" draw:enhanced-path="M 14478 0 L 29718 0 29718 82296 14478 82296 14478 76200 C 12954 79248 10668 81153 7620 82297 L 0 83313 0 71272 762 71627 C 9906 71627 14478 64008 14478 53340 14478 41148 9906 33527 762 33527 L 0 33896 0 22923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313"/><draw:equation draw:name="f8" draw:formula="0 / ?f6"/><draw:equation draw:name="f9" draw:formula="29718 / ?f6"/><draw:equation draw:name="f10" draw:formula="0 / ?f7"/><draw:equation draw:name="f11" draw:formula="83313 / ?f7"/></draw:enhanced-geometry></draw:custom-shape><draw:custom-shape draw:name="Shape 2595" draw:style-name="gr2" draw:text-style-name="P14" svg:width="0.08cm" svg:height="0.174cm" svg:x="4.357cm" svg:y="0.064cm"><text:p/><draw:enhanced-geometry svg:viewBox="0 0 28956 62485" draw:text-areas="?f8 ?f10 ?f9 ?f11" draw:type="non-primitive" draw:enhanced-path="M 28956 0 L 28956 0 28956 12192 28956 12192 C 21336 12192 16764 15239 16764 25908 L 28956 25908 28956 36576 16764 36576 C 16764 41148 16764 44196 18288 45720 21336 48768 24384 51815 28956 51815 L 28956 51815 28956 62485 28956 62485 C 10668 62485 0 51815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596" draw:style-name="gr2" draw:text-style-name="P14" svg:width="0.077cm" svg:height="0.05cm" svg:x="4.436cm" svg:y="0.185cm"><text:p/><draw:enhanced-geometry svg:viewBox="0 0 27432 18289" draw:text-areas="?f8 ?f10 ?f9 ?f11" draw:type="non-primitive" draw:enhanced-path="M 12192 0 L 27432 0 C 25908 5335 22479 9906 17716 13145 L 0 18289 0 7620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8289"/><draw:equation draw:name="f8" draw:formula="0 / ?f6"/><draw:equation draw:name="f9" draw:formula="27432 / ?f6"/><draw:equation draw:name="f10" draw:formula="0 / ?f7"/><draw:equation draw:name="f11" draw:formula="18289 / ?f7"/></draw:enhanced-geometry></draw:custom-shape><draw:custom-shape draw:name="Shape 2597" draw:style-name="gr2" draw:text-style-name="P14" svg:width="0.08cm" svg:height="0.101cm" svg:x="4.436cm" svg:y="0.064cm"><text:p/><draw:enhanced-geometry svg:viewBox="0 0 28956 36576" draw:text-areas="?f8 ?f10 ?f9 ?f11" draw:type="non-primitive" draw:enhanced-path="M 0 0 L 15811 4381 C 20193 7239 23622 11430 25908 16764 27432 21336 28956 27432 28956 33528 28956 33528 28956 35052 28956 36576 L 0 36576 0 25908 12192 25908 C 11430 21337 9906 17907 7810 15621 L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598" draw:style-name="gr2" draw:text-style-name="P14" svg:width="0.168cm" svg:height="0.165cm" svg:x="4.53cm" svg:y="0.069cm"><text:p/><draw:enhanced-geometry svg:viewBox="0 0 60960 59436" draw:text-areas="?f8 ?f10 ?f9 ?f11" draw:type="non-primitive" draw:enhanced-path="M 0 0 L 18288 0 30480 44196 42672 0 60960 0 39624 59436 22860 594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59436"/><draw:equation draw:name="f8" draw:formula="0 / ?f6"/><draw:equation draw:name="f9" draw:formula="60960 / ?f6"/><draw:equation draw:name="f10" draw:formula="0 / ?f7"/><draw:equation draw:name="f11" draw:formula="59436 / ?f7"/></draw:enhanced-geometry></draw:custom-shape><draw:custom-shape draw:name="Shape 2599" draw:style-name="gr2" draw:text-style-name="P14" svg:width="0.08cm" svg:height="0.174cm" svg:x="4.708cm" svg:y="0.064cm"><text:p/><draw:enhanced-geometry svg:viewBox="0 0 28956 62485" draw:text-areas="?f8 ?f10 ?f9 ?f11" draw:type="non-primitive" draw:enhanced-path="M 28956 0 L 28956 12192 C 21336 12192 16764 15239 16764 25908 L 28956 25908 28956 36576 16764 36576 C 16764 41148 16764 44196 18288 45720 21336 48768 24384 51815 28956 51815 L 28956 62485 C 10668 62485 0 51815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600" draw:style-name="gr2" draw:text-style-name="P14" svg:width="0.077cm" svg:height="0.05cm" svg:x="4.787cm" svg:y="0.185cm"><text:p/><draw:enhanced-geometry svg:viewBox="0 0 27432 18289" draw:text-areas="?f8 ?f10 ?f9 ?f11" draw:type="non-primitive" draw:enhanced-path="M 12192 0 L 27432 0 C 24384 10668 13716 18289 0 18289 L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8289"/><draw:equation draw:name="f8" draw:formula="0 / ?f6"/><draw:equation draw:name="f9" draw:formula="27432 / ?f6"/><draw:equation draw:name="f10" draw:formula="0 / ?f7"/><draw:equation draw:name="f11" draw:formula="18289 / ?f7"/></draw:enhanced-geometry></draw:custom-shape><draw:custom-shape draw:name="Shape 2601" draw:style-name="gr2" draw:text-style-name="P14" svg:width="0.08cm" svg:height="0.101cm" svg:x="4.787cm" svg:y="0.064cm"><text:p/><draw:enhanced-geometry svg:viewBox="0 0 28956 36576" draw:text-areas="?f8 ?f10 ?f9 ?f11" draw:type="non-primitive" draw:enhanced-path="M 0 0 C 12192 0 21336 6096 25908 16764 27432 21336 28956 27432 28956 33528 28956 33528 28956 35052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602" draw:style-name="gr2" draw:text-style-name="P14" svg:width="0.152cm" svg:height="0.174cm" svg:x="4.978cm" svg:y="0.064cm"><text:p/><draw:enhanced-geometry svg:viewBox="0 0 54864 62485" draw:text-areas="?f8 ?f10 ?f9 ?f11" draw:type="non-primitive" draw:enhanced-path="M 27432 0 C 44196 0 53340 7620 53340 19812 L 39624 19812 C 39624 13715 35052 12192 27432 12192 21336 12192 16764 13715 16764 16764 16764 19812 18288 21336 22860 21336 L 44196 27432 C 51816 30480 54864 35052 54864 42672 54864 48768 53340 54864 48768 57912 44196 60960 38100 62485 28956 62485 9144 62485 0 56388 0 42672 L 15240 42672 C 15240 45720 16764 47244 18288 48768 19812 50292 22860 50292 27432 50292 35052 50292 39624 48768 39624 45720 39624 42672 38100 41148 35052 39624 L 15240 35052 C 9144 32004 7620 32004 6096 28956 3048 27432 1524 22860 1524 19812 1524 7620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5"/><draw:equation draw:name="f8" draw:formula="0 / ?f6"/><draw:equation draw:name="f9" draw:formula="54864 / ?f6"/><draw:equation draw:name="f10" draw:formula="0 / ?f7"/><draw:equation draw:name="f11" draw:formula="62485 / ?f7"/></draw:enhanced-geometry></draw:custom-shape><draw:custom-shape draw:name="Shape 2603" draw:style-name="gr2" draw:text-style-name="P14" svg:width="0.08cm" svg:height="0.174cm" svg:x="5.152cm" svg:y="0.064cm"><text:p/><draw:enhanced-geometry svg:viewBox="0 0 28956 62485" draw:text-areas="?f8 ?f10 ?f9 ?f11" draw:type="non-primitive" draw:enhanced-path="M 28956 0 L 28956 12192 20002 15049 C 17907 17145 16764 20574 16764 25908 L 28956 25908 28956 36576 15240 36576 C 16764 41148 16764 44196 18288 45720 L 28956 51815 28956 62485 7620 54673 C 2667 49530 0 41910 0 32004 0 22098 2667 14097 7620 8572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604" draw:style-name="gr2" draw:text-style-name="P14" svg:width="0.077cm" svg:height="0.05cm" svg:x="5.232cm" svg:y="0.185cm"><text:p/><draw:enhanced-geometry svg:viewBox="0 0 27432 18289" draw:text-areas="?f8 ?f10 ?f9 ?f11" draw:type="non-primitive" draw:enhanced-path="M 12192 0 L 27432 0 C 24384 10668 13716 18289 0 18289 L 0 18289 0 7620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8289"/><draw:equation draw:name="f8" draw:formula="0 / ?f6"/><draw:equation draw:name="f9" draw:formula="27432 / ?f6"/><draw:equation draw:name="f10" draw:formula="0 / ?f7"/><draw:equation draw:name="f11" draw:formula="18289 / ?f7"/></draw:enhanced-geometry></draw:custom-shape><draw:custom-shape draw:name="Shape 2605" draw:style-name="gr2" draw:text-style-name="P14" svg:width="0.08cm" svg:height="0.101cm" svg:x="5.232cm" svg:y="0.064cm"><text:p/><draw:enhanced-geometry svg:viewBox="0 0 28956 36576" draw:text-areas="?f8 ?f10 ?f9 ?f11" draw:type="non-primitive" draw:enhanced-path="M 0 0 C 12192 0 21336 6096 25908 16764 27432 21336 28956 27432 28956 33528 28956 33528 28956 35052 28956 36576 L 0 36576 0 25908 12192 25908 C 10668 16764 6096 12192 0 12192 L 0 12192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606" draw:style-name="gr2" draw:text-style-name="P14" svg:width="0.098cm" svg:height="0.168cm" svg:x="5.343cm" svg:y="0.064cm"><text:p/><draw:enhanced-geometry svg:viewBox="0 0 35052 60960" draw:text-areas="?f8 ?f10 ?f9 ?f11" draw:type="non-primitive" draw:enhanced-path="M 33528 0 C 33528 0 33528 0 35052 0 L 35052 15239 C 32004 15239 32004 15239 30480 15239 19812 15239 15240 19812 15240 28956 L 15240 60960 0 60960 0 1524 15240 1524 15240 12192 C 19812 4572 25908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draw:name="Shape 13879" draw:style-name="gr2" draw:text-style-name="P14" svg:width="0.041cm" svg:height="0.165cm" svg:x="5.554cm" svg:y="0.069cm"><text:p/><draw:enhanced-geometry svg:viewBox="0 0 15240 59432" draw:text-areas="?f8 ?f10 ?f9 ?f11" draw:type="non-primitive" draw:enhanced-path="M 0 0 L 15240 0 15240 59432 0 594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2"/><draw:equation draw:name="f8" draw:formula="0 / ?f6"/><draw:equation draw:name="f9" draw:formula="15240 / ?f6"/><draw:equation draw:name="f10" draw:formula="0 / ?f7"/><draw:equation draw:name="f11" draw:formula="59432 / ?f7"/></draw:enhanced-geometry></draw:custom-shape><draw:custom-shape draw:name="Shape 13880" draw:style-name="gr2" draw:text-style-name="P14" svg:width="0.041cm" svg:height="0.038cm" svg:x="5.554cm" svg:y="0.004cm"><text:p/><draw:enhanced-geometry svg:viewBox="0 0 15240 13712" draw:text-areas="?f8 ?f10 ?f9 ?f11" draw:type="non-primitive" draw:enhanced-path="M 0 0 L 15240 0 15240 13712 0 137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2"/><draw:equation draw:name="f8" draw:formula="0 / ?f6"/><draw:equation draw:name="f9" draw:formula="15240 / ?f6"/><draw:equation draw:name="f10" draw:formula="0 / ?f7"/><draw:equation draw:name="f11" draw:formula="13712 / ?f7"/></draw:enhanced-geometry></draw:custom-shape><draw:custom-shape draw:name="Shape 2609" draw:style-name="gr2" draw:text-style-name="P14" svg:width="0.152cm" svg:height="0.168cm" svg:x="5.643cm" svg:y="0.064cm"><text:p/><draw:enhanced-geometry svg:viewBox="0 0 54864 60960" draw:text-areas="?f8 ?f10 ?f9 ?f11" draw:type="non-primitive" draw:enhanced-path="M 35052 0 C 48768 0 54864 6096 54864 19812 L 54864 60960 39624 60960 39624 22860 C 39624 15239 36576 12192 28956 12192 21336 12192 15240 16764 15240 25908 L 15240 60960 0 60960 0 1524 15240 1524 15240 9144 C 19812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draw:name="Shape 13881" draw:style-name="gr2" draw:text-style-name="P14" svg:width="0.041cm" svg:height="0.165cm" svg:x="5.838cm" svg:y="0.069cm"><text:p/><draw:enhanced-geometry svg:viewBox="0 0 15240 59432" draw:text-areas="?f8 ?f10 ?f9 ?f11" draw:type="non-primitive" draw:enhanced-path="M 0 0 L 15240 0 15240 59432 0 594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2"/><draw:equation draw:name="f8" draw:formula="0 / ?f6"/><draw:equation draw:name="f9" draw:formula="15240 / ?f6"/><draw:equation draw:name="f10" draw:formula="0 / ?f7"/><draw:equation draw:name="f11" draw:formula="59432 / ?f7"/></draw:enhanced-geometry></draw:custom-shape><draw:custom-shape draw:name="Shape 13882" draw:style-name="gr2" draw:text-style-name="P14" svg:width="0.041cm" svg:height="0.038cm" svg:x="5.838cm" svg:y="0.004cm"><text:p/><draw:enhanced-geometry svg:viewBox="0 0 15240 13712" draw:text-areas="?f8 ?f10 ?f9 ?f11" draw:type="non-primitive" draw:enhanced-path="M 0 0 L 15240 0 15240 13712 0 137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2"/><draw:equation draw:name="f8" draw:formula="0 / ?f6"/><draw:equation draw:name="f9" draw:formula="15240 / ?f6"/><draw:equation draw:name="f10" draw:formula="0 / ?f7"/><draw:equation draw:name="f11" draw:formula="13712 / ?f7"/></draw:enhanced-geometry></draw:custom-shape><draw:custom-shape draw:name="Shape 2612" draw:style-name="gr2" draw:text-style-name="P14" svg:width="0.152cm" svg:height="0.174cm" svg:x="5.914cm" svg:y="0.064cm"><text:p/><draw:enhanced-geometry svg:viewBox="0 0 54864 62485" draw:text-areas="?f8 ?f10 ?f9 ?f11" draw:type="non-primitive" draw:enhanced-path="M 28956 0 C 44196 0 54864 7620 54864 22860 L 39624 22860 C 38100 15239 35052 12192 28956 12192 24384 12192 19812 13715 18288 16764 16764 21336 15240 25908 15240 32004 15240 44196 19812 50292 28956 50292 35052 50292 38100 47244 39624 39624 L 54864 39624 C 53340 54864 44196 62485 28956 62485 10668 62485 0 51815 0 32004 0 10668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5"/><draw:equation draw:name="f8" draw:formula="0 / ?f6"/><draw:equation draw:name="f9" draw:formula="54864 / ?f6"/><draw:equation draw:name="f10" draw:formula="0 / ?f7"/><draw:equation draw:name="f11" draw:formula="62485 / ?f7"/></draw:enhanced-geometry></draw:custom-shape><draw:custom-shape draw:name="Shape 13883" draw:style-name="gr2" draw:text-style-name="P14" svg:width="0.041cm" svg:height="0.165cm" svg:x="6.1cm" svg:y="0.069cm"><text:p/><draw:enhanced-geometry svg:viewBox="0 0 15240 59432" draw:text-areas="?f8 ?f10 ?f9 ?f11" draw:type="non-primitive" draw:enhanced-path="M 0 0 L 15240 0 15240 59432 0 594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2"/><draw:equation draw:name="f8" draw:formula="0 / ?f6"/><draw:equation draw:name="f9" draw:formula="15240 / ?f6"/><draw:equation draw:name="f10" draw:formula="0 / ?f7"/><draw:equation draw:name="f11" draw:formula="59432 / ?f7"/></draw:enhanced-geometry></draw:custom-shape><draw:custom-shape draw:name="Shape 13884" draw:style-name="gr2" draw:text-style-name="P14" svg:width="0.041cm" svg:height="0.038cm" svg:x="6.1cm" svg:y="0.004cm"><text:p/><draw:enhanced-geometry svg:viewBox="0 0 15240 13712" draw:text-areas="?f8 ?f10 ?f9 ?f11" draw:type="non-primitive" draw:enhanced-path="M 0 0 L 15240 0 15240 13712 0 137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2"/><draw:equation draw:name="f8" draw:formula="0 / ?f6"/><draw:equation draw:name="f9" draw:formula="15240 / ?f6"/><draw:equation draw:name="f10" draw:formula="0 / ?f7"/><draw:equation draw:name="f11" draw:formula="13712 / ?f7"/></draw:enhanced-geometry></draw:custom-shape><draw:custom-shape draw:name="Shape 2615" draw:style-name="gr2" draw:text-style-name="P14" svg:width="0.075cm" svg:height="0.107cm" svg:x="6.175cm" svg:y="0.131cm"><text:p/><draw:enhanced-geometry svg:viewBox="0 0 26670 38153" draw:text-areas="?f8 ?f10 ?f9 ?f11" draw:type="non-primitive" draw:enhanced-path="M 26670 0 L 26670 10530 25908 10721 C 18288 12245 15240 13769 15240 19865 15240 24436 19812 25960 24384 25960 L 26670 25198 26670 36934 18288 38153 C 7620 38153 0 32057 0 21389 0 10721 6096 3101 18288 1577 L 24384 53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3"/><draw:equation draw:name="f8" draw:formula="0 / ?f6"/><draw:equation draw:name="f9" draw:formula="26670 / ?f6"/><draw:equation draw:name="f10" draw:formula="0 / ?f7"/><draw:equation draw:name="f11" draw:formula="38153 / ?f7"/></draw:enhanced-geometry></draw:custom-shape><draw:custom-shape draw:name="Shape 2616" draw:style-name="gr2" draw:text-style-name="P14" svg:width="0.07cm" svg:height="0.054cm" svg:x="6.181cm" svg:y="0.065cm"><text:p/><draw:enhanced-geometry svg:viewBox="0 0 25145 19268" draw:text-areas="?f8 ?f10 ?f9 ?f11" draw:type="non-primitive" draw:enhanced-path="M 25145 0 L 25145 12013 17907 13171 C 16002 14315 15240 16219 15240 19268 L 0 19268 C 762 12410 3048 7457 7429 4218 L 251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5"/><draw:equation draw:name="f7" draw:formula="?f4 / 19268"/><draw:equation draw:name="f8" draw:formula="0 / ?f6"/><draw:equation draw:name="f9" draw:formula="25145 / ?f6"/><draw:equation draw:name="f10" draw:formula="0 / ?f7"/><draw:equation draw:name="f11" draw:formula="19268 / ?f7"/></draw:enhanced-geometry></draw:custom-shape><draw:custom-shape draw:name="Shape 2617" draw:style-name="gr2" draw:text-style-name="P14" svg:width="0.087cm" svg:height="0.17cm" svg:x="6.251cm" svg:y="0.064cm"><text:p/><draw:enhanced-geometry svg:viewBox="0 0 31242 61265" draw:text-areas="?f8 ?f10 ?f9 ?f11" draw:type="non-primitive" draw:enhanced-path="M 2286 0 C 19050 0 26670 6096 26670 18288 L 26670 51815 C 26670 54864 28194 56388 31242 57912 L 31242 60960 14479 60960 C 12955 60960 11430 59436 11430 54864 8382 57912 5335 59817 2096 60961 L 0 61265 0 49530 8001 46862 C 10287 44577 11430 41148 11430 36576 L 11430 32004 C 9906 33528 9906 33528 5335 33528 L 0 34861 0 24331 5906 24194 C 7239 24003 7620 23622 8382 22860 11430 21336 11430 19812 11430 18288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265"/><draw:equation draw:name="f8" draw:formula="0 / ?f6"/><draw:equation draw:name="f9" draw:formula="31242 / ?f6"/><draw:equation draw:name="f10" draw:formula="0 / ?f7"/><draw:equation draw:name="f11" draw:formula="61265 / ?f7"/></draw:enhanced-geometry></draw:custom-shape><draw:custom-shape draw:name="Shape 2618" draw:style-name="gr2" draw:text-style-name="P14" svg:width="0.084cm" svg:height="0.174cm" svg:x="6.354cm" svg:y="0.064cm"><text:p/><draw:enhanced-geometry svg:viewBox="0 0 29718 62485" draw:text-areas="?f8 ?f10 ?f9 ?f11" draw:type="non-primitive" draw:enhanced-path="M 25908 0 L 29718 1588 29718 12560 19431 17526 C 16764 20955 15240 25908 15240 32004 15240 37338 16764 41910 19431 45148 L 29718 49936 29718 61976 25908 62485 C 18288 62485 10668 59436 6096 54864 3048 48768 0 39624 0 32004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5"/><draw:equation draw:name="f8" draw:formula="0 / ?f6"/><draw:equation draw:name="f9" draw:formula="29718 / ?f6"/><draw:equation draw:name="f10" draw:formula="0 / ?f7"/><draw:equation draw:name="f11" draw:formula="62485 / ?f7"/></draw:enhanced-geometry></draw:custom-shape><draw:custom-shape draw:name="Shape 2619" draw:style-name="gr2" draw:text-style-name="P14" svg:width="0.084cm" svg:height="0.232cm" svg:x="6.436cm" svg:y="0.004cm"><text:p/><draw:enhanced-geometry svg:viewBox="0 0 29718 83312" draw:text-areas="?f8 ?f10 ?f9 ?f11" draw:type="non-primitive" draw:enhanced-path="M 14478 0 L 29718 0 29718 82296 14478 82296 14478 76200 C 12954 79248 10668 81153 7620 82297 L 0 83312 0 71272 762 71627 C 8382 71627 14478 64008 14478 53340 14478 41148 9906 33527 762 33527 L 0 33896 0 22923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312"/><draw:equation draw:name="f8" draw:formula="0 / ?f6"/><draw:equation draw:name="f9" draw:formula="29718 / ?f6"/><draw:equation draw:name="f10" draw:formula="0 / ?f7"/><draw:equation draw:name="f11" draw:formula="83312 / ?f7"/></draw:enhanced-geometry></draw:custom-shape><draw:custom-shape draw:name="Shape 2620" draw:style-name="gr2" draw:text-style-name="P14" svg:width="0.075cm" svg:height="0.107cm" svg:x="6.549cm" svg:y="0.131cm"><text:p/><draw:enhanced-geometry svg:viewBox="0 0 26670 38153" draw:text-areas="?f8 ?f10 ?f9 ?f11" draw:type="non-primitive" draw:enhanced-path="M 26670 0 L 26670 10530 25908 10721 C 18288 12245 15240 13769 15240 19865 15240 24436 19812 25960 24384 25960 L 26670 25198 26670 36934 18288 38153 C 7620 38153 0 32057 0 21389 0 10721 6096 3101 18288 1577 L 24384 53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3"/><draw:equation draw:name="f8" draw:formula="0 / ?f6"/><draw:equation draw:name="f9" draw:formula="26670 / ?f6"/><draw:equation draw:name="f10" draw:formula="0 / ?f7"/><draw:equation draw:name="f11" draw:formula="38153 / ?f7"/></draw:enhanced-geometry></draw:custom-shape><draw:custom-shape draw:name="Shape 2621" draw:style-name="gr2" draw:text-style-name="P14" svg:width="0.07cm" svg:height="0.054cm" svg:x="6.553cm" svg:y="0.065cm"><text:p/><draw:enhanced-geometry svg:viewBox="0 0 25146 19268" draw:text-areas="?f8 ?f10 ?f9 ?f11" draw:type="non-primitive" draw:enhanced-path="M 25146 0 L 25146 12013 17907 13171 C 16002 14315 15240 16219 15240 19268 L 0 19268 C 762 12410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2622" draw:style-name="gr2" draw:text-style-name="P14" svg:width="0.087cm" svg:height="0.17cm" svg:x="6.623cm" svg:y="0.064cm"><text:p/><draw:enhanced-geometry svg:viewBox="0 0 31242 61265" draw:text-areas="?f8 ?f10 ?f9 ?f11" draw:type="non-primitive" draw:enhanced-path="M 2286 0 C 19050 0 26670 6096 26670 18288 L 26670 51815 C 26670 54864 28194 56388 31242 57912 L 31242 60960 14478 60960 C 12954 60960 11430 59436 11430 54864 8382 57912 5334 59817 2096 60961 L 0 61265 0 49530 8001 46862 C 10287 44577 11430 41148 11430 36576 L 11430 32004 C 9906 33528 9906 33528 5334 33528 L 0 34861 0 24331 5905 24194 C 7239 24003 7620 23622 8382 22860 11430 21336 11430 19812 11430 18288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265"/><draw:equation draw:name="f8" draw:formula="0 / ?f6"/><draw:equation draw:name="f9" draw:formula="31242 / ?f6"/><draw:equation draw:name="f10" draw:formula="0 / ?f7"/><draw:equation draw:name="f11" draw:formula="61265 / ?f7"/></draw:enhanced-geometry></draw:custom-shape><draw:custom-shape draw:name="Shape 2623" draw:style-name="gr2" draw:text-style-name="P14" svg:width="0.075cm" svg:height="0.107cm" svg:x="6.81cm" svg:y="0.131cm"><text:p/><draw:enhanced-geometry svg:viewBox="0 0 26670 38153" draw:text-areas="?f8 ?f10 ?f9 ?f11" draw:type="non-primitive" draw:enhanced-path="M 26670 0 L 26670 10530 25908 10721 C 18288 12245 15240 13769 15240 19865 15240 24436 19812 25960 24384 25960 L 26670 25198 26670 36934 18288 38153 C 7620 38153 0 32057 0 21389 0 10721 6096 3101 18288 1577 L 24384 53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3"/><draw:equation draw:name="f8" draw:formula="0 / ?f6"/><draw:equation draw:name="f9" draw:formula="26670 / ?f6"/><draw:equation draw:name="f10" draw:formula="0 / ?f7"/><draw:equation draw:name="f11" draw:formula="38153 / ?f7"/></draw:enhanced-geometry></draw:custom-shape><draw:custom-shape draw:name="Shape 2624" draw:style-name="gr2" draw:text-style-name="P14" svg:width="0.07cm" svg:height="0.054cm" svg:x="6.816cm" svg:y="0.065cm"><text:p/><draw:enhanced-geometry svg:viewBox="0 0 25145 19268" draw:text-areas="?f8 ?f10 ?f9 ?f11" draw:type="non-primitive" draw:enhanced-path="M 25145 0 L 25145 12013 17907 13171 C 16002 14315 15240 16219 15240 19268 L 0 19268 C 762 12410 3048 7457 7429 4218 L 251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5"/><draw:equation draw:name="f7" draw:formula="?f4 / 19268"/><draw:equation draw:name="f8" draw:formula="0 / ?f6"/><draw:equation draw:name="f9" draw:formula="25145 / ?f6"/><draw:equation draw:name="f10" draw:formula="0 / ?f7"/><draw:equation draw:name="f11" draw:formula="19268 / ?f7"/></draw:enhanced-geometry></draw:custom-shape><draw:custom-shape draw:name="Shape 2625" draw:style-name="gr2" draw:text-style-name="P14" svg:width="0.087cm" svg:height="0.17cm" svg:x="6.886cm" svg:y="0.064cm"><text:p/><draw:enhanced-geometry svg:viewBox="0 0 31242 61265" draw:text-areas="?f8 ?f10 ?f9 ?f11" draw:type="non-primitive" draw:enhanced-path="M 2286 0 C 19050 0 26670 6096 26670 18288 L 26670 51815 C 26670 54864 28194 56388 31242 57912 L 31242 60960 14479 60960 C 12955 60960 11430 59436 11430 54864 8382 57912 5335 59817 2096 60961 L 0 61265 0 49530 8001 46862 C 10287 44577 11430 41148 11430 36576 L 11430 32004 C 9906 33528 9906 33528 5335 33528 L 0 34861 0 24331 5906 24194 C 7239 24003 7620 23622 8382 22860 11430 21336 11430 19812 11430 18288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265"/><draw:equation draw:name="f8" draw:formula="0 / ?f6"/><draw:equation draw:name="f9" draw:formula="31242 / ?f6"/><draw:equation draw:name="f10" draw:formula="0 / ?f7"/><draw:equation draw:name="f11" draw:formula="61265 / ?f7"/></draw:enhanced-geometry></draw:custom-shape><draw:custom-shape draw:name="Shape 2626" draw:style-name="gr2" draw:text-style-name="P14" svg:width="0.08cm" svg:height="0.234cm" svg:x="7.091cm" svg:y="0.069cm"><text:p/><draw:enhanced-geometry svg:viewBox="0 0 28956 83820" draw:text-areas="?f8 ?f10 ?f9 ?f11" draw:type="non-primitive" draw:enhanced-path="M 0 0 L 15240 0 15240 7620 28956 762 28956 10668 28956 10668 C 21336 10668 15240 18288 15240 30480 15240 41148 21336 48768 28956 48768 L 28956 48768 28956 58675 15240 51815 15240 83820 0 83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3820"/><draw:equation draw:name="f8" draw:formula="0 / ?f6"/><draw:equation draw:name="f9" draw:formula="28956 / ?f6"/><draw:equation draw:name="f10" draw:formula="0 / ?f7"/><draw:equation draw:name="f11" draw:formula="83820 / ?f7"/></draw:enhanced-geometry></draw:custom-shape><draw:custom-shape draw:name="Shape 2627" draw:style-name="gr2" draw:text-style-name="P14" svg:width="0.08cm" svg:height="0.174cm" svg:x="7.17cm" svg:y="0.064cm"><text:p/><draw:enhanced-geometry svg:viewBox="0 0 28956 62485" draw:text-areas="?f8 ?f10 ?f9 ?f11" draw:type="non-primitive" draw:enhanced-path="M 4572 0 C 12192 0 19812 3048 22860 9144 27432 15239 28956 22860 28956 32004 28956 50292 18288 62485 4572 62485 L 0 60199 0 50292 10287 45148 C 12573 41910 13716 37338 13716 32004 13716 25908 12573 20955 10287 17526 L 0 12192 0 228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628" draw:style-name="gr2" draw:text-style-name="P14" svg:width="0.098cm" svg:height="0.168cm" svg:x="7.287cm" svg:y="0.064cm"><text:p/><draw:enhanced-geometry svg:viewBox="0 0 35052 60960" draw:text-areas="?f8 ?f10 ?f9 ?f11" draw:type="non-primitive" draw:enhanced-path="M 32004 0 C 33528 0 33528 0 35052 0 L 35052 15239 C 32004 15239 32004 15239 28956 15239 19812 15239 15240 19812 15240 28956 L 15240 60960 0 60960 0 1524 15240 1524 15240 12192 C 19812 4572 25908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draw:name="Shape 2629" draw:style-name="gr2" draw:text-style-name="P14" svg:width="0.08cm" svg:height="0.174cm" svg:x="7.396cm" svg:y="0.064cm"><text:p/><draw:enhanced-geometry svg:viewBox="0 0 28956 62485" draw:text-areas="?f8 ?f10 ?f9 ?f11" draw:type="non-primitive" draw:enhanced-path="M 28956 0 L 28956 12192 C 21336 12192 16764 15239 16764 25908 L 28956 25908 28956 36576 15240 36576 C 16764 41148 16764 44196 18288 45720 19812 48768 24384 51815 28956 51815 L 28956 62073 27432 62485 C 10668 62485 0 51815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630" draw:style-name="gr2" draw:text-style-name="P14" svg:width="0.077cm" svg:height="0.05cm" svg:x="7.475cm" svg:y="0.185cm"><text:p/><draw:enhanced-geometry svg:viewBox="0 0 27432 17877" draw:text-areas="?f8 ?f10 ?f9 ?f11" draw:type="non-primitive" draw:enhanced-path="M 12192 0 L 27432 0 C 25908 5335 22479 9906 17526 13145 L 0 17877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7877"/><draw:equation draw:name="f8" draw:formula="0 / ?f6"/><draw:equation draw:name="f9" draw:formula="27432 / ?f6"/><draw:equation draw:name="f10" draw:formula="0 / ?f7"/><draw:equation draw:name="f11" draw:formula="17877 / ?f7"/></draw:enhanced-geometry></draw:custom-shape><draw:custom-shape draw:name="Shape 2631" draw:style-name="gr2" draw:text-style-name="P14" svg:width="0.08cm" svg:height="0.101cm" svg:x="7.475cm" svg:y="0.064cm"><text:p/><draw:enhanced-geometry svg:viewBox="0 0 28956 36576" draw:text-areas="?f8 ?f10 ?f9 ?f11" draw:type="non-primitive" draw:enhanced-path="M 0 0 C 12192 0 21336 6096 25908 16764 27432 21336 28956 27432 28956 33528 28956 33528 28956 35052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632" draw:style-name="gr2" draw:text-style-name="P14" svg:width="0.152cm" svg:height="0.174cm" svg:x="7.572cm" svg:y="0.064cm"><text:p/><draw:enhanced-geometry svg:viewBox="0 0 54864 62485" draw:text-areas="?f8 ?f10 ?f9 ?f11" draw:type="non-primitive" draw:enhanced-path="M 27432 0 C 44196 0 53340 7620 53340 19812 L 39624 19812 C 38100 13715 35052 12192 27432 12192 21336 12192 16764 13715 16764 16764 16764 19812 18288 21336 22860 21336 L 44196 27432 C 51816 30480 54864 35052 54864 42672 54864 48768 53340 54864 48768 57912 44196 60960 38100 62485 28956 62485 9144 62485 0 56388 0 42672 L 15240 42672 C 15240 45720 16764 47244 18288 48768 19812 50292 22860 50292 27432 50292 35052 50292 39624 48768 39624 45720 39624 42672 38100 41148 35052 39624 L 15240 35052 C 9144 32004 7620 32004 4572 28956 3048 27432 1524 22860 1524 19812 1524 7620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5"/><draw:equation draw:name="f8" draw:formula="0 / ?f6"/><draw:equation draw:name="f9" draw:formula="54864 / ?f6"/><draw:equation draw:name="f10" draw:formula="0 / ?f7"/><draw:equation draw:name="f11" draw:formula="62485 / ?f7"/></draw:enhanced-geometry></draw:custom-shape><draw:custom-shape draw:name="Shape 2633" draw:style-name="gr2" draw:text-style-name="P14" svg:width="0.089cm" svg:height="0.219cm" svg:x="7.743cm" svg:y="0.021cm"><text:p/><draw:enhanced-geometry svg:viewBox="0 0 32004 79249" draw:text-areas="?f8 ?f10 ?f9 ?f11" draw:type="non-primitive" draw:enhanced-path="M 7620 0 L 22860 0 22860 16764 32004 16764 32004 27432 22860 27432 22860 59436 C 22860 65532 24384 67056 28956 67056 28956 67056 30480 67056 32004 65532 L 32004 77725 C 28956 77725 25908 79249 22860 79249 13716 79249 7620 73152 7620 64008 L 7620 27432 0 27432 0 16764 7620 1676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9"/><draw:equation draw:name="f8" draw:formula="0 / ?f6"/><draw:equation draw:name="f9" draw:formula="32004 / ?f6"/><draw:equation draw:name="f10" draw:formula="0 / ?f7"/><draw:equation draw:name="f11" draw:formula="79249 / ?f7"/></draw:enhanced-geometry></draw:custom-shape><draw:custom-shape draw:name="Shape 2634" draw:style-name="gr2" draw:text-style-name="P14" svg:width="0.075cm" svg:height="0.107cm" svg:x="7.853cm" svg:y="0.131cm"><text:p/><draw:enhanced-geometry svg:viewBox="0 0 26670 38153" draw:text-areas="?f8 ?f10 ?f9 ?f11" draw:type="non-primitive" draw:enhanced-path="M 26670 0 L 26670 10530 25908 10721 C 18288 12245 15240 13769 15240 19865 15240 24436 19812 25960 24384 25960 L 26670 25198 26670 36934 18288 38153 C 7620 38153 0 32057 0 21389 0 10721 6096 3101 18288 1577 L 24384 53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3"/><draw:equation draw:name="f8" draw:formula="0 / ?f6"/><draw:equation draw:name="f9" draw:formula="26670 / ?f6"/><draw:equation draw:name="f10" draw:formula="0 / ?f7"/><draw:equation draw:name="f11" draw:formula="38153 / ?f7"/></draw:enhanced-geometry></draw:custom-shape><draw:custom-shape draw:name="Shape 2635" draw:style-name="gr2" draw:text-style-name="P14" svg:width="0.07cm" svg:height="0.054cm" svg:x="7.856cm" svg:y="0.065cm"><text:p/><draw:enhanced-geometry svg:viewBox="0 0 25146 19268" draw:text-areas="?f8 ?f10 ?f9 ?f11" draw:type="non-primitive" draw:enhanced-path="M 25146 0 L 25146 12013 17907 13171 C 16002 14315 15240 16219 15240 19268 L 0 19268 C 762 12410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2636" draw:style-name="gr2" draw:text-style-name="P14" svg:width="0.087cm" svg:height="0.17cm" svg:x="7.927cm" svg:y="0.064cm"><text:p/><draw:enhanced-geometry svg:viewBox="0 0 31242 61265" draw:text-areas="?f8 ?f10 ?f9 ?f11" draw:type="non-primitive" draw:enhanced-path="M 2286 0 C 19050 0 26670 6096 26670 18288 L 26670 51815 C 26670 54864 28194 56388 31242 57912 L 31242 60960 14478 60960 C 12954 60960 11430 59436 11430 54864 8382 57912 5334 59817 2096 60961 L 0 61265 0 49530 8001 46862 C 10287 44577 11430 41148 11430 36576 L 11430 32004 C 9906 33528 9906 33528 5334 33528 L 0 34861 0 24331 5905 24194 C 7239 24003 7620 23622 8382 22860 11430 21336 11430 19812 11430 18288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265"/><draw:equation draw:name="f8" draw:formula="0 / ?f6"/><draw:equation draw:name="f9" draw:formula="31242 / ?f6"/><draw:equation draw:name="f10" draw:formula="0 / ?f7"/><draw:equation draw:name="f11" draw:formula="61265 / ?f7"/></draw:enhanced-geometry></draw:custom-shape><draw:custom-shape draw:name="Shape 2637" draw:style-name="gr2" draw:text-style-name="P14" svg:width="0.158cm" svg:height="0.241cm" svg:x="8.035cm" svg:y="0.064cm"><text:p/><draw:enhanced-geometry svg:viewBox="0 0 56388 86868" draw:text-areas="?f8 ?f10 ?f9 ?f11" draw:type="non-primitive" draw:enhanced-path="M 28956 0 C 45720 0 54864 7620 56388 22860 L 41148 22860 C 39624 15239 36576 12192 28956 12192 24384 12192 21336 13715 18288 16764 16764 21336 15240 25908 15240 32004 15240 38100 16764 44196 19812 47244 21336 50292 25908 51815 28956 51815 35052 51815 39624 48768 41148 39624 L 56388 39624 C 54864 54864 44196 64008 28956 64008 L 27432 68580 C 28956 68580 30480 68580 32004 68580 38100 68580 41148 71628 41148 76200 41148 83820 36576 86868 25908 86868 21336 86868 16764 86868 10668 83820 L 12192 77724 C 18288 80772 21336 82296 24384 82296 28956 82296 30480 79248 30480 76200 30480 74676 28956 71628 24384 71628 22860 71628 21336 73152 19812 73152 L 24384 64008 C 9144 62485 0 50292 0 32004 0 10668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draw:name="Shape 2638" draw:style-name="gr2" draw:text-style-name="P14" svg:width="0.075cm" svg:height="0.107cm" svg:x="8.207cm" svg:y="0.131cm"><text:p/><draw:enhanced-geometry svg:viewBox="0 0 26670 38153" draw:text-areas="?f8 ?f10 ?f9 ?f11" draw:type="non-primitive" draw:enhanced-path="M 26670 0 L 26670 10530 25908 10721 C 18288 12245 15240 13769 15240 19865 15240 24436 19812 25960 24384 25960 L 26670 25198 26670 36934 18288 38153 C 7620 38153 0 32057 0 21389 0 10721 6096 3101 18288 1577 L 24384 53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153"/><draw:equation draw:name="f8" draw:formula="0 / ?f6"/><draw:equation draw:name="f9" draw:formula="26670 / ?f6"/><draw:equation draw:name="f10" draw:formula="0 / ?f7"/><draw:equation draw:name="f11" draw:formula="38153 / ?f7"/></draw:enhanced-geometry></draw:custom-shape><draw:custom-shape draw:name="Shape 2639" draw:style-name="gr2" draw:text-style-name="P14" svg:width="0.07cm" svg:height="0.054cm" svg:x="8.213cm" svg:y="0.065cm"><text:p/><draw:enhanced-geometry svg:viewBox="0 0 25146 19268" draw:text-areas="?f8 ?f10 ?f9 ?f11" draw:type="non-primitive" draw:enhanced-path="M 25146 0 L 25146 12013 17907 13171 C 16002 14315 15240 16219 15240 19268 L 0 19268 C 762 12410 3048 7457 7429 421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268"/><draw:equation draw:name="f8" draw:formula="0 / ?f6"/><draw:equation draw:name="f9" draw:formula="25146 / ?f6"/><draw:equation draw:name="f10" draw:formula="0 / ?f7"/><draw:equation draw:name="f11" draw:formula="19268 / ?f7"/></draw:enhanced-geometry></draw:custom-shape><draw:custom-shape draw:name="Shape 2640" draw:style-name="gr2" draw:text-style-name="P14" svg:width="0.054cm" svg:height="0.038cm" svg:x="8.23cm" svg:y="0cm"><text:p/><draw:enhanced-geometry svg:viewBox="0 0 19050 13717" draw:text-areas="?f8 ?f10 ?f9 ?f11" draw:type="non-primitive" draw:enhanced-path="M 10668 0 C 12192 0 13716 0 16764 0 L 19050 762 19050 10415 15240 9145 C 13716 9145 12192 9145 12192 9145 9144 9145 7620 9145 7620 13717 L 0 13717 C 0 4573 4572 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7"/><draw:equation draw:name="f8" draw:formula="0 / ?f6"/><draw:equation draw:name="f9" draw:formula="19050 / ?f6"/><draw:equation draw:name="f10" draw:formula="0 / ?f7"/><draw:equation draw:name="f11" draw:formula="13717 / ?f7"/></draw:enhanced-geometry></draw:custom-shape><draw:custom-shape draw:name="Shape 2641" draw:style-name="gr2" draw:text-style-name="P14" svg:width="0.087cm" svg:height="0.17cm" svg:x="8.283cm" svg:y="0.064cm"><text:p/><draw:enhanced-geometry svg:viewBox="0 0 31242 61265" draw:text-areas="?f8 ?f10 ?f9 ?f11" draw:type="non-primitive" draw:enhanced-path="M 2286 0 C 19050 0 26670 6096 26670 18288 L 26670 51815 C 26670 54864 28194 56388 31242 57912 L 31242 60960 14478 60960 C 12954 60960 11430 59436 11430 54864 8382 57912 5334 59817 2096 60961 L 0 61265 0 49530 8001 46862 C 10287 44577 11430 41148 11430 36576 L 11430 32004 C 9906 33528 9906 33528 5334 33528 L 0 34861 0 24331 5905 24194 C 7239 24003 7620 23622 8382 22860 11430 21336 11430 19812 11430 18288 11430 13715 8382 12192 2286 12192 L 0 12557 0 54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1265"/><draw:equation draw:name="f8" draw:formula="0 / ?f6"/><draw:equation draw:name="f9" draw:formula="31242 / ?f6"/><draw:equation draw:name="f10" draw:formula="0 / ?f7"/><draw:equation draw:name="f11" draw:formula="61265 / ?f7"/></draw:enhanced-geometry></draw:custom-shape><draw:custom-shape draw:name="Shape 2642" draw:style-name="gr2" draw:text-style-name="P14" svg:width="0.061cm" svg:height="0.038cm" svg:x="8.283cm" svg:y="0cm"><text:p/><draw:enhanced-geometry svg:viewBox="0 0 22098 13717" draw:text-areas="?f8 ?f10 ?f9 ?f11" draw:type="non-primitive" draw:enhanced-path="M 16002 0 L 22098 0 C 22098 7620 19050 13717 11430 13717 9906 13717 8382 12193 5334 12193 L 0 10415 0 762 6858 3049 C 8382 3049 9906 4573 11430 4573 14478 4573 14478 1525 16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7"/><draw:equation draw:name="f8" draw:formula="0 / ?f6"/><draw:equation draw:name="f9" draw:formula="22098 / ?f6"/><draw:equation draw:name="f10" draw:formula="0 / ?f7"/><draw:equation draw:name="f11" draw:formula="13717 / ?f7"/></draw:enhanced-geometry></draw:custom-shape><draw:custom-shape draw:name="Shape 2643" draw:style-name="gr2" draw:text-style-name="P14" svg:width="0.084cm" svg:height="0.172cm" svg:x="8.386cm" svg:y="0.064cm"><text:p/><draw:enhanced-geometry svg:viewBox="0 0 29718 61953" draw:text-areas="?f8 ?f10 ?f9 ?f11" draw:type="non-primitive" draw:enhanced-path="M 29718 0 L 29718 12291 19431 17257 C 16764 20686 15240 25640 15240 31735 15240 37069 16764 41641 19431 44879 L 29718 49668 29718 61953 7810 54404 C 2667 49261 0 41641 0 31735 0 21067 2667 13066 7810 7732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1953"/><draw:equation draw:name="f8" draw:formula="0 / ?f6"/><draw:equation draw:name="f9" draw:formula="29718 / ?f6"/><draw:equation draw:name="f10" draw:formula="0 / ?f7"/><draw:equation draw:name="f11" draw:formula="61953 / ?f7"/></draw:enhanced-geometry></draw:custom-shape><draw:custom-shape draw:name="Shape 2644" draw:style-name="gr2" draw:text-style-name="P14" svg:width="0.084cm" svg:height="0.174cm" svg:x="8.468cm" svg:y="0.064cm"><text:p/><draw:enhanced-geometry svg:viewBox="0 0 29718 62485" draw:text-areas="?f8 ?f10 ?f9 ?f11" draw:type="non-primitive" draw:enhanced-path="M 762 0 C 19050 0 29718 10668 29718 32004 29718 51815 19050 62485 762 62485 L 0 62222 0 49936 762 50292 C 8382 50292 14478 42672 14478 32004 14478 19812 9906 12192 762 12192 L 0 12560 0 26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5"/><draw:equation draw:name="f8" draw:formula="0 / ?f6"/><draw:equation draw:name="f9" draw:formula="29718 / ?f6"/><draw:equation draw:name="f10" draw:formula="0 / ?f7"/><draw:equation draw:name="f11" draw:formula="62485 / ?f7"/></draw:enhanced-geometry></draw:custom-shape><draw:custom-shape draw:name="Shape 2645" draw:style-name="gr2" draw:text-style-name="P14" svg:width="0.084cm" svg:height="0.174cm" svg:x="8.666cm" svg:y="0.064cm"><text:p/><draw:enhanced-geometry svg:viewBox="0 0 29718 62485" draw:text-areas="?f8 ?f10 ?f9 ?f11" draw:type="non-primitive" draw:enhanced-path="M 25908 0 L 29718 1588 29718 12559 19431 17526 C 16764 20955 15240 25908 15240 32004 15240 37338 16764 41910 19431 45148 L 29718 49937 29718 61976 25908 62485 C 18288 62485 10668 59436 6096 54864 3048 48768 0 39624 0 32004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5"/><draw:equation draw:name="f8" draw:formula="0 / ?f6"/><draw:equation draw:name="f9" draw:formula="29718 / ?f6"/><draw:equation draw:name="f10" draw:formula="0 / ?f7"/><draw:equation draw:name="f11" draw:formula="62485 / ?f7"/></draw:enhanced-geometry></draw:custom-shape><draw:custom-shape draw:name="Shape 2646" draw:style-name="gr2" draw:text-style-name="P14" svg:width="0.084cm" svg:height="0.232cm" svg:x="8.747cm" svg:y="0.004cm"><text:p/><draw:enhanced-geometry svg:viewBox="0 0 29718 83312" draw:text-areas="?f8 ?f10 ?f9 ?f11" draw:type="non-primitive" draw:enhanced-path="M 14478 0 L 29718 0 29718 82296 14478 82296 14478 76200 C 12953 79248 10668 81153 7620 82297 L 0 83312 0 71273 762 71627 C 8382 71627 14478 64008 14478 53340 14478 41148 9906 33527 762 33527 L 0 33895 0 22923 14478 28956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3312"/><draw:equation draw:name="f8" draw:formula="0 / ?f6"/><draw:equation draw:name="f9" draw:formula="29718 / ?f6"/><draw:equation draw:name="f10" draw:formula="0 / ?f7"/><draw:equation draw:name="f11" draw:formula="83312 / ?f7"/></draw:enhanced-geometry></draw:custom-shape><draw:custom-shape draw:name="Shape 2647" draw:style-name="gr2" draw:text-style-name="P14" svg:width="0.084cm" svg:height="0.172cm" svg:x="8.865cm" svg:y="0.064cm"><text:p/><draw:enhanced-geometry svg:viewBox="0 0 29718 61953" draw:text-areas="?f8 ?f10 ?f9 ?f11" draw:type="non-primitive" draw:enhanced-path="M 29718 0 L 29718 12291 19431 17257 C 16764 20686 15240 25640 15240 31735 15240 37069 16764 41641 19431 44879 L 29718 49668 29718 61953 7811 54404 C 2667 49261 0 41641 0 31735 0 21067 2667 13066 7811 7732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1953"/><draw:equation draw:name="f8" draw:formula="0 / ?f6"/><draw:equation draw:name="f9" draw:formula="29718 / ?f6"/><draw:equation draw:name="f10" draw:formula="0 / ?f7"/><draw:equation draw:name="f11" draw:formula="61953 / ?f7"/></draw:enhanced-geometry></draw:custom-shape><draw:custom-shape draw:name="Shape 2648" draw:style-name="gr2" draw:text-style-name="P14" svg:width="0.084cm" svg:height="0.174cm" svg:x="8.946cm" svg:y="0.064cm"><text:p/><draw:enhanced-geometry svg:viewBox="0 0 29718 62485" draw:text-areas="?f8 ?f10 ?f9 ?f11" draw:type="non-primitive" draw:enhanced-path="M 762 0 C 19050 0 29718 10668 29718 32004 29718 51815 19050 62485 762 62485 L 0 62222 0 49936 762 50292 C 8382 50292 14478 42672 14478 32004 14478 19812 9906 12192 762 12192 L 0 12560 0 26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5"/><draw:equation draw:name="f8" draw:formula="0 / ?f6"/><draw:equation draw:name="f9" draw:formula="29718 / ?f6"/><draw:equation draw:name="f10" draw:formula="0 / ?f7"/><draw:equation draw:name="f11" draw:formula="62485 / ?f7"/></draw:enhanced-geometry></draw:custom-shape><draw:custom-shape draw:name="Shape 2649" draw:style-name="gr2" draw:text-style-name="P14" svg:width="0.152cm" svg:height="0.174cm" svg:x="9.059cm" svg:y="0.064cm"><text:p/><draw:enhanced-geometry svg:viewBox="0 0 54864 62485" draw:text-areas="?f8 ?f10 ?f9 ?f11" draw:type="non-primitive" draw:enhanced-path="M 27432 0 C 44196 0 53340 7620 53340 19812 L 39624 19812 C 38100 13715 35052 12192 27432 12192 21336 12192 16764 13715 16764 16764 16764 19812 18288 21336 22860 21336 L 44196 27432 C 51816 30480 54864 35052 54864 42672 54864 48768 53340 54864 48768 57912 44196 60960 38100 62485 28956 62485 9144 62485 0 56388 0 42672 L 15240 42672 C 15240 45720 16764 47244 18288 48768 19812 50292 22860 50292 27432 50292 35052 50292 39624 48768 39624 45720 39624 42672 38100 41148 35052 39624 L 15240 35052 C 9144 32004 7620 32004 4572 28956 3048 27432 1524 22860 1524 19812 1524 7620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5"/><draw:equation draw:name="f8" draw:formula="0 / ?f6"/><draw:equation draw:name="f9" draw:formula="54864 / ?f6"/><draw:equation draw:name="f10" draw:formula="0 / ?f7"/><draw:equation draw:name="f11" draw:formula="62485 / ?f7"/></draw:enhanced-geometry></draw:custom-shape><draw:custom-shape draw:name="Shape 2650" draw:style-name="gr2" draw:text-style-name="P14" svg:width="0.152cm" svg:height="0.174cm" svg:x="9.326cm" svg:y="0.064cm"><text:p/><draw:enhanced-geometry svg:viewBox="0 0 54864 62485" draw:text-areas="?f8 ?f10 ?f9 ?f11" draw:type="non-primitive" draw:enhanced-path="M 27432 0 C 44196 0 53340 7620 53340 19812 L 39624 19812 C 38100 13715 35052 12192 27432 12192 21336 12192 16764 13715 16764 16764 16764 19812 18288 21336 22860 21336 L 44196 27432 C 51816 30480 54864 35052 54864 42672 54864 48768 53340 54864 48768 57912 44196 60960 38100 62485 28956 62485 9144 62485 0 56388 0 42672 L 15240 42672 C 15240 45720 16764 47244 18288 48768 19812 50292 22860 50292 27432 50292 35052 50292 39624 48768 39624 45720 39624 42672 38100 41148 35052 39624 L 15240 35052 C 9144 32004 7620 32004 4572 28956 3048 27432 1524 22860 1524 19812 1524 7620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5"/><draw:equation draw:name="f8" draw:formula="0 / ?f6"/><draw:equation draw:name="f9" draw:formula="54864 / ?f6"/><draw:equation draw:name="f10" draw:formula="0 / ?f7"/><draw:equation draw:name="f11" draw:formula="62485 / ?f7"/></draw:enhanced-geometry></draw:custom-shape><draw:custom-shape draw:name="Shape 2651" draw:style-name="gr2" draw:text-style-name="P14" svg:width="0.08cm" svg:height="0.174cm" svg:x="9.495cm" svg:y="0.064cm"><text:p/><draw:enhanced-geometry svg:viewBox="0 0 28956 62485" draw:text-areas="?f8 ?f10 ?f9 ?f11" draw:type="non-primitive" draw:enhanced-path="M 28956 0 L 28956 12192 C 21336 12192 16764 15239 16764 25908 L 28956 25908 28956 36576 15240 36576 C 16764 41148 16764 44196 18288 45720 19812 48768 24384 51815 28956 51815 L 28956 62073 27432 62485 C 10668 62485 0 51815 0 32004 0 12192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5"/><draw:equation draw:name="f8" draw:formula="0 / ?f6"/><draw:equation draw:name="f9" draw:formula="28956 / ?f6"/><draw:equation draw:name="f10" draw:formula="0 / ?f7"/><draw:equation draw:name="f11" draw:formula="62485 / ?f7"/></draw:enhanced-geometry></draw:custom-shape><draw:custom-shape draw:name="Shape 2652" draw:style-name="gr2" draw:text-style-name="P14" svg:width="0.077cm" svg:height="0.05cm" svg:x="9.576cm" svg:y="0.185cm"><text:p/><draw:enhanced-geometry svg:viewBox="0 0 27432 17877" draw:text-areas="?f8 ?f10 ?f9 ?f11" draw:type="non-primitive" draw:enhanced-path="M 12192 0 L 27432 0 C 25908 5335 22479 9906 17526 13145 L 0 17877 0 7620 C 6096 7620 10668 4572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7877"/><draw:equation draw:name="f8" draw:formula="0 / ?f6"/><draw:equation draw:name="f9" draw:formula="27432 / ?f6"/><draw:equation draw:name="f10" draw:formula="0 / ?f7"/><draw:equation draw:name="f11" draw:formula="17877 / ?f7"/></draw:enhanced-geometry></draw:custom-shape><draw:custom-shape draw:name="Shape 2653" draw:style-name="gr2" draw:text-style-name="P14" svg:width="0.08cm" svg:height="0.101cm" svg:x="9.576cm" svg:y="0.064cm"><text:p/><draw:enhanced-geometry svg:viewBox="0 0 28956 36576" draw:text-areas="?f8 ?f10 ?f9 ?f11" draw:type="non-primitive" draw:enhanced-path="M 0 0 C 12192 0 21336 6096 25908 16764 27432 21336 28956 27432 28956 33528 28956 33528 28956 35052 28956 36576 L 0 36576 0 25908 12192 25908 C 10668 16764 6096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2654" draw:style-name="gr2" draw:text-style-name="P14" svg:width="0.098cm" svg:height="0.168cm" svg:x="9.686cm" svg:y="0.064cm"><text:p/><draw:enhanced-geometry svg:viewBox="0 0 35052 60960" draw:text-areas="?f8 ?f10 ?f9 ?f11" draw:type="non-primitive" draw:enhanced-path="M 32004 0 C 33528 0 33528 0 35052 0 L 35052 15239 C 32004 15239 32004 15239 28956 15239 19812 15239 15240 19812 15240 28956 L 15240 60960 0 60960 0 1524 15240 1524 15240 12192 C 19812 4572 25908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draw:name="Shape 2655" draw:style-name="gr2" draw:text-style-name="P14" svg:width="0.165cm" svg:height="0.165cm" svg:x="9.791cm" svg:y="0.069cm"><text:p/><draw:enhanced-geometry svg:viewBox="0 0 59436 59436" draw:text-areas="?f8 ?f10 ?f9 ?f11" draw:type="non-primitive" draw:enhanced-path="M 0 0 L 16764 0 30480 44196 42672 0 59436 0 39624 59436 21336 594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59436"/><draw:equation draw:name="f8" draw:formula="0 / ?f6"/><draw:equation draw:name="f9" draw:formula="59436 / ?f6"/><draw:equation draw:name="f10" draw:formula="0 / ?f7"/><draw:equation draw:name="f11" draw:formula="59436 / ?f7"/></draw:enhanced-geometry></draw:custom-shape><draw:custom-shape draw:name="Shape 13885" draw:style-name="gr2" draw:text-style-name="P14" svg:width="0.041cm" svg:height="0.165cm" svg:x="9.982cm" svg:y="0.069cm"><text:p/><draw:enhanced-geometry svg:viewBox="0 0 15240 59432" draw:text-areas="?f8 ?f10 ?f9 ?f11" draw:type="non-primitive" draw:enhanced-path="M 0 0 L 15240 0 15240 59432 0 594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2"/><draw:equation draw:name="f8" draw:formula="0 / ?f6"/><draw:equation draw:name="f9" draw:formula="15240 / ?f6"/><draw:equation draw:name="f10" draw:formula="0 / ?f7"/><draw:equation draw:name="f11" draw:formula="59432 / ?f7"/></draw:enhanced-geometry></draw:custom-shape><draw:custom-shape draw:name="Shape 13886" draw:style-name="gr2" draw:text-style-name="P14" svg:width="0.041cm" svg:height="0.038cm" svg:x="9.982cm" svg:y="0.004cm"><text:p/><draw:enhanced-geometry svg:viewBox="0 0 15240 13712" draw:text-areas="?f8 ?f10 ?f9 ?f11" draw:type="non-primitive" draw:enhanced-path="M 0 0 L 15240 0 15240 13712 0 137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2"/><draw:equation draw:name="f8" draw:formula="0 / ?f6"/><draw:equation draw:name="f9" draw:formula="15240 / ?f6"/><draw:equation draw:name="f10" draw:formula="0 / ?f7"/><draw:equation draw:name="f11" draw:formula="13712 / ?f7"/></draw:enhanced-geometry></draw:custom-shape><draw:custom-shape draw:name="Shape 2658" draw:style-name="gr2" draw:text-style-name="P14" svg:width="0.158cm" svg:height="0.241cm" svg:x="10.063cm" svg:y="0.064cm"><text:p/><draw:enhanced-geometry svg:viewBox="0 0 56388 86868" draw:text-areas="?f8 ?f10 ?f9 ?f11" draw:type="non-primitive" draw:enhanced-path="M 28956 0 C 45720 0 54864 7620 56388 22860 L 41148 22860 C 39624 15239 35052 12192 28956 12192 24384 12192 21336 13715 18288 16764 16764 21336 15240 25908 15240 32004 15240 38100 16764 44196 19812 47244 21336 50292 25908 51815 28956 51815 35052 51815 38100 48768 41148 39624 L 56388 39624 C 54864 54864 44196 64008 28956 64008 L 27432 68580 C 28956 68580 30480 68580 32004 68580 38100 68580 41148 71628 41148 76200 41148 83820 36576 86868 25908 86868 21336 86868 16764 86868 10668 83820 L 12192 77724 C 18288 80772 21336 82296 24384 82296 27432 82296 30480 79248 30480 76200 30480 74676 28956 71628 24384 71628 22860 71628 21336 73152 19812 73152 L 24384 64008 C 9144 62485 0 50292 0 32004 0 10668 1066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draw:name="Shape 2659" draw:style-name="gr2" draw:text-style-name="P14" svg:width="0.084cm" svg:height="0.172cm" svg:x="10.239cm" svg:y="0.064cm"><text:p/><draw:enhanced-geometry svg:viewBox="0 0 29718 61953" draw:text-areas="?f8 ?f10 ?f9 ?f11" draw:type="non-primitive" draw:enhanced-path="M 29718 0 L 29718 12291 19431 17257 C 16764 20686 15240 25640 15240 31735 15240 37069 16764 41641 19431 44879 L 29718 49668 29718 61953 7811 54404 C 2667 49261 0 41641 0 31735 0 21067 2667 13066 7811 7732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1953"/><draw:equation draw:name="f8" draw:formula="0 / ?f6"/><draw:equation draw:name="f9" draw:formula="29718 / ?f6"/><draw:equation draw:name="f10" draw:formula="0 / ?f7"/><draw:equation draw:name="f11" draw:formula="61953 / ?f7"/></draw:enhanced-geometry></draw:custom-shape><draw:custom-shape draw:name="Shape 2660" draw:style-name="gr2" draw:text-style-name="P14" svg:width="0.084cm" svg:height="0.174cm" svg:x="10.322cm" svg:y="0.064cm"><text:p/><draw:enhanced-geometry svg:viewBox="0 0 29718 62485" draw:text-areas="?f8 ?f10 ?f9 ?f11" draw:type="non-primitive" draw:enhanced-path="M 762 0 C 19050 0 29718 10668 29718 32004 29718 51815 19050 62485 762 62485 L 0 62222 0 49936 762 50292 C 8382 50292 14478 42672 14478 32004 14478 19812 9906 12192 762 12192 L 0 12560 0 26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2485"/><draw:equation draw:name="f8" draw:formula="0 / ?f6"/><draw:equation draw:name="f9" draw:formula="29718 / ?f6"/><draw:equation draw:name="f10" draw:formula="0 / ?f7"/><draw:equation draw:name="f11" draw:formula="62485 / ?f7"/></draw:enhanced-geometry></draw:custom-shape><draw:custom-shape draw:name="Shape 2661" draw:style-name="gr2" draw:text-style-name="P14" svg:width="0.152cm" svg:height="0.174cm" svg:x="10.435cm" svg:y="0.064cm"><text:p/><draw:enhanced-geometry svg:viewBox="0 0 54864 62485" draw:text-areas="?f8 ?f10 ?f9 ?f11" draw:type="non-primitive" draw:enhanced-path="M 27432 0 C 44196 0 53340 7620 53340 19812 L 39624 19812 C 38100 13715 35052 12192 27432 12192 21336 12192 16764 13715 16764 16764 16764 19812 18288 21336 22860 21336 L 44196 27432 C 51816 30480 54864 35052 54864 42672 54864 48768 51816 54864 48768 57912 44196 60960 38100 62485 28956 62485 9144 62485 0 56388 0 42672 L 15240 42672 C 15240 45720 15240 47244 18288 48768 19812 50292 22860 50292 27432 50292 35052 50292 39624 48768 39624 45720 39624 42672 38100 41148 35052 39624 L 15240 35052 C 9144 32004 7620 32004 4572 28956 3048 27432 1524 22860 1524 19812 1524 7620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5"/><draw:equation draw:name="f8" draw:formula="0 / ?f6"/><draw:equation draw:name="f9" draw:formula="54864 / ?f6"/><draw:equation draw:name="f10" draw:formula="0 / ?f7"/><draw:equation draw:name="f11" draw:formula="62485 / ?f7"/></draw:enhanced-geometry></draw:custom-shape><draw:custom-shape draw:name="Shape 13887" draw:style-name="gr2" draw:text-style-name="P14" svg:width="1.184cm" svg:height="0.038cm" svg:x="5.533cm" svg:y="0.266cm"><text:p/><draw:enhanced-geometry svg:viewBox="0 0 426720 13717" draw:text-areas="?f8 ?f10 ?f9 ?f11" draw:type="non-primitive" draw:enhanced-path="M 0 0 L 426720 0 426720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13717"/><draw:equation draw:name="f8" draw:formula="0 / ?f6"/><draw:equation draw:name="f9" draw:formula="426720 / ?f6"/><draw:equation draw:name="f10" draw:formula="0 / ?f7"/><draw:equation draw:name="f11" draw:formula="13717 / ?f7"/></draw:enhanced-geometry></draw:custom-shape></draw:g></text:p>
          </table:table-cell>
          <table:covered-table-cell/>
          <table:covered-table-cell/>
          <table:covered-table-cell/>
        </table:table-row>
        <table:table-row table:style-name="Tabela1.2">
          <table:table-cell table:style-name="Tabela1.A12" table:number-columns-spanned="4" office:value-type="string">
            <text:p text:style-name="P9"><draw:g text:anchor-type="as-char" draw:z-index="11" draw:name="Group 13573" draw:style-name="gr1"><draw:custom-shape draw:name="Shape 2667" draw:style-name="gr2" draw:text-style-name="P14" svg:width="0.165cm" svg:height="0.228cm" svg:x="0cm" svg:y="0.004cm"><text:p/><draw:enhanced-geometry svg:viewBox="0 0 59431 82296" draw:text-areas="?f8 ?f10 ?f9 ?f11" draw:type="non-primitive" draw:enhanced-path="M 0 0 L 56385 0 56385 9144 9143 9144 9143 36576 54863 36576 54863 44196 9143 44196 9143 74676 59431 74676 59431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1"/><draw:equation draw:name="f7" draw:formula="?f4 / 82296"/><draw:equation draw:name="f8" draw:formula="0 / ?f6"/><draw:equation draw:name="f9" draw:formula="59431 / ?f6"/><draw:equation draw:name="f10" draw:formula="0 / ?f7"/><draw:equation draw:name="f11" draw:formula="82296 / ?f7"/></draw:enhanced-geometry></draw:custom-shape><draw:custom-shape draw:name="Shape 2668" draw:style-name="gr2" draw:text-style-name="P14" svg:width="0.216cm" svg:height="0.165cm" svg:x="0.203cm" svg:y="0.069cm"><text:p/><draw:enhanced-geometry svg:viewBox="0 0 77725 59437" draw:text-areas="?f8 ?f10 ?f9 ?f11" draw:type="non-primitive" draw:enhanced-path="M 25912 0 C 35053 0 39625 1524 42673 7620 48769 1524 53341 0 60961 0 73153 0 77725 4572 77725 15241 L 77725 59437 70105 59437 70105 19813 C 70105 12192 65533 7620 57913 7620 50293 7620 42673 13717 42673 22861 L 42673 59437 35053 59437 35053 19813 C 35053 12192 30480 7620 22860 7620 15240 7620 7620 13717 7620 22861 L 7620 59437 0 59437 0 1524 7620 1524 7620 9144 C 13717 1524 18292 0 25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5"/><draw:equation draw:name="f7" draw:formula="?f4 / 59437"/><draw:equation draw:name="f8" draw:formula="0 / ?f6"/><draw:equation draw:name="f9" draw:formula="77725 / ?f6"/><draw:equation draw:name="f10" draw:formula="0 / ?f7"/><draw:equation draw:name="f11" draw:formula="59437 / ?f7"/></draw:enhanced-geometry></draw:custom-shape><draw:custom-shape draw:name="Shape 2669" draw:style-name="gr2" draw:text-style-name="P14" svg:width="0.071cm" svg:height="0.225cm" svg:x="0.572cm" svg:y="0.009cm"><text:p/><draw:enhanced-geometry svg:viewBox="0 0 25908 80772" draw:text-areas="?f8 ?f10 ?f9 ?f11" draw:type="non-primitive" draw:enhanced-path="M 21336 0 L 25908 0 25908 80772 18288 80772 18288 22859 0 22859 0 15239 C 15240 13715 16764 1219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custom-shape draw:name="Shape 2670" draw:style-name="gr2" draw:text-style-name="P14" svg:width="0.147cm" svg:height="0.219cm" svg:x="0.728cm" svg:y="0.012cm"><text:p/><draw:enhanced-geometry svg:viewBox="0 0 53340 79248" draw:text-areas="?f8 ?f10 ?f9 ?f11" draw:type="non-primitive" draw:enhanced-path="M 0 0 L 53340 0 53340 7620 C 35052 32003 25908 54863 21336 79248 L 10668 79248 C 16764 53339 24384 36576 44196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9248"/><draw:equation draw:name="f8" draw:formula="0 / ?f6"/><draw:equation draw:name="f9" draw:formula="53340 / ?f6"/><draw:equation draw:name="f10" draw:formula="0 / ?f7"/><draw:equation draw:name="f11" draw:formula="79248 / ?f7"/></draw:enhanced-geometry></draw:custom-shape><draw:custom-shape draw:name="Shape 2671" draw:style-name="gr2" draw:text-style-name="P14" svg:width="0.071cm" svg:height="0.168cm" svg:x="0.986cm" svg:y="0.069cm"><text:p/><draw:enhanced-geometry svg:viewBox="0 0 25908 60961" draw:text-areas="?f8 ?f10 ?f9 ?f11" draw:type="non-primitive" draw:enhanced-path="M 24384 0 L 25908 703 25908 9144 C 15240 9144 7620 16765 7620 30480 7620 44197 15240 53341 25908 53341 L 25908 60258 24384 60961 C 7620 60961 0 48768 0 30480 0 12192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1"/><draw:equation draw:name="f8" draw:formula="0 / ?f6"/><draw:equation draw:name="f9" draw:formula="25908 / ?f6"/><draw:equation draw:name="f10" draw:formula="0 / ?f7"/><draw:equation draw:name="f11" draw:formula="60961 / ?f7"/></draw:enhanced-geometry></draw:custom-shape><draw:custom-shape draw:name="Shape 2672" draw:style-name="gr2" draw:text-style-name="P14" svg:width="0.071cm" svg:height="0.232cm" svg:x="1.058cm" svg:y="0.004cm"><text:p/><draw:enhanced-geometry svg:viewBox="0 0 25908 83117" draw:text-areas="?f8 ?f10 ?f9 ?f11" draw:type="non-primitive" draw:enhanced-path="M 18288 0 L 25908 0 25908 82296 18288 82296 18288 74676 0 83117 0 76200 C 10668 76200 18288 67056 18288 54863 18288 39624 10668 32003 0 32003 L 0 23562 18288 32003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3117"/><draw:equation draw:name="f8" draw:formula="0 / ?f6"/><draw:equation draw:name="f9" draw:formula="25908 / ?f6"/><draw:equation draw:name="f10" draw:formula="0 / ?f7"/><draw:equation draw:name="f11" draw:formula="83117 / ?f7"/></draw:enhanced-geometry></draw:custom-shape><draw:custom-shape draw:name="Shape 2673" draw:style-name="gr2" draw:text-style-name="P14" svg:width="0.077cm" svg:height="0.168cm" svg:x="1.164cm" svg:y="0.069cm"><text:p/><draw:enhanced-geometry svg:viewBox="0 0 27432 60961" draw:text-areas="?f8 ?f10 ?f9 ?f11" draw:type="non-primitive" draw:enhanced-path="M 27432 0 L 27432 0 27432 7620 27432 7620 C 18288 7620 12192 15241 10668 25908 L 27432 25908 27432 32004 10668 32004 C 10668 38100 12192 41148 13716 45720 L 27432 52579 27432 60961 27432 60961 C 10668 60961 0 50292 0 30480 0 12192 1219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1"/><draw:equation draw:name="f8" draw:formula="0 / ?f6"/><draw:equation draw:name="f9" draw:formula="27432 / ?f6"/><draw:equation draw:name="f10" draw:formula="0 / ?f7"/><draw:equation draw:name="f11" draw:formula="60961 / ?f7"/></draw:enhanced-geometry></draw:custom-shape><draw:custom-shape draw:name="Shape 2674" draw:style-name="gr2" draw:text-style-name="P14" svg:width="0.071cm" svg:height="0.055cm" svg:x="1.24cm" svg:y="0.182cm"><text:p/><draw:enhanced-geometry svg:viewBox="0 0 25908 19813" draw:text-areas="?f8 ?f10 ?f9 ?f11" draw:type="non-primitive" draw:enhanced-path="M 16764 0 L 25908 0 C 25146 6097 22098 11050 17526 14479 L 0 19813 0 11431 1524 12193 C 9144 12193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3"/><draw:equation draw:name="f8" draw:formula="0 / ?f6"/><draw:equation draw:name="f9" draw:formula="25908 / ?f6"/><draw:equation draw:name="f10" draw:formula="0 / ?f7"/><draw:equation draw:name="f11" draw:formula="19813 / ?f7"/></draw:enhanced-geometry></draw:custom-shape><draw:custom-shape draw:name="Shape 2675" draw:style-name="gr2" draw:text-style-name="P14" svg:width="0.077cm" svg:height="0.089cm" svg:x="1.24cm" svg:y="0.069cm"><text:p/><draw:enhanced-geometry svg:viewBox="0 0 27432 32004" draw:text-areas="?f8 ?f10 ?f9 ?f11" draw:type="non-primitive" draw:enhanced-path="M 0 0 L 15621 4191 C 19812 6858 22860 10669 24384 15241 25908 18289 27432 24385 27432 32004 L 0 32004 0 25908 16764 25908 C 16764 20575 15240 16003 12382 12764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4"/><draw:equation draw:name="f8" draw:formula="0 / ?f6"/><draw:equation draw:name="f9" draw:formula="27432 / ?f6"/><draw:equation draw:name="f10" draw:formula="0 / ?f7"/><draw:equation draw:name="f11" draw:formula="32004 / ?f7"/></draw:enhanced-geometry></draw:custom-shape><draw:custom-shape draw:name="Shape 2676" draw:style-name="gr2" draw:text-style-name="P14" svg:width="0.05cm" svg:height="0.228cm" svg:x="1.415cm" svg:y="0.072cm"><text:p/><draw:enhanced-geometry svg:viewBox="0 0 18288 82297" draw:text-areas="?f8 ?f10 ?f9 ?f11" draw:type="non-primitive" draw:enhanced-path="M 10668 0 L 18288 0 18288 71628 C 18288 79248 13716 82297 3048 82297 1524 82297 1524 82297 0 82297 L 0 76200 C 1524 76200 1524 76200 1524 76200 7620 76200 10668 73152 10668 67056 L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2297"/><draw:equation draw:name="f8" draw:formula="0 / ?f6"/><draw:equation draw:name="f9" draw:formula="18288 / ?f6"/><draw:equation draw:name="f10" draw:formula="0 / ?f7"/><draw:equation draw:name="f11" draw:formula="82297 / ?f7"/></draw:enhanced-geometry></draw:custom-shape><draw:custom-shape draw:name="Shape 13900" draw:style-name="gr2" draw:text-style-name="P14" svg:width="0.025cm" svg:height="0.031cm" svg:x="1.445cm" svg:y="0.004cm"><text:p/><draw:enhanced-geometry svg:viewBox="0 0 9144 10666" draw:text-areas="?f8 ?f10 ?f9 ?f11" draw:type="non-primitive" draw:enhanced-path="M 0 0 L 9144 0 9144 10666 0 106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6"/><draw:equation draw:name="f8" draw:formula="0 / ?f6"/><draw:equation draw:name="f9" draw:formula="9144 / ?f6"/><draw:equation draw:name="f10" draw:formula="0 / ?f7"/><draw:equation draw:name="f11" draw:formula="10666 / ?f7"/></draw:enhanced-geometry></draw:custom-shape><draw:custom-shape draw:name="Shape 2678" draw:style-name="gr2" draw:text-style-name="P14" svg:width="0.128cm" svg:height="0.168cm" svg:x="1.512cm" svg:y="0.072cm"><text:p/><draw:enhanced-geometry svg:viewBox="0 0 45720 60961" draw:text-areas="?f8 ?f10 ?f9 ?f11" draw:type="non-primitive" draw:enhanced-path="M 0 0 L 7620 0 7620 41148 C 7620 47244 13716 51817 21336 51817 30480 51817 38100 44197 38100 33528 L 38100 0 45720 0 45720 57913 38100 57913 38100 50293 C 32004 57913 25908 60961 18288 59437 6096 59437 0 54865 0 4419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0961"/><draw:equation draw:name="f8" draw:formula="0 / ?f6"/><draw:equation draw:name="f9" draw:formula="45720 / ?f6"/><draw:equation draw:name="f10" draw:formula="0 / ?f7"/><draw:equation draw:name="f11" draw:formula="60961 / ?f7"/></draw:enhanced-geometry></draw:custom-shape><draw:custom-shape draw:name="Shape 13901" draw:style-name="gr2" draw:text-style-name="P14" svg:width="0.031cm" svg:height="0.237cm" svg:x="1.685cm" svg:y="0cm"><text:p/><draw:enhanced-geometry svg:viewBox="0 0 10671 85344" draw:text-areas="?f8 ?f10 ?f9 ?f11" draw:type="non-primitive" draw:enhanced-path="M 0 0 L 10671 0 10671 85344 0 853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85344"/><draw:equation draw:name="f8" draw:formula="0 / ?f6"/><draw:equation draw:name="f9" draw:formula="10671 / ?f6"/><draw:equation draw:name="f10" draw:formula="0 / ?f7"/><draw:equation draw:name="f11" draw:formula="85344 / ?f7"/></draw:enhanced-geometry></draw:custom-shape><draw:custom-shape draw:name="Shape 2680" draw:style-name="gr2" draw:text-style-name="P14" svg:width="0.128cm" svg:height="0.228cm" svg:x="1.76cm" svg:y="0.004cm"><text:p/><draw:enhanced-geometry svg:viewBox="0 0 45720 82296" draw:text-areas="?f8 ?f10 ?f9 ?f11" draw:type="non-primitive" draw:enhanced-path="M 0 0 L 7620 0 7620 32003 C 13716 24383 19812 22859 27432 22859 39624 22859 45720 28956 45720 38100 L 45720 82296 38100 82296 38100 41148 C 38100 38100 36576 35051 33528 32003 30480 30480 27432 30480 24384 30480 15240 30480 7620 38100 7620 50292 L 7620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2296"/><draw:equation draw:name="f8" draw:formula="0 / ?f6"/><draw:equation draw:name="f9" draw:formula="45720 / ?f6"/><draw:equation draw:name="f10" draw:formula="0 / ?f7"/><draw:equation draw:name="f11" draw:formula="82296 / ?f7"/></draw:enhanced-geometry></draw:custom-shape><draw:custom-shape draw:name="Shape 2681" draw:style-name="gr2" draw:text-style-name="P14" svg:width="0.071cm" svg:height="0.168cm" svg:x="1.926cm" svg:y="0.069cm"><text:p/><draw:enhanced-geometry svg:viewBox="0 0 25908 60961" draw:text-areas="?f8 ?f10 ?f9 ?f11" draw:type="non-primitive" draw:enhanced-path="M 25908 0 L 25908 7620 C 15240 7620 7620 16765 7620 30480 7620 44197 15240 53341 25908 53341 L 25908 60961 C 7620 60961 0 50292 0 30480 0 10668 762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1"/><draw:equation draw:name="f8" draw:formula="0 / ?f6"/><draw:equation draw:name="f9" draw:formula="25908 / ?f6"/><draw:equation draw:name="f10" draw:formula="0 / ?f7"/><draw:equation draw:name="f11" draw:formula="60961 / ?f7"/></draw:enhanced-geometry></draw:custom-shape><draw:custom-shape draw:name="Shape 2682" draw:style-name="gr2" draw:text-style-name="P14" svg:width="0.071cm" svg:height="0.168cm" svg:x="1.998cm" svg:y="0.069cm"><text:p/><draw:enhanced-geometry svg:viewBox="0 0 25908 60961" draw:text-areas="?f8 ?f10 ?f9 ?f11" draw:type="non-primitive" draw:enhanced-path="M 0 0 C 18288 0 25908 10668 25908 30480 25908 50292 16764 60961 0 60961 L 0 53341 C 10668 53341 18288 44197 18288 30480 18288 16765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1"/><draw:equation draw:name="f8" draw:formula="0 / ?f6"/><draw:equation draw:name="f9" draw:formula="25908 / ?f6"/><draw:equation draw:name="f10" draw:formula="0 / ?f7"/><draw:equation draw:name="f11" draw:formula="60961 / ?f7"/></draw:enhanced-geometry></draw:custom-shape><draw:custom-shape draw:name="Shape 2683" draw:style-name="gr2" draw:text-style-name="P14" svg:width="0.075cm" svg:height="0.168cm" svg:x="2.184cm" svg:y="0.069cm"><text:p/><draw:enhanced-geometry svg:viewBox="0 0 26670 60961" draw:text-areas="?f8 ?f10 ?f9 ?f11" draw:type="non-primitive" draw:enhanced-path="M 25908 0 L 26670 160 26670 9465 14288 14669 C 11049 18289 9144 23623 9144 30480 9144 37339 11049 43053 14288 47054 L 26670 52977 26670 60609 25908 60961 C 9144 60961 0 48768 0 30480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61"/><draw:equation draw:name="f8" draw:formula="0 / ?f6"/><draw:equation draw:name="f9" draw:formula="26670 / ?f6"/><draw:equation draw:name="f10" draw:formula="0 / ?f7"/><draw:equation draw:name="f11" draw:formula="60961 / ?f7"/></draw:enhanced-geometry></draw:custom-shape><draw:custom-shape draw:name="Shape 2684" draw:style-name="gr2" draw:text-style-name="P14" svg:width="0.075cm" svg:height="0.232cm" svg:x="2.258cm" svg:y="0.004cm"><text:p/><draw:enhanced-geometry svg:viewBox="0 0 26670 83468" draw:text-areas="?f8 ?f10 ?f9 ?f11" draw:type="non-primitive" draw:enhanced-path="M 17526 0 L 26670 0 26670 82296 19050 82296 19050 74676 0 83468 0 75836 762 76200 C 11430 76200 17526 67056 17526 54863 17526 39624 11430 32003 762 32003 L 0 32324 0 23020 10096 25145 C 13335 26669 16002 28955 17526 32003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468"/><draw:equation draw:name="f8" draw:formula="0 / ?f6"/><draw:equation draw:name="f9" draw:formula="26670 / ?f6"/><draw:equation draw:name="f10" draw:formula="0 / ?f7"/><draw:equation draw:name="f11" draw:formula="83468 / ?f7"/></draw:enhanced-geometry></draw:custom-shape><draw:custom-shape draw:name="Shape 2685" draw:style-name="gr2" draw:text-style-name="P14" svg:width="0.077cm" svg:height="0.168cm" svg:x="2.365cm" svg:y="0.069cm"><text:p/><draw:enhanced-geometry svg:viewBox="0 0 27432 60961" draw:text-areas="?f8 ?f10 ?f9 ?f11" draw:type="non-primitive" draw:enhanced-path="M 27432 0 L 27432 7620 C 18288 7620 12192 15241 10668 25908 L 27432 25908 27432 32004 10668 32004 C 10668 38100 12192 41148 13716 45720 16764 50292 22860 53341 27432 53341 L 27432 60961 C 10668 60961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1"/><draw:equation draw:name="f8" draw:formula="0 / ?f6"/><draw:equation draw:name="f9" draw:formula="27432 / ?f6"/><draw:equation draw:name="f10" draw:formula="0 / ?f7"/><draw:equation draw:name="f11" draw:formula="60961 / ?f7"/></draw:enhanced-geometry></draw:custom-shape><draw:custom-shape draw:name="Shape 2686" draw:style-name="gr2" draw:text-style-name="P14" svg:width="0.071cm" svg:height="0.055cm" svg:x="2.443cm" svg:y="0.182cm"><text:p/><draw:enhanced-geometry svg:viewBox="0 0 25908 19813" draw:text-areas="?f8 ?f10 ?f9 ?f11" draw:type="non-primitive" draw:enhanced-path="M 16764 0 L 25908 0 C 22860 12193 13716 19813 0 19813 L 0 12193 C 9144 12193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3"/><draw:equation draw:name="f8" draw:formula="0 / ?f6"/><draw:equation draw:name="f9" draw:formula="25908 / ?f6"/><draw:equation draw:name="f10" draw:formula="0 / ?f7"/><draw:equation draw:name="f11" draw:formula="19813 / ?f7"/></draw:enhanced-geometry></draw:custom-shape><draw:custom-shape draw:name="Shape 2687" draw:style-name="gr2" draw:text-style-name="P14" svg:width="0.077cm" svg:height="0.089cm" svg:x="2.443cm" svg:y="0.069cm"><text:p/><draw:enhanced-geometry svg:viewBox="0 0 27432 32004" draw:text-areas="?f8 ?f10 ?f9 ?f11" draw:type="non-primitive" draw:enhanced-path="M 0 0 C 12192 0 21336 6097 24384 15241 25908 18289 27432 24385 27432 32004 L 0 32004 0 25908 16764 25908 C 16764 15241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4"/><draw:equation draw:name="f8" draw:formula="0 / ?f6"/><draw:equation draw:name="f9" draw:formula="27432 / ?f6"/><draw:equation draw:name="f10" draw:formula="0 / ?f7"/><draw:equation draw:name="f11" draw:formula="32004 / ?f7"/></draw:enhanced-geometry></draw:custom-shape><draw:custom-shape draw:name="Shape 2688" draw:style-name="gr2" draw:text-style-name="P14" svg:width="0.147cm" svg:height="0.225cm" svg:x="2.628cm" svg:y="0.009cm"><text:p/><draw:enhanced-geometry svg:viewBox="0 0 53340 80772" draw:text-areas="?f8 ?f10 ?f9 ?f11" draw:type="non-primitive" draw:enhanced-path="M 27432 0 C 35052 0 41148 1524 45720 6096 50292 10668 53340 16763 53340 24383 53340 33527 47244 42672 36576 48768 L 25908 54863 C 15240 60959 12192 65532 10668 73152 L 53340 73152 53340 80772 0 80772 C 0 64007 4572 56387 21336 47244 L 32004 41148 C 39624 36576 44196 30480 44196 24383 44196 15239 36576 7620 27432 7620 21336 7620 16764 12192 13716 16763 12192 19811 12192 22859 10668 28956 L 1524 28956 C 1524 19811 3048 15239 6096 10668 10668 3048 1828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0772"/><draw:equation draw:name="f8" draw:formula="0 / ?f6"/><draw:equation draw:name="f9" draw:formula="53340 / ?f6"/><draw:equation draw:name="f10" draw:formula="0 / ?f7"/><draw:equation draw:name="f11" draw:formula="80772 / ?f7"/></draw:enhanced-geometry></draw:custom-shape><draw:custom-shape draw:name="Shape 2689" draw:style-name="gr2" draw:text-style-name="P14" svg:width="0.071cm" svg:height="0.228cm" svg:x="2.812cm" svg:y="0.009cm"><text:p/><draw:enhanced-geometry svg:viewBox="0 0 25908 82296" draw:text-areas="?f8 ?f10 ?f9 ?f11" draw:type="non-primitive" draw:enhanced-path="M 25908 0 L 25908 9144 C 15240 9144 9144 19811 9144 41148 9144 64007 15240 74676 25908 74676 L 25908 82296 C 9144 82296 0 68580 0 41148 0 25907 1524 15239 7620 9144 10668 3048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2296"/><draw:equation draw:name="f8" draw:formula="0 / ?f6"/><draw:equation draw:name="f9" draw:formula="25908 / ?f6"/><draw:equation draw:name="f10" draw:formula="0 / ?f7"/><draw:equation draw:name="f11" draw:formula="82296 / ?f7"/></draw:enhanced-geometry></draw:custom-shape><draw:custom-shape draw:name="Shape 2690" draw:style-name="gr2" draw:text-style-name="P14" svg:width="0.071cm" svg:height="0.228cm" svg:x="2.882cm" svg:y="0.009cm"><text:p/><draw:enhanced-geometry svg:viewBox="0 0 25908 82296" draw:text-areas="?f8 ?f10 ?f9 ?f11" draw:type="non-primitive" draw:enhanced-path="M 0 0 C 7620 0 13716 3048 18288 9144 24384 15239 25908 25907 25908 42672 25908 68580 16764 82296 0 82296 L 0 74676 C 10668 74676 16764 64007 16764 41148 16764 19811 10668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2296"/><draw:equation draw:name="f8" draw:formula="0 / ?f6"/><draw:equation draw:name="f9" draw:formula="25908 / ?f6"/><draw:equation draw:name="f10" draw:formula="0 / ?f7"/><draw:equation draw:name="f11" draw:formula="82296 / ?f7"/></draw:enhanced-geometry></draw:custom-shape><draw:custom-shape draw:name="Shape 2691" draw:style-name="gr2" draw:text-style-name="P14" svg:width="0.071cm" svg:height="0.225cm" svg:x="3.009cm" svg:y="0.009cm"><text:p/><draw:enhanced-geometry svg:viewBox="0 0 25908 80772" draw:text-areas="?f8 ?f10 ?f9 ?f11" draw:type="non-primitive" draw:enhanced-path="M 19812 0 L 25908 0 25908 80772 16764 80772 16764 22859 0 22859 0 15239 C 15240 13715 16764 1219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custom-shape draw:name="Shape 2692" draw:style-name="gr2" draw:text-style-name="P14" svg:width="0.066cm" svg:height="0.055cm" svg:x="3.166cm" svg:y="0.182cm"><text:p/><draw:enhanced-geometry svg:viewBox="0 0 23622 19813" draw:text-areas="?f8 ?f10 ?f9 ?f11" draw:type="non-primitive" draw:enhanced-path="M 0 0 L 9144 0 C 10668 7620 15240 12193 22860 12193 L 23622 11759 23622 19660 22860 19813 C 10668 19813 1524 121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3"/><draw:equation draw:name="f8" draw:formula="0 / ?f6"/><draw:equation draw:name="f9" draw:formula="23622 / ?f6"/><draw:equation draw:name="f10" draw:formula="0 / ?f7"/><draw:equation draw:name="f11" draw:formula="19813 / ?f7"/></draw:enhanced-geometry></draw:custom-shape><draw:custom-shape draw:name="Shape 2693" draw:style-name="gr2" draw:text-style-name="P14" svg:width="0.07cm" svg:height="0.144cm" svg:x="3.163cm" svg:y="0.009cm"><text:p/><draw:enhanced-geometry svg:viewBox="0 0 25146 51512" draw:text-areas="?f8 ?f10 ?f9 ?f11" draw:type="non-primitive" draw:enhanced-path="M 25146 0 L 25146 7648 14097 12460 C 11049 15698 9144 20270 9144 25604 9144 30938 10668 35510 13526 38749 L 25146 43576 25146 51393 24384 51512 C 9144 51512 0 40845 0 27129 0 18747 2667 11888 7239 7126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512"/><draw:equation draw:name="f8" draw:formula="0 / ?f6"/><draw:equation draw:name="f9" draw:formula="25146 / ?f6"/><draw:equation draw:name="f10" draw:formula="0 / ?f7"/><draw:equation draw:name="f11" draw:formula="51512 / ?f7"/></draw:enhanced-geometry></draw:custom-shape><draw:custom-shape draw:name="Shape 2694" draw:style-name="gr2" draw:text-style-name="P14" svg:width="0.075cm" svg:height="0.228cm" svg:x="3.231cm" svg:y="0.009cm"><text:p/><draw:enhanced-geometry svg:viewBox="0 0 26670 82143" draw:text-areas="?f8 ?f10 ?f9 ?f11" draw:type="non-primitive" draw:enhanced-path="M 762 0 C 9906 0 16002 3048 20574 9144 25146 16763 26670 25907 26670 39624 26670 54863 25146 64007 20574 71627 18288 75437 15240 78105 11620 79819 L 0 82143 0 74242 12954 66865 C 16002 61722 17526 54101 17526 44196 14478 47244 11811 49149 8953 50292 L 0 51696 0 43879 762 44196 C 9906 44196 16002 36576 16002 25907 16002 16763 9906 7620 762 7620 L 0 7951 0 303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43"/><draw:equation draw:name="f8" draw:formula="0 / ?f6"/><draw:equation draw:name="f9" draw:formula="26670 / ?f6"/><draw:equation draw:name="f10" draw:formula="0 / ?f7"/><draw:equation draw:name="f11" draw:formula="82143 / ?f7"/></draw:enhanced-geometry></draw:custom-shape><draw:custom-shape draw:name="Shape 13902" draw:style-name="gr2" draw:text-style-name="P14" svg:width="0.038cm" svg:height="0.038cm" svg:x="3.35cm" svg:y="0.199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g></text:p>
          </table:table-cell>
          <table:covered-table-cell/>
          <table:covered-table-cell/>
          <table:covered-table-cell/>
        </table:table-row>
        <table:table-row table:style-name="Tabela1.13">
          <table:table-cell table:style-name="Tabela1.A1" table:number-columns-spanned="4" office:value-type="string">
            <text:p text:style-name="P7"><draw:frame draw:style-name="fr3" draw:name="Picture 13652" text:anchor-type="as-char" svg:y="0cm" svg:width="13.377cm" style:rel-width="scale" svg:height="0.855cm" style:rel-height="scale" draw:z-index="12"><draw:image xlink:href="Pictures/100002010000062C0000006558C6A0730A007771.png" xlink:type="simple" xlink:show="embed" xlink:actuate="onLoad" loext:mime-type="image/png"/></draw:frame></text:p>
          </table:table-cell>
          <table:covered-table-cell/>
          <table:covered-table-cell/>
          <table:covered-table-cell/>
        </table:table-row>
        <table:table-row table:style-name="Tabela1.14">
          <table:table-cell table:style-name="Tabela1.A14" table:number-columns-spanned="2" office:value-type="string">
            <text:p text:style-name="P10"><draw:g text:anchor-type="as-char" draw:z-index="13" draw:name="Group 13585" draw:style-name="gr1"><draw:custom-shape draw:name="Shape 2875" draw:style-name="gr2" draw:text-style-name="P14" svg:width="0.212cm" svg:height="0.228cm" svg:x="0cm" svg:y="0.004cm"><text:p/><draw:enhanced-geometry svg:viewBox="0 0 76200 82296" draw:text-areas="?f8 ?f10 ?f9 ?f11" draw:type="non-primitive" draw:enhanced-path="M 0 0 L 13716 0 38100 73152 62484 0 76200 0 76200 82296 68580 82296 68580 12192 44196 82296 32004 82296 7620 12192 7620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2296"/><draw:equation draw:name="f8" draw:formula="0 / ?f6"/><draw:equation draw:name="f9" draw:formula="76200 / ?f6"/><draw:equation draw:name="f10" draw:formula="0 / ?f7"/><draw:equation draw:name="f11" draw:formula="82296 / ?f7"/></draw:enhanced-geometry></draw:custom-shape><draw:custom-shape draw:name="Shape 2876" draw:style-name="gr2" draw:text-style-name="P14" svg:width="0.128cm" svg:height="0.168cm" svg:x="0.254cm" svg:y="0.072cm"><text:p/><draw:enhanced-geometry svg:viewBox="0 0 45720 60959" draw:text-areas="?f8 ?f10 ?f9 ?f11" draw:type="non-primitive" draw:enhanced-path="M 0 0 L 7620 0 7620 41148 C 7620 47244 13716 51815 21336 51815 30480 51815 38100 44196 38100 33527 L 38100 0 45720 0 45720 57911 38100 57911 38100 50292 C 32004 57911 25908 60959 18288 59435 6096 59435 0 53339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0959"/><draw:equation draw:name="f8" draw:formula="0 / ?f6"/><draw:equation draw:name="f9" draw:formula="45720 / ?f6"/><draw:equation draw:name="f10" draw:formula="0 / ?f7"/><draw:equation draw:name="f11" draw:formula="60959 / ?f7"/></draw:enhanced-geometry></draw:custom-shape><draw:custom-shape draw:name="Shape 2877" draw:style-name="gr2" draw:text-style-name="P14" svg:width="0.077cm" svg:height="0.165cm" svg:x="0.432cm" svg:y="0.069cm"><text:p/><draw:enhanced-geometry svg:viewBox="0 0 27432 59435" draw:text-areas="?f8 ?f10 ?f9 ?f11" draw:type="non-primitive" draw:enhanced-path="M 24384 0 C 25908 0 25908 0 27432 0 L 27432 9144 C 13716 7620 7620 15239 7620 28955 L 7620 59435 0 59435 0 1524 7620 1524 7620 10668 C 13716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435"/><draw:equation draw:name="f8" draw:formula="0 / ?f6"/><draw:equation draw:name="f9" draw:formula="27432 / ?f6"/><draw:equation draw:name="f10" draw:formula="0 / ?f7"/><draw:equation draw:name="f11" draw:formula="59435 / ?f7"/></draw:enhanced-geometry></draw:custom-shape><draw:custom-shape draw:name="Shape 13906" draw:style-name="gr2" draw:text-style-name="P14" svg:width="0.025cm" svg:height="0.161cm" svg:x="0.538cm" svg:y="0.072cm"><text:p/><draw:enhanced-geometry svg:viewBox="0 0 9144 57908" draw:text-areas="?f8 ?f10 ?f9 ?f11" draw:type="non-primitive" draw:enhanced-path="M 0 0 L 9144 0 9144 57908 0 5790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08"/><draw:equation draw:name="f8" draw:formula="0 / ?f6"/><draw:equation draw:name="f9" draw:formula="9144 / ?f6"/><draw:equation draw:name="f10" draw:formula="0 / ?f7"/><draw:equation draw:name="f11" draw:formula="57908 / ?f7"/></draw:enhanced-geometry></draw:custom-shape><draw:custom-shape draw:name="Shape 13907" draw:style-name="gr2" draw:text-style-name="P14" svg:width="0.025cm" svg:height="0.031cm" svg:x="0.538cm" svg:y="0.004cm"><text:p/><draw:enhanced-geometry svg:viewBox="0 0 9144 10666" draw:text-areas="?f8 ?f10 ?f9 ?f11" draw:type="non-primitive" draw:enhanced-path="M 0 0 L 9144 0 9144 10666 0 106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6"/><draw:equation draw:name="f8" draw:formula="0 / ?f6"/><draw:equation draw:name="f9" draw:formula="9144 / ?f6"/><draw:equation draw:name="f10" draw:formula="0 / ?f7"/><draw:equation draw:name="f11" draw:formula="10666 / ?f7"/></draw:enhanced-geometry></draw:custom-shape><draw:custom-shape draw:name="Shape 13908" draw:style-name="gr2" draw:text-style-name="P14" svg:width="0.031cm" svg:height="0.237cm" svg:x="0.605cm" svg:y="0cm"><text:p/><draw:enhanced-geometry svg:viewBox="0 0 10671 85348" draw:text-areas="?f8 ?f10 ?f9 ?f11" draw:type="non-primitive" draw:enhanced-path="M 0 0 L 10671 0 10671 85348 0 8534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85348"/><draw:equation draw:name="f8" draw:formula="0 / ?f6"/><draw:equation draw:name="f9" draw:formula="10671 / ?f6"/><draw:equation draw:name="f10" draw:formula="0 / ?f7"/><draw:equation draw:name="f11" draw:formula="85348 / ?f7"/></draw:enhanced-geometry></draw:custom-shape><draw:custom-shape draw:name="Shape 2881" draw:style-name="gr2" draw:text-style-name="P14" svg:width="0.075cm" svg:height="0.168cm" svg:x="0.669cm" svg:y="0.069cm"><text:p/><draw:enhanced-geometry svg:viewBox="0 0 26670 60381" draw:text-areas="?f8 ?f10 ?f9 ?f11" draw:type="non-primitive" draw:enhanced-path="M 26670 0 L 26670 7695 14288 13617 C 11049 17618 9144 23333 9144 30190 9144 37048 11049 42763 14288 46764 L 26670 52686 26670 60381 6858 52860 C 2286 47716 0 40096 0 30190 0 20285 2286 12664 6858 7521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381"/><draw:equation draw:name="f8" draw:formula="0 / ?f6"/><draw:equation draw:name="f9" draw:formula="26670 / ?f6"/><draw:equation draw:name="f10" draw:formula="0 / ?f7"/><draw:equation draw:name="f11" draw:formula="60381 / ?f7"/></draw:enhanced-geometry></draw:custom-shape><draw:custom-shape draw:name="Shape 2882" draw:style-name="gr2" draw:text-style-name="P14" svg:width="0.075cm" svg:height="0.168cm" svg:x="0.743cm" svg:y="0.069cm"><text:p/><draw:enhanced-geometry svg:viewBox="0 0 26670 60959" draw:text-areas="?f8 ?f10 ?f9 ?f11" draw:type="non-primitive" draw:enhanced-path="M 762 0 C 19050 0 26670 10668 26670 30480 26670 50292 17526 60959 762 60959 L 0 60670 0 52975 762 53339 C 11430 53339 17526 44196 17526 30480 17526 16763 11430 7620 762 7620 L 0 7984 0 28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59"/><draw:equation draw:name="f8" draw:formula="0 / ?f6"/><draw:equation draw:name="f9" draw:formula="26670 / ?f6"/><draw:equation draw:name="f10" draw:formula="0 / ?f7"/><draw:equation draw:name="f11" draw:formula="60959 / ?f7"/></draw:enhanced-geometry></draw:custom-shape><draw:custom-shape draw:name="Shape 2883" draw:style-name="gr2" draw:text-style-name="P14" svg:width="0.212cm" svg:height="0.237cm" svg:x="0.937cm" svg:y="0cm"><text:p/><draw:enhanced-geometry svg:viewBox="0 0 76200 85344" draw:text-areas="?f8 ?f10 ?f9 ?f11" draw:type="non-primitive" draw:enhanced-path="M 41148 0 C 59436 0 73152 9144 74676 25908 L 64008 25908 C 62484 15239 53340 7620 41148 7620 22860 7620 10668 22860 10668 42672 10668 53339 15240 62485 19812 68580 24384 74676 32004 77724 41148 77724 56388 77724 67056 67056 67056 51815 L 67056 48768 41148 48768 41148 41148 76200 41148 76200 83820 70104 83820 67056 73152 C 59436 82296 50292 85344 38100 85344 16764 85344 0 68580 0 44196 0 28956 6096 15239 15240 7620 22860 1524 30480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5344"/><draw:equation draw:name="f8" draw:formula="0 / ?f6"/><draw:equation draw:name="f9" draw:formula="76200 / ?f6"/><draw:equation draw:name="f10" draw:formula="0 / ?f7"/><draw:equation draw:name="f11" draw:formula="85344 / ?f7"/></draw:enhanced-geometry></draw:custom-shape><draw:custom-shape draw:name="Shape 2884" draw:style-name="gr2" draw:text-style-name="P14" svg:width="0.075cm" svg:height="0.168cm" svg:x="1.182cm" svg:y="0.069cm"><text:p/><draw:enhanced-geometry svg:viewBox="0 0 26670 60381" draw:text-areas="?f8 ?f10 ?f9 ?f11" draw:type="non-primitive" draw:enhanced-path="M 26670 0 L 26670 7695 14288 13617 C 11049 17618 9144 23333 9144 30190 9144 37048 11049 42763 14288 46764 L 26670 52686 26670 60381 6858 52860 C 2286 47716 0 40096 0 30190 0 20285 2286 12664 6858 7521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381"/><draw:equation draw:name="f8" draw:formula="0 / ?f6"/><draw:equation draw:name="f9" draw:formula="26670 / ?f6"/><draw:equation draw:name="f10" draw:formula="0 / ?f7"/><draw:equation draw:name="f11" draw:formula="60381 / ?f7"/></draw:enhanced-geometry></draw:custom-shape><draw:custom-shape draw:name="Shape 2885" draw:style-name="gr2" draw:text-style-name="P14" svg:width="0.075cm" svg:height="0.168cm" svg:x="1.254cm" svg:y="0.069cm"><text:p/><draw:enhanced-geometry svg:viewBox="0 0 26670 60959" draw:text-areas="?f8 ?f10 ?f9 ?f11" draw:type="non-primitive" draw:enhanced-path="M 762 0 C 19050 0 26670 10668 26670 30480 26670 50292 17526 60959 762 60959 L 0 60670 0 52975 762 53339 C 11430 53339 17526 44196 17526 30480 17526 16763 11430 7620 762 7620 L 0 7984 0 28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59"/><draw:equation draw:name="f8" draw:formula="0 / ?f6"/><draw:equation draw:name="f9" draw:formula="26670 / ?f6"/><draw:equation draw:name="f10" draw:formula="0 / ?f7"/><draw:equation draw:name="f11" draw:formula="60959 / ?f7"/></draw:enhanced-geometry></draw:custom-shape><draw:custom-shape draw:name="Shape 2886" draw:style-name="gr2" draw:text-style-name="P14" svg:width="0.219cm" svg:height="0.165cm" svg:x="1.367cm" svg:y="0.069cm"><text:p/><draw:enhanced-geometry svg:viewBox="0 0 79248 59435" draw:text-areas="?f8 ?f10 ?f9 ?f11" draw:type="non-primitive" draw:enhanced-path="M 27432 0 C 36576 0 41148 1524 44196 7620 48768 1524 54864 0 62484 0 74676 0 79248 4572 79248 15239 L 79248 59435 70104 59435 70104 19811 C 70104 12192 67056 7620 59436 7620 51816 7620 44196 13715 44196 22859 L 44196 59435 35052 59435 35052 19811 C 35052 12192 32004 7620 24384 7620 16764 7620 9144 13715 9144 22859 L 9144 59435 0 59435 0 1524 9144 1524 9144 9144 C 15240 1524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59435"/><draw:equation draw:name="f8" draw:formula="0 / ?f6"/><draw:equation draw:name="f9" draw:formula="79248 / ?f6"/><draw:equation draw:name="f10" draw:formula="0 / ?f7"/><draw:equation draw:name="f11" draw:formula="59435 / ?f7"/></draw:enhanced-geometry></draw:custom-shape><draw:custom-shape draw:name="Shape 2887" draw:style-name="gr2" draw:text-style-name="P14" svg:width="0.077cm" svg:height="0.168cm" svg:x="1.626cm" svg:y="0.069cm"><text:p/><draw:enhanced-geometry svg:viewBox="0 0 27432 60959" draw:text-areas="?f8 ?f10 ?f9 ?f11" draw:type="non-primitive" draw:enhanced-path="M 27432 0 L 27432 7620 C 18288 7620 12192 15239 10668 25907 L 27432 25907 27432 32003 10668 32003 C 10668 38100 12192 41148 13716 45720 16764 50292 22860 53339 27432 53339 L 27432 60959 C 10668 60959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59"/><draw:equation draw:name="f8" draw:formula="0 / ?f6"/><draw:equation draw:name="f9" draw:formula="27432 / ?f6"/><draw:equation draw:name="f10" draw:formula="0 / ?f7"/><draw:equation draw:name="f11" draw:formula="60959 / ?f7"/></draw:enhanced-geometry></draw:custom-shape><draw:custom-shape draw:name="Shape 2888" draw:style-name="gr2" draw:text-style-name="P14" svg:width="0.071cm" svg:height="0.055cm" svg:x="1.702cm" svg:y="0.182cm"><text:p/><draw:enhanced-geometry svg:viewBox="0 0 25908 19811" draw:text-areas="?f8 ?f10 ?f9 ?f11" draw:type="non-primitive" draw:enhanced-path="M 16764 0 L 25908 0 C 22860 12192 13716 19811 0 19811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1"/><draw:equation draw:name="f8" draw:formula="0 / ?f6"/><draw:equation draw:name="f9" draw:formula="25908 / ?f6"/><draw:equation draw:name="f10" draw:formula="0 / ?f7"/><draw:equation draw:name="f11" draw:formula="19811 / ?f7"/></draw:enhanced-geometry></draw:custom-shape><draw:custom-shape draw:name="Shape 2889" draw:style-name="gr2" draw:text-style-name="P14" svg:width="0.077cm" svg:height="0.089cm" svg:x="1.702cm" svg:y="0.069cm"><text:p/><draw:enhanced-geometry svg:viewBox="0 0 27432 32003" draw:text-areas="?f8 ?f10 ?f9 ?f11" draw:type="non-primitive" draw:enhanced-path="M 0 0 C 12192 0 21336 6096 24384 15239 25908 18287 27432 24383 27432 32003 L 0 32003 0 25907 16764 25907 C 16764 15239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2890" draw:style-name="gr2" draw:text-style-name="P14" svg:width="0.131cm" svg:height="0.168cm" svg:x="1.803cm" svg:y="0.069cm"><text:p/><draw:enhanced-geometry svg:viewBox="0 0 47244 60959" draw:text-areas="?f8 ?f10 ?f9 ?f11" draw:type="non-primitive" draw:enhanced-path="M 24384 0 C 38100 0 45720 6096 45720 16763 L 36576 16763 C 36576 12192 32004 7620 24384 7620 16764 7620 10668 12192 10668 16763 10668 21335 15240 22859 22860 24383 L 32004 27431 C 42672 30480 47244 35051 47244 42672 47244 53339 39624 60959 24384 60959 7620 60959 1524 54863 0 41148 L 10668 41148 C 10668 45720 10668 47244 12192 48768 15240 51815 19812 53339 24384 53339 33528 53339 38100 48768 38100 44196 38100 39624 36576 38100 28956 36575 L 19812 33527 C 6096 30480 1524 25907 1524 16763 1524 6096 1066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59"/><draw:equation draw:name="f8" draw:formula="0 / ?f6"/><draw:equation draw:name="f9" draw:formula="47244 / ?f6"/><draw:equation draw:name="f10" draw:formula="0 / ?f7"/><draw:equation draw:name="f11" draw:formula="60959 / ?f7"/></draw:enhanced-geometry></draw:custom-shape><draw:custom-shape draw:name="Shape 2891" draw:style-name="gr2" draw:text-style-name="P14" svg:width="0.144cm" svg:height="0.228cm" svg:x="2.062cm" svg:y="0.004cm"><text:p/><draw:enhanced-geometry svg:viewBox="0 0 51816 82296" draw:text-areas="?f8 ?f10 ?f9 ?f11" draw:type="non-primitive" draw:enhanced-path="M 0 0 L 10668 0 10668 74676 51816 74676 51816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2296"/><draw:equation draw:name="f8" draw:formula="0 / ?f6"/><draw:equation draw:name="f9" draw:formula="51816 / ?f6"/><draw:equation draw:name="f10" draw:formula="0 / ?f7"/><draw:equation draw:name="f11" draw:formula="82296 / ?f7"/></draw:enhanced-geometry></draw:custom-shape><draw:custom-shape draw:name="Shape 2892" draw:style-name="gr2" draw:text-style-name="P14" svg:width="0.077cm" svg:height="0.168cm" svg:x="2.228cm" svg:y="0.069cm"><text:p/><draw:enhanced-geometry svg:viewBox="0 0 27432 60959" draw:text-areas="?f8 ?f10 ?f9 ?f11" draw:type="non-primitive" draw:enhanced-path="M 27432 0 L 27432 0 27432 7620 27432 7620 C 18288 7620 12192 15239 10668 25907 L 27432 25907 27432 32003 10668 32003 C 10668 38100 12192 41148 13716 45720 16764 50292 21336 53339 27432 53339 L 27432 53339 27432 60959 27432 60959 C 10668 60959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59"/><draw:equation draw:name="f8" draw:formula="0 / ?f6"/><draw:equation draw:name="f9" draw:formula="27432 / ?f6"/><draw:equation draw:name="f10" draw:formula="0 / ?f7"/><draw:equation draw:name="f11" draw:formula="60959 / ?f7"/></draw:enhanced-geometry></draw:custom-shape><draw:custom-shape draw:name="Shape 2893" draw:style-name="gr2" draw:text-style-name="P14" svg:width="0.071cm" svg:height="0.055cm" svg:x="2.304cm" svg:y="0.182cm"><text:p/><draw:enhanced-geometry svg:viewBox="0 0 25908 19811" draw:text-areas="?f8 ?f10 ?f9 ?f11" draw:type="non-primitive" draw:enhanced-path="M 16764 0 L 25908 0 C 24384 6096 21336 11049 16954 14477 L 0 19811 0 12192 10096 8953 C 12954 6858 15240 381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1"/><draw:equation draw:name="f8" draw:formula="0 / ?f6"/><draw:equation draw:name="f9" draw:formula="25908 / ?f6"/><draw:equation draw:name="f10" draw:formula="0 / ?f7"/><draw:equation draw:name="f11" draw:formula="19811 / ?f7"/></draw:enhanced-geometry></draw:custom-shape><draw:custom-shape draw:name="Shape 2894" draw:style-name="gr2" draw:text-style-name="P14" svg:width="0.077cm" svg:height="0.089cm" svg:x="2.304cm" svg:y="0.069cm"><text:p/><draw:enhanced-geometry svg:viewBox="0 0 27432 32003" draw:text-areas="?f8 ?f10 ?f9 ?f11" draw:type="non-primitive" draw:enhanced-path="M 0 0 L 15621 4190 C 19812 6858 22860 10668 24384 15239 25908 18287 27432 24383 27432 32003 L 0 32003 0 25907 16764 25907 C 16764 20573 15240 16001 12383 12763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2895" draw:style-name="gr2" draw:text-style-name="P14" svg:width="0.068cm" svg:height="0.096cm" svg:x="2.404cm" svg:y="0.143cm"><text:p/><draw:enhanced-geometry svg:viewBox="0 0 24384 34384" draw:text-areas="?f8 ?f10 ?f9 ?f11" draw:type="non-primitive" draw:enhanced-path="M 24384 0 L 24384 6952 C 13716 8476 9144 11525 9144 17621 9144 23716 13716 26764 21336 26764 L 24384 25850 24384 33731 19812 34384 C 7620 34384 0 28288 0 17621 0 10000 4572 5428 10668 2380 12192 1618 13716 1237 16573 856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4384"/><draw:equation draw:name="f8" draw:formula="0 / ?f6"/><draw:equation draw:name="f9" draw:formula="24384 / ?f6"/><draw:equation draw:name="f10" draw:formula="0 / ?f7"/><draw:equation draw:name="f11" draw:formula="34384 / ?f7"/></draw:enhanced-geometry></draw:custom-shape><draw:custom-shape draw:name="Shape 2896" draw:style-name="gr2" draw:text-style-name="P14" svg:width="0.059cm" svg:height="0.048cm" svg:x="2.413cm" svg:y="0.071cm"><text:p/><draw:enhanced-geometry svg:viewBox="0 0 21336 17417" draw:text-areas="?f8 ?f10 ?f9 ?f11" draw:type="non-primitive" draw:enhanced-path="M 21336 0 L 21336 7201 12573 9797 C 10287 11702 9144 14369 9144 17417 L 0 17417 C 0 11321 1524 8273 3048 5225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417"/><draw:equation draw:name="f8" draw:formula="0 / ?f6"/><draw:equation draw:name="f9" draw:formula="21336 / ?f6"/><draw:equation draw:name="f10" draw:formula="0 / ?f7"/><draw:equation draw:name="f11" draw:formula="17417 / ?f7"/></draw:enhanced-geometry></draw:custom-shape><draw:custom-shape draw:name="Shape 2897" draw:style-name="gr2" draw:text-style-name="P14" svg:width="0.089cm" svg:height="0.168cm" svg:x="2.471cm" svg:y="0.069cm"><text:p/><draw:enhanced-geometry svg:viewBox="0 0 32004 60959" draw:text-areas="?f8 ?f10 ?f9 ?f11" draw:type="non-primitive" draw:enhanced-path="M 3048 0 C 18288 0 24384 4572 24384 15239 L 24384 50292 C 24384 51815 27432 54863 30480 54863 30480 54863 30480 54863 32004 53339 L 32004 60959 C 28956 60959 27432 60959 25908 60959 19812 60959 16764 59435 16764 53339 12954 56387 9525 58293 6096 59435 L 0 60306 0 52425 12192 48768 C 15240 45720 15240 44196 15240 41148 L 15240 30480 C 12192 32003 10668 32003 0 33527 L 0 26575 6096 25907 C 13716 24383 15240 22859 15240 19811 L 15240 16763 C 15240 10668 10668 7620 1524 7620 L 0 8072 0 87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59"/><draw:equation draw:name="f8" draw:formula="0 / ?f6"/><draw:equation draw:name="f9" draw:formula="32004 / ?f6"/><draw:equation draw:name="f10" draw:formula="0 / ?f7"/><draw:equation draw:name="f11" draw:formula="60959 / ?f7"/></draw:enhanced-geometry></draw:custom-shape><draw:custom-shape draw:name="Shape 13909" draw:style-name="gr2" draw:text-style-name="P14" svg:width="0.031cm" svg:height="0.237cm" svg:x="2.588cm" svg:y="0cm"><text:p/><draw:enhanced-geometry svg:viewBox="0 0 10666 85348" draw:text-areas="?f8 ?f10 ?f9 ?f11" draw:type="non-primitive" draw:enhanced-path="M 0 0 L 10666 0 10666 85348 0 8534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85348"/><draw:equation draw:name="f8" draw:formula="0 / ?f6"/><draw:equation draw:name="f9" draw:formula="10666 / ?f6"/><draw:equation draw:name="f10" draw:formula="0 / ?f7"/><draw:equation draw:name="f11" draw:formula="85348 / ?f7"/></draw:enhanced-geometry></draw:custom-shape><draw:custom-shape draw:name="Shape 2899" draw:style-name="gr2" draw:text-style-name="P14" svg:width="0.131cm" svg:height="0.234cm" svg:x="2.731cm" svg:y="0.004cm"><text:p/><draw:enhanced-geometry svg:viewBox="0 0 47244 83820" draw:text-areas="?f8 ?f10 ?f9 ?f11" draw:type="non-primitive" draw:enhanced-path="M 36576 0 L 47244 0 47244 60961 C 47244 74676 38100 83820 24384 83820 9144 83820 0 76200 0 62485 L 0 54864 10668 54864 10668 60961 C 10668 70104 15240 76200 24384 76200 28956 76200 32004 73152 35052 70104 36576 67056 36576 64008 36576 57912 L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draw:name="Shape 2900" draw:style-name="gr2" draw:text-style-name="P14" svg:width="0.131cm" svg:height="0.168cm" svg:x="2.909cm" svg:y="0.072cm"><text:p/><draw:enhanced-geometry svg:viewBox="0 0 47244 60959" draw:text-areas="?f8 ?f10 ?f9 ?f11" draw:type="non-primitive" draw:enhanced-path="M 0 0 L 9144 0 9144 41148 C 9144 47244 15240 51815 22860 51815 32004 51815 38100 44196 38100 33527 L 38100 0 47244 0 47244 57911 39624 57911 39624 50292 C 33528 57911 27432 60959 19812 59435 7620 59435 0 53339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59"/><draw:equation draw:name="f8" draw:formula="0 / ?f6"/><draw:equation draw:name="f9" draw:formula="47244 / ?f6"/><draw:equation draw:name="f10" draw:formula="0 / ?f7"/><draw:equation draw:name="f11" draw:formula="60959 / ?f7"/></draw:enhanced-geometry></draw:custom-shape><draw:custom-shape draw:name="Shape 2901" draw:style-name="gr2" draw:text-style-name="P14" svg:width="0.068cm" svg:height="0.041cm" svg:x="2.951cm" svg:y="0cm"><text:p/><draw:enhanced-geometry svg:viewBox="0 0 24384 15239" draw:text-areas="?f8 ?f10 ?f9 ?f11" draw:type="non-primitive" draw:enhanced-path="M 10668 0 L 24384 0 7620 15239 0 15239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39"/><draw:equation draw:name="f8" draw:formula="0 / ?f6"/><draw:equation draw:name="f9" draw:formula="24384 / ?f6"/><draw:equation draw:name="f10" draw:formula="0 / ?f7"/><draw:equation draw:name="f11" draw:formula="15239 / ?f7"/></draw:enhanced-geometry></draw:custom-shape><draw:custom-shape draw:name="Shape 2902" draw:style-name="gr2" draw:text-style-name="P14" svg:width="0.131cm" svg:height="0.165cm" svg:x="3.082cm" svg:y="0.069cm"><text:p/><draw:enhanced-geometry svg:viewBox="0 0 47244 59435" draw:text-areas="?f8 ?f10 ?f9 ?f11" draw:type="non-primitive" draw:enhanced-path="M 28956 0 C 41148 0 47244 6096 47244 15239 L 47244 59435 38100 59435 38100 18287 C 38100 12192 33528 7620 25908 7620 16764 7620 9144 15239 9144 27431 L 9144 59435 0 59435 0 1524 9144 1524 9144 10668 C 15240 1524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5"/><draw:equation draw:name="f8" draw:formula="0 / ?f6"/><draw:equation draw:name="f9" draw:formula="47244 / ?f6"/><draw:equation draw:name="f10" draw:formula="0 / ?f7"/><draw:equation draw:name="f11" draw:formula="59435 / ?f7"/></draw:enhanced-geometry></draw:custom-shape><draw:custom-shape draw:name="Shape 13910" draw:style-name="gr2" draw:text-style-name="P14" svg:width="0.025cm" svg:height="0.161cm" svg:x="3.26cm" svg:y="0.072cm"><text:p/><draw:enhanced-geometry svg:viewBox="0 0 9144 57908" draw:text-areas="?f8 ?f10 ?f9 ?f11" draw:type="non-primitive" draw:enhanced-path="M 0 0 L 9144 0 9144 57908 0 5790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08"/><draw:equation draw:name="f8" draw:formula="0 / ?f6"/><draw:equation draw:name="f9" draw:formula="9144 / ?f6"/><draw:equation draw:name="f10" draw:formula="0 / ?f7"/><draw:equation draw:name="f11" draw:formula="57908 / ?f7"/></draw:enhanced-geometry></draw:custom-shape><draw:custom-shape draw:name="Shape 13911" draw:style-name="gr2" draw:text-style-name="P14" svg:width="0.025cm" svg:height="0.031cm" svg:x="3.26cm" svg:y="0.004cm"><text:p/><draw:enhanced-geometry svg:viewBox="0 0 9144 10666" draw:text-areas="?f8 ?f10 ?f9 ?f11" draw:type="non-primitive" draw:enhanced-path="M 0 0 L 9144 0 9144 10666 0 106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6"/><draw:equation draw:name="f8" draw:formula="0 / ?f6"/><draw:equation draw:name="f9" draw:formula="9144 / ?f6"/><draw:equation draw:name="f10" draw:formula="0 / ?f7"/><draw:equation draw:name="f11" draw:formula="10666 / ?f7"/></draw:enhanced-geometry></draw:custom-shape><draw:custom-shape draw:name="Shape 2905" draw:style-name="gr2" draw:text-style-name="P14" svg:width="0.075cm" svg:height="0.168cm" svg:x="3.323cm" svg:y="0.069cm"><text:p/><draw:enhanced-geometry svg:viewBox="0 0 26670 60381" draw:text-areas="?f8 ?f10 ?f9 ?f11" draw:type="non-primitive" draw:enhanced-path="M 26670 0 L 26670 7695 14288 13617 C 11049 17618 9144 23333 9144 30190 9144 37048 11049 42763 14288 46764 L 26670 52686 26670 60381 6858 52860 C 2286 47716 0 40096 0 30190 0 20285 2286 12664 6858 7521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381"/><draw:equation draw:name="f8" draw:formula="0 / ?f6"/><draw:equation draw:name="f9" draw:formula="26670 / ?f6"/><draw:equation draw:name="f10" draw:formula="0 / ?f7"/><draw:equation draw:name="f11" draw:formula="60381 / ?f7"/></draw:enhanced-geometry></draw:custom-shape><draw:custom-shape draw:name="Shape 2906" draw:style-name="gr2" draw:text-style-name="P14" svg:width="0.075cm" svg:height="0.168cm" svg:x="3.397cm" svg:y="0.069cm"><text:p/><draw:enhanced-geometry svg:viewBox="0 0 26670 60959" draw:text-areas="?f8 ?f10 ?f9 ?f11" draw:type="non-primitive" draw:enhanced-path="M 762 0 C 17526 0 26670 10668 26670 30480 26670 50292 17526 60959 762 60959 L 0 60670 0 52975 762 53339 C 11430 53339 17526 44196 17526 30480 17526 16763 11430 7620 762 7620 L 0 7984 0 28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59"/><draw:equation draw:name="f8" draw:formula="0 / ?f6"/><draw:equation draw:name="f9" draw:formula="26670 / ?f6"/><draw:equation draw:name="f10" draw:formula="0 / ?f7"/><draw:equation draw:name="f11" draw:formula="60959 / ?f7"/></draw:enhanced-geometry></draw:custom-shape><draw:custom-shape draw:name="Shape 2907" draw:style-name="gr2" draw:text-style-name="P14" svg:width="0.08cm" svg:height="0.165cm" svg:x="3.508cm" svg:y="0.069cm"><text:p/><draw:enhanced-geometry svg:viewBox="0 0 28956 59435" draw:text-areas="?f8 ?f10 ?f9 ?f11" draw:type="non-primitive" draw:enhanced-path="M 25908 0 C 27432 0 27432 0 28956 0 L 28956 9144 C 15240 7620 9144 15239 9144 28955 L 9144 59435 0 59435 0 1524 9144 1524 9144 10668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5"/><draw:equation draw:name="f8" draw:formula="0 / ?f6"/><draw:equation draw:name="f9" draw:formula="28956 / ?f6"/><draw:equation draw:name="f10" draw:formula="0 / ?f7"/><draw:equation draw:name="f11" draw:formula="59435 / ?f7"/></draw:enhanced-geometry></draw:custom-shape><draw:custom-shape draw:name="Shape 2908" draw:style-name="gr2" draw:text-style-name="P14" svg:width="0.147cm" svg:height="0.228cm" svg:x="0.998cm" svg:y="0.75cm"><text:p/><draw:enhanced-geometry svg:viewBox="0 0 53340 82296" draw:text-areas="?f8 ?f10 ?f9 ?f11" draw:type="non-primitive" draw:enhanced-path="M 25908 0 C 41148 0 50292 7620 50292 21336 50292 30480 47244 35052 39624 38100 50292 41148 53340 47244 53340 57912 53340 73152 42672 82296 25908 82296 15240 82296 7620 79248 3048 71628 1524 67056 0 62485 0 56388 L 9144 56388 C 10668 68580 15240 74676 27432 74676 36576 74676 44196 68580 44196 57912 44196 48768 38100 42672 27432 42672 L 21336 42672 21336 35052 C 27432 35052 30480 33528 33528 33528 38100 32004 41148 27432 41148 22861 41148 13716 35052 7620 25908 7620 19812 7620 15240 10668 12192 15240 10668 18288 10668 21336 10668 25908 L 0 25908 C 1524 9144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2296"/><draw:equation draw:name="f8" draw:formula="0 / ?f6"/><draw:equation draw:name="f9" draw:formula="53340 / ?f6"/><draw:equation draw:name="f10" draw:formula="0 / ?f7"/><draw:equation draw:name="f11" draw:formula="82296 / ?f7"/></draw:enhanced-geometry></draw:custom-shape><draw:custom-shape draw:name="Shape 2909" draw:style-name="gr2" draw:text-style-name="P14" svg:width="0.071cm" svg:height="0.228cm" svg:x="1.182cm" svg:y="0.75cm"><text:p/><draw:enhanced-geometry svg:viewBox="0 0 25908 82296" draw:text-areas="?f8 ?f10 ?f9 ?f11" draw:type="non-primitive" draw:enhanced-path="M 25908 0 L 25908 7620 C 15240 7620 9144 19812 9144 41148 9144 64008 15240 74676 25908 74676 L 25908 82296 C 9144 82296 0 68580 0 41148 0 25908 1524 15240 7620 9144 10668 3048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2296"/><draw:equation draw:name="f8" draw:formula="0 / ?f6"/><draw:equation draw:name="f9" draw:formula="25908 / ?f6"/><draw:equation draw:name="f10" draw:formula="0 / ?f7"/><draw:equation draw:name="f11" draw:formula="82296 / ?f7"/></draw:enhanced-geometry></draw:custom-shape><draw:custom-shape draw:name="Shape 2910" draw:style-name="gr2" draw:text-style-name="P14" svg:width="0.071cm" svg:height="0.228cm" svg:x="1.252cm" svg:y="0.75cm"><text:p/><draw:enhanced-geometry svg:viewBox="0 0 25908 82296" draw:text-areas="?f8 ?f10 ?f9 ?f11" draw:type="non-primitive" draw:enhanced-path="M 0 0 C 7620 0 13716 3048 18288 9144 24384 15240 25908 25908 25908 42672 25908 68580 16764 82296 0 82296 L 0 74676 C 10668 74676 16764 64008 16764 41148 16764 19812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2296"/><draw:equation draw:name="f8" draw:formula="0 / ?f6"/><draw:equation draw:name="f9" draw:formula="25908 / ?f6"/><draw:equation draw:name="f10" draw:formula="0 / ?f7"/><draw:equation draw:name="f11" draw:formula="82296 / ?f7"/></draw:enhanced-geometry></draw:custom-shape><draw:custom-shape draw:name="Shape 2911" draw:style-name="gr2" draw:text-style-name="P14" svg:width="0.075cm" svg:height="0.228cm" svg:x="1.358cm" svg:y="0.75cm"><text:p/><draw:enhanced-geometry svg:viewBox="0 0 26670 82296" draw:text-areas="?f8 ?f10 ?f9 ?f11" draw:type="non-primitive" draw:enhanced-path="M 25908 0 L 26670 260 26670 7896 25908 7620 C 18288 7620 12192 13716 12192 21336 12192 28956 18288 35052 25908 35052 L 26670 34776 26670 42914 25908 42672 C 16764 42672 9144 48768 9144 57912 9144 67056 16764 74676 25908 74676 L 26670 74422 26670 82049 25908 82296 C 10668 82296 0 73152 0 57912 0 50292 4572 42672 13716 38100 4572 33528 3048 28956 3048 21336 3048 9144 1219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96"/><draw:equation draw:name="f8" draw:formula="0 / ?f6"/><draw:equation draw:name="f9" draw:formula="26670 / ?f6"/><draw:equation draw:name="f10" draw:formula="0 / ?f7"/><draw:equation draw:name="f11" draw:formula="82296 / ?f7"/></draw:enhanced-geometry></draw:custom-shape><draw:custom-shape draw:name="Shape 2912" draw:style-name="gr2" draw:text-style-name="P14" svg:width="0.075cm" svg:height="0.227cm" svg:x="1.432cm" svg:y="0.75cm"><text:p/><draw:enhanced-geometry svg:viewBox="0 0 26670 81790" draw:text-areas="?f8 ?f10 ?f9 ?f11" draw:type="non-primitive" draw:enhanced-path="M 0 0 L 17145 5836 C 21336 9646 23622 14980 23622 21076 23622 28697 22098 33269 12954 37840 22098 42412 26670 50033 26670 57652 26670 65273 24003 71369 19241 75559 L 0 81790 0 74162 12383 70035 C 15621 67177 17526 62986 17526 57652 17526 53080 15621 49270 12383 46603 L 0 42655 0 34516 10287 30792 C 12954 28315 14478 24886 14478 21076 14478 17266 12954 13837 10287 11361 L 0 76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1790"/><draw:equation draw:name="f8" draw:formula="0 / ?f6"/><draw:equation draw:name="f9" draw:formula="26670 / ?f6"/><draw:equation draw:name="f10" draw:formula="0 / ?f7"/><draw:equation draw:name="f11" draw:formula="81790 / ?f7"/></draw:enhanced-geometry></draw:custom-shape><draw:custom-shape draw:name="Shape 13912" draw:style-name="gr2" draw:text-style-name="P14" svg:width="0.038cm" svg:height="0.038cm" svg:x="1.545cm" svg:y="0.94cm"><text:p/><draw:enhanced-geometry svg:viewBox="0 0 13712 13717" draw:text-areas="?f8 ?f10 ?f9 ?f11" draw:type="non-primitive" draw:enhanced-path="M 0 0 L 13712 0 13712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draw:equation draw:name="f7" draw:formula="?f4 / 13717"/><draw:equation draw:name="f8" draw:formula="0 / ?f6"/><draw:equation draw:name="f9" draw:formula="13712 / ?f6"/><draw:equation draw:name="f10" draw:formula="0 / ?f7"/><draw:equation draw:name="f11" draw:formula="13717 / ?f7"/></draw:enhanced-geometry></draw:custom-shape><draw:custom-shape draw:name="Shape 2914" draw:style-name="gr2" draw:text-style-name="P14" svg:width="0.078cm" svg:height="0.227cm" svg:x="1.621cm" svg:y="0.751cm"><text:p/><draw:enhanced-geometry svg:viewBox="0 0 28194 81865" draw:text-areas="?f8 ?f10 ?f9 ?f11" draw:type="non-primitive" draw:enhanced-path="M 28194 0 L 28194 7623 15240 14999 C 12192 20143 10668 27763 10668 37669 L 28194 30928 28194 37967 15811 42812 C 12573 46051 10668 50623 10668 55957 10668 60530 12573 65101 15811 68530 L 28194 73914 28194 81582 27432 81865 C 18288 81865 12192 78817 7620 72721 3048 65101 0 55957 0 42241 0 27001 3048 17857 7620 10237 9906 6427 13335 3759 17336 2046 L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1865"/><draw:equation draw:name="f8" draw:formula="0 / ?f6"/><draw:equation draw:name="f9" draw:formula="28194 / ?f6"/><draw:equation draw:name="f10" draw:formula="0 / ?f7"/><draw:equation draw:name="f11" draw:formula="81865 / ?f7"/></draw:enhanced-geometry></draw:custom-shape><draw:custom-shape draw:name="Shape 2915" draw:style-name="gr2" draw:text-style-name="P14" svg:width="0.075cm" svg:height="0.144cm" svg:x="1.7cm" svg:y="0.834cm"><text:p/><draw:enhanced-geometry svg:viewBox="0 0 26670 51533" draw:text-areas="?f8 ?f10 ?f9 ?f11" draw:type="non-primitive" draw:enhanced-path="M 2286 0 C 17526 0 26670 10668 26670 24384 26670 32765 24003 39624 19241 44386 L 0 51533 0 43865 762 44196 C 9906 44196 17526 36576 17526 25908 17526 15239 9906 7620 762 7620 L 0 7918 0 879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1533"/><draw:equation draw:name="f8" draw:formula="0 / ?f6"/><draw:equation draw:name="f9" draw:formula="26670 / ?f6"/><draw:equation draw:name="f10" draw:formula="0 / ?f7"/><draw:equation draw:name="f11" draw:formula="51533 / ?f7"/></draw:enhanced-geometry></draw:custom-shape><draw:custom-shape draw:name="Shape 2916" draw:style-name="gr2" draw:text-style-name="P14" svg:width="0.07cm" svg:height="0.055cm" svg:x="1.7cm" svg:y="0.75cm"><text:p/><draw:enhanced-geometry svg:viewBox="0 0 25146 19812" draw:text-areas="?f8 ?f10 ?f9 ?f11" draw:type="non-primitive" draw:enhanced-path="M 2286 0 C 14478 0 23622 7620 25146 19812 L 16002 19812 C 12954 12192 8382 7620 762 7620 L 0 8054 0 431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812"/><draw:equation draw:name="f8" draw:formula="0 / ?f6"/><draw:equation draw:name="f9" draw:formula="25146 / ?f6"/><draw:equation draw:name="f10" draw:formula="0 / ?f7"/><draw:equation draw:name="f11" draw:formula="19812 / ?f7"/></draw:enhanced-geometry></draw:custom-shape><draw:custom-shape draw:name="Shape 13913" draw:style-name="gr2" draw:text-style-name="P14" svg:width="0.038cm" svg:height="0.038cm" svg:x="1.812cm" svg:y="0.94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2918" draw:style-name="gr2" draw:text-style-name="P14" svg:width="0.071cm" svg:height="0.225cm" svg:x="1.909cm" svg:y="0.75cm"><text:p/><draw:enhanced-geometry svg:viewBox="0 0 25908 80772" draw:text-areas="?f8 ?f10 ?f9 ?f11" draw:type="non-primitive" draw:enhanced-path="M 19812 0 L 25908 0 25908 80772 16764 80772 16764 22861 0 22861 0 15240 C 15240 13716 16764 1219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custom-shape draw:name="Shape 2919" draw:style-name="gr2" draw:text-style-name="P14" svg:width="0.071cm" svg:height="0.228cm" svg:x="2.066cm" svg:y="0.75cm"><text:p/><draw:enhanced-geometry svg:viewBox="0 0 25908 82296" draw:text-areas="?f8 ?f10 ?f9 ?f11" draw:type="non-primitive" draw:enhanced-path="M 25908 0 L 25908 7620 C 15240 7620 9144 19812 9144 41148 9144 64008 15240 74676 25908 74676 L 25908 82296 C 9144 82296 0 68580 0 41148 0 25908 1524 15240 7620 9144 10668 3048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2296"/><draw:equation draw:name="f8" draw:formula="0 / ?f6"/><draw:equation draw:name="f9" draw:formula="25908 / ?f6"/><draw:equation draw:name="f10" draw:formula="0 / ?f7"/><draw:equation draw:name="f11" draw:formula="82296 / ?f7"/></draw:enhanced-geometry></draw:custom-shape><draw:custom-shape draw:name="Shape 2920" draw:style-name="gr2" draw:text-style-name="P14" svg:width="0.071cm" svg:height="0.228cm" svg:x="2.138cm" svg:y="0.75cm"><text:p/><draw:enhanced-geometry svg:viewBox="0 0 25908 82296" draw:text-areas="?f8 ?f10 ?f9 ?f11" draw:type="non-primitive" draw:enhanced-path="M 0 0 C 7620 0 13716 3048 18288 9144 24384 15240 25908 25908 25908 42672 25908 68580 16764 82296 0 82296 L 0 74676 C 10668 74676 16764 64008 16764 41148 16764 19812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2296"/><draw:equation draw:name="f8" draw:formula="0 / ?f6"/><draw:equation draw:name="f9" draw:formula="25908 / ?f6"/><draw:equation draw:name="f10" draw:formula="0 / ?f7"/><draw:equation draw:name="f11" draw:formula="82296 / ?f7"/></draw:enhanced-geometry></draw:custom-shape><draw:custom-shape draw:name="Shape 2921" draw:style-name="gr2" draw:text-style-name="P14" svg:width="0.059cm" svg:height="0.112cm" svg:x="2.238cm" svg:y="0.808cm"><text:p/><draw:enhanced-geometry svg:viewBox="0 0 21336 40260" draw:text-areas="?f8 ?f10 ?f9 ?f11" draw:type="non-primitive" draw:enhanced-path="M 21336 0 L 21336 14351 9144 32639 21336 32639 21336 40260 0 40260 0 31115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0260"/><draw:equation draw:name="f8" draw:formula="0 / ?f6"/><draw:equation draw:name="f9" draw:formula="21336 / ?f6"/><draw:equation draw:name="f10" draw:formula="0 / ?f7"/><draw:equation draw:name="f11" draw:formula="40260 / ?f7"/></draw:enhanced-geometry></draw:custom-shape><draw:custom-shape draw:name="Shape 2922" draw:style-name="gr2" draw:text-style-name="P14" svg:width="0.092cm" svg:height="0.228cm" svg:x="2.298cm" svg:y="0.744cm"><text:p/><draw:enhanced-geometry svg:viewBox="0 0 33528 82296" draw:text-areas="?f8 ?f10 ?f9 ?f11" draw:type="non-primitive" draw:enhanced-path="M 15240 0 L 21336 0 21336 54864 33528 54864 33528 62485 21336 62485 21336 82296 12192 82296 12192 62485 0 62485 0 54864 12192 54864 12192 18288 0 36576 0 22225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2296"/><draw:equation draw:name="f8" draw:formula="0 / ?f6"/><draw:equation draw:name="f9" draw:formula="33528 / ?f6"/><draw:equation draw:name="f10" draw:formula="0 / ?f7"/><draw:equation draw:name="f11" draw:formula="82296 / ?f7"/></draw:enhanced-geometry></draw:custom-shape><draw:custom-shape draw:name="Shape 2923" draw:style-name="gr2" draw:text-style-name="P14" svg:width="0.075cm" svg:height="0.228cm" svg:x="2.417cm" svg:y="0.75cm"><text:p/><draw:enhanced-geometry svg:viewBox="0 0 26670 82296" draw:text-areas="?f8 ?f10 ?f9 ?f11" draw:type="non-primitive" draw:enhanced-path="M 25908 0 L 26670 260 26670 7896 25908 7620 C 18288 7620 12192 13716 12192 21336 12192 28956 18288 35052 25908 35052 L 26670 34776 26670 42914 25908 42672 C 16764 42672 9144 48768 9144 57912 9144 67056 16764 74676 25908 74676 L 26670 74422 26670 82049 25908 82296 C 10668 82296 0 73152 0 57912 0 50292 4572 42672 13716 38100 4572 33528 3048 28956 3048 21336 3048 9144 1219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96"/><draw:equation draw:name="f8" draw:formula="0 / ?f6"/><draw:equation draw:name="f9" draw:formula="26670 / ?f6"/><draw:equation draw:name="f10" draw:formula="0 / ?f7"/><draw:equation draw:name="f11" draw:formula="82296 / ?f7"/></draw:enhanced-geometry></draw:custom-shape><draw:custom-shape draw:name="Shape 2924" draw:style-name="gr2" draw:text-style-name="P14" svg:width="0.075cm" svg:height="0.227cm" svg:x="2.491cm" svg:y="0.75cm"><text:p/><draw:enhanced-geometry svg:viewBox="0 0 26670 81790" draw:text-areas="?f8 ?f10 ?f9 ?f11" draw:type="non-primitive" draw:enhanced-path="M 0 0 L 17145 5836 C 21336 9646 23622 14980 23622 21076 23622 28697 22098 33269 12954 37840 22098 42412 26670 50033 26670 57652 26670 65273 24003 71369 19240 75559 L 0 81790 0 74162 12383 70035 C 15621 67177 17526 62986 17526 57652 17526 53080 15621 49270 12383 46603 L 0 42655 0 34516 10287 30792 C 12954 28315 14478 24886 14478 21076 14478 17266 12954 13837 10287 11361 L 0 76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1790"/><draw:equation draw:name="f8" draw:formula="0 / ?f6"/><draw:equation draw:name="f9" draw:formula="26670 / ?f6"/><draw:equation draw:name="f10" draw:formula="0 / ?f7"/><draw:equation draw:name="f11" draw:formula="81790 / ?f7"/></draw:enhanced-geometry></draw:custom-shape></draw:g></text:p>
          </table:table-cell>
          <table:covered-table-cell/>
          <table:table-cell table:style-name="Tabela1.C14" table:number-columns-spanned="2" office:value-type="string">
            <text:p text:style-name="P11"><draw:g text:anchor-type="as-char" draw:z-index="14" draw:name="Group 13590" draw:style-name="gr1"><draw:custom-shape draw:name="Shape 2925" draw:style-name="gr2" draw:text-style-name="P14" svg:width="0.089cm" svg:height="0.228cm" svg:x="0cm" svg:y="0.004cm"><text:p/><draw:enhanced-geometry svg:viewBox="0 0 32004 82296" draw:text-areas="?f8 ?f10 ?f9 ?f11" draw:type="non-primitive" draw:enhanced-path="M 0 0 L 32004 0 32004 7620 10668 7620 10668 38100 32004 38100 32004 45720 10668 45720 10668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6"/><draw:equation draw:name="f8" draw:formula="0 / ?f6"/><draw:equation draw:name="f9" draw:formula="32004 / ?f6"/><draw:equation draw:name="f10" draw:formula="0 / ?f7"/><draw:equation draw:name="f11" draw:formula="82296 / ?f7"/></draw:enhanced-geometry></draw:custom-shape><draw:custom-shape draw:name="Shape 2926" draw:style-name="gr2" draw:text-style-name="P14" svg:width="0.098cm" svg:height="0.228cm" svg:x="0.088cm" svg:y="0.004cm"><text:p/><draw:enhanced-geometry svg:viewBox="0 0 35052 82296" draw:text-areas="?f8 ?f10 ?f9 ?f11" draw:type="non-primitive" draw:enhanced-path="M 0 0 L 7620 0 C 24384 0 32004 7620 32004 21336 32004 30480 28956 36576 19812 41148 28956 45720 30480 48768 30480 64008 30480 74676 32004 77724 35052 80772 L 35052 82296 22860 82296 C 21336 80772 21336 74676 21336 70104 L 21336 62485 C 21336 51815 16764 45720 7620 45720 L 0 45720 0 38100 4572 38100 C 16764 38100 21336 33528 21336 22861 21336 18288 19812 13715 16764 12192 15240 9144 10668 7620 457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draw:name="Shape 2927" draw:style-name="gr2" draw:text-style-name="P14" svg:width="0.075cm" svg:height="0.168cm" svg:x="0.212cm" svg:y="0.069cm"><text:p/><draw:enhanced-geometry svg:viewBox="0 0 26670 60381" draw:text-areas="?f8 ?f10 ?f9 ?f11" draw:type="non-primitive" draw:enhanced-path="M 26670 0 L 26670 7695 14288 13617 C 11049 17618 9144 23333 9144 30190 9144 37048 11049 42763 14288 46764 L 26670 52686 26670 60381 6858 52860 C 2286 47716 0 40096 0 30190 0 20285 2286 12664 6858 7521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381"/><draw:equation draw:name="f8" draw:formula="0 / ?f6"/><draw:equation draw:name="f9" draw:formula="26670 / ?f6"/><draw:equation draw:name="f10" draw:formula="0 / ?f7"/><draw:equation draw:name="f11" draw:formula="60381 / ?f7"/></draw:enhanced-geometry></draw:custom-shape><draw:custom-shape draw:name="Shape 2928" draw:style-name="gr2" draw:text-style-name="P14" svg:width="0.075cm" svg:height="0.168cm" svg:x="0.286cm" svg:y="0.069cm"><text:p/><draw:enhanced-geometry svg:viewBox="0 0 26670 60959" draw:text-areas="?f8 ?f10 ?f9 ?f11" draw:type="non-primitive" draw:enhanced-path="M 762 0 C 17526 0 26670 10668 26670 30480 26670 50292 17526 60959 762 60959 L 0 60670 0 52975 762 53339 C 11430 53339 17526 44196 17526 30480 17526 16763 11430 7620 762 7620 L 0 7984 0 28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59"/><draw:equation draw:name="f8" draw:formula="0 / ?f6"/><draw:equation draw:name="f9" draw:formula="26670 / ?f6"/><draw:equation draw:name="f10" draw:formula="0 / ?f7"/><draw:equation draw:name="f11" draw:formula="60959 / ?f7"/></draw:enhanced-geometry></draw:custom-shape><draw:custom-shape draw:name="Shape 2929" draw:style-name="gr2" draw:text-style-name="P14" svg:width="0.144cm" svg:height="0.161cm" svg:x="0.385cm" svg:y="0.072cm"><text:p/><draw:enhanced-geometry svg:viewBox="0 0 51816 57911" draw:text-areas="?f8 ?f10 ?f9 ?f11" draw:type="non-primitive" draw:enhanced-path="M 0 0 L 10668 0 25908 21335 39624 0 50292 0 30480 27431 51816 57911 39624 57911 25908 36576 10668 57911 0 57911 19812 28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7911"/><draw:equation draw:name="f8" draw:formula="0 / ?f6"/><draw:equation draw:name="f9" draw:formula="51816 / ?f6"/><draw:equation draw:name="f10" draw:formula="0 / ?f7"/><draw:equation draw:name="f11" draw:formula="57911 / ?f7"/></draw:enhanced-geometry></draw:custom-shape><draw:custom-shape draw:name="Shape 2930" draw:style-name="gr2" draw:text-style-name="P14" svg:width="0.068cm" svg:height="0.096cm" svg:x="0.542cm" svg:y="0.141cm"><text:p/><draw:enhanced-geometry svg:viewBox="0 0 24384 34446" draw:text-areas="?f8 ?f10 ?f9 ?f11" draw:type="non-primitive" draw:enhanced-path="M 24384 0 L 24384 7014 C 13716 8538 9144 11587 9144 17683 9144 23778 13716 26826 21336 26826 L 24384 25912 24384 33793 19812 34446 C 7620 34446 0 28350 0 17683 0 10062 3048 5490 10668 2442 12954 1299 14383 1013 21384 298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4446"/><draw:equation draw:name="f8" draw:formula="0 / ?f6"/><draw:equation draw:name="f9" draw:formula="24384 / ?f6"/><draw:equation draw:name="f10" draw:formula="0 / ?f7"/><draw:equation draw:name="f11" draw:formula="34446 / ?f7"/></draw:enhanced-geometry></draw:custom-shape><draw:custom-shape draw:name="Shape 2931" draw:style-name="gr2" draw:text-style-name="P14" svg:width="0.059cm" svg:height="0.048cm" svg:x="0.55cm" svg:y="0.071cm"><text:p/><draw:enhanced-geometry svg:viewBox="0 0 21336 17416" draw:text-areas="?f8 ?f10 ?f9 ?f11" draw:type="non-primitive" draw:enhanced-path="M 21336 0 L 21336 7200 12573 9796 C 10287 11702 9144 14368 9144 17416 L 0 17416 C 0 11320 1524 8272 3048 5224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416"/><draw:equation draw:name="f8" draw:formula="0 / ?f6"/><draw:equation draw:name="f9" draw:formula="21336 / ?f6"/><draw:equation draw:name="f10" draw:formula="0 / ?f7"/><draw:equation draw:name="f11" draw:formula="17416 / ?f7"/></draw:enhanced-geometry></draw:custom-shape><draw:custom-shape draw:name="Shape 2932" draw:style-name="gr2" draw:text-style-name="P14" svg:width="0.089cm" svg:height="0.168cm" svg:x="0.61cm" svg:y="0.069cm"><text:p/><draw:enhanced-geometry svg:viewBox="0 0 32004 60959" draw:text-areas="?f8 ?f10 ?f9 ?f11" draw:type="non-primitive" draw:enhanced-path="M 3048 0 C 16764 0 24384 4572 24384 15239 L 24384 50292 C 24384 51815 25908 54863 30480 54863 30480 54863 30480 54863 32004 53339 L 32004 60959 C 28956 60959 27432 60959 25908 60959 19812 60959 16764 59435 16764 53339 12954 56387 9525 58293 6096 59435 L 0 60306 0 52425 12192 48768 C 15240 45720 15240 44196 15240 41148 L 15240 30480 C 12192 32003 10668 32003 0 33527 L 0 26513 6096 25907 C 13716 24383 15240 22859 15240 19811 L 15240 16763 C 15240 10668 10668 7620 1524 7620 L 0 8072 0 87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59"/><draw:equation draw:name="f8" draw:formula="0 / ?f6"/><draw:equation draw:name="f9" draw:formula="32004 / ?f6"/><draw:equation draw:name="f10" draw:formula="0 / ?f7"/><draw:equation draw:name="f11" draw:formula="60959 / ?f7"/></draw:enhanced-geometry></draw:custom-shape><draw:custom-shape draw:name="Shape 2933" draw:style-name="gr2" draw:text-style-name="P14" svg:width="0.131cm" svg:height="0.165cm" svg:x="0.728cm" svg:y="0.069cm"><text:p/><draw:enhanced-geometry svg:viewBox="0 0 47244 59435" draw:text-areas="?f8 ?f10 ?f9 ?f11" draw:type="non-primitive" draw:enhanced-path="M 28956 0 C 41148 0 47244 6096 47244 15239 L 47244 59435 38100 59435 38100 18287 C 38100 12192 33528 7620 25908 7620 15240 7620 9144 15239 9144 27431 L 9144 59435 0 59435 0 1524 9144 1524 9144 10668 C 15240 1524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5"/><draw:equation draw:name="f8" draw:formula="0 / ?f6"/><draw:equation draw:name="f9" draw:formula="47244 / ?f6"/><draw:equation draw:name="f10" draw:formula="0 / ?f7"/><draw:equation draw:name="f11" draw:formula="59435 / ?f7"/></draw:enhanced-geometry></draw:custom-shape><draw:custom-shape draw:name="Shape 2934" draw:style-name="gr2" draw:text-style-name="P14" svg:width="0.068cm" svg:height="0.096cm" svg:x="0.898cm" svg:y="0.141cm"><text:p/><draw:enhanced-geometry svg:viewBox="0 0 24384 34446" draw:text-areas="?f8 ?f10 ?f9 ?f11" draw:type="non-primitive" draw:enhanced-path="M 24384 0 L 24384 7014 C 13716 8538 9144 11587 9144 17683 9144 23778 13716 26826 21336 26826 L 24384 25912 24384 33793 19812 34446 C 7620 34446 0 28350 0 17683 0 10062 3048 5490 10668 2442 12954 1299 14382 1013 21384 298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4446"/><draw:equation draw:name="f8" draw:formula="0 / ?f6"/><draw:equation draw:name="f9" draw:formula="24384 / ?f6"/><draw:equation draw:name="f10" draw:formula="0 / ?f7"/><draw:equation draw:name="f11" draw:formula="34446 / ?f7"/></draw:enhanced-geometry></draw:custom-shape><draw:custom-shape draw:name="Shape 2935" draw:style-name="gr2" draw:text-style-name="P14" svg:width="0.059cm" svg:height="0.05cm" svg:x="0.907cm" svg:y="0.069cm"><text:p/><draw:enhanced-geometry svg:viewBox="0 0 21336 17818" draw:text-areas="?f8 ?f10 ?f9 ?f11" draw:type="non-primitive" draw:enhanced-path="M 21336 0 L 21336 7602 12573 10199 C 10287 12104 9144 14770 9144 17818 L 0 17818 C 0 11723 1524 8675 3048 5627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818"/><draw:equation draw:name="f8" draw:formula="0 / ?f6"/><draw:equation draw:name="f9" draw:formula="21336 / ?f6"/><draw:equation draw:name="f10" draw:formula="0 / ?f7"/><draw:equation draw:name="f11" draw:formula="17818 / ?f7"/></draw:enhanced-geometry></draw:custom-shape><draw:custom-shape draw:name="Shape 2936" draw:style-name="gr2" draw:text-style-name="P14" svg:width="0.089cm" svg:height="0.168cm" svg:x="0.965cm" svg:y="0.069cm"><text:p/><draw:enhanced-geometry svg:viewBox="0 0 32004 60959" draw:text-areas="?f8 ?f10 ?f9 ?f11" draw:type="non-primitive" draw:enhanced-path="M 1524 0 C 16764 0 24384 4572 24384 15239 L 24384 50292 C 24384 51815 25908 54863 30480 54863 30480 54863 30480 54863 32004 53339 L 32004 60959 C 28956 60959 27432 60959 25908 60959 19812 60959 16764 59435 16764 53339 12954 56387 9525 58293 6096 59435 L 0 60306 0 52425 12192 48768 C 15240 45720 15240 44196 15240 41148 L 15240 30480 C 12192 32003 10668 32003 0 33527 L 0 26513 6096 25907 C 13716 24383 15240 22859 15240 19811 L 15240 16763 C 15240 10668 10668 7620 1524 7620 L 0 8071 0 469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59"/><draw:equation draw:name="f8" draw:formula="0 / ?f6"/><draw:equation draw:name="f9" draw:formula="32004 / ?f6"/><draw:equation draw:name="f10" draw:formula="0 / ?f7"/><draw:equation draw:name="f11" draw:formula="60959 / ?f7"/></draw:enhanced-geometry></draw:custom-shape><draw:custom-shape draw:name="Shape 13922" draw:style-name="gr2" draw:text-style-name="P14" svg:width="0.034cm" svg:height="0.237cm" svg:x="1.185cm" svg:y="0cm"><text:p/><draw:enhanced-geometry svg:viewBox="0 0 12194 85348" draw:text-areas="?f8 ?f10 ?f9 ?f11" draw:type="non-primitive" draw:enhanced-path="M 0 0 L 12194 0 12194 85348 0 8534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4"/><draw:equation draw:name="f7" draw:formula="?f4 / 85348"/><draw:equation draw:name="f8" draw:formula="0 / ?f6"/><draw:equation draw:name="f9" draw:formula="12194 / ?f6"/><draw:equation draw:name="f10" draw:formula="0 / ?f7"/><draw:equation draw:name="f11" draw:formula="85348 / ?f7"/></draw:enhanced-geometry></draw:custom-shape><draw:custom-shape draw:name="Shape 2938" draw:style-name="gr2" draw:text-style-name="P14" svg:width="0.131cm" svg:height="0.168cm" svg:x="1.252cm" svg:y="0.069cm"><text:p/><draw:enhanced-geometry svg:viewBox="0 0 47244 60959" draw:text-areas="?f8 ?f10 ?f9 ?f11" draw:type="non-primitive" draw:enhanced-path="M 24384 0 C 38100 0 45720 6096 45720 16763 L 36576 16763 C 35052 12192 32004 7620 24384 7620 15240 7620 10668 12192 10668 16763 10668 21335 13716 22859 22860 24383 L 32004 27431 C 42672 30480 47244 35051 47244 42672 47244 53339 39624 60959 22860 60959 7620 60959 1524 54863 0 41148 L 9144 41148 C 10668 45720 10668 47244 12192 48768 15240 51815 19812 53339 24384 53339 33528 53339 38100 48768 38100 44196 38100 39624 36576 38100 28956 36575 L 19812 33527 C 6096 30480 1524 25907 1524 16763 1524 6096 1066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59"/><draw:equation draw:name="f8" draw:formula="0 / ?f6"/><draw:equation draw:name="f9" draw:formula="47244 / ?f6"/><draw:equation draw:name="f10" draw:formula="0 / ?f7"/><draw:equation draw:name="f11" draw:formula="60959 / ?f7"/></draw:enhanced-geometry></draw:custom-shape><draw:custom-shape draw:name="Shape 13923" draw:style-name="gr2" draw:text-style-name="P14" svg:width="0.031cm" svg:height="0.237cm" svg:x="1.422cm" svg:y="0cm"><text:p/><draw:enhanced-geometry svg:viewBox="0 0 10666 85348" draw:text-areas="?f8 ?f10 ?f9 ?f11" draw:type="non-primitive" draw:enhanced-path="M 0 0 L 10666 0 10666 85348 0 8534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85348"/><draw:equation draw:name="f8" draw:formula="0 / ?f6"/><draw:equation draw:name="f9" draw:formula="10666 / ?f6"/><draw:equation draw:name="f10" draw:formula="0 / ?f7"/><draw:equation draw:name="f11" draw:formula="85348 / ?f7"/></draw:enhanced-geometry></draw:custom-shape><draw:custom-shape draw:name="Shape 2940" draw:style-name="gr2" draw:text-style-name="P14" svg:width="0.077cm" svg:height="0.168cm" svg:x="1.485cm" svg:y="0.069cm"><text:p/><draw:enhanced-geometry svg:viewBox="0 0 27432 60959" draw:text-areas="?f8 ?f10 ?f9 ?f11" draw:type="non-primitive" draw:enhanced-path="M 27432 0 L 27432 7620 C 18288 7620 10668 15239 10668 25907 L 27432 25907 27432 32003 10668 32003 C 10668 38100 10668 41148 13716 45720 16764 50292 21336 53339 27432 53339 L 27432 60959 C 10668 60959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59"/><draw:equation draw:name="f8" draw:formula="0 / ?f6"/><draw:equation draw:name="f9" draw:formula="27432 / ?f6"/><draw:equation draw:name="f10" draw:formula="0 / ?f7"/><draw:equation draw:name="f11" draw:formula="60959 / ?f7"/></draw:enhanced-geometry></draw:custom-shape><draw:custom-shape draw:name="Shape 2941" draw:style-name="gr2" draw:text-style-name="P14" svg:width="0.071cm" svg:height="0.055cm" svg:x="1.563cm" svg:y="0.182cm"><text:p/><draw:enhanced-geometry svg:viewBox="0 0 25908 19811" draw:text-areas="?f8 ?f10 ?f9 ?f11" draw:type="non-primitive" draw:enhanced-path="M 16764 0 L 25908 0 C 22860 12192 13716 19811 0 19811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1"/><draw:equation draw:name="f8" draw:formula="0 / ?f6"/><draw:equation draw:name="f9" draw:formula="25908 / ?f6"/><draw:equation draw:name="f10" draw:formula="0 / ?f7"/><draw:equation draw:name="f11" draw:formula="19811 / ?f7"/></draw:enhanced-geometry></draw:custom-shape><draw:custom-shape draw:name="Shape 2942" draw:style-name="gr2" draw:text-style-name="P14" svg:width="0.077cm" svg:height="0.089cm" svg:x="1.563cm" svg:y="0.069cm"><text:p/><draw:enhanced-geometry svg:viewBox="0 0 27432 32003" draw:text-areas="?f8 ?f10 ?f9 ?f11" draw:type="non-primitive" draw:enhanced-path="M 0 0 C 12192 0 21336 6096 24384 15239 25908 18287 27432 24383 27432 32003 L 0 32003 0 25907 16764 25907 C 16764 15239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2943" draw:style-name="gr2" draw:text-style-name="P14" svg:width="0.288cm" svg:height="0.228cm" svg:x="1.739cm" svg:y="0.004cm"><text:p/><draw:enhanced-geometry svg:viewBox="0 0 103632 82296" draw:text-areas="?f8 ?f10 ?f9 ?f11" draw:type="non-primitive" draw:enhanced-path="M 0 0 L 12192 0 27432 67056 45720 0 57912 0 76200 67056 91440 0 103632 0 82296 82296 70103 82296 51815 13715 33528 82296 21336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82296"/><draw:equation draw:name="f8" draw:formula="0 / ?f6"/><draw:equation draw:name="f9" draw:formula="103632 / ?f6"/><draw:equation draw:name="f10" draw:formula="0 / ?f7"/><draw:equation draw:name="f11" draw:formula="82296 / ?f7"/></draw:enhanced-geometry></draw:custom-shape><draw:custom-shape draw:name="Shape 2944" draw:style-name="gr2" draw:text-style-name="P14" svg:width="0.068cm" svg:height="0.096cm" svg:x="2.053cm" svg:y="0.141cm"><text:p/><draw:enhanced-geometry svg:viewBox="0 0 24384 34446" draw:text-areas="?f8 ?f10 ?f9 ?f11" draw:type="non-primitive" draw:enhanced-path="M 24384 0 L 24384 7014 C 13716 8538 9144 11587 9144 17683 9144 23778 13716 26826 21336 26826 L 24384 25912 24384 33793 19812 34446 C 7620 34446 0 28350 0 17683 0 10062 3048 5490 10668 2442 12954 1299 14383 1013 21384 298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4446"/><draw:equation draw:name="f8" draw:formula="0 / ?f6"/><draw:equation draw:name="f9" draw:formula="24384 / ?f6"/><draw:equation draw:name="f10" draw:formula="0 / ?f7"/><draw:equation draw:name="f11" draw:formula="34446 / ?f7"/></draw:enhanced-geometry></draw:custom-shape><draw:custom-shape draw:name="Shape 2945" draw:style-name="gr2" draw:text-style-name="P14" svg:width="0.059cm" svg:height="0.05cm" svg:x="2.062cm" svg:y="0.069cm"><text:p/><draw:enhanced-geometry svg:viewBox="0 0 21336 17818" draw:text-areas="?f8 ?f10 ?f9 ?f11" draw:type="non-primitive" draw:enhanced-path="M 21336 0 L 21336 7602 12573 10199 C 10287 12104 9144 14770 9144 17818 L 0 17818 C 0 11723 1524 8675 3048 5627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818"/><draw:equation draw:name="f8" draw:formula="0 / ?f6"/><draw:equation draw:name="f9" draw:formula="21336 / ?f6"/><draw:equation draw:name="f10" draw:formula="0 / ?f7"/><draw:equation draw:name="f11" draw:formula="17818 / ?f7"/></draw:enhanced-geometry></draw:custom-shape><draw:custom-shape draw:name="Shape 2946" draw:style-name="gr2" draw:text-style-name="P14" svg:width="0.089cm" svg:height="0.168cm" svg:x="2.12cm" svg:y="0.069cm"><text:p/><draw:enhanced-geometry svg:viewBox="0 0 32003 60959" draw:text-areas="?f8 ?f10 ?f9 ?f11" draw:type="non-primitive" draw:enhanced-path="M 1524 0 C 16764 0 24384 4572 24384 15239 L 24384 50292 C 24384 51815 25908 54863 30480 54863 30480 54863 30480 54863 32003 53339 L 32003 60959 C 28956 60959 27432 60959 25908 60959 19812 60959 16764 59435 16764 53339 12953 56387 9525 58293 6096 59435 L 0 60306 0 52425 12192 48768 C 15240 45720 15240 44196 15240 41148 L 15240 30480 C 12192 32003 10668 32003 0 33527 L 0 26513 6096 25907 C 13716 24383 15240 22859 15240 19811 L 15240 16763 C 15240 10668 10668 7620 1524 7620 L 0 8071 0 469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60959"/><draw:equation draw:name="f8" draw:formula="0 / ?f6"/><draw:equation draw:name="f9" draw:formula="32003 / ?f6"/><draw:equation draw:name="f10" draw:formula="0 / ?f7"/><draw:equation draw:name="f11" draw:formula="60959 / ?f7"/></draw:enhanced-geometry></draw:custom-shape><draw:custom-shape draw:name="Shape 2947" draw:style-name="gr2" draw:text-style-name="P14" svg:width="0.131cm" svg:height="0.165cm" svg:x="2.235cm" svg:y="0.069cm"><text:p/><draw:enhanced-geometry svg:viewBox="0 0 47244 59435" draw:text-areas="?f8 ?f10 ?f9 ?f11" draw:type="non-primitive" draw:enhanced-path="M 28956 0 C 41148 0 47244 6096 47244 15239 L 47244 59435 38100 59435 38100 18287 C 38100 12192 33528 7620 25908 7620 15240 7620 9144 15239 9144 27431 L 9144 59435 0 59435 0 1524 9144 1524 9144 10668 C 15240 1524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5"/><draw:equation draw:name="f8" draw:formula="0 / ?f6"/><draw:equation draw:name="f9" draw:formula="47244 / ?f6"/><draw:equation draw:name="f10" draw:formula="0 / ?f7"/><draw:equation draw:name="f11" draw:formula="59435 / ?f7"/></draw:enhanced-geometry></draw:custom-shape><draw:custom-shape draw:name="Shape 2948" draw:style-name="gr2" draw:text-style-name="P14" svg:width="0.075cm" svg:height="0.168cm" svg:x="2.401cm" svg:y="0.069cm"><text:p/><draw:enhanced-geometry svg:viewBox="0 0 26670 60959" draw:text-areas="?f8 ?f10 ?f9 ?f11" draw:type="non-primitive" draw:enhanced-path="M 25908 0 L 26670 160 26670 7984 14288 13906 C 11049 17907 9144 23622 9144 30480 9144 37337 11049 43052 14288 47053 L 26670 52975 26670 60802 25908 60959 C 9144 60959 0 48768 0 30480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59"/><draw:equation draw:name="f8" draw:formula="0 / ?f6"/><draw:equation draw:name="f9" draw:formula="26670 / ?f6"/><draw:equation draw:name="f10" draw:formula="0 / ?f7"/><draw:equation draw:name="f11" draw:formula="60959 / ?f7"/></draw:enhanced-geometry></draw:custom-shape><draw:custom-shape draw:name="Shape 2949" draw:style-name="gr2" draw:text-style-name="P14" svg:width="0.075cm" svg:height="0.232cm" svg:x="2.475cm" svg:y="0.004cm"><text:p/><draw:enhanced-geometry svg:viewBox="0 0 26670 83662" draw:text-areas="?f8 ?f10 ?f9 ?f11" draw:type="non-primitive" draw:enhanced-path="M 17526 0 L 26670 0 26670 82296 19050 82296 19050 74676 C 16002 77724 13335 80010 10287 81534 L 0 83662 0 75836 762 76200 C 11430 76200 17526 67056 17526 54864 17526 39624 11430 30480 762 30480 L 0 30845 0 23021 10097 25147 C 13335 26670 16002 28956 17526 32004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662"/><draw:equation draw:name="f8" draw:formula="0 / ?f6"/><draw:equation draw:name="f9" draw:formula="26670 / ?f6"/><draw:equation draw:name="f10" draw:formula="0 / ?f7"/><draw:equation draw:name="f11" draw:formula="83662 / ?f7"/></draw:enhanced-geometry></draw:custom-shape><draw:custom-shape draw:name="Shape 2950" draw:style-name="gr2" draw:text-style-name="P14" svg:width="0.077cm" svg:height="0.168cm" svg:x="2.582cm" svg:y="0.069cm"><text:p/><draw:enhanced-geometry svg:viewBox="0 0 27432 60959" draw:text-areas="?f8 ?f10 ?f9 ?f11" draw:type="non-primitive" draw:enhanced-path="M 27432 0 L 27432 7620 C 18288 7620 10668 15239 10668 25907 L 27432 25907 27432 32003 10668 32003 C 10668 38100 10668 41148 13716 45720 16764 50292 21336 53339 27432 53339 L 27432 60959 C 10668 60959 0 50292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59"/><draw:equation draw:name="f8" draw:formula="0 / ?f6"/><draw:equation draw:name="f9" draw:formula="27432 / ?f6"/><draw:equation draw:name="f10" draw:formula="0 / ?f7"/><draw:equation draw:name="f11" draw:formula="60959 / ?f7"/></draw:enhanced-geometry></draw:custom-shape><draw:custom-shape draw:name="Shape 2951" draw:style-name="gr2" draw:text-style-name="P14" svg:width="0.071cm" svg:height="0.055cm" svg:x="2.658cm" svg:y="0.182cm"><text:p/><draw:enhanced-geometry svg:viewBox="0 0 25908 19811" draw:text-areas="?f8 ?f10 ?f9 ?f11" draw:type="non-primitive" draw:enhanced-path="M 16764 0 L 25908 0 C 22860 12192 13716 19811 0 19811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1"/><draw:equation draw:name="f8" draw:formula="0 / ?f6"/><draw:equation draw:name="f9" draw:formula="25908 / ?f6"/><draw:equation draw:name="f10" draw:formula="0 / ?f7"/><draw:equation draw:name="f11" draw:formula="19811 / ?f7"/></draw:enhanced-geometry></draw:custom-shape><draw:custom-shape draw:name="Shape 2952" draw:style-name="gr2" draw:text-style-name="P14" svg:width="0.077cm" svg:height="0.089cm" svg:x="2.658cm" svg:y="0.069cm"><text:p/><draw:enhanced-geometry svg:viewBox="0 0 27432 32003" draw:text-areas="?f8 ?f10 ?f9 ?f11" draw:type="non-primitive" draw:enhanced-path="M 0 0 C 12192 0 21336 6096 24384 15239 25908 18287 27432 24383 27432 32003 L 0 32003 0 25907 16764 25907 C 16764 15239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2953" draw:style-name="gr2" draw:text-style-name="P14" svg:width="0.08cm" svg:height="0.165cm" svg:x="2.769cm" svg:y="0.069cm"><text:p/><draw:enhanced-geometry svg:viewBox="0 0 28956 59435" draw:text-areas="?f8 ?f10 ?f9 ?f11" draw:type="non-primitive" draw:enhanced-path="M 25908 0 C 27431 0 27431 0 28956 0 L 28956 9144 C 15240 7620 9144 15239 9144 28955 L 9144 59435 0 59435 0 1524 9144 1524 9144 10668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5"/><draw:equation draw:name="f8" draw:formula="0 / ?f6"/><draw:equation draw:name="f9" draw:formula="28956 / ?f6"/><draw:equation draw:name="f10" draw:formula="0 / ?f7"/><draw:equation draw:name="f11" draw:formula="59435 / ?f7"/></draw:enhanced-geometry></draw:custom-shape><draw:custom-shape draw:name="Shape 13924" draw:style-name="gr2" draw:text-style-name="P14" svg:width="0.031cm" svg:height="0.237cm" svg:x="2.87cm" svg:y="0cm"><text:p/><draw:enhanced-geometry svg:viewBox="0 0 10666 85348" draw:text-areas="?f8 ?f10 ?f9 ?f11" draw:type="non-primitive" draw:enhanced-path="M 0 0 L 10666 0 10666 85348 0 8534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85348"/><draw:equation draw:name="f8" draw:formula="0 / ?f6"/><draw:equation draw:name="f9" draw:formula="10666 / ?f6"/><draw:equation draw:name="f10" draw:formula="0 / ?f7"/><draw:equation draw:name="f11" draw:formula="85348 / ?f7"/></draw:enhanced-geometry></draw:custom-shape><draw:custom-shape draw:name="Shape 2955" draw:style-name="gr2" draw:text-style-name="P14" svg:width="0.077cm" svg:height="0.168cm" svg:x="2.933cm" svg:y="0.069cm"><text:p/><draw:enhanced-geometry svg:viewBox="0 0 27432 60959" draw:text-areas="?f8 ?f10 ?f9 ?f11" draw:type="non-primitive" draw:enhanced-path="M 27432 0 L 27432 7620 15621 12763 C 12573 16001 10668 20573 10668 25907 L 27432 25907 27432 32003 10668 32003 C 10668 38100 10668 41148 13716 45720 L 27432 53339 27432 60959 7429 53149 C 2667 48006 0 40385 0 30480 0 21335 2667 13715 7429 8382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59"/><draw:equation draw:name="f8" draw:formula="0 / ?f6"/><draw:equation draw:name="f9" draw:formula="27432 / ?f6"/><draw:equation draw:name="f10" draw:formula="0 / ?f7"/><draw:equation draw:name="f11" draw:formula="60959 / ?f7"/></draw:enhanced-geometry></draw:custom-shape><draw:custom-shape draw:name="Shape 2956" draw:style-name="gr2" draw:text-style-name="P14" svg:width="0.071cm" svg:height="0.055cm" svg:x="3.009cm" svg:y="0.182cm"><text:p/><draw:enhanced-geometry svg:viewBox="0 0 25908 19811" draw:text-areas="?f8 ?f10 ?f9 ?f11" draw:type="non-primitive" draw:enhanced-path="M 16764 0 L 25908 0 C 22861 12192 13716 19811 1 19811 L 0 19811 0 12191 1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1"/><draw:equation draw:name="f8" draw:formula="0 / ?f6"/><draw:equation draw:name="f9" draw:formula="25908 / ?f6"/><draw:equation draw:name="f10" draw:formula="0 / ?f7"/><draw:equation draw:name="f11" draw:formula="19811 / ?f7"/></draw:enhanced-geometry></draw:custom-shape><draw:custom-shape draw:name="Shape 2957" draw:style-name="gr2" draw:text-style-name="P14" svg:width="0.077cm" svg:height="0.089cm" svg:x="3.009cm" svg:y="0.069cm"><text:p/><draw:enhanced-geometry svg:viewBox="0 0 27433 32003" draw:text-areas="?f8 ?f10 ?f9 ?f11" draw:type="non-primitive" draw:enhanced-path="M 1 0 C 12193 0 21336 6096 24384 15239 25908 18287 27433 24383 27433 32003 L 0 32003 0 25907 16764 25907 C 16764 15239 9144 7620 1 7620 L 0 7620 0 0 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3"/><draw:equation draw:name="f7" draw:formula="?f4 / 32003"/><draw:equation draw:name="f8" draw:formula="0 / ?f6"/><draw:equation draw:name="f9" draw:formula="27433 / ?f6"/><draw:equation draw:name="f10" draw:formula="0 / ?f7"/><draw:equation draw:name="f11" draw:formula="32003 / ?f7"/></draw:enhanced-geometry></draw:custom-shape><draw:custom-shape draw:name="Shape 2958" draw:style-name="gr2" draw:text-style-name="P14" svg:width="0.144cm" svg:height="0.228cm" svg:x="3.106cm" svg:y="0.072cm"><text:p/><draw:enhanced-geometry svg:viewBox="0 0 51815 82296" draw:text-areas="?f8 ?f10 ?f9 ?f11" draw:type="non-primitive" draw:enhanced-path="M 0 0 L 9144 0 24383 45720 41148 0 51815 0 25908 71627 C 22860 76200 21336 77724 18288 80772 16763 82296 12192 82296 9144 82296 7620 82296 6096 82296 3048 82296 L 3048 73151 C 6096 73151 6096 74676 9144 74676 12192 74676 15240 73151 16763 68580 L 19811 594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draw:equation draw:name="f7" draw:formula="?f4 / 82296"/><draw:equation draw:name="f8" draw:formula="0 / ?f6"/><draw:equation draw:name="f9" draw:formula="51815 / ?f6"/><draw:equation draw:name="f10" draw:formula="0 / ?f7"/><draw:equation draw:name="f11" draw:formula="82296 / ?f7"/></draw:enhanced-geometry></draw:custom-shape><draw:custom-shape draw:name="Shape 2959" draw:style-name="gr2" draw:text-style-name="P14" svg:width="0.147cm" svg:height="0.228cm" svg:x="0.741cm" svg:y="0.75cm"><text:p/><draw:enhanced-geometry svg:viewBox="0 0 53340 82296" draw:text-areas="?f8 ?f10 ?f9 ?f11" draw:type="non-primitive" draw:enhanced-path="M 25908 0 C 41148 0 50292 7620 50292 21336 50292 30480 47244 35052 39624 38100 50292 41148 53340 47244 53340 57912 53340 73152 42672 82296 25908 82296 15240 82296 7620 79248 3048 71628 1524 67056 0 62485 0 56388 L 9144 56388 C 10668 68580 15240 74676 25908 74676 36576 74676 42672 68580 42672 57912 42672 48768 38100 42672 25908 42672 L 21336 42672 19812 35052 C 27432 35052 30480 33528 33528 33528 38100 32004 39624 27432 39624 22861 39624 13716 35052 7620 25908 7620 19812 7620 15240 10668 12192 15240 10668 18288 10668 21336 10668 25908 L 0 25908 C 1524 9144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2296"/><draw:equation draw:name="f8" draw:formula="0 / ?f6"/><draw:equation draw:name="f9" draw:formula="53340 / ?f6"/><draw:equation draw:name="f10" draw:formula="0 / ?f7"/><draw:equation draw:name="f11" draw:formula="82296 / ?f7"/></draw:enhanced-geometry></draw:custom-shape><draw:custom-shape draw:name="Shape 2960" draw:style-name="gr2" draw:text-style-name="P14" svg:width="0.075cm" svg:height="0.228cm" svg:x="0.919cm" svg:y="0.75cm"><text:p/><draw:enhanced-geometry svg:viewBox="0 0 26670 81972" draw:text-areas="?f8 ?f10 ?f9 ?f11" draw:type="non-primitive" draw:enhanced-path="M 26670 0 L 26670 7999 15049 16222 C 12192 21937 10668 30320 10668 40987 10668 52418 12192 60800 15049 66324 L 26670 74011 26670 81972 15430 79563 C 5143 74420 0 61561 0 40987 0 25748 3048 15080 9144 8983 10668 5935 13335 3649 16573 2125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1972"/><draw:equation draw:name="f8" draw:formula="0 / ?f6"/><draw:equation draw:name="f9" draw:formula="26670 / ?f6"/><draw:equation draw:name="f10" draw:formula="0 / ?f7"/><draw:equation draw:name="f11" draw:formula="81972 / ?f7"/></draw:enhanced-geometry></draw:custom-shape><draw:custom-shape draw:name="Shape 2961" draw:style-name="gr2" draw:text-style-name="P14" svg:width="0.075cm" svg:height="0.228cm" svg:x="0.993cm" svg:y="0.75cm"><text:p/><draw:enhanced-geometry svg:viewBox="0 0 26670 82296" draw:text-areas="?f8 ?f10 ?f9 ?f11" draw:type="non-primitive" draw:enhanced-path="M 762 0 C 8382 0 14478 3048 19050 9144 23622 15240 26670 25908 26670 42672 26670 68580 17526 82296 762 82296 L 0 82132 0 74171 762 74676 C 11430 74676 16002 64008 16002 41148 16002 19812 11430 7620 762 7620 L 0 8159 0 16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96"/><draw:equation draw:name="f8" draw:formula="0 / ?f6"/><draw:equation draw:name="f9" draw:formula="26670 / ?f6"/><draw:equation draw:name="f10" draw:formula="0 / ?f7"/><draw:equation draw:name="f11" draw:formula="82296 / ?f7"/></draw:enhanced-geometry></draw:custom-shape><draw:custom-shape draw:name="Shape 2962" draw:style-name="gr2" draw:text-style-name="P14" svg:width="0.077cm" svg:height="0.228cm" svg:x="1.095cm" svg:y="0.75cm"><text:p/><draw:enhanced-geometry svg:viewBox="0 0 27432 82296" draw:text-areas="?f8 ?f10 ?f9 ?f11" draw:type="non-primitive" draw:enhanced-path="M 27432 0 L 27432 7620 C 19812 7620 13716 13716 13716 21336 13716 28956 19812 35052 27432 35052 L 27432 42672 C 18288 42672 10668 48768 10668 57912 10668 67056 18288 74676 27432 74676 L 27432 82296 C 12192 82296 0 73152 0 57912 0 50292 4572 42672 15240 38100 6096 33528 3048 28956 3048 21336 3048 9144 1371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296"/><draw:equation draw:name="f8" draw:formula="0 / ?f6"/><draw:equation draw:name="f9" draw:formula="27432 / ?f6"/><draw:equation draw:name="f10" draw:formula="0 / ?f7"/><draw:equation draw:name="f11" draw:formula="82296 / ?f7"/></draw:enhanced-geometry></draw:custom-shape><draw:custom-shape draw:name="Shape 2963" draw:style-name="gr2" draw:text-style-name="P14" svg:width="0.077cm" svg:height="0.228cm" svg:x="1.173cm" svg:y="0.75cm"><text:p/><draw:enhanced-geometry svg:viewBox="0 0 27432 82296" draw:text-areas="?f8 ?f10 ?f9 ?f11" draw:type="non-primitive" draw:enhanced-path="M 0 0 C 15240 0 24384 9144 24384 21336 24384 28956 21336 33528 13716 38100 22860 42672 27432 50292 27432 57912 27432 73152 16764 82296 0 82296 L 0 74676 C 10668 74676 16764 68580 16764 57912 16764 48768 10668 42672 0 42672 L 0 35052 C 9144 35052 13716 28956 13716 21336 13716 13716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296"/><draw:equation draw:name="f8" draw:formula="0 / ?f6"/><draw:equation draw:name="f9" draw:formula="27432 / ?f6"/><draw:equation draw:name="f10" draw:formula="0 / ?f7"/><draw:equation draw:name="f11" draw:formula="82296 / ?f7"/></draw:enhanced-geometry></draw:custom-shape><draw:custom-shape draw:name="Shape 13925" draw:style-name="gr2" draw:text-style-name="P14" svg:width="0.038cm" svg:height="0.038cm" svg:x="1.288cm" svg:y="0.94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2965" draw:style-name="gr2" draw:text-style-name="P14" svg:width="0.071cm" svg:height="0.225cm" svg:x="1.388cm" svg:y="0.75cm"><text:p/><draw:enhanced-geometry svg:viewBox="0 0 25908 80772" draw:text-areas="?f8 ?f10 ?f9 ?f11" draw:type="non-primitive" draw:enhanced-path="M 19812 0 L 25908 0 25908 80772 16764 80772 16764 22861 0 22861 0 15240 C 15240 13716 16764 1219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custom-shape draw:name="Shape 2966" draw:style-name="gr2" draw:text-style-name="P14" svg:width="0.07cm" svg:height="0.055cm" svg:x="1.542cm" svg:y="0.923cm"><text:p/><draw:enhanced-geometry svg:viewBox="0 0 25146 19811" draw:text-areas="?f8 ?f10 ?f9 ?f11" draw:type="non-primitive" draw:enhanced-path="M 0 0 L 10668 0 C 12192 7620 16764 12192 24384 12192 L 25146 11728 25146 19380 22860 19811 C 10668 19811 3048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811"/><draw:equation draw:name="f8" draw:formula="0 / ?f6"/><draw:equation draw:name="f9" draw:formula="25146 / ?f6"/><draw:equation draw:name="f10" draw:formula="0 / ?f7"/><draw:equation draw:name="f11" draw:formula="19811 / ?f7"/></draw:enhanced-geometry></draw:custom-shape><draw:custom-shape draw:name="Shape 2967" draw:style-name="gr2" draw:text-style-name="P14" svg:width="0.075cm" svg:height="0.144cm" svg:x="1.536cm" svg:y="0.75cm"><text:p/><draw:enhanced-geometry svg:viewBox="0 0 26670 51525" draw:text-areas="?f8 ?f10 ?f9 ?f11" draw:type="non-primitive" draw:enhanced-path="M 26670 0 L 26670 7645 15049 12472 C 12192 15711 10668 20282 10668 25617 10668 36285 16764 43904 25908 43904 L 26670 43588 26670 51391 25908 51525 C 10668 51525 0 40856 0 27141 0 18759 3048 11900 8001 7138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1525"/><draw:equation draw:name="f8" draw:formula="0 / ?f6"/><draw:equation draw:name="f9" draw:formula="26670 / ?f6"/><draw:equation draw:name="f10" draw:formula="0 / ?f7"/><draw:equation draw:name="f11" draw:formula="51525 / ?f7"/></draw:enhanced-geometry></draw:custom-shape><draw:custom-shape draw:name="Shape 2968" draw:style-name="gr2" draw:text-style-name="P14" svg:width="0.075cm" svg:height="0.227cm" svg:x="1.61cm" svg:y="0.75cm"><text:p/><draw:enhanced-geometry svg:viewBox="0 0 26670 81865" draw:text-areas="?f8 ?f10 ?f9 ?f11" draw:type="non-primitive" draw:enhanced-path="M 762 0 C 8382 0 16002 3048 20574 9144 25146 16764 26670 25908 26670 39624 26670 54864 25146 64008 20574 71628 18288 75438 14859 78105 10859 79819 L 0 81865 0 74213 12383 66675 C 15621 61341 17526 53340 17526 42672 14478 46482 11811 48768 8954 50102 L 0 51682 0 43879 11621 39053 C 14478 35814 16002 31242 16002 25908 16002 16764 9906 7620 762 7620 L 0 7937 0 29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1865"/><draw:equation draw:name="f8" draw:formula="0 / ?f6"/><draw:equation draw:name="f9" draw:formula="26670 / ?f6"/><draw:equation draw:name="f10" draw:formula="0 / ?f7"/><draw:equation draw:name="f11" draw:formula="81865 / ?f7"/></draw:enhanced-geometry></draw:custom-shape><draw:custom-shape draw:name="Shape 13926" draw:style-name="gr2" draw:text-style-name="P14" svg:width="0.038cm" svg:height="0.038cm" svg:x="1.727cm" svg:y="0.94cm"><text:p/><draw:enhanced-geometry svg:viewBox="0 0 13717 13717" draw:text-areas="?f8 ?f10 ?f9 ?f11" draw:type="non-primitive" draw:enhanced-path="M 0 0 L 13717 0 13717 13717 0 137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7"/><draw:equation draw:name="f8" draw:formula="0 / ?f6"/><draw:equation draw:name="f9" draw:formula="13717 / ?f6"/><draw:equation draw:name="f10" draw:formula="0 / ?f7"/><draw:equation draw:name="f11" draw:formula="13717 / ?f7"/></draw:enhanced-geometry></draw:custom-shape><draw:custom-shape draw:name="Shape 2970" draw:style-name="gr2" draw:text-style-name="P14" svg:width="0.071cm" svg:height="0.225cm" svg:x="1.829cm" svg:y="0.75cm"><text:p/><draw:enhanced-geometry svg:viewBox="0 0 25908 80772" draw:text-areas="?f8 ?f10 ?f9 ?f11" draw:type="non-primitive" draw:enhanced-path="M 19812 0 L 25908 0 25908 80772 16764 80772 16764 22861 0 22861 0 15240 C 15240 13716 16764 1219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custom-shape draw:name="Shape 2971" draw:style-name="gr2" draw:text-style-name="P14" svg:width="0.071cm" svg:height="0.225cm" svg:x="2.007cm" svg:y="0.75cm"><text:p/><draw:enhanced-geometry svg:viewBox="0 0 25908 80772" draw:text-areas="?f8 ?f10 ?f9 ?f11" draw:type="non-primitive" draw:enhanced-path="M 19812 0 L 25908 0 25908 80772 16764 80772 16764 22861 0 22861 0 15240 C 15240 13716 16764 1219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custom-shape draw:name="Shape 2972" draw:style-name="gr2" draw:text-style-name="P14" svg:width="0.07cm" svg:height="0.055cm" svg:x="2.159cm" svg:y="0.923cm"><text:p/><draw:enhanced-geometry svg:viewBox="0 0 25146 19811" draw:text-areas="?f8 ?f10 ?f9 ?f11" draw:type="non-primitive" draw:enhanced-path="M 0 0 L 10668 0 C 12192 7620 16764 12192 24384 12192 L 25146 11728 25146 19380 22860 19811 C 10668 19811 3048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811"/><draw:equation draw:name="f8" draw:formula="0 / ?f6"/><draw:equation draw:name="f9" draw:formula="25146 / ?f6"/><draw:equation draw:name="f10" draw:formula="0 / ?f7"/><draw:equation draw:name="f11" draw:formula="19811 / ?f7"/></draw:enhanced-geometry></draw:custom-shape><draw:custom-shape draw:name="Shape 2973" draw:style-name="gr2" draw:text-style-name="P14" svg:width="0.075cm" svg:height="0.144cm" svg:x="2.155cm" svg:y="0.75cm"><text:p/><draw:enhanced-geometry svg:viewBox="0 0 26670 51525" draw:text-areas="?f8 ?f10 ?f9 ?f11" draw:type="non-primitive" draw:enhanced-path="M 26670 0 L 26670 7644 15049 12472 C 12192 15711 10668 20282 10668 25617 10668 36285 16763 43904 25908 43904 L 26670 43588 26670 51391 25908 51525 C 10668 51525 0 40856 0 27141 0 18759 3048 11900 8001 7138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1525"/><draw:equation draw:name="f8" draw:formula="0 / ?f6"/><draw:equation draw:name="f9" draw:formula="26670 / ?f6"/><draw:equation draw:name="f10" draw:formula="0 / ?f7"/><draw:equation draw:name="f11" draw:formula="51525 / ?f7"/></draw:enhanced-geometry></draw:custom-shape><draw:custom-shape draw:name="Shape 2974" draw:style-name="gr2" draw:text-style-name="P14" svg:width="0.075cm" svg:height="0.227cm" svg:x="2.23cm" svg:y="0.75cm"><text:p/><draw:enhanced-geometry svg:viewBox="0 0 26670 81865" draw:text-areas="?f8 ?f10 ?f9 ?f11" draw:type="non-primitive" draw:enhanced-path="M 762 0 C 8382 0 16002 3048 20574 9144 25146 16764 26670 25908 26670 39624 26670 54864 25146 64008 20574 71628 18288 75438 14859 78105 10858 79819 L 0 81865 0 74213 12383 66675 C 15621 61341 17526 53340 17526 42672 14478 46482 11811 48768 8954 50102 L 0 51682 0 43879 11620 39053 C 14478 35814 16002 31242 16002 25908 16002 16764 9906 7620 762 7620 L 0 7936 0 29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1865"/><draw:equation draw:name="f8" draw:formula="0 / ?f6"/><draw:equation draw:name="f9" draw:formula="26670 / ?f6"/><draw:equation draw:name="f10" draw:formula="0 / ?f7"/><draw:equation draw:name="f11" draw:formula="81865 / ?f7"/></draw:enhanced-geometry></draw:custom-shape><draw:custom-shape draw:name="Shape 2975" draw:style-name="gr2" draw:text-style-name="P14" svg:width="0.075cm" svg:height="0.228cm" svg:x="2.334cm" svg:y="0.75cm"><text:p/><draw:enhanced-geometry svg:viewBox="0 0 26670 81972" draw:text-areas="?f8 ?f10 ?f9 ?f11" draw:type="non-primitive" draw:enhanced-path="M 26670 0 L 26670 7999 15049 16222 C 12192 21937 10668 30320 10668 40987 10668 52418 12192 60800 15049 66324 L 26670 74012 26670 81972 15430 79563 C 5143 74420 0 61561 0 40987 0 25748 3048 15080 9144 8983 10668 5935 13335 3649 16573 2125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1972"/><draw:equation draw:name="f8" draw:formula="0 / ?f6"/><draw:equation draw:name="f9" draw:formula="26670 / ?f6"/><draw:equation draw:name="f10" draw:formula="0 / ?f7"/><draw:equation draw:name="f11" draw:formula="81972 / ?f7"/></draw:enhanced-geometry></draw:custom-shape><draw:custom-shape draw:name="Shape 2976" draw:style-name="gr2" draw:text-style-name="P14" svg:width="0.075cm" svg:height="0.228cm" svg:x="2.408cm" svg:y="0.75cm"><text:p/><draw:enhanced-geometry svg:viewBox="0 0 26670 82296" draw:text-areas="?f8 ?f10 ?f9 ?f11" draw:type="non-primitive" draw:enhanced-path="M 762 0 C 8382 0 14478 3048 19050 9144 23622 15240 26670 25908 26670 42672 26670 68580 17526 82296 762 82296 L 0 82132 0 74172 762 74676 C 11430 74676 16002 64008 16002 41148 16002 19812 11430 7620 762 7620 L 0 8159 0 16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96"/><draw:equation draw:name="f8" draw:formula="0 / ?f6"/><draw:equation draw:name="f9" draw:formula="26670 / ?f6"/><draw:equation draw:name="f10" draw:formula="0 / ?f7"/><draw:equation draw:name="f11" draw:formula="82296 / ?f7"/></draw:enhanced-geometry></draw:custom-shape></draw:g></text:p>
          </table:table-cell>
          <table:covered-table-cell/>
        </table:table-row>
        <table:table-row table:style-name="Tabela1.15">
          <table:table-cell table:style-name="Tabela1.A15" table:number-columns-spanned="2" office:value-type="string">
            <text:p text:style-name="Normal"/>
          </table:table-cell>
          <table:covered-table-cell/>
          <table:table-cell table:style-name="Tabela1.C15" table:number-columns-spanned="2" office:value-type="string">
            <text:p text:style-name="Normal"/>
          </table:table-cell>
          <table:covered-table-cell/>
        </table:table-row>
        <table:table-row table:style-name="Tabela1.14">
          <table:table-cell table:style-name="Tabela1.A16" table:number-columns-spanned="4" office:value-type="string">
            <text:p text:style-name="P12"><draw:g text:anchor-type="as-char" draw:z-index="15" draw:name="Group 13595" draw:style-name="gr1"><draw:custom-shape draw:name="Shape 2987" draw:style-name="gr2" draw:text-style-name="P14" svg:width="0.089cm" svg:height="0.228cm" svg:x="0cm" svg:y="0.009cm"><text:p/><draw:enhanced-geometry svg:viewBox="0 0 32004 82296" draw:text-areas="?f8 ?f10 ?f9 ?f11" draw:type="non-primitive" draw:enhanced-path="M 0 0 L 32004 0 32004 7620 10668 7620 10668 38100 32004 38100 32004 45720 10668 45720 10668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6"/><draw:equation draw:name="f8" draw:formula="0 / ?f6"/><draw:equation draw:name="f9" draw:formula="32004 / ?f6"/><draw:equation draw:name="f10" draw:formula="0 / ?f7"/><draw:equation draw:name="f11" draw:formula="82296 / ?f7"/></draw:enhanced-geometry></draw:custom-shape><draw:custom-shape draw:name="Shape 2988" draw:style-name="gr2" draw:text-style-name="P14" svg:width="0.098cm" svg:height="0.228cm" svg:x="0.088cm" svg:y="0.009cm"><text:p/><draw:enhanced-geometry svg:viewBox="0 0 35052 82296" draw:text-areas="?f8 ?f10 ?f9 ?f11" draw:type="non-primitive" draw:enhanced-path="M 0 0 L 7620 0 C 24384 0 32004 7620 32004 21335 32004 30480 28956 36575 19812 41148 28956 45720 30480 48768 30480 64008 30480 74675 32004 77724 35052 80772 L 35052 82296 22860 82296 C 21336 79248 21336 74675 21336 70103 L 21336 62484 C 21336 51815 16764 45720 7620 45720 L 0 45720 0 38100 6096 38100 C 16764 38100 21336 33527 21336 22860 21336 18287 19812 13715 18288 12192 15240 9144 10668 7620 6096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draw:name="Shape 2989" draw:style-name="gr2" draw:text-style-name="P14" svg:width="0.077cm" svg:height="0.168cm" svg:x="0.212cm" svg:y="0.072cm"><text:p/><draw:enhanced-geometry svg:viewBox="0 0 27432 60960" draw:text-areas="?f8 ?f10 ?f9 ?f11" draw:type="non-primitive" draw:enhanced-path="M 27432 0 L 27432 7620 16192 12764 C 13335 16002 11430 20574 10668 25908 L 27432 25908 27432 32003 10668 32003 C 10668 38100 10668 41148 13716 45720 L 27432 53340 27432 60960 7429 52577 C 2667 47244 0 39623 0 30480 0 21336 2667 13715 7429 8382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0"/><draw:equation draw:name="f8" draw:formula="0 / ?f6"/><draw:equation draw:name="f9" draw:formula="27432 / ?f6"/><draw:equation draw:name="f10" draw:formula="0 / ?f7"/><draw:equation draw:name="f11" draw:formula="60960 / ?f7"/></draw:enhanced-geometry></draw:custom-shape><draw:custom-shape draw:name="Shape 2990" draw:style-name="gr2" draw:text-style-name="P14" svg:width="0.071cm" svg:height="0.055cm" svg:x="0.288cm" svg:y="0.185cm"><text:p/><draw:enhanced-geometry svg:viewBox="0 0 25908 19812" draw:text-areas="?f8 ?f10 ?f9 ?f11" draw:type="non-primitive" draw:enhanced-path="M 16764 0 L 25908 0 C 22860 12192 13716 19812 0 19812 L 0 19812 0 12192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draw:name="Shape 2991" draw:style-name="gr2" draw:text-style-name="P14" svg:width="0.077cm" svg:height="0.089cm" svg:x="0.288cm" svg:y="0.072cm"><text:p/><draw:enhanced-geometry svg:viewBox="0 0 27432 32003" draw:text-areas="?f8 ?f10 ?f9 ?f11" draw:type="non-primitive" draw:enhanced-path="M 0 0 C 12192 0 21336 6096 24384 15240 25908 18288 27432 24384 27432 32003 L 0 32003 0 25908 16764 25908 C 16764 15240 10668 7620 0 7620 L 0 7620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2992" draw:style-name="gr2" draw:text-style-name="P14" svg:width="0.14cm" svg:height="0.168cm" svg:x="0.39cm" svg:y="0.072cm"><text:p/><draw:enhanced-geometry svg:viewBox="0 0 50292 60960" draw:text-areas="?f8 ?f10 ?f9 ?f11" draw:type="non-primitive" draw:enhanced-path="M 25908 0 C 35052 0 41148 3048 45720 7620 48768 12192 48768 15240 50292 21336 L 39624 21336 C 39624 12192 33528 7620 25908 7620 15240 7620 9144 16764 9144 30480 9144 44196 15240 53340 25908 53340 35052 53340 39624 48768 41148 39624 L 50292 39624 C 48768 53340 41148 60960 25908 60960 10668 60960 0 48768 0 30480 0 12192 1066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0960"/><draw:equation draw:name="f8" draw:formula="0 / ?f6"/><draw:equation draw:name="f9" draw:formula="50292 / ?f6"/><draw:equation draw:name="f10" draw:formula="0 / ?f7"/><draw:equation draw:name="f11" draw:formula="60960 / ?f7"/></draw:enhanced-geometry></draw:custom-shape><draw:custom-shape draw:name="Shape 13932" draw:style-name="gr2" draw:text-style-name="P14" svg:width="0.025cm" svg:height="0.161cm" svg:x="0.559cm" svg:y="0.076cm"><text:p/><draw:enhanced-geometry svg:viewBox="0 0 9148 57909" draw:text-areas="?f8 ?f10 ?f9 ?f11" draw:type="non-primitive" draw:enhanced-path="M 0 0 L 9148 0 9148 57909 0 5790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8"/><draw:equation draw:name="f7" draw:formula="?f4 / 57909"/><draw:equation draw:name="f8" draw:formula="0 / ?f6"/><draw:equation draw:name="f9" draw:formula="9148 / ?f6"/><draw:equation draw:name="f10" draw:formula="0 / ?f7"/><draw:equation draw:name="f11" draw:formula="57909 / ?f7"/></draw:enhanced-geometry></draw:custom-shape><draw:custom-shape draw:name="Shape 13933" draw:style-name="gr2" draw:text-style-name="P14" svg:width="0.025cm" svg:height="0.034cm" svg:x="0.559cm" svg:y="0.004cm"><text:p/><draw:enhanced-geometry svg:viewBox="0 0 9148 12194" draw:text-areas="?f8 ?f10 ?f9 ?f11" draw:type="non-primitive" draw:enhanced-path="M 0 0 L 9148 0 9148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8"/><draw:equation draw:name="f7" draw:formula="?f4 / 12194"/><draw:equation draw:name="f8" draw:formula="0 / ?f6"/><draw:equation draw:name="f9" draw:formula="9148 / ?f6"/><draw:equation draw:name="f10" draw:formula="0 / ?f7"/><draw:equation draw:name="f11" draw:formula="12194 / ?f7"/></draw:enhanced-geometry></draw:custom-shape><draw:custom-shape draw:name="Shape 2995" draw:style-name="gr2" draw:text-style-name="P14" svg:width="0.077cm" svg:height="0.228cm" svg:x="0.617cm" svg:y="0.009cm"><text:p/><draw:enhanced-geometry svg:viewBox="0 0 27432 82296" draw:text-areas="?f8 ?f10 ?f9 ?f11" draw:type="non-primitive" draw:enhanced-path="M 21336 0 C 24384 0 24384 0 27432 0 L 27432 7620 C 24384 7620 24384 7620 24384 7620 19812 7620 16764 9144 16764 13715 L 16764 24384 27432 24384 27432 30480 16764 30480 16764 82296 7620 82296 7620 30480 0 30480 0 24384 7620 24384 7620 12192 C 7620 4572 13716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296"/><draw:equation draw:name="f8" draw:formula="0 / ?f6"/><draw:equation draw:name="f9" draw:formula="27432 / ?f6"/><draw:equation draw:name="f10" draw:formula="0 / ?f7"/><draw:equation draw:name="f11" draw:formula="82296 / ?f7"/></draw:enhanced-geometry></draw:custom-shape><draw:custom-shape draw:name="Shape 2996" draw:style-name="gr2" draw:text-style-name="P14" svg:width="0.077cm" svg:height="0.168cm" svg:x="0.711cm" svg:y="0.072cm"><text:p/><draw:enhanced-geometry svg:viewBox="0 0 27432 60960" draw:text-areas="?f8 ?f10 ?f9 ?f11" draw:type="non-primitive" draw:enhanced-path="M 27432 0 L 27432 7620 C 18288 7620 12192 15240 10668 25908 L 27432 25908 27432 32003 10668 32003 C 10668 38100 10668 41148 13716 45720 16764 50292 21336 53340 27432 53340 L 27432 60960 C 10668 60960 0 48768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0"/><draw:equation draw:name="f8" draw:formula="0 / ?f6"/><draw:equation draw:name="f9" draw:formula="27432 / ?f6"/><draw:equation draw:name="f10" draw:formula="0 / ?f7"/><draw:equation draw:name="f11" draw:formula="60960 / ?f7"/></draw:enhanced-geometry></draw:custom-shape><draw:custom-shape draw:name="Shape 2997" draw:style-name="gr2" draw:text-style-name="P14" svg:width="0.071cm" svg:height="0.055cm" svg:x="0.787cm" svg:y="0.185cm"><text:p/><draw:enhanced-geometry svg:viewBox="0 0 25908 19812" draw:text-areas="?f8 ?f10 ?f9 ?f11" draw:type="non-primitive" draw:enhanced-path="M 16764 0 L 25908 0 C 22860 12192 13716 19812 0 19812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draw:name="Shape 2998" draw:style-name="gr2" draw:text-style-name="P14" svg:width="0.077cm" svg:height="0.089cm" svg:x="0.787cm" svg:y="0.072cm"><text:p/><draw:enhanced-geometry svg:viewBox="0 0 27432 32003" draw:text-areas="?f8 ?f10 ?f9 ?f11" draw:type="non-primitive" draw:enhanced-path="M 0 0 C 12192 0 21336 6096 24384 15240 25908 18288 27432 24384 27432 32003 L 0 32003 0 25908 16764 25908 C 16764 15240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2999" draw:style-name="gr2" draw:text-style-name="P14" svg:width="0.034cm" svg:height="0.08cm" svg:x="0.901cm" svg:y="0.206cm"><text:p/><draw:enhanced-geometry svg:viewBox="0 0 12192 28956" draw:text-areas="?f8 ?f10 ?f9 ?f11" draw:type="non-primitive" draw:enhanced-path="M 0 0 L 12192 0 12192 13716 C 12192 22860 7620 28956 0 27432 L 0 24384 C 4572 22860 6096 21336 6096 13716 L 609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draw:name="Shape 3000" draw:style-name="gr2" draw:text-style-name="P14" svg:width="0.071cm" svg:height="0.225cm" svg:x="1.088cm" svg:y="0.012cm"><text:p/><draw:enhanced-geometry svg:viewBox="0 0 25908 80772" draw:text-areas="?f8 ?f10 ?f9 ?f11" draw:type="non-primitive" draw:enhanced-path="M 19812 0 L 25908 0 25908 80772 16764 80772 16764 22860 0 22860 0 15239 C 15240 13715 16764 1219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custom-shape draw:name="Shape 13934" draw:style-name="gr2" draw:text-style-name="P14" svg:width="0.04cm" svg:height="0.025cm" svg:x="1.245cm" svg:y="0.127cm"><text:p/><draw:enhanced-geometry svg:viewBox="0 0 14478 9144" draw:text-areas="?f8 ?f10 ?f9 ?f11" draw:type="non-primitive" draw:enhanced-path="M 0 0 L 14478 0 14478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9144"/><draw:equation draw:name="f8" draw:formula="0 / ?f6"/><draw:equation draw:name="f9" draw:formula="14478 / ?f6"/><draw:equation draw:name="f10" draw:formula="0 / ?f7"/><draw:equation draw:name="f11" draw:formula="9144 / ?f7"/></draw:enhanced-geometry></draw:custom-shape><draw:custom-shape draw:name="Shape 3002" draw:style-name="gr2" draw:text-style-name="P14" svg:width="0.045cm" svg:height="0.108cm" svg:x="1.24cm" svg:y="0.002cm"><text:p/><draw:enhanced-geometry svg:viewBox="0 0 16002 39002" draw:text-areas="?f8 ?f10 ?f9 ?f11" draw:type="non-primitive" draw:enhanced-path="M 16002 0 L 16002 6168 9144 9768 C 7239 12245 6096 15673 6096 19483 6096 24055 7239 27866 9144 30532 L 16002 34304 16002 39002 4382 34533 C 1524 31294 0 26342 0 19483 0 13388 1524 8434 4382 5005 L 16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9002"/><draw:equation draw:name="f8" draw:formula="0 / ?f6"/><draw:equation draw:name="f9" draw:formula="16002 / ?f6"/><draw:equation draw:name="f10" draw:formula="0 / ?f7"/><draw:equation draw:name="f11" draw:formula="39002 / ?f7"/></draw:enhanced-geometry></draw:custom-shape><draw:custom-shape draw:name="Shape 13935" draw:style-name="gr2" draw:text-style-name="P14" svg:width="0.045cm" svg:height="0.025cm" svg:x="1.286cm" svg:y="0.127cm"><text:p/><draw:enhanced-geometry svg:viewBox="0 0 16003 9144" draw:text-areas="?f8 ?f10 ?f9 ?f11" draw:type="non-primitive" draw:enhanced-path="M 0 0 L 16003 0 1600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3"/><draw:equation draw:name="f7" draw:formula="?f4 / 9144"/><draw:equation draw:name="f8" draw:formula="0 / ?f6"/><draw:equation draw:name="f9" draw:formula="16003 / ?f6"/><draw:equation draw:name="f10" draw:formula="0 / ?f7"/><draw:equation draw:name="f11" draw:formula="9144 / ?f7"/></draw:enhanced-geometry></draw:custom-shape><draw:custom-shape draw:name="Shape 3004" draw:style-name="gr2" draw:text-style-name="P14" svg:width="0.045cm" svg:height="0.11cm" svg:x="1.286cm" svg:y="0cm"><text:p/><draw:enhanced-geometry svg:viewBox="0 0 16003 39624" draw:text-areas="?f8 ?f10 ?f9 ?f11" draw:type="non-primitive" draw:enhanced-path="M 762 0 C 11430 0 16003 7620 16003 21336 16003 33528 11430 39624 762 39624 L 0 39331 0 34633 762 35052 C 6858 35052 9906 28956 9906 21336 9906 12192 6858 6097 762 6097 L 0 6497 0 32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3"/><draw:equation draw:name="f7" draw:formula="?f4 / 39624"/><draw:equation draw:name="f8" draw:formula="0 / ?f6"/><draw:equation draw:name="f9" draw:formula="16003 / ?f6"/><draw:equation draw:name="f10" draw:formula="0 / ?f7"/><draw:equation draw:name="f11" draw:formula="39624 / ?f7"/></draw:enhanced-geometry></draw:custom-shape><draw:custom-shape draw:name="Shape 3005" draw:style-name="gr2" draw:text-style-name="P14" svg:width="0.075cm" svg:height="0.168cm" svg:x="1.439cm" svg:y="0.072cm"><text:p/><draw:enhanced-geometry svg:viewBox="0 0 26670 60960" draw:text-areas="?f8 ?f10 ?f9 ?f11" draw:type="non-primitive" draw:enhanced-path="M 25908 0 L 26670 160 26670 7984 14287 13906 C 11049 17907 9144 23622 9144 30480 9144 37338 11049 43052 14287 47054 L 26670 52976 26670 60798 25908 60960 C 9144 60960 0 48768 0 30480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60"/><draw:equation draw:name="f8" draw:formula="0 / ?f6"/><draw:equation draw:name="f9" draw:formula="26670 / ?f6"/><draw:equation draw:name="f10" draw:formula="0 / ?f7"/><draw:equation draw:name="f11" draw:formula="60960 / ?f7"/></draw:enhanced-geometry></draw:custom-shape><draw:custom-shape draw:name="Shape 3006" draw:style-name="gr2" draw:text-style-name="P14" svg:width="0.075cm" svg:height="0.232cm" svg:x="1.513cm" svg:y="0.009cm"><text:p/><draw:enhanced-geometry svg:viewBox="0 0 26670 83658" draw:text-areas="?f8 ?f10 ?f9 ?f11" draw:type="non-primitive" draw:enhanced-path="M 17526 0 L 26670 0 26670 82296 19050 82296 19050 73151 C 16764 76961 14097 79628 10859 81343 L 0 83658 0 75836 762 76200 C 11430 76200 17526 67056 17526 54863 17526 39624 11430 30480 762 30480 L 0 30844 0 23020 10097 25146 C 13335 26670 16002 28956 17526 32003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658"/><draw:equation draw:name="f8" draw:formula="0 / ?f6"/><draw:equation draw:name="f9" draw:formula="26670 / ?f6"/><draw:equation draw:name="f10" draw:formula="0 / ?f7"/><draw:equation draw:name="f11" draw:formula="83658 / ?f7"/></draw:enhanced-geometry></draw:custom-shape><draw:custom-shape draw:name="Shape 3007" draw:style-name="gr2" draw:text-style-name="P14" svg:width="0.077cm" svg:height="0.168cm" svg:x="1.621cm" svg:y="0.072cm"><text:p/><draw:enhanced-geometry svg:viewBox="0 0 27432 60960" draw:text-areas="?f8 ?f10 ?f9 ?f11" draw:type="non-primitive" draw:enhanced-path="M 27432 0 L 27432 7620 C 18288 7620 12192 15240 10668 25908 L 27432 25908 27432 32003 10668 32003 C 10668 38100 10668 41148 13716 45720 16764 50292 21336 53340 27432 53340 L 27432 60960 C 10668 60960 0 48768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0"/><draw:equation draw:name="f8" draw:formula="0 / ?f6"/><draw:equation draw:name="f9" draw:formula="27432 / ?f6"/><draw:equation draw:name="f10" draw:formula="0 / ?f7"/><draw:equation draw:name="f11" draw:formula="60960 / ?f7"/></draw:enhanced-geometry></draw:custom-shape><draw:custom-shape draw:name="Shape 3008" draw:style-name="gr2" draw:text-style-name="P14" svg:width="0.071cm" svg:height="0.055cm" svg:x="1.699cm" svg:y="0.185cm"><text:p/><draw:enhanced-geometry svg:viewBox="0 0 25908 19812" draw:text-areas="?f8 ?f10 ?f9 ?f11" draw:type="non-primitive" draw:enhanced-path="M 16764 0 L 25908 0 C 22860 12192 13716 19812 0 19812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draw:name="Shape 3009" draw:style-name="gr2" draw:text-style-name="P14" svg:width="0.077cm" svg:height="0.089cm" svg:x="1.699cm" svg:y="0.072cm"><text:p/><draw:enhanced-geometry svg:viewBox="0 0 27432 32003" draw:text-areas="?f8 ?f10 ?f9 ?f11" draw:type="non-primitive" draw:enhanced-path="M 0 0 C 12192 0 21336 6096 24384 15240 25908 18288 27432 24384 27432 32003 L 0 32003 0 25908 16764 25908 C 16764 15240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3010" draw:style-name="gr2" draw:text-style-name="P14" svg:width="0.068cm" svg:height="0.096cm" svg:x="1.884cm" svg:y="0.146cm"><text:p/><draw:enhanced-geometry svg:viewBox="0 0 24384 34384" draw:text-areas="?f8 ?f10 ?f9 ?f11" draw:type="non-primitive" draw:enhanced-path="M 24384 0 L 24384 6952 C 13716 8475 9144 11524 9144 17620 9144 23716 13716 26764 21336 26764 L 24384 25850 24384 33731 19812 34384 C 7620 34384 0 28288 0 17620 0 9999 3048 5428 10668 2380 12192 1618 13716 1237 16574 856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4384"/><draw:equation draw:name="f8" draw:formula="0 / ?f6"/><draw:equation draw:name="f9" draw:formula="24384 / ?f6"/><draw:equation draw:name="f10" draw:formula="0 / ?f7"/><draw:equation draw:name="f11" draw:formula="34384 / ?f7"/></draw:enhanced-geometry></draw:custom-shape><draw:custom-shape draw:name="Shape 3011" draw:style-name="gr2" draw:text-style-name="P14" svg:width="0.059cm" svg:height="0.048cm" svg:x="1.893cm" svg:y="0.074cm"><text:p/><draw:enhanced-geometry svg:viewBox="0 0 21336 17417" draw:text-areas="?f8 ?f10 ?f9 ?f11" draw:type="non-primitive" draw:enhanced-path="M 21336 0 L 21336 7115 12573 9225 C 10287 10940 9144 13606 9144 17417 L 0 17417 C 0 11320 1524 8272 3048 5224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417"/><draw:equation draw:name="f8" draw:formula="0 / ?f6"/><draw:equation draw:name="f9" draw:formula="21336 / ?f6"/><draw:equation draw:name="f10" draw:formula="0 / ?f7"/><draw:equation draw:name="f11" draw:formula="17417 / ?f7"/></draw:enhanced-geometry></draw:custom-shape><draw:custom-shape draw:name="Shape 3012" draw:style-name="gr2" draw:text-style-name="P14" svg:width="0.089cm" svg:height="0.168cm" svg:x="1.953cm" svg:y="0.072cm"><text:p/><draw:enhanced-geometry svg:viewBox="0 0 32004 60960" draw:text-areas="?f8 ?f10 ?f9 ?f11" draw:type="non-primitive" draw:enhanced-path="M 3048 0 C 16764 0 24384 4572 24384 15240 L 24384 50292 C 24384 51815 25908 53340 30480 53340 30480 53340 30480 53340 32004 53340 L 32004 60960 C 28956 60960 27432 60960 25908 60960 19812 60960 16764 59436 16764 53340 12954 56388 9525 58293 6096 59436 L 0 60306 0 52425 12192 48768 C 15240 45720 15240 44196 15240 41148 L 15240 30480 C 12192 32003 10668 32003 0 33527 L 0 26576 6096 25908 C 13716 24384 15240 22860 15240 19812 L 15240 16764 C 15240 10668 10668 7620 1524 7620 L 0 7986 0 87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draw:name="Shape 3013" draw:style-name="gr2" draw:text-style-name="P14" svg:width="0.075cm" svg:height="0.232cm" svg:x="2.066cm" svg:y="0.009cm"><text:p/><draw:enhanced-geometry svg:viewBox="0 0 26670 83502" draw:text-areas="?f8 ?f10 ?f9 ?f11" draw:type="non-primitive" draw:enhanced-path="M 0 0 L 9144 0 9144 32003 26670 23915 26670 30844 14287 36766 C 11049 40767 9144 46482 9144 53339 9144 60198 11049 65912 14287 69914 L 26670 75836 26670 83502 9144 76200 9144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502"/><draw:equation draw:name="f8" draw:formula="0 / ?f6"/><draw:equation draw:name="f9" draw:formula="26670 / ?f6"/><draw:equation draw:name="f10" draw:formula="0 / ?f7"/><draw:equation draw:name="f11" draw:formula="83502 / ?f7"/></draw:enhanced-geometry></draw:custom-shape><draw:custom-shape draw:name="Shape 3014" draw:style-name="gr2" draw:text-style-name="P14" svg:width="0.075cm" svg:height="0.168cm" svg:x="2.14cm" svg:y="0.072cm"><text:p/><draw:enhanced-geometry svg:viewBox="0 0 26670 60960" draw:text-areas="?f8 ?f10 ?f9 ?f11" draw:type="non-primitive" draw:enhanced-path="M 2286 0 C 19050 0 26670 10668 26670 30480 26670 48768 17526 60960 762 60960 L 0 60642 0 52976 762 53340 C 11430 53340 17526 44196 17526 30480 17526 16764 11430 7620 762 7620 L 0 7984 0 1055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60"/><draw:equation draw:name="f8" draw:formula="0 / ?f6"/><draw:equation draw:name="f9" draw:formula="26670 / ?f6"/><draw:equation draw:name="f10" draw:formula="0 / ?f7"/><draw:equation draw:name="f11" draw:formula="60960 / ?f7"/></draw:enhanced-geometry></draw:custom-shape><draw:custom-shape draw:name="Shape 3015" draw:style-name="gr2" draw:text-style-name="P14" svg:width="0.08cm" svg:height="0.165cm" svg:x="2.247cm" svg:y="0.072cm"><text:p/><draw:enhanced-geometry svg:viewBox="0 0 28956 59436" draw:text-areas="?f8 ?f10 ?f9 ?f11" draw:type="non-primitive" draw:enhanced-path="M 25908 0 C 27432 0 27432 0 28956 0 L 28956 9144 C 15240 7620 9144 15240 9144 28956 L 9144 59436 0 59436 0 1524 9144 1524 9144 10668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draw:name="Shape 13936" draw:style-name="gr2" draw:text-style-name="P14" svg:width="0.025cm" svg:height="0.161cm" svg:x="2.355cm" svg:y="0.076cm"><text:p/><draw:enhanced-geometry svg:viewBox="0 0 9144 57909" draw:text-areas="?f8 ?f10 ?f9 ?f11" draw:type="non-primitive" draw:enhanced-path="M 0 0 L 9144 0 9144 57909 0 5790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909"/><draw:equation draw:name="f8" draw:formula="0 / ?f6"/><draw:equation draw:name="f9" draw:formula="9144 / ?f6"/><draw:equation draw:name="f10" draw:formula="0 / ?f7"/><draw:equation draw:name="f11" draw:formula="57909 / ?f7"/></draw:enhanced-geometry></draw:custom-shape><draw:custom-shape draw:name="Shape 13937" draw:style-name="gr2" draw:text-style-name="P14" svg:width="0.025cm" svg:height="0.034cm" svg:x="2.355cm" svg:y="0.004cm"><text:p/><draw:enhanced-geometry svg:viewBox="0 0 9144 12194" draw:text-areas="?f8 ?f10 ?f9 ?f11" draw:type="non-primitive" draw:enhanced-path="M 0 0 L 9144 0 9144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4"/><draw:equation draw:name="f8" draw:formula="0 / ?f6"/><draw:equation draw:name="f9" draw:formula="9144 / ?f6"/><draw:equation draw:name="f10" draw:formula="0 / ?f7"/><draw:equation draw:name="f11" draw:formula="12194 / ?f7"/></draw:enhanced-geometry></draw:custom-shape><draw:custom-shape draw:name="Shape 13938" draw:style-name="gr2" draw:text-style-name="P14" svg:width="0.031cm" svg:height="0.237cm" svg:x="2.422cm" svg:y="0.004cm"><text:p/><draw:enhanced-geometry svg:viewBox="0 0 10671 85344" draw:text-areas="?f8 ?f10 ?f9 ?f11" draw:type="non-primitive" draw:enhanced-path="M 0 0 L 10671 0 10671 85344 0 853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85344"/><draw:equation draw:name="f8" draw:formula="0 / ?f6"/><draw:equation draw:name="f9" draw:formula="10671 / ?f6"/><draw:equation draw:name="f10" draw:formula="0 / ?f7"/><draw:equation draw:name="f11" draw:formula="85344 / ?f7"/></draw:enhanced-geometry></draw:custom-shape><draw:custom-shape draw:name="Shape 3019" draw:style-name="gr2" draw:text-style-name="P14" svg:width="0.075cm" svg:height="0.168cm" svg:x="2.57cm" svg:y="0.072cm"><text:p/><draw:enhanced-geometry svg:viewBox="0 0 26670 60960" draw:text-areas="?f8 ?f10 ?f9 ?f11" draw:type="non-primitive" draw:enhanced-path="M 25908 0 L 26670 160 26670 7984 14288 13906 C 11049 17907 9144 23622 9144 30480 9144 37338 11049 43052 14288 47054 L 26670 52976 26670 60798 25908 60960 C 9144 60960 0 48768 0 30480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60"/><draw:equation draw:name="f8" draw:formula="0 / ?f6"/><draw:equation draw:name="f9" draw:formula="26670 / ?f6"/><draw:equation draw:name="f10" draw:formula="0 / ?f7"/><draw:equation draw:name="f11" draw:formula="60960 / ?f7"/></draw:enhanced-geometry></draw:custom-shape><draw:custom-shape draw:name="Shape 3020" draw:style-name="gr2" draw:text-style-name="P14" svg:width="0.075cm" svg:height="0.232cm" svg:x="2.644cm" svg:y="0.009cm"><text:p/><draw:enhanced-geometry svg:viewBox="0 0 26670 83658" draw:text-areas="?f8 ?f10 ?f9 ?f11" draw:type="non-primitive" draw:enhanced-path="M 17526 0 L 26670 0 26670 82296 19050 82296 19050 73151 C 16764 76961 14097 79628 10859 81343 L 0 83658 0 75836 762 76200 C 11430 76200 17526 67056 17526 54863 17526 39624 11430 30480 762 30480 L 0 30844 0 23020 10097 25146 C 13335 26670 16002 28956 17526 32003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658"/><draw:equation draw:name="f8" draw:formula="0 / ?f6"/><draw:equation draw:name="f9" draw:formula="26670 / ?f6"/><draw:equation draw:name="f10" draw:formula="0 / ?f7"/><draw:equation draw:name="f11" draw:formula="83658 / ?f7"/></draw:enhanced-geometry></draw:custom-shape><draw:custom-shape draw:name="Shape 3021" draw:style-name="gr2" draw:text-style-name="P14" svg:width="0.077cm" svg:height="0.168cm" svg:x="2.752cm" svg:y="0.072cm"><text:p/><draw:enhanced-geometry svg:viewBox="0 0 27432 60960" draw:text-areas="?f8 ?f10 ?f9 ?f11" draw:type="non-primitive" draw:enhanced-path="M 27432 0 L 27432 7620 C 18288 7620 10668 15240 10668 25908 L 27432 25908 27432 32003 10668 32003 C 10668 38100 10668 41148 13716 45720 16764 50292 21336 53340 27432 53340 L 27432 60960 C 10668 60960 0 48768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0"/><draw:equation draw:name="f8" draw:formula="0 / ?f6"/><draw:equation draw:name="f9" draw:formula="27432 / ?f6"/><draw:equation draw:name="f10" draw:formula="0 / ?f7"/><draw:equation draw:name="f11" draw:formula="60960 / ?f7"/></draw:enhanced-geometry></draw:custom-shape><draw:custom-shape draw:name="Shape 3022" draw:style-name="gr2" draw:text-style-name="P14" svg:width="0.071cm" svg:height="0.055cm" svg:x="2.828cm" svg:y="0.185cm"><text:p/><draw:enhanced-geometry svg:viewBox="0 0 25908 19812" draw:text-areas="?f8 ?f10 ?f9 ?f11" draw:type="non-primitive" draw:enhanced-path="M 16764 0 L 25908 0 C 22860 12192 13716 19812 0 19812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draw:name="Shape 3023" draw:style-name="gr2" draw:text-style-name="P14" svg:width="0.077cm" svg:height="0.089cm" svg:x="2.828cm" svg:y="0.072cm"><text:p/><draw:enhanced-geometry svg:viewBox="0 0 27432 32003" draw:text-areas="?f8 ?f10 ?f9 ?f11" draw:type="non-primitive" draw:enhanced-path="M 0 0 C 12192 0 21336 6096 24384 15240 25908 18288 27432 24384 27432 32003 L 0 32003 0 25908 16764 25908 C 16764 15240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3024" draw:style-name="gr2" draw:text-style-name="P14" svg:width="0.152cm" svg:height="0.225cm" svg:x="3.009cm" svg:y="0.012cm"><text:p/><draw:enhanced-geometry svg:viewBox="0 0 54864 80772" draw:text-areas="?f8 ?f10 ?f9 ?f11" draw:type="non-primitive" draw:enhanced-path="M 28956 0 C 36576 0 42672 1524 47244 6096 51816 10668 54864 16763 54864 22860 54864 33527 48768 42672 38100 48768 L 25908 54863 C 16764 60960 13716 65532 12192 71627 L 54864 71627 54864 80772 0 80772 C 1524 64008 6096 56387 22860 47244 L 33528 39624 C 41148 36576 44196 30480 44196 24384 44196 15239 38100 7620 28956 7620 22860 7620 18288 10668 15240 16763 13716 19811 12192 22860 12192 27432 L 3048 27432 C 3048 19811 4572 15239 6096 10668 10668 3048 1828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0772"/><draw:equation draw:name="f8" draw:formula="0 / ?f6"/><draw:equation draw:name="f9" draw:formula="54864 / ?f6"/><draw:equation draw:name="f10" draw:formula="0 / ?f7"/><draw:equation draw:name="f11" draw:formula="80772 / ?f7"/></draw:enhanced-geometry></draw:custom-shape><draw:custom-shape draw:name="Shape 3025" draw:style-name="gr2" draw:text-style-name="P14" svg:width="0.075cm" svg:height="0.228cm" svg:x="3.193cm" svg:y="0.012cm"><text:p/><draw:enhanced-geometry svg:viewBox="0 0 26670 81972" draw:text-areas="?f8 ?f10 ?f9 ?f11" draw:type="non-primitive" draw:enhanced-path="M 26670 0 L 26670 7998 15049 16222 C 12192 21937 10668 30319 10668 40987 10668 52418 12192 60799 15049 66324 L 26670 74012 26670 81972 15430 79563 C 5143 74420 0 61561 0 40987 0 25747 3048 15079 9144 8983 10668 5935 13335 3649 16573 2125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1972"/><draw:equation draw:name="f8" draw:formula="0 / ?f6"/><draw:equation draw:name="f9" draw:formula="26670 / ?f6"/><draw:equation draw:name="f10" draw:formula="0 / ?f7"/><draw:equation draw:name="f11" draw:formula="81972 / ?f7"/></draw:enhanced-geometry></draw:custom-shape><draw:custom-shape draw:name="Shape 3026" draw:style-name="gr2" draw:text-style-name="P14" svg:width="0.075cm" svg:height="0.228cm" svg:x="3.267cm" svg:y="0.012cm"><text:p/><draw:enhanced-geometry svg:viewBox="0 0 26670 82296" draw:text-areas="?f8 ?f10 ?f9 ?f11" draw:type="non-primitive" draw:enhanced-path="M 762 0 C 8382 0 14478 3048 19050 9144 25146 15239 26670 25908 26670 42672 26670 68580 17526 82296 762 82296 L 0 82132 0 74172 762 74676 C 11430 74676 16002 64008 16002 41148 16002 19811 11430 7620 762 7620 L 0 8158 0 16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296"/><draw:equation draw:name="f8" draw:formula="0 / ?f6"/><draw:equation draw:name="f9" draw:formula="26670 / ?f6"/><draw:equation draw:name="f10" draw:formula="0 / ?f7"/><draw:equation draw:name="f11" draw:formula="82296 / ?f7"/></draw:enhanced-geometry></draw:custom-shape><draw:custom-shape draw:name="Shape 3027" draw:style-name="gr2" draw:text-style-name="P14" svg:width="0.071cm" svg:height="0.225cm" svg:x="3.39cm" svg:y="0.012cm"><text:p/><draw:enhanced-geometry svg:viewBox="0 0 25908 80772" draw:text-areas="?f8 ?f10 ?f9 ?f11" draw:type="non-primitive" draw:enhanced-path="M 19812 0 L 25908 0 25908 80772 16764 80772 16764 22860 0 22860 0 15239 C 15240 13715 16764 12192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0772"/><draw:equation draw:name="f8" draw:formula="0 / ?f6"/><draw:equation draw:name="f9" draw:formula="25908 / ?f6"/><draw:equation draw:name="f10" draw:formula="0 / ?f7"/><draw:equation draw:name="f11" draw:formula="80772 / ?f7"/></draw:enhanced-geometry></draw:custom-shape><draw:custom-shape draw:name="Shape 3028" draw:style-name="gr2" draw:text-style-name="P14" svg:width="0.066cm" svg:height="0.055cm" svg:x="3.552cm" svg:y="0.185cm"><text:p/><draw:enhanced-geometry svg:viewBox="0 0 23622 19812" draw:text-areas="?f8 ?f10 ?f9 ?f11" draw:type="non-primitive" draw:enhanced-path="M 0 0 L 9144 0 C 10668 7620 15240 12192 22860 12192 L 23622 11729 23622 19652 22860 19812 C 9144 19812 1524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draw:name="Shape 3029" draw:style-name="gr2" draw:text-style-name="P14" svg:width="0.075cm" svg:height="0.144cm" svg:x="3.544cm" svg:y="0.014cm"><text:p/><draw:enhanced-geometry svg:viewBox="0 0 26670 51524" draw:text-areas="?f8 ?f10 ?f9 ?f11" draw:type="non-primitive" draw:enhanced-path="M 26670 0 L 26670 7660 15621 12471 C 12573 15710 10668 20282 10668 25616 10668 36285 16764 43904 25908 43904 L 26670 43588 26670 51390 25908 51524 C 10668 51524 0 40856 0 27140 0 18759 3048 11900 8001 7138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1524"/><draw:equation draw:name="f8" draw:formula="0 / ?f6"/><draw:equation draw:name="f9" draw:formula="26670 / ?f6"/><draw:equation draw:name="f10" draw:formula="0 / ?f7"/><draw:equation draw:name="f11" draw:formula="51524 / ?f7"/></draw:enhanced-geometry></draw:custom-shape><draw:custom-shape draw:name="Shape 3030" draw:style-name="gr2" draw:text-style-name="P14" svg:width="0.075cm" svg:height="0.228cm" svg:x="3.618cm" svg:y="0.012cm"><text:p/><draw:enhanced-geometry svg:viewBox="0 0 26670 82136" draw:text-areas="?f8 ?f10 ?f9 ?f11" draw:type="non-primitive" draw:enhanced-path="M 762 0 C 9906 0 16002 3048 20574 9144 25146 16763 26670 25908 26670 39624 26670 54863 25146 64008 20574 71627 18288 75437 14859 78105 11049 79819 L 0 82136 0 74213 12383 66675 C 15621 61340 17526 53339 17526 42672 14478 46482 11811 48768 8953 50101 L 0 51681 0 43879 11621 39053 C 14478 35814 16002 31242 16002 25908 16002 15239 9906 7620 762 7620 L 0 7951 0 29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2136"/><draw:equation draw:name="f8" draw:formula="0 / ?f6"/><draw:equation draw:name="f9" draw:formula="26670 / ?f6"/><draw:equation draw:name="f10" draw:formula="0 / ?f7"/><draw:equation draw:name="f11" draw:formula="82136 / ?f7"/></draw:enhanced-geometry></draw:custom-shape><draw:custom-shape draw:name="Shape 13939" draw:style-name="gr2" draw:text-style-name="P14" svg:width="0.038cm" svg:height="0.038cm" svg:x="3.734cm" svg:y="0.203cm"><text:p/><draw:enhanced-geometry svg:viewBox="0 0 13717 13712" draw:text-areas="?f8 ?f10 ?f9 ?f11" draw:type="non-primitive" draw:enhanced-path="M 0 0 L 13717 0 13717 13712 0 137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13712"/><draw:equation draw:name="f8" draw:formula="0 / ?f6"/><draw:equation draw:name="f9" draw:formula="13717 / ?f6"/><draw:equation draw:name="f10" draw:formula="0 / ?f7"/><draw:equation draw:name="f11" draw:formula="13712 / ?f7"/></draw:enhanced-geometry></draw:custom-shape><draw:custom-shape draw:name="Shape 3032" draw:style-name="gr2" draw:text-style-name="P14" svg:width="0.089cm" svg:height="0.228cm" svg:x="0.52cm" svg:y="0.75cm"><text:p/><draw:enhanced-geometry svg:viewBox="0 0 32004 82296" draw:text-areas="?f8 ?f10 ?f9 ?f11" draw:type="non-primitive" draw:enhanced-path="M 0 0 L 32004 0 32004 7620 10668 7620 10668 38100 32004 38100 32004 45720 10668 45720 10668 82296 0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2296"/><draw:equation draw:name="f8" draw:formula="0 / ?f6"/><draw:equation draw:name="f9" draw:formula="32004 / ?f6"/><draw:equation draw:name="f10" draw:formula="0 / ?f7"/><draw:equation draw:name="f11" draw:formula="82296 / ?f7"/></draw:enhanced-geometry></draw:custom-shape><draw:custom-shape draw:name="Shape 3033" draw:style-name="gr2" draw:text-style-name="P14" svg:width="0.098cm" svg:height="0.228cm" svg:x="0.61cm" svg:y="0.75cm"><text:p/><draw:enhanced-geometry svg:viewBox="0 0 35052 82296" draw:text-areas="?f8 ?f10 ?f9 ?f11" draw:type="non-primitive" draw:enhanced-path="M 0 0 L 7620 0 C 24384 0 32004 6096 32004 21335 32004 30480 28956 36575 19812 41148 28956 45720 30480 48768 30480 64008 30480 74675 32004 77724 35052 80772 L 35052 82296 22860 82296 C 21336 79248 21336 74675 21336 70103 L 21336 60960 C 21336 50292 16764 45720 7620 45720 L 0 45720 0 38100 4571 38100 C 16764 38100 21336 33527 21336 22860 21336 18287 19812 13715 18288 12192 15240 9144 10668 7620 4571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draw:name="Shape 3034" draw:style-name="gr2" draw:text-style-name="P14" svg:width="0.075cm" svg:height="0.168cm" svg:x="0.732cm" svg:y="0.813cm"><text:p/><draw:enhanced-geometry svg:viewBox="0 0 26670 60382" draw:text-areas="?f8 ?f10 ?f9 ?f11" draw:type="non-primitive" draw:enhanced-path="M 26670 0 L 26670 7695 14288 13617 C 11049 17618 9144 23333 9144 30190 9144 37049 11049 42763 14288 46765 L 26670 52687 26670 60382 6858 52860 C 2286 47716 0 40097 0 30190 0 20284 2286 12664 6858 7521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382"/><draw:equation draw:name="f8" draw:formula="0 / ?f6"/><draw:equation draw:name="f9" draw:formula="26670 / ?f6"/><draw:equation draw:name="f10" draw:formula="0 / ?f7"/><draw:equation draw:name="f11" draw:formula="60382 / ?f7"/></draw:enhanced-geometry></draw:custom-shape><draw:custom-shape draw:name="Shape 3035" draw:style-name="gr2" draw:text-style-name="P14" svg:width="0.075cm" svg:height="0.168cm" svg:x="0.806cm" svg:y="0.813cm"><text:p/><draw:enhanced-geometry svg:viewBox="0 0 26670 60960" draw:text-areas="?f8 ?f10 ?f9 ?f11" draw:type="non-primitive" draw:enhanced-path="M 762 0 C 17526 0 26670 10668 26670 30480 26670 50292 17526 60960 762 60960 L 0 60671 0 52976 762 53340 C 11430 53340 17526 44196 17526 30480 17526 16764 11430 7620 762 7620 L 0 7984 0 28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60"/><draw:equation draw:name="f8" draw:formula="0 / ?f6"/><draw:equation draw:name="f9" draw:formula="26670 / ?f6"/><draw:equation draw:name="f10" draw:formula="0 / ?f7"/><draw:equation draw:name="f11" draw:formula="60960 / ?f7"/></draw:enhanced-geometry></draw:custom-shape><draw:custom-shape draw:name="Shape 3036" draw:style-name="gr2" draw:text-style-name="P14" svg:width="0.144cm" svg:height="0.161cm" svg:x="0.907cm" svg:y="0.817cm"><text:p/><draw:enhanced-geometry svg:viewBox="0 0 51816 57912" draw:text-areas="?f8 ?f10 ?f9 ?f11" draw:type="non-primitive" draw:enhanced-path="M 0 0 L 10668 0 25908 19812 39624 0 50292 0 30480 27432 51816 57912 41148 57912 25908 36576 10668 57912 0 57912 19812 28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57912"/><draw:equation draw:name="f8" draw:formula="0 / ?f6"/><draw:equation draw:name="f9" draw:formula="51816 / ?f6"/><draw:equation draw:name="f10" draw:formula="0 / ?f7"/><draw:equation draw:name="f11" draw:formula="57912 / ?f7"/></draw:enhanced-geometry></draw:custom-shape><draw:custom-shape draw:name="Shape 3037" draw:style-name="gr2" draw:text-style-name="P14" svg:width="0.068cm" svg:height="0.096cm" svg:x="1.064cm" svg:y="0.887cm"><text:p/><draw:enhanced-geometry svg:viewBox="0 0 24384 34384" draw:text-areas="?f8 ?f10 ?f9 ?f11" draw:type="non-primitive" draw:enhanced-path="M 24384 0 L 24384 6952 12764 10571 C 10287 12286 9144 14572 9144 17620 9144 23716 13716 26764 21336 26764 L 24384 25850 24384 33731 19812 34384 C 7620 34384 0 28288 0 17620 0 9999 4572 5428 10668 2380 12192 1618 13716 1237 16574 856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4384"/><draw:equation draw:name="f8" draw:formula="0 / ?f6"/><draw:equation draw:name="f9" draw:formula="24384 / ?f6"/><draw:equation draw:name="f10" draw:formula="0 / ?f7"/><draw:equation draw:name="f11" draw:formula="34384 / ?f7"/></draw:enhanced-geometry></draw:custom-shape><draw:custom-shape draw:name="Shape 3038" draw:style-name="gr2" draw:text-style-name="P14" svg:width="0.059cm" svg:height="0.048cm" svg:x="1.071cm" svg:y="0.815cm"><text:p/><draw:enhanced-geometry svg:viewBox="0 0 21336 17417" draw:text-areas="?f8 ?f10 ?f9 ?f11" draw:type="non-primitive" draw:enhanced-path="M 21336 0 L 21336 7115 12573 9225 C 10287 10940 9144 13606 9144 17417 L 0 17417 C 0 11320 1524 8272 3048 5224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417"/><draw:equation draw:name="f8" draw:formula="0 / ?f6"/><draw:equation draw:name="f9" draw:formula="21336 / ?f6"/><draw:equation draw:name="f10" draw:formula="0 / ?f7"/><draw:equation draw:name="f11" draw:formula="17417 / ?f7"/></draw:enhanced-geometry></draw:custom-shape><draw:custom-shape draw:name="Shape 3039" draw:style-name="gr2" draw:text-style-name="P14" svg:width="0.089cm" svg:height="0.168cm" svg:x="1.131cm" svg:y="0.813cm"><text:p/><draw:enhanced-geometry svg:viewBox="0 0 32005 60960" draw:text-areas="?f8 ?f10 ?f9 ?f11" draw:type="non-primitive" draw:enhanced-path="M 3048 0 C 16764 0 24385 4572 24385 15240 L 24385 50292 C 24385 51815 25908 53340 30480 53340 30480 53340 30480 53340 32005 53340 L 32005 60960 C 28956 60960 27432 60960 25908 60960 19812 60960 16764 59436 16764 53340 12954 56388 9525 58293 6097 59436 L 0 60307 0 52425 12192 48768 C 15240 45720 15240 44196 15240 41148 L 15240 30480 C 12192 32003 10668 32003 0 33527 L 0 33527 0 26576 6096 25908 C 13716 24384 15240 22860 15240 19812 L 15240 16764 C 15240 10668 10668 7620 1524 7620 L 0 7986 0 87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5"/><draw:equation draw:name="f7" draw:formula="?f4 / 60960"/><draw:equation draw:name="f8" draw:formula="0 / ?f6"/><draw:equation draw:name="f9" draw:formula="32005 / ?f6"/><draw:equation draw:name="f10" draw:formula="0 / ?f7"/><draw:equation draw:name="f11" draw:formula="60960 / ?f7"/></draw:enhanced-geometry></draw:custom-shape><draw:custom-shape draw:name="Shape 3040" draw:style-name="gr2" draw:text-style-name="P14" svg:width="0.131cm" svg:height="0.165cm" svg:x="1.249cm" svg:y="0.813cm"><text:p/><draw:enhanced-geometry svg:viewBox="0 0 47244 59436" draw:text-areas="?f8 ?f10 ?f9 ?f11" draw:type="non-primitive" draw:enhanced-path="M 28956 0 C 41148 0 47244 4572 47244 15240 L 47244 59436 38100 59436 38100 18288 C 38100 12192 33528 7620 25908 7620 16764 7620 9144 15240 9144 27432 L 9144 59436 0 59436 0 1524 9144 1524 9144 10668 C 15240 1524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6"/><draw:equation draw:name="f8" draw:formula="0 / ?f6"/><draw:equation draw:name="f9" draw:formula="47244 / ?f6"/><draw:equation draw:name="f10" draw:formula="0 / ?f7"/><draw:equation draw:name="f11" draw:formula="59436 / ?f7"/></draw:enhanced-geometry></draw:custom-shape><draw:custom-shape draw:name="Shape 3041" draw:style-name="gr2" draw:text-style-name="P14" svg:width="0.068cm" svg:height="0.096cm" svg:x="1.418cm" svg:y="0.887cm"><text:p/><draw:enhanced-geometry svg:viewBox="0 0 24384 34384" draw:text-areas="?f8 ?f10 ?f9 ?f11" draw:type="non-primitive" draw:enhanced-path="M 24384 0 L 24384 6952 C 13716 8475 9144 11524 9144 17620 9144 23716 13716 26764 21336 26764 L 24384 25850 24384 33731 19812 34384 C 7620 34384 0 28288 0 17620 0 9999 3048 5428 10668 2380 12192 1618 13716 1237 16573 856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4384"/><draw:equation draw:name="f8" draw:formula="0 / ?f6"/><draw:equation draw:name="f9" draw:formula="24384 / ?f6"/><draw:equation draw:name="f10" draw:formula="0 / ?f7"/><draw:equation draw:name="f11" draw:formula="34384 / ?f7"/></draw:enhanced-geometry></draw:custom-shape><draw:custom-shape draw:name="Shape 3042" draw:style-name="gr2" draw:text-style-name="P14" svg:width="0.059cm" svg:height="0.048cm" svg:x="1.427cm" svg:y="0.815cm"><text:p/><draw:enhanced-geometry svg:viewBox="0 0 21336 17417" draw:text-areas="?f8 ?f10 ?f9 ?f11" draw:type="non-primitive" draw:enhanced-path="M 21336 0 L 21336 7115 12573 9225 C 10287 10940 9144 13606 9144 17417 L 0 17417 C 0 11320 1524 8272 3048 5224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417"/><draw:equation draw:name="f8" draw:formula="0 / ?f6"/><draw:equation draw:name="f9" draw:formula="21336 / ?f6"/><draw:equation draw:name="f10" draw:formula="0 / ?f7"/><draw:equation draw:name="f11" draw:formula="17417 / ?f7"/></draw:enhanced-geometry></draw:custom-shape><draw:custom-shape draw:name="Shape 3043" draw:style-name="gr2" draw:text-style-name="P14" svg:width="0.089cm" svg:height="0.168cm" svg:x="1.485cm" svg:y="0.813cm"><text:p/><draw:enhanced-geometry svg:viewBox="0 0 32004 60960" draw:text-areas="?f8 ?f10 ?f9 ?f11" draw:type="non-primitive" draw:enhanced-path="M 3048 0 C 16764 0 24384 4572 24384 15240 L 24384 50292 C 24384 51815 25908 53340 30480 53340 30480 53340 30480 53340 32004 53340 L 32004 60960 C 28956 60960 27432 60960 25908 60960 19812 60960 16764 59436 16764 53340 12954 56388 9525 58293 6096 59436 L 0 60306 0 52425 12192 48768 C 15240 45720 15240 44196 15240 41148 L 15240 30480 C 12192 32003 10668 32003 0 33527 L 0 26576 6096 25908 C 13716 24384 15240 22860 15240 19812 L 15240 16764 C 15240 10668 10668 7620 1524 7620 L 0 7986 0 87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draw:name="Shape 13940" draw:style-name="gr2" draw:text-style-name="P14" svg:width="0.034cm" svg:height="0.237cm" svg:x="1.706cm" svg:y="0.744cm"><text:p/><draw:enhanced-geometry svg:viewBox="0 0 12189 85344" draw:text-areas="?f8 ?f10 ?f9 ?f11" draw:type="non-primitive" draw:enhanced-path="M 0 0 L 12189 0 12189 85344 0 853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draw:equation draw:name="f7" draw:formula="?f4 / 85344"/><draw:equation draw:name="f8" draw:formula="0 / ?f6"/><draw:equation draw:name="f9" draw:formula="12189 / ?f6"/><draw:equation draw:name="f10" draw:formula="0 / ?f7"/><draw:equation draw:name="f11" draw:formula="85344 / ?f7"/></draw:enhanced-geometry></draw:custom-shape><draw:custom-shape draw:name="Shape 3045" draw:style-name="gr2" draw:text-style-name="P14" svg:width="0.131cm" svg:height="0.168cm" svg:x="1.774cm" svg:y="0.813cm"><text:p/><draw:enhanced-geometry svg:viewBox="0 0 47244 60960" draw:text-areas="?f8 ?f10 ?f9 ?f11" draw:type="non-primitive" draw:enhanced-path="M 24384 0 C 38100 0 45720 6096 45720 16764 L 36576 16764 C 36576 10668 32004 7620 24384 7620 16764 7620 10668 12192 10668 16764 10668 21336 13716 22860 22860 24384 L 32004 27432 C 42672 30480 47244 35051 47244 42672 47244 53340 39624 60960 24384 60960 7620 60960 1524 54864 0 41148 L 9144 41148 C 10668 45720 10668 47244 12192 48768 15240 51815 19812 53340 24384 53340 33528 53340 38100 48768 38100 44196 38100 39624 36576 36575 28956 35051 L 19812 33527 C 6096 30480 1524 25908 1524 16764 1524 6096 1066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draw:name="Shape 13941" draw:style-name="gr2" draw:text-style-name="P14" svg:width="0.031cm" svg:height="0.237cm" svg:x="1.944cm" svg:y="0.744cm"><text:p/><draw:enhanced-geometry svg:viewBox="0 0 10666 85344" draw:text-areas="?f8 ?f10 ?f9 ?f11" draw:type="non-primitive" draw:enhanced-path="M 0 0 L 10666 0 10666 85344 0 853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85344"/><draw:equation draw:name="f8" draw:formula="0 / ?f6"/><draw:equation draw:name="f9" draw:formula="10666 / ?f6"/><draw:equation draw:name="f10" draw:formula="0 / ?f7"/><draw:equation draw:name="f11" draw:formula="85344 / ?f7"/></draw:enhanced-geometry></draw:custom-shape><draw:custom-shape draw:name="Shape 3047" draw:style-name="gr2" draw:text-style-name="P14" svg:width="0.077cm" svg:height="0.168cm" svg:x="2.007cm" svg:y="0.813cm"><text:p/><draw:enhanced-geometry svg:viewBox="0 0 27432 60960" draw:text-areas="?f8 ?f10 ?f9 ?f11" draw:type="non-primitive" draw:enhanced-path="M 27432 0 L 27432 7620 C 18288 7620 12192 15240 10668 25908 L 27432 25908 27432 32003 10668 32003 C 10668 38100 10668 41148 13716 45720 16764 50292 21336 53340 27432 53340 L 27432 60960 C 10668 60960 0 48768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0"/><draw:equation draw:name="f8" draw:formula="0 / ?f6"/><draw:equation draw:name="f9" draw:formula="27432 / ?f6"/><draw:equation draw:name="f10" draw:formula="0 / ?f7"/><draw:equation draw:name="f11" draw:formula="60960 / ?f7"/></draw:enhanced-geometry></draw:custom-shape><draw:custom-shape draw:name="Shape 3048" draw:style-name="gr2" draw:text-style-name="P14" svg:width="0.071cm" svg:height="0.055cm" svg:x="2.083cm" svg:y="0.928cm"><text:p/><draw:enhanced-geometry svg:viewBox="0 0 25908 19812" draw:text-areas="?f8 ?f10 ?f9 ?f11" draw:type="non-primitive" draw:enhanced-path="M 16764 0 L 25908 0 C 22860 12192 13716 19812 0 19812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draw:name="Shape 3049" draw:style-name="gr2" draw:text-style-name="P14" svg:width="0.077cm" svg:height="0.089cm" svg:x="2.083cm" svg:y="0.813cm"><text:p/><draw:enhanced-geometry svg:viewBox="0 0 27432 32003" draw:text-areas="?f8 ?f10 ?f9 ?f11" draw:type="non-primitive" draw:enhanced-path="M 0 0 C 12192 0 21336 4572 24384 15240 25908 18288 27432 24384 27432 32003 L 0 32003 0 25908 16764 25908 C 16764 15240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3050" draw:style-name="gr2" draw:text-style-name="P14" svg:width="0.288cm" svg:height="0.228cm" svg:x="2.261cm" svg:y="0.75cm"><text:p/><draw:enhanced-geometry svg:viewBox="0 0 103632 82296" draw:text-areas="?f8 ?f10 ?f9 ?f11" draw:type="non-primitive" draw:enhanced-path="M 0 0 L 12192 0 27432 67056 45720 0 57912 0 76200 67056 91440 0 103632 0 82296 82296 70104 82296 51816 13715 33528 82296 21336 82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82296"/><draw:equation draw:name="f8" draw:formula="0 / ?f6"/><draw:equation draw:name="f9" draw:formula="103632 / ?f6"/><draw:equation draw:name="f10" draw:formula="0 / ?f7"/><draw:equation draw:name="f11" draw:formula="82296 / ?f7"/></draw:enhanced-geometry></draw:custom-shape><draw:custom-shape draw:name="Shape 3051" draw:style-name="gr2" draw:text-style-name="P14" svg:width="0.068cm" svg:height="0.096cm" svg:x="2.574cm" svg:y="0.887cm"><text:p/><draw:enhanced-geometry svg:viewBox="0 0 24384 34384" draw:text-areas="?f8 ?f10 ?f9 ?f11" draw:type="non-primitive" draw:enhanced-path="M 24384 0 L 24384 6952 C 13716 8475 9144 11524 9144 17620 9144 23716 13716 26764 21336 26764 L 24384 25850 24384 33731 19812 34384 C 7620 34384 0 28288 0 17620 0 9999 3048 5428 10668 2380 12192 1618 13716 1237 16573 856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4384"/><draw:equation draw:name="f8" draw:formula="0 / ?f6"/><draw:equation draw:name="f9" draw:formula="24384 / ?f6"/><draw:equation draw:name="f10" draw:formula="0 / ?f7"/><draw:equation draw:name="f11" draw:formula="34384 / ?f7"/></draw:enhanced-geometry></draw:custom-shape><draw:custom-shape draw:name="Shape 3052" draw:style-name="gr2" draw:text-style-name="P14" svg:width="0.059cm" svg:height="0.048cm" svg:x="2.582cm" svg:y="0.815cm"><text:p/><draw:enhanced-geometry svg:viewBox="0 0 21336 17418" draw:text-areas="?f8 ?f10 ?f9 ?f11" draw:type="non-primitive" draw:enhanced-path="M 21336 0 L 21336 7116 12573 9226 C 10287 10940 9144 13607 9144 17418 L 0 17418 C 0 11321 1524 8273 3048 5225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418"/><draw:equation draw:name="f8" draw:formula="0 / ?f6"/><draw:equation draw:name="f9" draw:formula="21336 / ?f6"/><draw:equation draw:name="f10" draw:formula="0 / ?f7"/><draw:equation draw:name="f11" draw:formula="17418 / ?f7"/></draw:enhanced-geometry></draw:custom-shape><draw:custom-shape draw:name="Shape 3053" draw:style-name="gr2" draw:text-style-name="P14" svg:width="0.089cm" svg:height="0.168cm" svg:x="2.642cm" svg:y="0.813cm"><text:p/><draw:enhanced-geometry svg:viewBox="0 0 32004 60960" draw:text-areas="?f8 ?f10 ?f9 ?f11" draw:type="non-primitive" draw:enhanced-path="M 3048 0 C 16764 0 24384 4572 24384 15240 L 24384 50292 C 24384 51815 25908 53340 30480 53340 30480 53340 30480 53340 32004 53340 L 32004 60960 C 28956 60960 27432 60960 25908 60960 19812 60960 16764 59436 16764 53340 12954 56388 9525 58293 6096 59436 L 0 60306 0 52425 12192 48768 C 15240 45720 15240 44196 15240 41148 L 15240 30480 C 12192 32003 10668 32003 0 33527 L 0 26576 6096 25908 C 13716 24384 15240 22860 15240 19812 L 15240 16764 C 15240 10668 10668 7620 1524 7620 L 0 7986 0 87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draw:name="Shape 3054" draw:style-name="gr2" draw:text-style-name="P14" svg:width="0.131cm" svg:height="0.165cm" svg:x="2.755cm" svg:y="0.813cm"><text:p/><draw:enhanced-geometry svg:viewBox="0 0 47244 59436" draw:text-areas="?f8 ?f10 ?f9 ?f11" draw:type="non-primitive" draw:enhanced-path="M 28956 0 C 41148 0 47244 4572 47244 15240 L 47244 59436 38100 59436 38100 18288 C 38100 12192 33528 7620 25908 7620 16764 7620 9144 15240 9144 27432 L 9144 59436 0 59436 0 1524 9144 1524 9144 10668 C 15240 1524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6"/><draw:equation draw:name="f8" draw:formula="0 / ?f6"/><draw:equation draw:name="f9" draw:formula="47244 / ?f6"/><draw:equation draw:name="f10" draw:formula="0 / ?f7"/><draw:equation draw:name="f11" draw:formula="59436 / ?f7"/></draw:enhanced-geometry></draw:custom-shape><draw:custom-shape draw:name="Shape 3055" draw:style-name="gr2" draw:text-style-name="P14" svg:width="0.075cm" svg:height="0.168cm" svg:x="2.921cm" svg:y="0.813cm"><text:p/><draw:enhanced-geometry svg:viewBox="0 0 26670 60960" draw:text-areas="?f8 ?f10 ?f9 ?f11" draw:type="non-primitive" draw:enhanced-path="M 25908 0 L 26670 160 26670 7984 14287 13906 C 11049 17907 9144 23622 9144 30480 9144 37338 11049 42672 14287 46291 L 26670 51495 26670 60798 25908 60960 C 9144 60960 0 48768 0 30480 0 12192 914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960"/><draw:equation draw:name="f8" draw:formula="0 / ?f6"/><draw:equation draw:name="f9" draw:formula="26670 / ?f6"/><draw:equation draw:name="f10" draw:formula="0 / ?f7"/><draw:equation draw:name="f11" draw:formula="60960 / ?f7"/></draw:enhanced-geometry></draw:custom-shape><draw:custom-shape draw:name="Shape 3056" draw:style-name="gr2" draw:text-style-name="P14" svg:width="0.075cm" svg:height="0.232cm" svg:x="2.995cm" svg:y="0.75cm"><text:p/><draw:enhanced-geometry svg:viewBox="0 0 26670 83658" draw:text-areas="?f8 ?f10 ?f9 ?f11" draw:type="non-primitive" draw:enhanced-path="M 17526 0 L 26670 0 26670 82296 19050 82296 19050 73151 C 16764 76961 14097 79628 10859 81343 L 0 83658 0 74355 762 74675 C 11430 74675 17526 67056 17526 54863 17526 39624 11430 30480 762 30480 L 0 30844 0 23020 10097 25146 C 13335 26670 16002 28956 17526 32003 L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658"/><draw:equation draw:name="f8" draw:formula="0 / ?f6"/><draw:equation draw:name="f9" draw:formula="26670 / ?f6"/><draw:equation draw:name="f10" draw:formula="0 / ?f7"/><draw:equation draw:name="f11" draw:formula="83658 / ?f7"/></draw:enhanced-geometry></draw:custom-shape><draw:custom-shape draw:name="Shape 3057" draw:style-name="gr2" draw:text-style-name="P14" svg:width="0.077cm" svg:height="0.168cm" svg:x="3.103cm" svg:y="0.813cm"><text:p/><draw:enhanced-geometry svg:viewBox="0 0 27432 60960" draw:text-areas="?f8 ?f10 ?f9 ?f11" draw:type="non-primitive" draw:enhanced-path="M 27432 0 L 27432 7620 C 18288 7620 10668 15240 10668 25908 L 27432 25908 27432 32003 10668 32003 C 10668 38100 10668 41148 13716 45720 16764 50292 21336 53340 27432 53340 L 27432 60960 C 10668 60960 0 48768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0"/><draw:equation draw:name="f8" draw:formula="0 / ?f6"/><draw:equation draw:name="f9" draw:formula="27432 / ?f6"/><draw:equation draw:name="f10" draw:formula="0 / ?f7"/><draw:equation draw:name="f11" draw:formula="60960 / ?f7"/></draw:enhanced-geometry></draw:custom-shape><draw:custom-shape draw:name="Shape 3058" draw:style-name="gr2" draw:text-style-name="P14" svg:width="0.071cm" svg:height="0.055cm" svg:x="3.179cm" svg:y="0.928cm"><text:p/><draw:enhanced-geometry svg:viewBox="0 0 25908 19812" draw:text-areas="?f8 ?f10 ?f9 ?f11" draw:type="non-primitive" draw:enhanced-path="M 16764 0 L 25908 0 C 22860 12192 13716 19812 0 19812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draw:name="Shape 3059" draw:style-name="gr2" draw:text-style-name="P14" svg:width="0.077cm" svg:height="0.089cm" svg:x="3.179cm" svg:y="0.813cm"><text:p/><draw:enhanced-geometry svg:viewBox="0 0 27432 32003" draw:text-areas="?f8 ?f10 ?f9 ?f11" draw:type="non-primitive" draw:enhanced-path="M 0 0 C 12192 0 21336 4572 24384 15240 25908 18288 27432 24384 27432 32003 L 0 32003 0 25908 16764 25908 C 16764 15240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3060" draw:style-name="gr2" draw:text-style-name="P14" svg:width="0.08cm" svg:height="0.165cm" svg:x="3.29cm" svg:y="0.813cm"><text:p/><draw:enhanced-geometry svg:viewBox="0 0 28956 59436" draw:text-areas="?f8 ?f10 ?f9 ?f11" draw:type="non-primitive" draw:enhanced-path="M 25908 0 C 27432 0 27432 0 28956 0 L 28956 9144 C 15240 7620 9144 15240 9144 28956 L 9144 59436 0 59436 0 1524 9144 1524 9144 10668 C 15240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draw:name="Shape 13942" draw:style-name="gr2" draw:text-style-name="P14" svg:width="0.031cm" svg:height="0.237cm" svg:x="3.39cm" svg:y="0.744cm"><text:p/><draw:enhanced-geometry svg:viewBox="0 0 10671 85344" draw:text-areas="?f8 ?f10 ?f9 ?f11" draw:type="non-primitive" draw:enhanced-path="M 0 0 L 10671 0 10671 85344 0 853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85344"/><draw:equation draw:name="f8" draw:formula="0 / ?f6"/><draw:equation draw:name="f9" draw:formula="10671 / ?f6"/><draw:equation draw:name="f10" draw:formula="0 / ?f7"/><draw:equation draw:name="f11" draw:formula="85344 / ?f7"/></draw:enhanced-geometry></draw:custom-shape><draw:custom-shape draw:name="Shape 3062" draw:style-name="gr2" draw:text-style-name="P14" svg:width="0.077cm" svg:height="0.168cm" svg:x="3.454cm" svg:y="0.813cm"><text:p/><draw:enhanced-geometry svg:viewBox="0 0 27432 60960" draw:text-areas="?f8 ?f10 ?f9 ?f11" draw:type="non-primitive" draw:enhanced-path="M 27432 0 L 27432 7620 C 18288 7620 10668 15240 10668 25908 L 27432 25908 27432 32003 10668 32003 C 10668 38100 10668 41148 13716 45720 16764 50292 21336 53340 27432 53340 L 27432 60960 C 10668 60960 0 48768 0 30480 0 12192 1066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0960"/><draw:equation draw:name="f8" draw:formula="0 / ?f6"/><draw:equation draw:name="f9" draw:formula="27432 / ?f6"/><draw:equation draw:name="f10" draw:formula="0 / ?f7"/><draw:equation draw:name="f11" draw:formula="60960 / ?f7"/></draw:enhanced-geometry></draw:custom-shape><draw:custom-shape draw:name="Shape 3063" draw:style-name="gr2" draw:text-style-name="P14" svg:width="0.071cm" svg:height="0.055cm" svg:x="3.531cm" svg:y="0.928cm"><text:p/><draw:enhanced-geometry svg:viewBox="0 0 25908 19812" draw:text-areas="?f8 ?f10 ?f9 ?f11" draw:type="non-primitive" draw:enhanced-path="M 16764 0 L 25908 0 C 22860 12192 13716 19812 0 19812 L 0 12192 C 7620 12192 13716 762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draw:name="Shape 3064" draw:style-name="gr2" draw:text-style-name="P14" svg:width="0.077cm" svg:height="0.089cm" svg:x="3.531cm" svg:y="0.813cm"><text:p/><draw:enhanced-geometry svg:viewBox="0 0 27432 32003" draw:text-areas="?f8 ?f10 ?f9 ?f11" draw:type="non-primitive" draw:enhanced-path="M 0 0 C 12192 0 21336 4572 24384 15240 25908 18288 27432 24384 27432 32003 L 0 32003 0 25908 16764 25908 C 16764 15240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2003"/><draw:equation draw:name="f8" draw:formula="0 / ?f6"/><draw:equation draw:name="f9" draw:formula="27432 / ?f6"/><draw:equation draw:name="f10" draw:formula="0 / ?f7"/><draw:equation draw:name="f11" draw:formula="32003 / ?f7"/></draw:enhanced-geometry></draw:custom-shape><draw:custom-shape draw:name="Shape 3065" draw:style-name="gr2" draw:text-style-name="P14" svg:width="0.144cm" svg:height="0.228cm" svg:x="3.628cm" svg:y="0.817cm"><text:p/><draw:enhanced-geometry svg:viewBox="0 0 51816 82296" draw:text-areas="?f8 ?f10 ?f9 ?f11" draw:type="non-primitive" draw:enhanced-path="M 0 0 L 9144 0 24384 45720 41148 0 51816 0 25908 71627 C 22860 76200 21336 77724 18288 80772 16764 82296 13716 82296 10668 82296 7620 82296 6096 82296 3048 80772 L 3048 73151 C 6096 73151 7620 74676 9144 74676 12192 74676 15240 71627 16764 68580 L 19812 579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2296"/><draw:equation draw:name="f8" draw:formula="0 / ?f6"/><draw:equation draw:name="f9" draw:formula="51816 / ?f6"/><draw:equation draw:name="f10" draw:formula="0 / ?f7"/><draw:equation draw:name="f11" draw:formula="82296 / ?f7"/></draw:enhanced-geometry></draw:custom-shape></draw:g></text:p>
          </table:table-cell>
          <table:covered-table-cell/>
          <table:covered-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dc:subject/>
    <meta:initial-creator>word</meta:initial-creator>
    <dc:creator>word</dc:creator>
    <meta:creation-date>2019-07-19T13:21:00Z</meta:creation-date>
    <dc:date>2019-07-19T13:21:00Z</dc:date>
    <meta:editing-cycles>2</meta:editing-cycles>
    <meta:editing-duration>PT0S</meta:editing-duration>
    <meta:document-statistic meta:table-count="1" meta:image-count="6" meta:object-count="0" meta:page-count="1" meta:paragraph-count="16" meta:word-count="0" meta:character-count="0" meta:non-whitespace-character-count="0"/>
    <meta:template xlink:type="simple" xlink:actuate="onRequest" xlink:title="" xlink:href="file:///C:/Users/asnm/Downloads/DFD-8752.odt/Normal"/>
  </office:meta>
</office:document-meta>
</file>