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/>
    </style:style>
    <style:style style:name="P8" style:parent-style-name="Recuodecorpodetexto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9" style:parent-style-name="Recuodecorpodetexto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10" style:parent-style-name="Recuodecorpodetexto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1.4229in" style:use-optimal-column-width="false"/>
    </style:style>
    <style:style style:name="Table11" style:family="table">
      <style:table-properties style:width="6.0048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" style:parent-style-name="Recuodecorpodetexto" style:family="paragraph">
      <style:paragraph-properties fo:margin-top="0.0833in" style:line-height-at-least="0.2083in" fo:margin-left="0in">
        <style:tab-stops/>
      </style:paragraph-properties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25" style:parent-style-name="Fonteparág.padrão" style:family="text">
      <style:text-properties style:font-name="Verdana" style:font-name-complex="Arial" fo:font-weight="bold" style:font-weight-asian="bold"/>
    </style:style>
    <style:style style:name="T26" style:parent-style-name="Fonteparág.padrão" style:family="text">
      <style:text-properties style:font-name="Verdana" style:font-name-complex="Arial"/>
    </style:style>
    <style:style style:name="T27" style:parent-style-name="Fonteparág.padrão" style:family="text">
      <style:text-properties style:font-name="Verdana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31" style:parent-style-name="Fonteparág.padrão" style:family="text">
      <style:text-properties style:font-name="Verdana" style:font-name-complex="Arial" fo:font-weight="bold" style:font-weight-asian="bold"/>
    </style:style>
    <style:style style:name="T32" style:parent-style-name="Fonteparág.padrão" style:family="text">
      <style:text-properties style:font-name="Verdana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5" style:parent-style-name="Fonteparág.padrão" style:family="text">
      <style:text-properties style:font-name="Verdana" style:font-name-complex="Arial" fo:font-weight="bold" style:font-weight-asian="bold"/>
    </style:style>
    <style:style style:name="T36" style:parent-style-name="Fonteparág.padrão" style:family="text">
      <style:text-properties style:font-name="Verdana" style:font-name-complex="Arial" fo:font-weight="bold" style:font-weight-asian="bold"/>
    </style:style>
    <style:style style:name="T37" style:parent-style-name="Fonteparág.padrão" style:family="text">
      <style:text-properties style:font-name="Verdana" style:font-name-complex="Arial"/>
    </style:style>
    <style:style style:name="T38" style:parent-style-name="Fonteparág.padrão" style:family="text">
      <style:text-properties style:font-name="Verdana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2" style:parent-style-name="Fonteparág.padrão" style:family="text">
      <style:text-properties style:font-name="Verdana" style:font-name-complex="Arial" fo:font-weight="bold" style:font-weight-asian="bold"/>
    </style:style>
    <style:style style:name="T43" style:parent-style-name="Fonteparág.padrão" style:family="text">
      <style:text-properties style:font-name="Verdana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6" style:parent-style-name="Fonteparág.padrão" style:family="text">
      <style:text-properties style:font-name="Verdana" style:font-name-complex="Arial" fo:font-weight="bold" style:font-weight-asian="bold"/>
    </style:style>
    <style:style style:name="T47" style:parent-style-name="Fonteparág.padrão" style:family="text">
      <style:text-properties style:font-name="Verdana" style:font-name-complex="Arial"/>
    </style:style>
    <style:style style:name="T48" style:parent-style-name="Fonteparág.padrão" style:family="text">
      <style:text-properties style:font-name="Verdana" style:font-name-complex="Arial"/>
    </style:style>
    <style:style style:name="T49" style:parent-style-name="Fonteparág.padrão" style:family="text">
      <style:text-properties style:font-name="Verdana" style:font-name-complex="Arial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694in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694in"/>
      <style:text-properties style:font-name="Verdana" style:font-name-complex="Ari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694in"/>
    </style:style>
    <style:style style:name="T6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694in"/>
      <style:text-properties style:font-name="Verdana" style:font-name-complex="Arial"/>
    </style:style>
    <style:style style:name="TableRow68" style:family="table-row">
      <style:table-row-properties style:row-height="0.34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694in"/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694in"/>
      <style:text-properties style:font-name="Verdana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694in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694in"/>
      <style:text-properties style:font-name="Verdana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" style:parent-style-name="Recuodecorpodetexto" style:family="paragraph">
      <style:paragraph-properties fo:margin-top="0.0833in" style:line-height-at-least="0.2083in" fo:margin-left="0in">
        <style:tab-stops/>
      </style:paragraph-properties>
    </style:style>
    <style:style style:name="T86" style:parent-style-name="Fonteparág.padrão" style:family="text">
      <style:text-properties style:font-name="Verdana" style:font-name-complex="Arial" fo:font-weight="bold" style:font-weight-asian="bold"/>
    </style:style>
    <style:style style:name="T87" style:parent-style-name="Fonteparág.padrão" style:family="text">
      <style:text-properties style:font-name="Verdana" style:font-name-complex="Arial" fo:font-weight="bold" style:font-weight-asian="bold"/>
    </style:style>
    <style:style style:name="T88" style:parent-style-name="Fonteparág.padrão" style:family="text">
      <style:text-properties style:font-name="Verdana" style:font-name-complex="Arial" fo:font-weight="bold" style:font-weight-asian="bold"/>
    </style:style>
    <style:style style:name="T89" style:parent-style-name="Fonteparág.padrão" style:family="text">
      <style:text-properties style:font-name="Verdana" style:font-name-complex="Arial" fo:font-weight="bold" style:font-weight-asian="bold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694in"/>
    </style:style>
    <style:style style:name="T9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694in"/>
      <style:text-properties style:font-name="Verdana" style:font-name-complex="Arial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694in"/>
    </style:style>
    <style:style style:name="T9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694in"/>
      <style:text-properties style:font-name="Verdana" style:font-name-complex="Arial"/>
    </style:style>
    <style:style style:name="TableRow102" style:family="table-row">
      <style:table-row-properties style:row-height="0.465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694in"/>
    </style:style>
    <style:style style:name="T10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694in"/>
      <style:text-properties style:font-name="Verdana" style:font-name-complex="Aria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694in"/>
    </style:style>
    <style:style style:name="T1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694in"/>
      <style:text-properties style:font-name="Verdana" style:font-name-complex="Arial"/>
    </style:style>
    <style:style style:name="TableRow114" style:family="table-row">
      <style:table-row-properties style:row-height="0.383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694in"/>
    </style:style>
    <style:style style:name="T1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694in"/>
      <style:text-properties style:font-name="Verdana" style:font-name-complex="Arial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694in"/>
    </style:style>
    <style:style style:name="T12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694in"/>
      <style:text-properties style:font-name="Verdana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8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129" style:parent-style-name="Fonteparág.padrão" style:family="text">
      <style:text-properties style:font-name="Verdana" fo:font-weight="bold" style:font-weight-asian="bold" style:font-weight-complex="bold"/>
    </style:style>
    <style:style style:name="T130" style:parent-style-name="Fonteparág.padrão" style:family="text">
      <style:text-properties style:font-name="Verdana" style:font-name-complex="Arial" fo:font-weight="bold" style:font-weight-asian="bold"/>
    </style:style>
    <style:style style:name="T131" style:parent-style-name="Fonteparág.padrão" style:family="text">
      <style:text-properties style:font-name="Verdana" style:font-name-complex="Arial" fo:font-weight="bold" style:font-weight-asian="bold" fo:background-color="#E0E0E0"/>
    </style:style>
    <style:style style:name="TableRow132" style:family="table-row">
      <style:table-row-properties style:min-row-height="0.5812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Verdana" style:font-name-complex="Arial"/>
    </style:style>
    <style:style style:name="P135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136" style:parent-style-name="Fonteparág.padrão" style:family="text">
      <style:text-properties style:font-name="Verdana" style:font-name-complex="Arial"/>
    </style:style>
    <style:style style:name="T137" style:parent-style-name="Fonteparág.padrão" style:family="text">
      <style:text-properties style:font-name="Verdana" style:font-name-complex="Arial" fo:font-style="italic" style:font-style-asian="italic"/>
    </style:style>
    <style:style style:name="T138" style:parent-style-name="Fonteparág.padrão" style:family="text">
      <style:text-properties style:font-name="Verdana" style:font-name-complex="Arial"/>
    </style:style>
    <style:style style:name="T139" style:parent-style-name="Fonteparág.padrão" style:family="text">
      <style:text-properties style:font-name="Verdana" style:font-name-complex="Arial"/>
    </style:style>
    <style:style style:name="P140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Verdana" style:font-name-complex="Arial"/>
    </style:style>
    <style:style style:name="P141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142" style:parent-style-name="Fonteparág.padrão" style:family="text">
      <style:text-properties style:font-name="Verdana" style:font-name-complex="Arial"/>
    </style:style>
    <style:style style:name="T143" style:parent-style-name="Fonteparág.padrão" style:family="text">
      <style:text-properties style:font-name="Verdana" style:font-name-complex="Arial"/>
    </style:style>
    <style:style style:name="T144" style:parent-style-name="Fonteparág.padrão" style:family="text">
      <style:text-properties style:font-name="Verdana" style:font-name-complex="Arial"/>
    </style:style>
    <style:style style:name="T145" style:parent-style-name="Fonteparág.padrão" style:family="text">
      <style:text-properties style:font-name="Verdana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" style:parent-style-name="Recuodecorpodetexto" style:family="paragraph">
      <style:paragraph-properties fo:margin-top="0.0833in" style:line-height-at-least="0.2083in" fo:margin-left="0in">
        <style:tab-stops/>
      </style:paragraph-properties>
      <style:text-properties style:font-name="Verdana" style:font-name-complex="Arial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Verdana" style:font-name-complex="Arial"/>
    </style:style>
    <style:style style:name="P152" style:parent-style-name="Recuodecorpodetexto" style:family="paragraph">
      <style:paragraph-properties fo:text-align="justify" style:line-height-at-least="0.2083in" fo:margin-left="0in">
        <style:tab-stops/>
      </style:paragraph-properties>
    </style:style>
    <style:style style:name="T153" style:parent-style-name="Fonteparág.padrão" style:family="text">
      <style:text-properties style:font-name="Verdana" style:font-name-complex="Verdana"/>
    </style:style>
    <style:style style:name="T154" style:parent-style-name="Fonteparág.padrão" style:family="text">
      <style:text-properties style:font-name="Verdana" style:font-name-complex="Verdana"/>
    </style:style>
    <style:style style:name="T155" style:parent-style-name="Fonteparág.padrão" style:family="text">
      <style:text-properties style:font-name="Verdana" style:font-name-complex="Verdana"/>
    </style:style>
    <style:style style:name="T156" style:parent-style-name="Fonteparág.padrão" style:family="text">
      <style:text-properties style:font-name="Verdana" style:font-name-complex="Verdan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9" style:parent-style-name="Recuodecorpodetexto" style:family="paragraph">
      <style:paragraph-properties fo:margin-top="0.0833in" style:line-height-at-least="0.2083in" fo:margin-left="0in">
        <style:tab-stops/>
      </style:paragraph-properties>
    </style:style>
    <style:style style:name="T160" style:parent-style-name="Fonteparág.padrão" style:family="text">
      <style:text-properties style:font-name="Verdana" style:font-name-complex="Arial" fo:font-weight="bold" style:font-weight-asian="bold"/>
    </style:style>
    <style:style style:name="T161" style:parent-style-name="Fonteparág.padrão" style:family="text">
      <style:text-properties style:font-name="Verdana" style:font-name-complex="Arial" fo:font-weight="bold" style:font-weight-asian="bold"/>
    </style:style>
    <style:style style:name="T162" style:parent-style-name="Fonteparág.padrão" style:family="text">
      <style:text-properties style:font-name="Verdana" style:font-name-complex="Arial" fo:font-weight="bold" style:font-weight-asian="bold"/>
    </style:style>
    <style:style style:name="T163" style:parent-style-name="Fonteparág.padrão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Verdana" style:font-name-complex="Arial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Verdana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Verdana" style:font-name-complex="Arial"/>
    </style:style>
    <style:style style:name="P171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Verdana" style:font-name-complex="Arial"/>
    </style:style>
    <style:style style:name="P172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Verdana" style:font-name-complex="Arial" fo:font-weight="bold" style:font-weight-asian="bold"/>
    </style:style>
    <style:style style:name="P173" style:parent-style-name="Recuodecorpodetexto" style:family="paragraph">
      <style:paragraph-properties fo:text-align="center" style:line-height-at-least="0.2083in" fo:margin-left="0in">
        <style:tab-stops/>
      </style:paragraph-properties>
    </style:style>
    <style:style style:name="T17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75" style:parent-style-name="Normal" style:family="paragraph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in" svg:height="0.5097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SECRETARIA DE AUTOGESTÃO EM SAÚDE</text:p>
      <text:p text:style-name="P6">Cais do Apolo nº 739 – Térreo - Recife – PE – CEP: 50030-902</text:p>
      <text:p text:style-name="P7">Fones: (81) 3225-3220</text:p>
      <text:p text:style-name="P8"/>
      <text:p text:style-name="P9">DOCUMENTO DE FORMALIZAÇÃO DA DEMAND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1 – Identificação da Área Requisitante da 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Setor requisitante (Unidade/Setor/Depto):</text:span><text:span text:style-name="T26"><text:s/></text:span><text:span text:style-name="T27">Secretaria de Autogestão em Saú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Responsável pela Demanda:<text:s/></text:span><text:span text:style-name="T32">Renatto Marcello de Araújo Pinto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Matrícula</text:span><text:span text:style-name="T36">:<text:s/></text:span><text:span text:style-name="T37">308</text:span><text:span text:style-name="T38">60001867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E-mail:<text:s/></text:span><text:span text:style-name="T43">renatto.pinto@trt6.jus.br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Telefone:</text:span><text:span text:style-name="T47"><text:s/>(81) 3225</text:span><text:span text:style-name="T48">-</text:span><text:span text:style-name="T49">3403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2 – Equipe de Planejamento<text:s/></text:span><text:span text:style-name="T54">do Credenciamento</text:span><text:span text:style-name="T55"><text:s/>– Integrante Requisi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Integrante Requisitante</text:span></text:p>
          </table:table-cell>
          <table:covered-table-cell/>
          <table:table-cell table:style-name="TableCell60">
            <text:p text:style-name="P61">Marina de Melo Escorel</text:p>
          </table:table-cell>
          <table:table-cell table:style-name="TableCell62">
            <text:p text:style-name="P63"><text:span text:style-name="T64">Matrícula</text:span><text:span text:style-name="T65">:</text:span></text:p>
          </table:table-cell>
          <table:table-cell table:style-name="TableCell66" table:number-columns-spanned="2">
            <text:p text:style-name="P67">30860002886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</text:span><text:span text:style-name="T72">-</text:span><text:span text:style-name="T73">mail</text:span><text:span text:style-name="T74">:</text:span></text:p>
          </table:table-cell>
          <table:covered-table-cell/>
          <table:table-cell table:style-name="TableCell75">
            <text:p text:style-name="P76">marina.escorel@trt6.jus.br</text:p>
          </table:table-cell>
          <table:table-cell table:style-name="TableCell77">
            <text:p text:style-name="P78"><text:span text:style-name="T79">Telefone</text:span><text:span text:style-name="T80">:</text:span></text:p>
          </table:table-cell>
          <table:table-cell table:style-name="TableCell81" table:number-columns-spanned="2">
            <text:p text:style-name="P82">(81)<text:s/>3225-3220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3 -</text:span><text:span text:style-name="T87"><text:s/></text:span><text:span text:style-name="T88">Equipe<text:s/></text:span><text:span text:style-name="T89">responsável pela fiscaliz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Gestor:</text:span></text:p>
          </table:table-cell>
          <table:table-cell table:style-name="TableCell94" table:number-columns-spanned="2">
            <text:p text:style-name="P95">Renatto Marcello de Araújo Pinto</text:p>
          </table:table-cell>
          <table:covered-table-cell/>
          <table:table-cell table:style-name="TableCell96" table:number-columns-spanned="2">
            <text:p text:style-name="P97"><text:span text:style-name="T98">Matrícula</text:span><text:span text:style-name="T99">:</text:span></text:p>
          </table:table-cell>
          <table:covered-table-cell/>
          <table:table-cell table:style-name="TableCell100">
            <text:p text:style-name="P101">30860001867</text:p>
          </table:table-cell>
        </table:table-row>
        <table:table-row table:style-name="TableRow102">
          <table:table-cell table:style-name="TableCell103">
            <text:p text:style-name="P104"><text:span text:style-name="T105">Fiscal:</text:span></text:p>
          </table:table-cell>
          <table:table-cell table:style-name="TableCell106" table:number-columns-spanned="2">
            <text:p text:style-name="P107">Marina de Melo Escorel</text:p>
          </table:table-cell>
          <table:covered-table-cell/>
          <table:table-cell table:style-name="TableCell108" table:number-columns-spanned="2">
            <text:p text:style-name="P109"><text:span text:style-name="T110">Matrícula</text:span><text:span text:style-name="T111">:</text:span></text:p>
          </table:table-cell>
          <table:covered-table-cell/>
          <table:table-cell table:style-name="TableCell112">
            <text:p text:style-name="P113">30860002886</text:p>
          </table:table-cell>
        </table:table-row>
        <table:table-row table:style-name="TableRow114">
          <table:table-cell table:style-name="TableCell115">
            <text:p text:style-name="P116"><text:span text:style-name="T117">E-mail:</text:span></text:p>
          </table:table-cell>
          <table:table-cell table:style-name="TableCell118" table:number-columns-spanned="2">
            <text:p text:style-name="P119">marina.escorel@trt6.jus.br</text:p>
          </table:table-cell>
          <table:covered-table-cell/>
          <table:table-cell table:style-name="TableCell120" table:number-columns-spanned="2">
            <text:p text:style-name="P121"><text:span text:style-name="T122">Telefone</text:span><text:span text:style-name="T123">:</text:span></text:p>
          </table:table-cell>
          <table:covered-table-cell/>
          <table:table-cell table:style-name="TableCell124">
            <text:p text:style-name="P125">(81)<text:s/>3225-3220</text:p>
          </table:table-cell>
        </table:table-row>
        <table:table-row table:style-name="TableRow126">
          <table:table-cell table:style-name="TableCell127" table:number-columns-spanned="6">
            <text:p text:style-name="P128"><text:span text:style-name="T129">4 – Justificativa da contratação da solução,<text:s/></text:span><text:span text:style-name="T130">considerando o Planejamento E</text:span><text:span text:style-name="T131">stratégic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As despesas decorrentes da execução do objeto do TRT6 Saúde são custeadas por recursos consignados ao Tribunal Regional do Trabalho da 6ª Região no Orçamento Geral da União para assistência médica e odontológica dos servidores e seus dependentes, bem como por recursos oriundos dos seus beneficiários, por meio do pagamento das mensalidades e da coparticipação.<text:s/></text:p>
            <text:p text:style-name="P135"><text:span text:style-name="T136">Diante disso, torna-se imperiosa a contabilização, o registro e o controle desses recursos segundo os princípios contábeis e a legislação fiscal, de forma a garantir a correta gestão e a prestação de contas desses valores, a transparência, a regularidade fiscal e contábil, o equilíbrio econômico-financeiro do TRT6 Saúde e, em<text:s/></text:span><text:span text:style-name="T137">ultima ratio</text:span><text:span text:style-name="T138">, a própria viabilidade do<text:s/></text:span><text:span text:style-name="T139">Programa.</text:span></text:p>
            <text:p text:style-name="P140">Considerando a inexistência de servidores deste Tribunal Regional com formação contábil e conhecimentos técnicos necessários para a realização dessas atividades,<text:s/><text:soft-page-break/>bem como a constante preocupação com a gestão dos recursos do Programa, a<text:s/>solução mais adequada para atender à demanda é a contratação de empresa especializada na prestação de serviços contábeis<text:s/>que cumpra as condições estabelecidas pelo TRT6 Saúde no Edital de licitação.</text:p>
            <text:p text:style-name="P141"><text:span text:style-name="T142">A</text:span><text:span text:style-name="T143"><text:s/>licitação</text:span><text:span text:style-name="T144"><text:s/>alinha-se ao objetivo estratégico de<text:s/></text:span><text:span text:style-name="T145">estabelecer políticas de gestão de pessoas, focadas no desenvolvimento das competências e na qualidade de vi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6">
            <text:p text:style-name="P148">5<text:s/>–<text:s/>Quantidade de serviço a ser contrat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Os serviços contábeis para subsidiar o Programa de Autogestão em Saúde do Tribunal Regional do Trabalho da 6ª Região serão prestados<text:s/>de acordo com o surgimento de demandas previstas no Edital, relacionadas à<text:s/>contabilização,<text:s/>ao<text:s/>registro e<text:s/>ao<text:s/>controle dos recursos, não havendo, portanto, como fixar a quantidade de serviços que serão demandados.</text:p>
            <text:p text:style-name="P152"><text:span text:style-name="T153">O prazo de vigência do contrato a ser firmado deverá ser de 12 (doze) meses, <text:s/>podendo ser prorrogado por iguais e sucessivos períodos<text:s/></text:span><text:span text:style-name="T154">com vistas à obtenção de condições e preços mais vantajosos para<text:s/></text:span><text:span text:style-name="T155">a Administração, consoante estabelecido no art. 57, inciso II,</text:span><text:span text:style-name="T156"><text:s/>da Lei nº 8.666/199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6<text:s/></text:span><text:span text:style-name="T161">–</text:span><text:span text:style-name="T162"><text:s/>Previsão de data em que deve ser<text:s/></text:span><text:span text:style-name="T163">iniciada</text:span><text:span text:style-name="T164"><text:s/>a prestação dos serviç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Em<text:s/>15 de<text:s/>novembro<text:s/>de 201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Recife, 19<text:s/>de setembro<text:s/>de 2019.</text:p>
            <text:p text:style-name="P171"/>
            <text:p text:style-name="P172">Renatto Marcelo de Araújo Pinto</text:p>
            <text:p text:style-name="P173"><text:span text:style-name="T174">Diretor da Secretaria de Autogestão em Saúd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o" style:display-name="go" style:family="text"/>
    <style:style style:name="NormalWebChar" style:display-name="Normal (Web) Char" style:family="text">
      <style:text-properties style:font-name="Arial" style:font-name-complex="Arial" fo:font-size="12pt" style:font-size-asian="12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Verdana" fo:font-weight="bold" style:font-weight-asian="bold" fo:font-size="10pt" style:font-size-asian="10pt" style:font-size-complex="10pt"/>
    </style:style>
    <style:style style:name="WW_CharLFO1LVL3" style:family="text">
      <style:text-properties style:font-name="Verdana" fo:font-size="10pt" style:font-size-asian="10pt" style:font-size-complex="10pt"/>
    </style:style>
    <style:style style:name="WW_CharLFO1LVL4" style:family="text">
      <style:text-properties style:font-name="Verdana" fo:font-weight="normal" style:font-weight-asian="normal" fo:font-size="10pt" style:font-size-asian="10pt" style:font-size-complex="10pt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f</meta:initial-creator>
    <dc:creator>Aurelaide Menezes</dc:creator>
    <meta:creation-date>2020-02-10T13:09:00Z</meta:creation-date>
    <dc:date>2020-02-10T13:09:00Z</dc:date>
    <meta:print-date>2018-06-29T11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220" meta:row-count="22" meta:non-whitespace-character-count="2722"/>
  </office:meta>
</office:document-meta>
</file>