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Título5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" style:parent-style-name="Título5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in" fo:margin-bottom="0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9" style:parent-style-name="Recuodecorpodetexto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" style:parent-style-name="Recuodecorpodetexto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Recuodecorpodetexto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3.5in"/>
    </style:style>
    <style:style style:name="TableColumn14" style:family="table-column">
      <style:table-column-properties style:column-width="2.4659in"/>
    </style:style>
    <style:style style:name="Table12" style:family="table">
      <style:table-properties style:width="5.9659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7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2" style:parent-style-name="Recuodecorpodetexto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3" style:parent-style-name="Recuodecorpodetexto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olumn45" style:family="table-column">
      <style:table-column-properties style:column-width="2.9451in"/>
    </style:style>
    <style:style style:name="TableColumn46" style:family="table-column">
      <style:table-column-properties style:column-width="3.0208in"/>
    </style:style>
    <style:style style:name="Table44" style:family="table">
      <style:table-properties style:width="5.9659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9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fo:background-color="#E0E0E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58" style:parent-style-name="Recuodecorpodetexto" style:family="paragraph">
      <style:paragraph-properties style:line-height-at-least="0.2083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64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6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3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8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1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Recuodecorpodetexto" style:family="paragraph">
      <style:paragraph-properties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Recuodecorpodetexto" style:family="paragraph">
      <style:paragraph-properties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0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1" style:parent-style-name="Normal" style:family="paragraph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48958in" svg:height="0.51042in" style:rel-width="scale" style:rel-height="scale"><draw:image xlink:href="media/image1.jpeg" xlink:type="simple" xlink:show="embed" xlink:actuate="onLoad"/><svg:title/><svg:desc/></draw:frame></text:span></text:p>
      <text:p text:style-name="P3">PODER JUDICIÁRIO</text:p>
      <text:p text:style-name="P4">TRIBUNAL REGIONAL DO TRABALHO DA 6ª REGIÃO</text:p>
      <text:p text:style-name="P5">COORDENADORIA DE ENGENHARIA DE MANUTENÇÃO</text:p>
      <text:p text:style-name="P6">SEÇÃO DE SISTEMAS ELÉTRICOS</text:p>
      <text:h text:style-name="P7" text:outline-level="5">Cais do Apolo, nº 739, 1° andar, Recife – PE, CEP: 50030-902</text:h>
      <text:h text:style-name="P8" text:outline-level="5">Fone: (81) 3225-3449 Email: cema@trt6.jus.br</text:h>
      <text:p text:style-name="P9"/>
      <text:p text:style-name="P10">DOCUMENTO DE FORMALIZAÇÃO DA DEMANDA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Tribunal Regional do Trabalho da 6ª Região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Setor requisitante (Unidade/Setor/Depto):</text:span><text:span text:style-name="T22"><text:s/>Coordenadoria de Engenharia de Manutenção – CEMA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Responsável pela Demanda:<text:s/></text:span><text:span text:style-name="T27">João Lima da Silva Filho</text:span></text:p>
          </table:table-cell>
          <table:table-cell table:style-name="TableCell28">
            <text:p text:style-name="P29"><text:span text:style-name="T30">Matrícula/SIAPE:<text:s/></text:span><text:span text:style-name="T31">308.6.1870</text:span></text:p>
          </table:table-cell>
        </table:table-row>
        <table:table-row table:style-name="TableRow32">
          <table:table-cell table:style-name="TableCell33">
            <text:p text:style-name="P34"><text:span text:style-name="T35">E-mail:<text:s/></text:span><text:span text:style-name="T36">joão.lima</text:span><text:a xlink:href="mailto:roxana.wanderley@trt6.jus.br" office:target-frame-name="_top" xlink:show="replace"><text:span text:style-name="T37">@trt6.jus.br</text:span></text:a></text:p>
          </table:table-cell>
          <table:table-cell table:style-name="TableCell38">
            <text:p text:style-name="P39"><text:span text:style-name="T40">Telefone:</text:span><text:span text:style-name="T41"><text:s/>(81) 3224-9282</text:span></text:p>
          </table:table-cell>
        </table:table-row>
      </table:table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1. Justificativa da necessidade da contratação de serviço, considerando o Planejamento<text:s/></text:span><text:span text:style-name="T51">Estratégico, se for o caso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A aquisição de equipamentos telefônicos representa uma necessidade deste Tribunal. O desgaste decorrente das intempéries, ou mesmo a ocorrência de fatos imprevisíveis, obrigam a sua substituição, principalmente em decorrência do seu tempo de uso. Ademais, pode haver mínimas intervenções que alterem a planta interna da unidade, necessitando da sua implantação em novos espaços.<text:s/></text:p>
            <text:p text:style-name="P55">A contratação alinha-se ao objetivo estratégico de aprimorar a infraestrutura física, material, de tecnologia da informação e de segurança patrimonial, provendo recursos materiais e tecnológicos (instalações, mobiliários, equipamentos de informática) que permitam a otimização do desempenho das unidades do TRT6 e garantam aos magistrados e servidores segurança e ambiente de trabalho salubre, além da proteção e manutenção patrimonial.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2. Quantidade a ser contratada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A quantidade a ser contratada é a possibilidade de aquisição de 01 central telefônica híbrida, 35 aparelhos telefônicos e 01 central telefônica micro PABX, no período de 12 (doze) meses, e se dará sob demanda dos locais..<text:s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3. Previsão de data em que deve ser<text:s/></text:span><text:span text:style-name="T66">iniciada</text:span><text:span text:style-name="T67"><text:s/>a prestação dos serviços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Em 28 de outubro de 2019.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4. Indicação do membro da equipe de planejamento e, se necessário, o responsável pela fiscalização</text:span></text:p>
          </table:table-cell>
          <table:covered-table-cell/>
        </table:table-row>
        <table:table-row table:style-name="TableRow75">
          <table:table-cell table:style-name="TableCell76">
            <text:p text:style-name="P77">Murilo Gomes Leal Júnior</text:p>
            <text:p text:style-name="P78">308.6.1048</text:p>
          </table:table-cell>
          <table:table-cell table:style-name="TableCell79">
            <text:p text:style-name="P80">João Lima da Silva Filho</text:p>
            <text:p text:style-name="P81">308.6.1870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Recife, 02 de agosto de 2019.</text:p>
            <text:p text:style-name="P90">João Lima da Silva Filho</text:p>
          </table:table-cell>
          <table:covered-table-cell/>
        </table:table-row>
      </table:table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5Char" style:display-name="Título 5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dv</meta:initial-creator>
    <dc:creator>Antonio Marques Guedes da Cruz Filho</dc:creator>
    <meta:creation-date>2019-10-02T16:16:00Z</meta:creation-date>
    <dc:date>2019-10-02T16:16:00Z</dc:date>
    <meta:template xlink:href="Normal.dotm" xlink:type="simple"/>
    <meta:editing-cycles>2</meta:editing-cycles>
    <meta:editing-duration>PT120S</meta:editing-duration>
    <meta:document-statistic meta:page-count="1" meta:paragraph-count="4" meta:word-count="331" meta:character-count="2119" meta:row-count="14" meta:non-whitespace-character-count="1792"/>
  </office:meta>
</office:document-meta>
</file>