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249cm" fo:margin-left="-0.191cm" table:align="left" style:writing-mode="lr-tb"/>
    </style:style>
    <style:style style:name="Tabela2.A" style:family="table-column">
      <style:table-column-properties style:column-width="7.6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OCUMENTO DE FORMALIZAÇÃO DA DEMAND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TRIBUNAL REGIONAL DO TRABALHO DA 6ª REGIÃO</text:p>
          </table:table-cell>
        </table:table-row>
        <table:table-row table:style-name="Tabela1.1">
          <table:table-cell table:style-name="Tabela1.A1" office:value-type="string">
            <text:p text:style-name="P4">COORDENADORIA DE SEGURANÇA INSTITUCIONAL</text:p>
          </table:table-cell>
        </table:table-row>
        <table:table-row table:style-name="Tabela1.1">
          <table:table-cell table:style-name="Tabela1.A1" office:value-type="string">
            <text:p text:style-name="P4">RESPONSÁVEL: JULIANA LIMA BEZERRA</text:p>
          </table:table-cell>
          <table:table-cell table:style-name="Tabela1.A1" table:number-columns-spanned="0" office:value-type="string">
            <text:p text:style-name="P4">MATRÍCULA: 308.6.00003116</text:p>
          </table:table-cell>
        </table:table-row>
        <table:table-row table:style-name="Tabela1.1">
          <table:table-cell table:style-name="Tabela1.A1" office:value-type="string">
            <text:p text:style-name="P4">e-mail: juliana.bezerra@trt6.jus.br</text:p>
          </table:table-cell>
          <table:table-cell table:style-name="Tabela1.A1" table:number-columns-spanned="0" office:value-type="string">
            <text:p text:style-name="P4">Telefone: 81 3225 1302 998139915</text:p>
          </table:table-cell>
        </table:table-row>
        <table:table-row table:style-name="Tabela1.1">
          <table:table-cell table:style-name="Tabela1.A1" office:value-type="string">
            <text:p text:style-name="P4">COORDENADORIA DE SEGURANÇA INSTITUCIONAL – NÚCLEO DE CONTRATOS</text:p>
          </table:table-cell>
        </table:table-row>
        <table:table-row table:style-name="Tabela1.1">
          <table:table-cell table:style-name="Tabela1.A1" office:value-type="string">
            <text:p text:style-name="P4">RESPONSÁVEL: CÍCERO JOSÉ DA SILVA</text:p>
          </table:table-cell>
          <table:table-cell table:style-name="Tabela1.A1" table:number-columns-spanned="0" office:value-type="string">
            <text:p text:style-name="P4">MATRÍCULA: 308.6.00001827</text:p>
          </table:table-cell>
        </table:table-row>
        <table:table-row table:style-name="Tabela1.1">
          <table:table-cell table:style-name="Tabela1.A1" office:value-type="string">
            <text:p text:style-name="P3">e-mail: <text:a xlink:type="simple" xlink:href="mailto:cicero.silva@trt6.jus.br">cicero.silva@trt6.jus.br</text:a></text:p>
          </table:table-cell>
          <table:table-cell table:style-name="Tabela1.A1" table:number-columns-spanned="0" office:value-type="string">
            <text:p text:style-name="P3">Telefone: 81 3225 3417 / 81 98773 499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787784" text:style-name="WWNum1">
              <text:list-item>
                <text:p text:style-name="P6">Justificativa da necessidade da contratação de serviço terceirizado, em conformidade com o Planejamento Estratégico do Tribunal Regional do Trabalho da 6ª Região – 2015-2020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Fortalecer os processo de governança administrativa<text:bookmark text:name="_GoBack"/> </text:p>
          </table:table-cell>
        </table:table-row>
        <table:table-row table:style-name="Tabela2.1">
          <table:table-cell table:style-name="Tabela2.A1" office:value-type="string">
            <text:list xml:id="list33791163" text:continue-numbering="true" text:style-name="WWNum1">
              <text:list-item>
                <text:p text:style-name="P6">Quantidade de serviço a ser contratad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2.1 Combustíveis:</text:p>
          </table:table-cell>
        </table:table-row>
        <table:table-row table:style-name="Tabela2.1">
          <table:table-cell table:style-name="Tabela2.A1" office:value-type="string">
            <text:p text:style-name="P3">59.000 litros de gasolina ano (valor anual estivado R$ 234.407,00);<text:span text:style-name="T1">(1)</text:span></text:p>
            <text:p text:style-name="P3">30.000 litros de dieses ano (valor anual estimado R$ 106.950,00);<text:span text:style-name="T1">(1)</text:span></text:p>
            <text:p text:style-name="P3">1.000 litros de álcool ano (valor anual estimado R$ 3.379,00).<text:span text:style-name="T1">(1)</text:span></text:p>
            <text:p text:style-name="P3"><text:span text:style-name="T2">Total anual estimado do subitem R$ 344.736,00</text:span></text:p>
          </table:table-cell>
        </table:table-row>
        <table:table-row table:style-name="Tabela2.1">
          <table:table-cell table:style-name="Tabela2.A1" office:value-type="string">
            <text:p text:style-name="P3">2.2 Peças automotivas(incluindo insumos e acessórios) e mão de obra</text:p>
          </table:table-cell>
        </table:table-row>
        <table:table-row table:style-name="Tabela2.1">
          <table:table-cell table:style-name="Tabela2.A1" office:value-type="string">
            <text:p text:style-name="P3">Peças: R$ 190.095,52;</text:p>
            <text:p text:style-name="P3">Mão de obra: R$ 86.097,58;</text:p>
            <text:p text:style-name="P3"><text:span text:style-name="T2">Total anual estimado do subitem R$ 276.163,10</text:span></text:p>
          </table:table-cell>
        </table:table-row>
        <table:table-row table:style-name="Tabela2.1">
          <table:table-cell table:style-name="Tabela2.A1" office:value-type="string">
            <text:p text:style-name="P3">2.3 Higienização de veículos</text:p>
          </table:table-cell>
        </table:table-row>
        <table:table-row table:style-name="Tabela2.1">
          <table:table-cell table:style-name="Tabela2.A1" office:value-type="string">
            <text:p text:style-name="P3">Lavagem simples e completa: R$ 72.085,00</text:p>
            <text:p text:style-name="P3"><text:span text:style-name="T2">Total anual estimado do subitem R$ 72.085,00</text:span></text:p>
          </table:table-cell>
        </table:table-row>
        <table:table-row table:style-name="Tabela2.1">
          <table:table-cell table:style-name="Tabela2.A1" office:value-type="string">
            <text:list xml:id="list33788619" text:continue-numbering="true" text:style-name="WWNum1">
              <text:list-item>
                <text:p text:style-name="P6">Previsão da data em que deve ser iniciada a prestação do serviço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22 de setembro de 2020</text:p>
          </table:table-cell>
        </table:table-row>
        <table:table-row table:style-name="Tabela2.1">
          <table:table-cell table:style-name="Tabela2.A1" office:value-type="string">
            <text:list xml:id="list33805490" text:continue-numbering="true" text:style-name="WWNum1">
              <text:list-item>
                <text:p text:style-name="P6">Indicação dos membros da equipe de planejamento, do gestor e do fiscal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Planejamento: Juliana Wanderley Souto</text:p>
            <text:p text:style-name="P3">Matrícula: 308.6.00003190</text:p>
            <text:p text:style-name="P3">Planejamento: Cícero José da Silva</text:p>
            <text:p text:style-name="P3">Matrícula: 308.6.00001827</text:p>
          </table:table-cell>
          <table:table-cell table:style-name="Tabela2.A1" table:number-columns-spanned="0" office:value-type="string">
            <text:p text:style-name="P3">Gestor: Maury Túlio de Carvalho Lima</text:p>
            <text:p text:style-name="P3">Matrícula: 308.6.00001926</text:p>
            <text:p text:style-name="P3">Fiscal: Alberto Jorge dos Santos</text:p>
            <text:p text:style-name="P3">Matrícula: 308.6.00000449</text:p>
          </table:table-cell>
        </table:table-row>
        <table:table-row table:style-name="Tabela2.1">
          <table:table-cell table:style-name="Tabela2.A1" office:value-type="string">
            <text:p text:style-name="P3">Recife, 20/04/2020</text:p>
            <text:p text:style-name="P3">Cícero José da Silva</text:p>
            <text:p text:style-name="P3">Chefe do Núcleo de Contratos da Coordenadoria de Segurança Institucional.</text:p>
          </table:table-cell>
        </table:table-row>
      </table:table>
      <text:p text:style-name="P2"><text:span text:style-name="T1">(1)</text:span>Valores baseados nos preços vigentes de combustíveis para o Estado de Pernambuco em: “Sintese Semanal do Comportamento dos Preços dos Combustíveis” Edição nº 16/2020 Ref. (semana de 12/04/2020 a 18/04/2020) da Agencia Nacional de Petróleo - AN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cero Jose da Silva</meta:initial-creator>
    <dc:creator>Cicero Jose da Silva</dc:creator>
    <meta:editing-cycles>5</meta:editing-cycles>
    <meta:creation-date>2020-04-18T09:23:00</meta:creation-date>
    <dc:date>2020-06-29T23:32:00</dc:date>
    <meta:editing-duration>PT00H22M16S</meta:editing-duration>
    <meta:generator>BrOffice.org/3.2$Win32 OpenOffice.org_project/320m18$Build-9502</meta:generator>
    <meta:document-statistic meta:table-count="2" meta:image-count="0" meta:object-count="0" meta:page-count="1" meta:paragraph-count="42" meta:word-count="286" meta:character-count="1997"/>
    <meta:template xlink:type="simple" xlink:actuate="onRequest" xlink:title="Normal" xlink:href=""/>
  </office:meta>
</office:document-meta>
</file>