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Título5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" style:parent-style-name="Título5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3.5in"/>
    </style:style>
    <style:style style:name="TableColumn13" style:family="table-column">
      <style:table-column-properties style:column-width="2.4659in"/>
    </style:style>
    <style:style style:name="Table11" style:family="table">
      <style:table-properties style:width="5.9659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4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47" style:family="table-column">
      <style:table-column-properties style:column-width="2.9451in"/>
    </style:style>
    <style:style style:name="TableColumn48" style:family="table-column">
      <style:table-column-properties style:column-width="3.0208in"/>
    </style:style>
    <style:style style:name="Table46" style:family="table">
      <style:table-properties style:width="5.9659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1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background-color="#E0E0E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" style:parent-style-name="Recuodecorpodetexto" style:family="paragraph">
      <style:paragraph-properties style:line-height-at-least="0.2083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size="9pt" style:font-size-asian="9pt" style:font-size-complex="9pt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P97" style:parent-style-name="Recuodecorpodetexto" style:family="paragraph">
      <style:paragraph-properties style:line-height-at-least="0.2083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49583in" svg:height="0.51181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COORDENADORIA DE ENGENHARIA DE MANUTENÇÃO</text:p>
      <text:h text:style-name="P6" text:outline-level="5">Cais do Apolo, nº 739, 1° andar, Recife – PE, CEP: 50030-902</text:h>
      <text:h text:style-name="P7" text:outline-level="5">Fone: (81) 3225-3449 Email: cema@trt6.jus.br</text:h>
      <text:p text:style-name="P8"/>
      <text:p text:style-name="P9">DOCUMENTO DE FORMALIZAÇÃO DA DEMAND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Tribunal Regional do Trabalho da 6ª Região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etor requisitante (Unidade/Setor/Depto):</text:span><text:span text:style-name="T21"><text:s/>Coordenadoria de Engenharia de Manutenção – CEMA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Responsável pela Demanda:<text:s/></text:span><text:span text:style-name="T26">Alcides Soares Roma</text:span></text:p>
          </table:table-cell>
          <table:table-cell table:style-name="TableCell27">
            <text:p text:style-name="P28"><text:span text:style-name="T29">Matrícula/SIAPE:<text:s/></text:span><text:span text:style-name="T30">308.</text:span><text:span text:style-name="T31">6.0799</text:span></text:p>
          </table:table-cell>
        </table:table-row>
        <table:table-row table:style-name="TableRow32">
          <table:table-cell table:style-name="TableCell33">
            <text:p text:style-name="P34"><text:span text:style-name="T35">E-mail:<text:s/></text:span><text:span text:style-name="T36">alcides.roma</text:span><text:a xlink:href="mailto:roxana.wanderley@trt6.jus.br" office:target-frame-name="_top" xlink:show="replace"><text:span text:style-name="T37">@trt6.jus.br</text:span></text:a></text:p>
          </table:table-cell>
          <table:table-cell table:style-name="TableCell38">
            <text:p text:style-name="P39"><text:span text:style-name="T40">Telefone:</text:span><text:span text:style-name="T41"><text:s/></text:span><text:span text:style-name="T42">(81)<text:s/></text:span><text:span text:style-name="T43">3424.9240</text:span>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1. Justificativa da necess</text:span><text:span text:style-name="T53">idade da contratação de serviço</text:span><text:span text:style-name="T54">, considerando o Planejamento<text:s/></text:span><text:span text:style-name="T55">Estratégico, se for o caso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As persianas são um acessório existente na maioria das edificações do TRT6 e estão sujeitas a danos e desgaste natural pelo uso, gerando uma demanda eventual de reposição.<text:s/>As necessidades de contratação, tanto para reposição como para reforma, ou para instalação em imóveis novos, ocorrem por demanda e sob medida, conforme as características de cada Unidade.<text:s/></text:p>
            <text:p text:style-name="P59">A contratação alinha-se ao objetivo estratégico de aprimorar a infraestrutura física, material, de tecnologia da informação e de segurança patrimonial, provendo recursos materiais e tecnológicos (instalações, mobiliários, equipamentos de informática) que permitam a otimização do desempenho das unidades do TRT6 e garantam aos magistrados e servidores segurança e ambiente de trabalho salubre, além da proteção e manutenção patrimonial.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2. Quantidade de serviço a ser contratada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A quantidade a ser contratada é a possibilidade de aquisição, com instalação,<text:s/>de<text:s/>800m²<text:s/>de persianas,<text:s/>no período de<text:s/>12 (doze) meses, e<text:s/>se<text:s/>dará sob demanda dos locais.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3. Previsão de data em que deve ser<text:s/></text:span><text:span text:style-name="T70">iniciada</text:span><text:span text:style-name="T71"><text:s/>a prestação dos serviços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Em<text:s/>03<text:s/>de<text:s/>fevereiro<text:s/>de 2020.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Indicação do membro da equipe de planejamento e, se necessário, o responsável pela fiscalização</text:span></text:p>
          </table:table-cell>
          <table:covered-table-cell/>
        </table:table-row>
        <table:table-row table:style-name="TableRow79">
          <table:table-cell table:style-name="TableCell80">
            <text:p text:style-name="P81">Murilo Gomes Leal Júnior</text:p>
            <text:p text:style-name="P82">308.6.1048</text:p>
          </table:table-cell>
          <table:table-cell table:style-name="TableCell83">
            <text:p text:style-name="P84">Alcides Soares Roma</text:p>
            <text:p text:style-name="P85">308.6.0799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Recife, 06<text:s/>de<text:s/>setembro<text:s/>de 2019.</text:p>
            <text:p text:style-name="P94">Alcides Soares Roma</text:p>
          </table:table-cell>
          <table:covered-table-cell/>
        </table:table-row>
      </table:table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language="pt" fo:country="BR" style:language-asian="pt" style:country-asian="BR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of</meta:initial-creator>
    <dc:creator>Aurelaide Menezes</dc:creator>
    <meta:creation-date>2020-02-11T12:40:00Z</meta:creation-date>
    <dc:date>2020-02-11T12:40:00Z</dc:date>
    <meta:print-date>2018-06-29T11:4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021" meta:row-count="14" meta:non-whitespace-character-count="1709"/>
  </office:meta>
</office:document-meta>
</file>