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5" text:anchor-type="as-char" svg:x="0in" svg:y="0in" svg:width="7.5in" svg:height="10.62274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ntonio Marques Guedes da Cruz Filho</dc:creator>
    <meta:creation-date>2020-01-15T13:16:00Z</meta:creation-date>
    <dc:date>2020-01-15T13:1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