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Título5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" style:parent-style-name="Título5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in" fo:margin-bottom="0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" style:parent-style-name="Recuodecorpodetexto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" style:parent-style-name="Recuodecorpodetexto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Recuodecorpodetexto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3.5in"/>
    </style:style>
    <style:style style:name="TableColumn13" style:family="table-column">
      <style:table-column-properties style:column-width="2.4659in"/>
    </style:style>
    <style:style style:name="Table11" style:family="table">
      <style:table-properties style:width="5.9659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6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4" style:parent-style-name="Recuodecorpodetexto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5" style:parent-style-name="Recuodecorpodetexto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olumn47" style:family="table-column">
      <style:table-column-properties style:column-width="2.9451in"/>
    </style:style>
    <style:style style:name="TableColumn48" style:family="table-column">
      <style:table-column-properties style:column-width="3.0208in"/>
    </style:style>
    <style:style style:name="Table46" style:family="table">
      <style:table-properties style:width="5.9659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1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fo:background-color="#E0E0E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9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62" style:parent-style-name="Recuodecorpodetexto" style:family="paragraph">
      <style:paragraph-properties style:line-height-at-least="0.2083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8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7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5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Recuodecorpodetexto" style:family="paragraph">
      <style:paragraph-properties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Recuodecorpodetexto" style:family="paragraph">
      <style:paragraph-properties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4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5" style:parent-style-name="Normal" style:family="paragraph">
      <style:text-properties style:font-name="Arial" style:font-name-complex="Arial" fo:font-size="9pt" style:font-size-asian="9pt" style:font-size-complex="9pt"/>
    </style:style>
    <style:style style:name="P96" style:parent-style-name="Normal" style:family="paragraph">
      <style:text-properties style:font-name="Arial" style:font-name-complex="Arial" fo:font-size="9pt" style:font-size-asian="9pt" style:font-size-complex="9pt"/>
    </style:style>
    <style:style style:name="P97" style:parent-style-name="Recuodecorpodetexto" style:family="paragraph">
      <style:paragraph-properties style:line-height-at-least="0.2083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49583in" svg:height="0.51181in" style:rel-width="scale" style:rel-height="scale"><draw:image xlink:href="media/image1.jpeg" xlink:type="simple" xlink:show="embed" xlink:actuate="onLoad"/><svg:title/><svg:desc/></draw:frame></text:span></text:p>
      <text:p text:style-name="P3">PODER JUDICIÁRIO</text:p>
      <text:p text:style-name="P4">TRIBUNAL REGIONAL DO TRABALHO DA 6ª REGIÃO</text:p>
      <text:p text:style-name="P5">COORDENADORIA DE ENGENHARIA DE MANUTENÇÃO</text:p>
      <text:h text:style-name="P6" text:outline-level="5">Cais do Apolo, nº 739, 1° andar, Recife – PE, CEP: 50030-902</text:h>
      <text:h text:style-name="P7" text:outline-level="5">Fone: (81) 3225-3449 Email: cema@trt6.jus.br</text:h>
      <text:p text:style-name="P8"/>
      <text:p text:style-name="P9">DOCUMENTO DE FORMALIZAÇÃO DA DEMANDA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Tribunal Regional do Trabalho da 6ª Região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etor requisitante (Unidade/Setor/Depto):</text:span><text:span text:style-name="T21"><text:s/>Coordenadoria de Engenharia de Manutenção – CEMA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Responsável pela Demanda:<text:s/></text:span><text:span text:style-name="T26">Alcides Soares Roma</text:span></text:p>
          </table:table-cell>
          <table:table-cell table:style-name="TableCell27">
            <text:p text:style-name="P28"><text:span text:style-name="T29">Matrícula/SIAPE:<text:s/></text:span><text:span text:style-name="T30">308.</text:span><text:span text:style-name="T31">6.0799</text:span></text:p>
          </table:table-cell>
        </table:table-row>
        <table:table-row table:style-name="TableRow32">
          <table:table-cell table:style-name="TableCell33">
            <text:p text:style-name="P34"><text:span text:style-name="T35">E-mail:<text:s/></text:span><text:span text:style-name="T36">alcides.roma</text:span><text:a xlink:href="mailto:roxana.wanderley@trt6.jus.br" office:target-frame-name="_top" xlink:show="replace"><text:span text:style-name="T37">@trt6.jus.br</text:span></text:a></text:p>
          </table:table-cell>
          <table:table-cell table:style-name="TableCell38">
            <text:p text:style-name="P39"><text:span text:style-name="T40">Telefone:</text:span><text:span text:style-name="T41"><text:s/></text:span><text:span text:style-name="T42">(81)<text:s/></text:span><text:span text:style-name="T43">3424.9240</text:span></text:p>
          </table:table-cell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1. Justificativa da necess</text:span><text:span text:style-name="T53">idade da contratação de serviço</text:span><text:span text:style-name="T54">, considerando o Planejamento<text:s/></text:span><text:span text:style-name="T55">Estratégico, se for o caso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A lâmpada fluorescente, por conter metais perigosos em sua composição (chumbo e mercúrio), após a sua vida útil, impõe um controle legal no seu descarte, devendo ser gerenciado pelo consumidor final.<text:s/>Diante disso, existe a necessidade de se efetuar o<text:s/>seu<text:s/>correto descarte, reduzindo o impacto ambiental causado pelas atividades desenvolvidas pelo TRT6.</text:p>
            <text:p text:style-name="P59">A contratação alinha-se ao objetivo estratégico de<text:s/>promover práticas socioambientais sustentáveis e uso de tecnologia limpa na Governança Institucional, mediante a propagação de ações que assegurem o bem estar da sociedade e que contribuam para o fortalecimento da educação e da consciência dos direitos, deveres e valores do cidadão.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2. Quantidade de serviço a ser contratada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A quantidade a ser contratada é a da cobertura dos serviços por 12 (doze) meses e<text:s/>se<text:s/>dará sob demanda.<text:s/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3. Previsão de data em que deve ser<text:s/></text:span><text:span text:style-name="T70">iniciada</text:span><text:span text:style-name="T71"><text:s/>a prestação dos serviços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Em<text:s/>28<text:s/>de<text:s/>outubro<text:s/>de 2019.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4. Indicação do membro da equipe de planejamento e, se necessário, o responsável pela fiscalização</text:span></text:p>
          </table:table-cell>
          <table:covered-table-cell/>
        </table:table-row>
        <table:table-row table:style-name="TableRow79">
          <table:table-cell table:style-name="TableCell80">
            <text:p text:style-name="P81">Murilo Gomes Leal Júnior</text:p>
            <text:p text:style-name="P82">308.6.1048</text:p>
          </table:table-cell>
          <table:table-cell table:style-name="TableCell83">
            <text:p text:style-name="P84">Alcides Soares Roma</text:p>
            <text:p text:style-name="P85">308.6.0799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Recife, 02<text:s/>de<text:s/>maio<text:s/>de 2019.</text:p>
            <text:p text:style-name="P94">Alcides Soares Roma</text:p>
          </table:table-cell>
          <table:covered-table-cell/>
        </table:table-row>
      </table:table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language="pt" fo:country="BR" style:language-asian="pt" style:country-asian="BR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cof</meta:initial-creator>
    <dc:creator>Antonio Marques Guedes da Cruz Filho</dc:creator>
    <meta:creation-date>2019-09-12T14:56:00Z</meta:creation-date>
    <dc:date>2019-09-12T14:56:00Z</dc:date>
    <meta:print-date>2018-06-29T11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8" meta:character-count="1843" meta:row-count="12" meta:non-whitespace-character-count="1558"/>
  </office:meta>
</office:document-meta>
</file>