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ableColumn4" style:family="table-column">
      <style:table-column-properties style:column-width="2.9611in"/>
    </style:style>
    <style:style style:name="TableColumn5" style:family="table-column">
      <style:table-column-properties style:column-width="2.9375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olumn36" style:family="table-column">
      <style:table-column-properties style:column-width="2.9493in"/>
    </style:style>
    <style:style style:name="TableColumn37" style:family="table-column">
      <style:table-column-properties style:column-width="2.9493in"/>
    </style:style>
    <style:style style:name="Table35" style:family="table">
      <style:table-properties style:width="5.8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ágrafodaLista" style:list-style-name="LFO1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ágrafodaLista" style:list-style-name="LFO1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666in" fo:margin-bottom="0in" fo:line-height="100%"/>
    </style:style>
    <style:style style:name="T53" style:parent-style-name="Fonteparág.padrão" style:family="text">
      <style:text-properties style:text-position="super 63.6%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text-position="super 63.6%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text-position="super 63.6%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list-style-name="LFO1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ágrafodaLista" style:list-style-name="LFO1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text-position="super 63.6%"/>
    </style:style>
  </office:automatic-styles>
  <office:body>
    <office:text text:use-soft-page-breaks="true">
      <text:p text:style-name="P1"/>
      <text:p text:style-name="P2">DOCUMENTO DE FORMALIZAÇÃO DA DEMANDA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TRIBUNAL REGIONAL DO TRABALHO DA 6ª REGIÃO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COORDENADORIA DE SEGURANÇA INSTITUCIONAL</text:p>
          </table:table-cell>
          <table:covered-table-cell/>
        </table:table-row>
        <table:table-row table:style-name="TableRow12">
          <table:table-cell table:style-name="TableCell13">
            <text:p text:style-name="P14">RESPONSÁVEL: JULIANA LIMA BEZERRA</text:p>
          </table:table-cell>
          <table:table-cell table:style-name="TableCell15">
            <text:p text:style-name="P16">MATRÍCULA:<text:s/>308.6.00003116</text:p>
          </table:table-cell>
        </table:table-row>
        <table:table-row table:style-name="TableRow17">
          <table:table-cell table:style-name="TableCell18">
            <text:p text:style-name="P19">e-mail: juliana.bezerra@trt6.jus.br</text:p>
          </table:table-cell>
          <table:table-cell table:style-name="TableCell20">
            <text:p text:style-name="P21">Telefone: 81 3225 1302 998139915</text:p>
          </table:table-cell>
        </table:table-row>
        <table:table-row table:style-name="TableRow22">
          <table:table-cell table:style-name="TableCell23" table:number-columns-spanned="2">
            <text:p text:style-name="P24">COORDENADORIA DE SEGURANÇA INSTITUCIONAL – NÚCLEO DE CONTRATOS</text:p>
          </table:table-cell>
          <table:covered-table-cell/>
        </table:table-row>
        <table:table-row table:style-name="TableRow25">
          <table:table-cell table:style-name="TableCell26">
            <text:p text:style-name="P27">RESPONSÁVEL: CÍCERO JOSÉ DA SILVA</text:p>
          </table:table-cell>
          <table:table-cell table:style-name="TableCell28">
            <text:p text:style-name="P29">MATRÍCULA: 308.6.00001827</text:p>
          </table:table-cell>
        </table:table-row>
        <table:table-row table:style-name="TableRow30">
          <table:table-cell table:style-name="TableCell31">
            <text:p text:style-name="P32">e-mail:<text:s/><text:a xlink:href="mailto:cicero.silva@trt6.jus.br" office:target-frame-name="_top" xlink:show="replace"><text:span text:style-name="Hyperlink">cicero.silva@trt6.jus.br</text:span></text:a></text:p>
          </table:table-cell>
          <table:table-cell table:style-name="TableCell33">
            <text:p text:style-name="P34">Telefone: 81 3225 3417 / 81 98773 4991</text:p>
          </table:table-cell>
        </table:table-row>
      </table:table>
      <text:p text:style-name="Normal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list text:style-name="LFO1" text:continue-numbering="true">
              <text:list-item>
                <text:p text:style-name="P40">Justificativa da necessidade da contratação de serviço terceirizado,<text:s/>em conformidade com o Planejamento Estratégico do<text:s/>Tribunal Regional do Trabalho da 6ª Região – 2015-2020.</text:p>
              </text:list-item>
            </text:list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Fortalecer os processo de governança administrativa<text:s/></text:p>
          </table:table-cell>
          <table:covered-table-cell/>
        </table:table-row>
        <table:table-row table:style-name="TableRow44">
          <table:table-cell table:style-name="TableCell45" table:number-columns-spanned="2">
            <text:list text:style-name="LFO1" text:continue-numbering="true">
              <text:list-item>
                <text:p text:style-name="P46">Quantidade de serviço a ser contratada</text:p>
              </text:list-item>
            </text:list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2.1 Combustíveis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59.000 litros de gasolina ano<text:s/>(valor anual estivado R$ 234.407,00);<text:span text:style-name="T53">(1)</text:span></text:p>
            <text:p text:style-name="P54">30.000 litros de dieses ano<text:s/>(valor anual estimado R$ 106.950,00);<text:span text:style-name="T55">(1)</text:span></text:p>
            <text:p text:style-name="P56">1.000 litros de álcool ano<text:s/>(valor anual estimado R$ 3.379,00).<text:span text:style-name="T57">(1)</text:span></text:p>
            <text:p text:style-name="P58">Total anual estimado do subitem R$ 344.736,00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2.2 Peças automotivas(incluindo insumos e acessórios) e mão de obra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Peças: R$ 190.095,52;</text:p>
            <text:p text:style-name="P65">Mão de obra: R$ 86.097,58;</text:p>
            <text:p text:style-name="P66">Total anual estimado do subitem R$ 276.163,10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2.3 Higienização de veículos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Lavagem simples e completa: R$<text:s/>72.085,00</text:p>
            <text:p text:style-name="P73">Total anual estimado do subitem R$ 72.085,00</text:p>
          </table:table-cell>
          <table:covered-table-cell/>
        </table:table-row>
        <table:table-row table:style-name="TableRow74">
          <table:table-cell table:style-name="TableCell75" table:number-columns-spanned="2">
            <text:list text:style-name="LFO1" text:continue-numbering="true">
              <text:list-item>
                <text:p text:style-name="P76">Previsão da data em que deve ser iniciada a prestação do serviço.</text:p>
              </text:list-item>
            </text:list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22 de setembro de 2020</text:p>
          </table:table-cell>
          <table:covered-table-cell/>
        </table:table-row>
        <table:table-row table:style-name="TableRow80">
          <table:table-cell table:style-name="TableCell81" table:number-columns-spanned="2">
            <text:list text:style-name="LFO1" text:continue-numbering="true">
              <text:list-item>
                <text:p text:style-name="P82">Indicação dos membros da equipe de planejamento, do gestor e do fiscal.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Planejamento: Juliana Wanderley Souto</text:p>
            <text:p text:style-name="P86">Matrícula:<text:s/>308.6.00003190</text:p>
            <text:p text:style-name="P87">Planejamento: Cícero José da Silva</text:p>
            <text:p text:style-name="P88">Matrícula: 308.6.00001827</text:p>
          </table:table-cell>
          <table:table-cell table:style-name="TableCell89">
            <text:p text:style-name="P90">Gestor: Maury Túlio de Carvalho Lima</text:p>
            <text:p text:style-name="P91">Matrícula:<text:s/>308.6.00001926</text:p>
            <text:p text:style-name="P92">Fiscal: Alberto Jorge dos Santos</text:p>
            <text:p text:style-name="P93">Matrícula:<text:s/>308.6.00000449</text:p>
          </table:table-cell>
        </table:table-row>
        <table:table-row table:style-name="TableRow94">
          <table:table-cell table:style-name="TableCell95" table:number-columns-spanned="2">
            <text:p text:style-name="P96">Recife, 20/04/2020</text:p>
            <text:p text:style-name="P97">Cícero José da Silva</text:p>
            <text:p text:style-name="P98">Chefe do Núcleo de Contratos da Coordenadoria de Segurança Institucional.</text:p>
          </table:table-cell>
          <table:covered-table-cell/>
        </table:table-row>
      </table:table>
      <text:p text:style-name="P99"><text:span text:style-name="T100">(1)</text:span>Valores baseados<text:s/>nos preços vigentes de combustíveis para o Estado de Pernambuco em:<text:s/>“Sintese<text:s/>Semanal do Comportamento dos Preços dos Combustíveis” Edição nº 16/2020 Ref. (semana de 12/04/2020 a 18/04/2020) da Agencia Nacional de Petróleo - AN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cero Jose da Silva</meta:initial-creator>
    <dc:creator>Fabiano Cruz Filho</dc:creator>
    <meta:creation-date>2020-09-16T19:44:00Z</meta:creation-date>
    <dc:date>2020-09-16T19:44:00Z</dc:date>
    <meta:template xlink:href="Normal" xlink:type="simple"/>
    <meta:editing-cycles>2</meta:editing-cycles>
    <meta:editing-duration>PT60S</meta:editing-duration>
    <meta:document-statistic meta:page-count="1" meta:paragraph-count="4" meta:word-count="328" meta:character-count="2098" meta:row-count="14" meta:non-whitespace-character-count="1774"/>
  </office:meta>
</office:document-meta>
</file>