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1.3111in" fo:margin-left="-0.4013in">
        <style:tab-stops/>
      </style:paragraph-properties>
    </style:style>
    <style:style style:name="P2" style:parent-style-name="Normal" style:family="paragraph">
      <style:paragraph-properties fo:margin-bottom="0in" fo:margin-left="0.50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1578" text:anchor-type="as-char" svg:x="0in" svg:y="0in" svg:width="4.93333in" svg:height="5.82667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style-name="a1" draw:name="Picture 11580" text:anchor-type="as-char" svg:x="0in" svg:y="0in" svg:width="3.11in" svg:height="0.31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1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AD-15961-2020.pdf</dc:title>
    <dc:subject/>
    <meta:initial-creator>fcruz</meta:initial-creator>
    <dc:creator>word</dc:creator>
    <meta:creation-date>2020-10-27T12:25:00Z</meta:creation-date>
    <dc:date>2020-10-27T12:2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