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D100006828C790E5BB.svm"/>
  <manifest:file-entry manifest:media-type="" manifest:full-path="Pictures/20000007000049D1000068282642C280.svm"/>
  <manifest:file-entry manifest:media-type="" manifest:full-path="Pictures/20000007000049D100006828C73B3ADE.svm"/>
  <manifest:file-entry manifest:media-type="" manifest:full-path="Pictures/20000007000049D1000068289D41F348.svm"/>
  <manifest:file-entry manifest:media-type="" manifest:full-path="Pictures/20000007000049D100006828225FE2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1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cm" svg:y="0cm" svg:width="18.897cm" svg:height="26.665cm" draw:z-index="0"><draw:image xlink:href="Pictures/20000007000049D100006828C73B3ADE.svm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2" text:anchor-type="paragraph" svg:x="0cm" svg:y="0cm" svg:width="18.897cm" svg:height="26.665cm" draw:z-index="1"><draw:image xlink:href="Pictures/20000007000049D1000068282642C280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3" text:anchor-type="paragraph" svg:x="0cm" svg:y="0cm" svg:width="18.897cm" svg:height="26.665cm" draw:z-index="2"><draw:image xlink:href="Pictures/20000007000049D1000068289D41F348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4" text:anchor-type="paragraph" svg:x="0cm" svg:y="0cm" svg:width="18.897cm" svg:height="26.665cm" draw:z-index="3"><draw:image xlink:href="Pictures/20000007000049D100006828C790E5BB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5" text:anchor-type="paragraph" svg:x="0cm" svg:y="0cm" svg:width="18.897cm" svg:height="26.665cm" draw:z-index="4"><draw:image xlink:href="Pictures/20000007000049D100006828225FE2F8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none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class="text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o Marques Guedes da Cruz Filho</meta:initial-creator>
    <meta:creation-date>2020-01-15T13:16:00Z</meta:creation-date>
    <dc:date>2020-01-31T10:26:48.54</dc:date>
    <meta:editing-cycles>4</meta:editing-cycles>
    <meta:editing-duration>PT5M20S</meta:editing-duration>
    <meta:document-statistic meta:table-count="0" meta:image-count="5" meta:object-count="0" meta:page-count="5" meta:paragraph-count="0" meta:word-count="0" meta:character-count="0"/>
    <meta:template xlink:type="simple" xlink:actuate="onRequest" xlink:title="" xlink:href="../../../../EXERCÍCIOS%20ANTERIORES/2019/PUBLICAÇÕES/PORTAL%20DA%20TRANSPARÊNCIA/ETP%20E%20REQUISÇÃO%20DA%20DEMANDA/ODT/DFD%20-%20PRE-38-19%20.odt/Normal.dotm"/>
  </office:meta>
</office:document-meta>
</file>