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D100006828D5316484.svm"/>
  <manifest:file-entry manifest:media-type="" manifest:full-path="Pictures/20000007000049D10000682844ACF0B7.svm"/>
  <manifest:file-entry manifest:media-type="" manifest:full-path="Pictures/20000007000049D100006828D001512A.svm"/>
  <manifest:file-entry manifest:media-type="" manifest:full-path="Pictures/20000007000049D1000068282AE5014E.svm"/>
  <manifest:file-entry manifest:media-type="" manifest:full-path="Pictures/20000007000049D10000682881F383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3.989cm" draw:z-index="0"><draw:image xlink:href="Pictures/20000007000049D10000682844ACF0B7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3.989cm" draw:z-index="1"><draw:image xlink:href="Pictures/20000007000049D100006828D5316484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3" text:anchor-type="paragraph" svg:width="17cm" svg:height="23.989cm" draw:z-index="2"><draw:image xlink:href="Pictures/20000007000049D10000682881F3839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7cm" svg:height="23.989cm" draw:z-index="3"><draw:image xlink:href="Pictures/20000007000049D100006828D001512A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5" text:anchor-type="paragraph" svg:width="17cm" svg:height="23.989cm" draw:z-index="4"><draw:image xlink:href="Pictures/20000007000049D1000068282AE5014E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2:18:20.23</meta:creation-date>
    <meta:document-statistic meta:table-count="0" meta:image-count="5" meta:object-count="0" meta:page-count="5" meta:paragraph-count="0" meta:word-count="0" meta:character-count="0"/>
    <dc:date>2020-03-12T12:21:48.63</dc:date>
    <meta:editing-duration>PT3M28S</meta:editing-duration>
    <meta:editing-cycles>1</meta:editing-cycles>
    <meta:generator>OpenOffice/4.1.5$Win32 OpenOffice.org_project/415m1$Build-9789</meta:generator>
  </office:meta>
</office:document-meta>
</file>