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9D000007EDEC4DF7130.svm"/>
  <manifest:file-entry manifest:media-type="" manifest:full-path="Pictures/20000007000059D000007F4D4005280F.svm"/>
  <manifest:file-entry manifest:media-type="" manifest:full-path="Pictures/20000007000059D000007F4D05BE71DF.svm"/>
  <manifest:file-entry manifest:media-type="" manifest:full-path="Pictures/20000007000059D000007F4DDDDC8A0B.svm"/>
  <manifest:file-entry manifest:media-type="" manifest:full-path="Pictures/20000007000059D000007F4D44D7FE0D.svm"/>
  <manifest:file-entry manifest:media-type="" manifest:full-path="Pictures/20000007000059D000007F4DA468FA3E.svm"/>
  <manifest:file-entry manifest:media-type="" manifest:full-path="Pictures/20000007000059D000007F4D10C2453E.svm"/>
  <manifest:file-entry manifest:media-type="" manifest:full-path="Pictures/20000007000059D00000774C65EBC1A1.svm"/>
  <manifest:file-entry manifest:media-type="" manifest:full-path="Pictures/20000007000059D000007F4DBE5D2C79.svm"/>
  <manifest:file-entry manifest:media-type="" manifest:full-path="Pictures/20000007000059D000007F4D0FE73746.svm"/>
  <manifest:file-entry manifest:media-type="" manifest:full-path="Pictures/20000007000059D000007F4DC1EC5C8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4.096cm" draw:z-index="0"><draw:image xlink:href="Pictures/20000007000059D000007F4D10C2453E.svm" xlink:type="simple" xlink:show="embed" xlink:actuate="onLoad"/></draw:frame></text:p>
      <text:p text:style-name="Standard"/>
      <text:p text:style-name="Standard"/>
      <text:p text:style-name="Standard"><draw:frame draw:style-name="fr1" draw:name="figuras2" text:anchor-type="paragraph" svg:width="17cm" svg:height="24.096cm" draw:z-index="1"><draw:image xlink:href="Pictures/20000007000059D000007F4D4005280F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3" text:anchor-type="paragraph" svg:width="17cm" svg:height="24.096cm" draw:z-index="2"><draw:image xlink:href="Pictures/20000007000059D000007F4DA468FA3E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4" text:anchor-type="paragraph" svg:width="17cm" svg:height="24.014cm" draw:z-index="3"><draw:image xlink:href="Pictures/20000007000059D000007EDEC4DF7130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5" text:anchor-type="paragraph" svg:width="17cm" svg:height="24.096cm" draw:z-index="4"><draw:image xlink:href="Pictures/20000007000059D000007F4D44D7FE0D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6" text:anchor-type="paragraph" svg:width="17cm" svg:height="22.58cm" draw:z-index="5"><draw:image xlink:href="Pictures/20000007000059D00000774C65EBC1A1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7" text:anchor-type="paragraph" svg:width="17cm" svg:height="24.096cm" draw:z-index="6"><draw:image xlink:href="Pictures/20000007000059D000007F4DDDDC8A0B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8" text:anchor-type="paragraph" svg:width="17cm" svg:height="24.096cm" draw:z-index="7"><draw:image xlink:href="Pictures/20000007000059D000007F4DC1EC5C87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9" text:anchor-type="paragraph" svg:width="17cm" svg:height="24.096cm" draw:z-index="8"><draw:image xlink:href="Pictures/20000007000059D000007F4D05BE71DF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10" text:anchor-type="paragraph" svg:width="17cm" svg:height="24.096cm" draw:z-index="9"><draw:image xlink:href="Pictures/20000007000059D000007F4DBE5D2C79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11" text:anchor-type="paragraph" svg:width="17cm" svg:height="24.096cm" draw:z-index="10"><draw:image xlink:href="Pictures/20000007000059D000007F4D0FE73746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5T11:57:10.47</meta:creation-date>
    <meta:generator>OpenOffice/4.1.5$Win32 OpenOffice.org_project/415m1$Build-9789</meta:generator>
    <meta:document-statistic meta:table-count="0" meta:image-count="11" meta:object-count="0" meta:page-count="11" meta:paragraph-count="0" meta:word-count="0" meta:character-count="0"/>
    <dc:date>2020-01-15T12:00:37.14</dc:date>
    <meta:editing-duration>PT3M26S</meta:editing-duration>
    <meta:editing-cycles>1</meta:editing-cycles>
  </office:meta>
</office:document-meta>
</file>