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Título5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7" style:parent-style-name="Título5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8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2" style:family="table-column">
      <style:table-column-properties style:column-width="3.9881in"/>
    </style:style>
    <style:style style:name="TableColumn13" style:family="table-column">
      <style:table-column-properties style:column-width="1.9777in"/>
    </style:style>
    <style:style style:name="Table11" style:family="table">
      <style:table-properties style:width="5.9659in" fo:margin-left="-0.07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4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47" style:family="table-column">
      <style:table-column-properties style:column-width="2.9451in"/>
    </style:style>
    <style:style style:name="TableColumn48" style:family="table-column">
      <style:table-column-properties style:column-width="3.0208in"/>
    </style:style>
    <style:style style:name="Table46" style:family="table">
      <style:table-properties style:width="5.9659in" fo:margin-left="-0.07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1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E0E0E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" style:parent-style-name="Recuodecorpodetexto" style:family="paragraph">
      <style:paragraph-properties style:line-height-at-least="0.2083in"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Recuodecorpodetexto" style:family="paragraph">
      <style:paragraph-properties fo:text-align="center" style:line-height-at-least="0.2083in"/>
      <style:text-properties style:font-name="Arial" style:font-name-complex="Arial" fo:font-size="9pt" style:font-size-asian="9pt" style:font-size-complex="9pt"/>
    </style:style>
    <style:style style:name="P93" style:parent-style-name="Normal" style:family="paragraph">
      <style:text-properties style:font-name="Arial" style:font-name-complex="Arial" fo:font-size="9pt" style:font-size-asian="9pt" style:font-size-complex="9pt"/>
    </style:style>
    <style:style style:name="P94" style:parent-style-name="Normal" style:family="paragraph">
      <style:text-properties style:font-name="Arial" style:font-name-complex="Arial" fo:font-size="9pt" style:font-size-asian="9pt" style:font-size-complex="9pt"/>
    </style:style>
    <style:style style:name="P95" style:parent-style-name="Recuodecorpodetexto" style:family="paragraph">
      <style:paragraph-properties style:line-height-at-least="0.2083in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48681in" svg:height="0.51319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COORDENADORIA DE ENGENHARIA DE MANUTENÇÃO</text:p>
      <text:h text:style-name="P6" text:outline-level="5">Cais do Apolo, nº 739, 1° andar, Recife – PE, CEP: 50030-902</text:h>
      <text:h text:style-name="P7" text:outline-level="5">Fone: (81) 3225-3449 - Email: cema@trt6.jus.br</text:h>
      <text:p text:style-name="P8"/>
      <text:p text:style-name="P9">DOCUMENTO DE FORMALIZAÇÃO DA DEMAND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Tribunal Regional do Trabalho da 6ª Região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etor requisitante (Unidade/Setor/Depto):</text:span><text:span text:style-name="T21"><text:s/>Coordenadoria de Engenharia de Manutenção – CEMA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Responsável pela Demanda:<text:s/></text:span><text:span text:style-name="T26">Paulo Henrique de Miranda Sá Júnior</text:span></text:p>
          </table:table-cell>
          <table:table-cell table:style-name="TableCell27">
            <text:p text:style-name="P28"><text:span text:style-name="T29">Matrícula/SIAPE:<text:s/></text:span><text:span text:style-name="T30">308.</text:span><text:span text:style-name="T31">6.</text:span><text:span text:style-name="T32">1662</text:span></text:p>
          </table:table-cell>
        </table:table-row>
        <table:table-row table:style-name="TableRow33">
          <table:table-cell table:style-name="TableCell34">
            <text:p text:style-name="P35"><text:span text:style-name="T36">E-mail:<text:s/></text:span><text:span text:style-name="T37">paulo.junior</text:span><text:a xlink:href="mailto:roxana.wanderley@trt6.jus.br" office:target-frame-name="_top" xlink:show="replace"><text:span text:style-name="T38">@trt6.jus.br</text:span></text:a><text:s/></text:p>
          </table:table-cell>
          <table:table-cell table:style-name="TableCell39">
            <text:p text:style-name="P40"><text:span text:style-name="T41">Telefone:</text:span><text:span text:style-name="T42"><text:s/>(81)<text:s/></text:span><text:span text:style-name="T43">3225.3451</text:span>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1. Justificativa da necessidade da contratação, considerando o Planejamento<text:s/></text:span><text:span text:style-name="T53">Estratégico, se for o caso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A aquisição de<text:s/>tapetes/capachos<text:s/>representa uma necessidade deste Tribunal.<text:s/>Sua utilização<text:s/>propicia uma melhor preservação dos pisos, uma vez que o seu uso retém parte dos grãos de areia dos calçados, diminuindo, por conseguinte, o atrito e, assim, o dano às instalações das Unidades.</text:p>
            <text:p text:style-name="P57">A contratação alinha-se ao objetivo estratégico de aprimorar a infraestrutura física, material, de tecnologia da informação e de segurança patrimonial, provendo recursos materiais e tecnológicos (instalações, mobiliários, equipamentos de informática) que permitam a otimização do desempenho das unidades do TRT6 e garantam aos magistrados e servidores segurança e ambiente de trabalho salubre, além da proteção e manutenção patrimonial.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2. Quantidade a ser contratada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A quantidade a ser contratada é a possibilidade de aquisição<text:s/>de<text:s/>300m²,<text:s/>no período de<text:s/>12 (doze) meses, e<text:s/>se<text:s/>dará sob demanda dos locais.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3. Previsão de data em que deve ser<text:s/></text:span><text:span text:style-name="T68">iniciada</text:span><text:span text:style-name="T69"><text:s/>a contratação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Em<text:s/>25<text:s/>de<text:s/>novembro<text:s/>de 2019.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4. Indicação do membro da equipe de planejamento e, se necessário, o responsável pela fiscalização</text:span></text:p>
          </table:table-cell>
          <table:covered-table-cell/>
        </table:table-row>
        <table:table-row table:style-name="TableRow77">
          <table:table-cell table:style-name="TableCell78">
            <text:p text:style-name="P79">Murilo Gomes Leal Júnior</text:p>
            <text:p text:style-name="P80">308.6.1048</text:p>
          </table:table-cell>
          <table:table-cell table:style-name="TableCell81">
            <text:p text:style-name="P82">Paulo Henrique de Miranda Sá Júnior<text:s/></text:p>
            <text:p text:style-name="P83">308.6.<text:s/>1662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Recife, 13<text:s/>de<text:s/>agosto<text:s/>de 2019.</text:p>
            <text:p text:style-name="P92"/>
          </table:table-cell>
          <table:covered-table-cell/>
        </table:table-row>
      </table:table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of</meta:initial-creator>
    <dc:creator>Antonio Marques Guedes da Cruz Filho</dc:creator>
    <meta:creation-date>2019-10-02T16:13:00Z</meta:creation-date>
    <dc:date>2019-10-02T16:13:00Z</dc:date>
    <meta:print-date>2018-06-29T11:4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6" meta:character-count="1897" meta:row-count="13" meta:non-whitespace-character-count="1604"/>
  </office:meta>
</office:document-meta>
</file>