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1C000001CF3D36FCF4.png"/>
  <manifest:file-entry manifest:media-type="image/jpeg" manifest:full-path="Pictures/image26.jpg"/>
  <manifest:file-entry manifest:media-type="image/jpeg" manifest:full-path="Pictures/100000000000029A00000059DC18594F.jpg"/>
  <manifest:file-entry manifest:media-type="image/jpeg" manifest:full-path="Pictures/image33.jpg"/>
  <manifest:file-entry manifest:media-type="image/jpeg" manifest:full-path="Pictures/image4.jpg"/>
  <manifest:file-entry manifest:media-type="image/jpeg" manifest:full-path="Pictures/image40.jpg"/>
  <manifest:file-entry manifest:media-type="image/jpeg" manifest:full-path="Pictures/image10.jpg"/>
  <manifest:file-entry manifest:media-type="image/png" manifest:full-path="Pictures/1000020100000887000000278AE8F3BB.png"/>
  <manifest:file-entry manifest:media-type="image/jpeg" manifest:full-path="Pictures/image37.jpg"/>
  <manifest:file-entry manifest:media-type="image/jpeg" manifest:full-path="Pictures/image8.jpg"/>
  <manifest:file-entry manifest:media-type="image/jpeg" manifest:full-path="Pictures/image44.jpg"/>
  <manifest:file-entry manifest:media-type="image/jpeg" manifest:full-path="Pictures/image14.jpg"/>
  <manifest:file-entry manifest:media-type="image/jpeg" manifest:full-path="Pictures/image51.jpg"/>
  <manifest:file-entry manifest:media-type="image/jpeg" manifest:full-path="Pictures/image21.jpg"/>
  <manifest:file-entry manifest:media-type="image/jpeg" manifest:full-path="Pictures/image48.jpg"/>
  <manifest:file-entry manifest:media-type="image/jpeg" manifest:full-path="Pictures/image18.jpg"/>
  <manifest:file-entry manifest:media-type="image/jpeg" manifest:full-path="Pictures/image25.jpg"/>
  <manifest:file-entry manifest:media-type="image/jpeg" manifest:full-path="Pictures/image32.jpg"/>
  <manifest:file-entry manifest:media-type="image/png" manifest:full-path="Pictures/10000201000009350000088858D7D58C.png"/>
  <manifest:file-entry manifest:media-type="image/jpeg" manifest:full-path="Pictures/image29.jpg"/>
  <manifest:file-entry manifest:media-type="image/jpeg" manifest:full-path="Pictures/image36.jpg"/>
  <manifest:file-entry manifest:media-type="image/jpeg" manifest:full-path="Pictures/image7.jpg"/>
  <manifest:file-entry manifest:media-type="image/jpeg" manifest:full-path="Pictures/image43.jpg"/>
  <manifest:file-entry manifest:media-type="image/jpeg" manifest:full-path="Pictures/image13.jpg"/>
  <manifest:file-entry manifest:media-type="image/jpeg" manifest:full-path="Pictures/image50.jpg"/>
  <manifest:file-entry manifest:media-type="image/jpeg" manifest:full-path="Pictures/image20.jpg"/>
  <manifest:file-entry manifest:media-type="image/jpeg" manifest:full-path="Pictures/image47.jpg"/>
  <manifest:file-entry manifest:media-type="image/jpeg" manifest:full-path="Pictures/image17.jpg"/>
  <manifest:file-entry manifest:media-type="image/jpeg" manifest:full-path="Pictures/image24.jpg"/>
  <manifest:file-entry manifest:media-type="image/jpeg" manifest:full-path="Pictures/image31.jpg"/>
  <manifest:file-entry manifest:media-type="image/jpeg" manifest:full-path="Pictures/image28.jpg"/>
  <manifest:file-entry manifest:media-type="image/jpeg" manifest:full-path="Pictures/image35.jpg"/>
  <manifest:file-entry manifest:media-type="image/jpeg" manifest:full-path="Pictures/image6.jpg"/>
  <manifest:file-entry manifest:media-type="image/jpeg" manifest:full-path="Pictures/image42.jpg"/>
  <manifest:file-entry manifest:media-type="image/jpeg" manifest:full-path="Pictures/image39.jpg"/>
  <manifest:file-entry manifest:media-type="image/jpeg" manifest:full-path="Pictures/image46.jpg"/>
  <manifest:file-entry manifest:media-type="image/jpeg" manifest:full-path="Pictures/image16.jpg"/>
  <manifest:file-entry manifest:media-type="image/jpeg" manifest:full-path="Pictures/image23.jpg"/>
  <manifest:file-entry manifest:media-type="image/jpeg" manifest:full-path="Pictures/image30.jpg"/>
  <manifest:file-entry manifest:media-type="image/jpeg" manifest:full-path="Pictures/image27.jpg"/>
  <manifest:file-entry manifest:media-type="image/jpeg" manifest:full-path="Pictures/image34.jpg"/>
  <manifest:file-entry manifest:media-type="image/jpeg" manifest:full-path="Pictures/image5.jpg"/>
  <manifest:file-entry manifest:media-type="image/jpeg" manifest:full-path="Pictures/image41.jpg"/>
  <manifest:file-entry manifest:media-type="image/jpeg" manifest:full-path="Pictures/image11.jpg"/>
  <manifest:file-entry manifest:media-type="image/jpeg" manifest:full-path="Pictures/image38.jpg"/>
  <manifest:file-entry manifest:media-type="image/jpeg" manifest:full-path="Pictures/image9.jpg"/>
  <manifest:file-entry manifest:media-type="image/jpeg" manifest:full-path="Pictures/image45.jpg"/>
  <manifest:file-entry manifest:media-type="image/jpeg" manifest:full-path="Pictures/image15.jpg"/>
  <manifest:file-entry manifest:media-type="image/jpeg" manifest:full-path="Pictures/image52.jpg"/>
  <manifest:file-entry manifest:media-type="image/jpeg" manifest:full-path="Pictures/image22.jpg"/>
  <manifest:file-entry manifest:media-type="image/jpeg" manifest:full-path="Pictures/image49.jp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9.27cm" fo:margin-left="-1.526cm" table:align="left"/>
    </style:style>
    <style:style style:name="Tabela1.A" style:family="table-column">
      <style:table-column-properties style:column-width="0.474cm"/>
    </style:style>
    <style:style style:name="Tabela1.B" style:family="table-column">
      <style:table-column-properties style:column-width="8.807cm"/>
    </style:style>
    <style:style style:name="Tabela1.C" style:family="table-column">
      <style:table-column-properties style:column-width="9.499cm"/>
    </style:style>
    <style:style style:name="Tabela1.D" style:family="table-column">
      <style:table-column-properties style:column-width="0.49cm"/>
    </style:style>
    <style:style style:name="Tabela1.1" style:family="table-row">
      <style:table-row-properties style:min-row-height="0.642cm"/>
    </style:style>
    <style:style style:name="Tabela1.A1" style:family="table-cell">
      <style:table-cell-properties style:vertical-align="bottom" fo:padding-left="0.261cm" fo:padding-right="0.203cm" fo:padding-top="0cm" fo:padding-bottom="0cm" fo:border-left="none" fo:border-right="none" fo:border-top="none" fo:border-bottom="0.141cm solid #ffffff" style:writing-mode="lr-tb"/>
    </style:style>
    <style:style style:name="Tabela1.B1" style:family="table-cell">
      <style:table-cell-properties style:vertical-align="bottom" fo:background-color="#ffffff" fo:padding-left="0.261cm" fo:padding-right="0.20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178cm"/>
    </style:style>
    <style:style style:name="Tabela1.B2" style:family="table-cell">
      <style:table-cell-properties style:vertical-align="middle" fo:background-color="#ffffff" fo:padding-left="0.261cm" fo:padding-right="0.203cm" fo:padding-top="0cm" fo:padding-bottom="0cm" fo:border-left="none" fo:border-right="none" fo:border-top="none" fo:border-bottom="0.141cm solid #ffffff" style:writing-mode="lr-tb">
        <style:background-image/>
      </style:table-cell-properties>
    </style:style>
    <style:style style:name="Tabela1.3" style:family="table-row">
      <style:table-row-properties style:min-row-height="1.025cm"/>
    </style:style>
    <style:style style:name="Tabela1.A3" style:family="table-cell">
      <style:table-cell-properties style:vertical-align="bottom" fo:padding-left="0.261cm" fo:padding-right="0.203cm" fo:padding-top="0cm" fo:padding-bottom="0cm" fo:border-left="0.018cm solid #000000" fo:border-right="0.018cm solid #000000" fo:border-top="0.141cm solid #ffffff" fo:border-bottom="0.141cm solid #ffffff" style:writing-mode="lr-tb"/>
    </style:style>
    <style:style style:name="Tabela1.5" style:family="table-row">
      <style:table-row-properties style:min-row-height="1.02cm"/>
    </style:style>
    <style:style style:name="Tabela1.C5" style:family="table-cell">
      <style:table-cell-properties fo:padding-left="0.261cm" fo:padding-right="0.203cm" fo:padding-top="0cm" fo:padding-bottom="0cm" fo:border-left="0.018cm solid #000000" fo:border-right="0.018cm solid #000000" fo:border-top="0.141cm solid #ffffff" fo:border-bottom="0.141cm solid #ffffff" style:writing-mode="lr-tb"/>
    </style:style>
    <style:style style:name="Tabela1.6" style:family="table-row">
      <style:table-row-properties style:min-row-height="0.974cm"/>
    </style:style>
    <style:style style:name="Tabela1.A6" style:family="table-cell">
      <style:table-cell-properties style:vertical-align="bottom" fo:padding-left="0.261cm" fo:padding-right="0.203cm" fo:padding-top="0cm" fo:padding-bottom="0cm" fo:border-left="0.018cm solid #000000" fo:border-right="0.018cm solid #000000" fo:border-top="0.141cm solid #ffffff" fo:border-bottom="0.018cm solid #000000" style:writing-mode="lr-tb"/>
    </style:style>
    <style:style style:name="Tabela1.7" style:family="table-row">
      <style:table-row-properties style:min-row-height="0.751cm"/>
    </style:style>
    <style:style style:name="Tabela1.A7" style:family="table-cell">
      <style:table-cell-properties fo:background-color="#ffffff" fo:padding-left="0.261cm" fo:padding-right="0.20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Normal">
      <style:paragraph-properties fo:margin-left="7.846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123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02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3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cm"/>
    </style:style>
    <style:style style:name="P6" style:family="paragraph" style:parent-style-name="Normal" style:master-page-name="MP0">
      <style:paragraph-properties fo:margin-left="-2.54cm" fo:margin-right="18.441cm" fo:margin-top="0cm" fo:margin-bottom="3.112cm" fo:text-indent="0cm" style:auto-text-indent="false" style:page-number="auto" fo:break-before="page">
        <style:tab-stops/>
      </style:paragraph-properties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 3037" text:anchor-type="paragraph" svg:x="0.993cm" svg:y="11.12cm" svg:width="19.957cm" style:rel-width="scale" svg:height="18.491cm" style:rel-height="scale" draw:z-index="6"><draw:image xlink:href="Pictures/10000201000009350000088858D7D58C.png" xlink:type="simple" xlink:show="embed" xlink:actuate="onLoad"/></draw:frame><draw:frame draw:style-name="fr2" draw:name="Picture 3035" text:anchor-type="paragraph" svg:x="-0.841cm" svg:y="0cm" svg:width="17.577cm" style:rel-width="scale" svg:height="3.919cm" style:rel-height="scale" draw:z-index="7"><draw:image xlink:href="Pictures/100002010000081C000001CF3D36FCF4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table:number-rows-spanned="2" office:value-type="string">
            <text:p text:style-name="Normal"/>
          </table:table-cell>
          <table:table-cell table:style-name="Tabela1.B1" table:number-columns-spanned="2" office:value-type="string">
            <text:p text:style-name="P1"><draw:frame draw:style-name="fr3" draw:name="Picture 201" text:anchor-type="as-char" svg:y="0cm" svg:width="2.819cm" style:rel-width="scale" svg:height="0.377cm" style:rel-height="scale" draw:z-index="0"><draw:image xlink:href="Pictures/100000000000029A00000059DC18594F.jpg" xlink:type="simple" xlink:show="embed" xlink:actuate="onLoad"/></draw:frame></text:p>
          </table:table-cell>
          <table:covered-table-cell/>
          <table:table-cell table:style-name="Tabela1.A1" table:number-rows-spanned="2" office:value-type="string">
            <text:p text:style-name="Normal"/>
          </table:table-cell>
        </table:table-row>
        <table:table-row table:style-name="Tabela1.2">
          <table:covered-table-cell/>
          <table:table-cell table:style-name="Tabela1.B2" table:number-columns-spanned="2" office:value-type="string">
            <text:p text:style-name="Normal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"><draw:g text:anchor-type="as-char" svg:y="0cm" draw:z-index="1" draw:name="Group 2910" draw:style-name="gr1"><draw:frame draw:name="Picture 212" draw:style-name="gr2" svg:width="1.163cm" svg:height="0.389cm" svg:x="0cm" svg:y="0cm"><draw:image xlink:href="Pictures/image4.jpg" xlink:type="simple" xlink:show="embed" xlink:actuate="onLoad"><text:p/></draw:image></draw:frame><draw:frame draw:name="Picture 214" draw:style-name="gr2" svg:width="1.858cm" svg:height="0.246cm" svg:x="1.309cm" svg:y="0.085cm"><draw:image xlink:href="Pictures/image5.jpg" xlink:type="simple" xlink:show="embed" xlink:actuate="onLoad"><text:p/></draw:image></draw:frame><draw:frame draw:name="Picture 216" draw:style-name="gr2" svg:width="1.858cm" svg:height="0.249cm" svg:x="3.302cm" svg:y="0.079cm"><draw:image xlink:href="Pictures/image6.jpg" xlink:type="simple" xlink:show="embed" xlink:actuate="onLoad"><text:p/></draw:image></draw:frame><draw:frame draw:name="Picture 218" draw:style-name="gr2" svg:width="0.495cm" svg:height="0.249cm" svg:x="5.295cm" svg:y="0.079cm"><draw:image xlink:href="Pictures/image7.jpg" xlink:type="simple" xlink:show="embed" xlink:actuate="onLoad"><text:p/></draw:image></draw:frame><draw:frame draw:name="Picture 220" draw:style-name="gr2" svg:width="1.922cm" svg:height="0.249cm" svg:x="5.914cm" svg:y="0.079cm"><draw:image xlink:href="Pictures/image8.jpg" xlink:type="simple" xlink:show="embed" xlink:actuate="onLoad"><text:p/></draw:image></draw:frame><draw:frame draw:name="Picture 222" draw:style-name="gr2" svg:width="0.482cm" svg:height="0.237cm" svg:x="7.983cm" svg:y="0.085cm"><draw:image xlink:href="Pictures/image9.jpg" xlink:type="simple" xlink:show="embed" xlink:actuate="onLoad"><text:p/></draw:image></draw:frame><draw:frame draw:name="Picture 224" draw:style-name="gr2" svg:width="0.368cm" svg:height="0.249cm" svg:x="8.588cm" svg:y="0.079cm"><draw:image xlink:href="Pictures/image10.jpg" xlink:type="simple" xlink:show="embed" xlink:actuate="onLoad"><text:p/></draw:image></draw:frame><draw:frame draw:name="Picture 226" draw:style-name="gr2" svg:width="1.377cm" svg:height="0.318cm" svg:x="9.123cm" svg:y="0.012cm"><draw:image xlink:href="Pictures/image11.jpg" xlink:type="simple" xlink:show="embed" xlink:actuate="onLoad"><text:p/></draw:image></draw:frame></draw:g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3"><draw:frame draw:style-name="fr3" draw:name="Picture 3033" text:anchor-type="as-char" svg:y="0cm" svg:width="18.484cm" style:rel-width="scale" svg:height="0.33cm" style:rel-height="scale" draw:z-index="2"><draw:image xlink:href="Pictures/1000020100000887000000278AE8F3BB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4"><draw:g text:anchor-type="as-char" svg:y="0cm" draw:z-index="3" draw:name="Group 2926" draw:style-name="gr1"><draw:frame draw:name="Picture 318" draw:style-name="gr2" svg:width="0.228cm" svg:height="0.237cm" svg:x="0cm" svg:y="0.025cm"><draw:image xlink:href="Pictures/image13.jpg" xlink:type="simple" xlink:show="embed" xlink:actuate="onLoad"><text:p/></draw:image></draw:frame><draw:frame draw:name="Picture 320" draw:style-name="gr2" svg:width="0.606cm" svg:height="0.246cm" svg:x="0.233cm" svg:y="0.079cm"><draw:image xlink:href="Pictures/image14.jpg" xlink:type="simple" xlink:show="embed" xlink:actuate="onLoad"><text:p/></draw:image></draw:frame><draw:frame draw:name="Picture 322" draw:style-name="gr2" svg:width="0.204cm" svg:height="0.191cm" svg:x="0.85cm" svg:y="0.079cm"><draw:image xlink:href="Pictures/image15.jpg" xlink:type="simple" xlink:show="embed" xlink:actuate="onLoad"><text:p/></draw:image></draw:frame><draw:frame draw:name="Picture 324" draw:style-name="gr2" svg:width="0.385cm" svg:height="0.191cm" svg:x="1.085cm" svg:y="0.079cm"><draw:image xlink:href="Pictures/image16.jpg" xlink:type="simple" xlink:show="embed" xlink:actuate="onLoad"><text:p/></draw:image></draw:frame><draw:frame draw:name="Picture 326" draw:style-name="gr2" svg:width="0.406cm" svg:height="0.271cm" svg:x="1.485cm" svg:y="0cm"><draw:image xlink:href="Pictures/image17.jpg" xlink:type="simple" xlink:show="embed" xlink:actuate="onLoad"><text:p/></draw:image></draw:frame><draw:frame draw:name="Picture 328" draw:style-name="gr2" svg:width="0.195cm" svg:height="0.191cm" svg:x="1.905cm" svg:y="0.079cm"><draw:image xlink:href="Pictures/image18.jpg" xlink:type="simple" xlink:show="embed" xlink:actuate="onLoad"><text:p/></draw:image></draw:frame><draw:frame draw:name="Picture 330" draw:style-name="gr2" svg:width="0.064cm" svg:height="0.241cm" svg:x="2.129cm" svg:y="0.021cm"><draw:image xlink:href="Pictures/image19.jpg" xlink:type="simple" xlink:show="embed" xlink:actuate="onLoad"><text:p/></draw:image></draw:frame><draw:frame draw:name="Picture 332" draw:style-name="gr2" svg:width="0.401cm" svg:height="0.246cm" svg:x="2.35cm" svg:y="0.079cm"><draw:image xlink:href="Pictures/image20.jpg" xlink:type="simple" xlink:show="embed" xlink:actuate="onLoad"><text:p/></draw:image></draw:frame><draw:frame draw:name="Picture 334" draw:style-name="gr2" svg:width="0.064cm" svg:height="0.241cm" svg:x="2.782cm" svg:y="0.021cm"><draw:image xlink:href="Pictures/image19.jpg" xlink:type="simple" xlink:show="embed" xlink:actuate="onLoad"><text:p/></draw:image></draw:frame><draw:frame draw:name="Picture 336" draw:style-name="gr2" svg:width="0.182cm" svg:height="0.191cm" svg:x="2.879cm" svg:y="0.079cm"><draw:image xlink:href="Pictures/image21.jpg" xlink:type="simple" xlink:show="embed" xlink:actuate="onLoad"><text:p/></draw:image></draw:frame><draw:frame draw:name="Picture 338" draw:style-name="gr2" svg:width="0.225cm" svg:height="0.237cm" svg:x="3.214cm" svg:y="0.025cm"><draw:image xlink:href="Pictures/image22.jpg" xlink:type="simple" xlink:show="embed" xlink:actuate="onLoad"><text:p/></draw:image></draw:frame><draw:frame draw:name="Picture 340" draw:style-name="gr2" svg:width="0.195cm" svg:height="0.191cm" svg:x="3.454cm" svg:y="0.079cm"><draw:image xlink:href="Pictures/image18.jpg" xlink:type="simple" xlink:show="embed" xlink:actuate="onLoad"><text:p/></draw:image></draw:frame><draw:frame draw:name="Picture 342" draw:style-name="gr2" svg:width="0.292cm" svg:height="0.182cm" svg:x="3.683cm" svg:y="0.079cm"><draw:image xlink:href="Pictures/image23.jpg" xlink:type="simple" xlink:show="embed" xlink:actuate="onLoad"><text:p/></draw:image></draw:frame><draw:frame draw:name="Picture 344" draw:style-name="gr2" svg:width="0.842cm" svg:height="0.249cm" svg:x="4.001cm" svg:y="0.021cm"><draw:image xlink:href="Pictures/image24.jpg" xlink:type="simple" xlink:show="embed" xlink:actuate="onLoad"><text:p/></draw:image></draw:frame><draw:frame draw:name="Picture 346" draw:style-name="gr2" svg:width="0.068cm" svg:height="0.177cm" svg:x="4.89cm" svg:y="0.085cm"><draw:image xlink:href="Pictures/image25.jpg" xlink:type="simple" xlink:show="embed" xlink:actuate="onLoad"><text:p/></draw:image></draw:frame><draw:frame draw:name="Picture 348" draw:style-name="gr2" svg:width="1.101cm" svg:height="0.249cm" svg:x="5.122cm" svg:y="0.021cm"><draw:image xlink:href="Pictures/image26.jpg" xlink:type="simple" xlink:show="embed" xlink:actuate="onLoad"><text:p/></draw:image></draw:frame></draw:g></text:p>
          </table:table-cell>
          <table:covered-table-cell/>
          <table:table-cell table:style-name="Tabela1.C5" table:number-columns-spanned="2" office:value-type="string">
            <text:p text:style-name="Normal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><draw:g text:anchor-type="as-char" svg:y="0cm" draw:z-index="4" draw:name="Group 2932" draw:style-name="gr1"><draw:frame draw:name="Picture 369" draw:style-name="gr2" svg:width="0.177cm" svg:height="0.237cm" svg:x="0cm" svg:y="0.009cm"><draw:image xlink:href="Pictures/image27.jpg" xlink:type="simple" xlink:show="embed" xlink:actuate="onLoad"><text:p/></draw:image></draw:frame><draw:frame draw:name="Picture 371" draw:style-name="gr2" svg:width="0.128cm" svg:height="0.05cm" svg:x="0.199cm" svg:y="0.118cm"><draw:image xlink:href="Pictures/image28.jpg" xlink:type="simple" xlink:show="embed" xlink:actuate="onLoad"><text:p/></draw:image></draw:frame><draw:frame draw:name="Picture 373" draw:style-name="gr2" svg:width="0.295cm" svg:height="0.186cm" svg:x="0.363cm" svg:y="0.058cm"><draw:image xlink:href="Pictures/image29.jpg" xlink:type="simple" xlink:show="embed" xlink:actuate="onLoad"><text:p/></draw:image></draw:frame><draw:frame draw:name="Picture 375" draw:style-name="gr2" svg:width="0.292cm" svg:height="0.255cm" svg:x="0.683cm" svg:y="0cm"><draw:image xlink:href="Pictures/image30.jpg" xlink:type="simple" xlink:show="embed" xlink:actuate="onLoad"><text:p/></draw:image></draw:frame><draw:frame draw:name="Picture 377" draw:style-name="gr2" svg:width="0.186cm" svg:height="0.246cm" svg:x="1.02cm" svg:y="0cm"><draw:image xlink:href="Pictures/image31.jpg" xlink:type="simple" xlink:show="embed" xlink:actuate="onLoad"><text:p/></draw:image></draw:frame><draw:frame draw:name="Picture 379" draw:style-name="gr2" svg:width="0.174cm" svg:height="0.195cm" svg:x="1.355cm" svg:y="0.058cm"><draw:image xlink:href="Pictures/image32.jpg" xlink:type="simple" xlink:show="embed" xlink:actuate="onLoad"><text:p/></draw:image></draw:frame><draw:frame draw:name="Picture 381" draw:style-name="gr2" svg:width="0.191cm" svg:height="0.249cm" svg:x="1.554cm" svg:y="0.058cm"><draw:image xlink:href="Pictures/image33.jpg" xlink:type="simple" xlink:show="embed" xlink:actuate="onLoad"><text:p/></draw:image></draw:frame><draw:frame draw:name="Picture 383" draw:style-name="gr2" svg:width="0.373cm" svg:height="0.279cm" svg:x="1.774cm" svg:y="0cm"><draw:image xlink:href="Pictures/image34.jpg" xlink:type="simple" xlink:show="embed" xlink:actuate="onLoad"><text:p/></draw:image></draw:frame><draw:frame draw:name="Picture 385" draw:style-name="gr2" svg:width="0.144cm" svg:height="0.237cm" svg:x="2.168cm" svg:y="0.018cm"><draw:image xlink:href="Pictures/image35.jpg" xlink:type="simple" xlink:show="embed" xlink:actuate="onLoad"><text:p/></draw:image></draw:frame><draw:frame draw:name="Picture 387" draw:style-name="gr2" svg:width="0.135cm" svg:height="0.177cm" svg:x="2.334cm" svg:y="0.069cm"><draw:image xlink:href="Pictures/image36.jpg" xlink:type="simple" xlink:show="embed" xlink:actuate="onLoad"><text:p/></draw:image></draw:frame><draw:frame draw:name="Picture 389" draw:style-name="gr2" svg:width="0.144cm" svg:height="0.237cm" svg:x="2.468cm" svg:y="0.018cm"><draw:image xlink:href="Pictures/image35.jpg" xlink:type="simple" xlink:show="embed" xlink:actuate="onLoad"><text:p/></draw:image></draw:frame><draw:frame draw:name="Picture 391" draw:style-name="gr2" svg:width="0.431cm" svg:height="0.313cm" svg:x="2.628cm" svg:y="0cm"><draw:image xlink:href="Pictures/image37.jpg" xlink:type="simple" xlink:show="embed" xlink:actuate="onLoad"><text:p/></draw:image></draw:frame><draw:frame draw:name="Picture 393" draw:style-name="gr2" svg:width="0.385cm" svg:height="0.195cm" svg:x="3.103cm" svg:y="0.058cm"><draw:image xlink:href="Pictures/image38.jpg" xlink:type="simple" xlink:show="embed" xlink:actuate="onLoad"><text:p/></draw:image></draw:frame><draw:frame draw:name="Picture 395" draw:style-name="gr2" svg:width="0.461cm" svg:height="0.255cm" svg:x="3.522cm" svg:y="0cm"><draw:image xlink:href="Pictures/image39.jpg" xlink:type="simple" xlink:show="embed" xlink:actuate="onLoad"><text:p/></draw:image></draw:frame></draw:g></text:p>
          </table:table-cell>
          <table:covered-table-cell/>
          <table:table-cell table:style-name="Tabela1.A6" table:number-columns-spanned="2" office:value-type="string">
            <text:p text:style-name="P5"><draw:g text:anchor-type="as-char" svg:y="0cm" draw:z-index="5" draw:name="Group 2937" draw:style-name="gr1"><draw:frame draw:name="Picture 402" draw:style-name="gr2" svg:width="0.216cm" svg:height="0.237cm" svg:x="0cm" svg:y="0.009cm"><draw:image xlink:href="Pictures/image40.jpg" xlink:type="simple" xlink:show="embed" xlink:actuate="onLoad"><text:p/></draw:image></draw:frame><draw:frame draw:name="Picture 404" draw:style-name="gr2" svg:width="0.195cm" svg:height="0.195cm" svg:x="0.22cm" svg:y="0.058cm"><draw:image xlink:href="Pictures/image41.jpg" xlink:type="simple" xlink:show="embed" xlink:actuate="onLoad"><text:p/></draw:image></draw:frame><draw:frame draw:name="Picture 406" draw:style-name="gr2" svg:width="0.068cm" svg:height="0.246cm" svg:x="0.445cm" svg:y="0cm"><draw:image xlink:href="Pictures/image42.jpg" xlink:type="simple" xlink:show="embed" xlink:actuate="onLoad"><text:p/></draw:image></draw:frame><draw:frame draw:name="Picture 408" draw:style-name="gr2" svg:width="0.195cm" svg:height="0.195cm" svg:x="0.547cm" svg:y="0.058cm"><draw:image xlink:href="Pictures/image41.jpg" xlink:type="simple" xlink:show="embed" xlink:actuate="onLoad"><text:p/></draw:image></draw:frame><draw:frame draw:name="Picture 410" draw:style-name="gr2" svg:width="0.343cm" svg:height="0.255cm" svg:x="0.75cm" svg:y="0cm"><draw:image xlink:href="Pictures/image43.jpg" xlink:type="simple" xlink:show="embed" xlink:actuate="onLoad"><text:p/></draw:image></draw:frame><draw:frame draw:name="Picture 412" draw:style-name="gr2" svg:width="0.406cm" svg:height="0.195cm" svg:x="1.122cm" svg:y="0.058cm"><draw:image xlink:href="Pictures/image44.jpg" xlink:type="simple" xlink:show="embed" xlink:actuate="onLoad"><text:p/></draw:image></draw:frame><draw:frame draw:name="Picture 414" draw:style-name="gr2" svg:width="0.068cm" svg:height="0.177cm" svg:x="1.566cm" svg:y="0.069cm"><draw:image xlink:href="Pictures/image45.jpg" xlink:type="simple" xlink:show="embed" xlink:actuate="onLoad"><text:p/></draw:image></draw:frame><draw:frame draw:name="Picture 416" draw:style-name="gr2" svg:width="0.122cm" svg:height="0.309cm" svg:x="1.799cm" svg:y="0cm"><draw:image xlink:href="Pictures/image46.jpg" xlink:type="simple" xlink:show="embed" xlink:actuate="onLoad"><text:p/></draw:image></draw:frame><draw:frame draw:name="Picture 418" draw:style-name="gr2" svg:width="0.415cm" svg:height="0.249cm" svg:x="1.956cm" svg:y="0.004cm"><draw:image xlink:href="Pictures/image47.jpg" xlink:type="simple" xlink:show="embed" xlink:actuate="onLoad"><text:p/></draw:image></draw:frame><draw:frame draw:name="Picture 420" draw:style-name="gr2" svg:width="0.128cm" svg:height="0.309cm" svg:x="2.413cm" svg:y="0cm"><draw:image xlink:href="Pictures/image48.jpg" xlink:type="simple" xlink:show="embed" xlink:actuate="onLoad"><text:p/></draw:image></draw:frame><draw:frame draw:name="Picture 422" draw:style-name="gr2" svg:width="0.863cm" svg:height="0.249cm" svg:x="2.697cm" svg:y="0.004cm"><draw:image xlink:href="Pictures/image49.jpg" xlink:type="simple" xlink:show="embed" xlink:actuate="onLoad"><text:p/></draw:image></draw:frame><draw:frame draw:name="Picture 424" draw:style-name="gr2" svg:width="0.128cm" svg:height="0.05cm" svg:x="3.586cm" svg:y="0.118cm"><draw:image xlink:href="Pictures/image28.jpg" xlink:type="simple" xlink:show="embed" xlink:actuate="onLoad"><text:p/></draw:image></draw:frame><draw:frame draw:name="Picture 426" draw:style-name="gr2" svg:width="0.981cm" svg:height="0.295cm" svg:x="3.747cm" svg:y="0.004cm"><draw:image xlink:href="Pictures/image50.jpg" xlink:type="simple" xlink:show="embed" xlink:actuate="onLoad"><text:p/></draw:image></draw:frame><draw:frame draw:name="Picture 428" draw:style-name="gr2" svg:width="0.869cm" svg:height="0.249cm" svg:x="4.874cm" svg:y="0.004cm"><draw:image xlink:href="Pictures/image51.jpg" xlink:type="simple" xlink:show="embed" xlink:actuate="onLoad"><text:p/></draw:image></draw:frame><draw:frame draw:name="Picture 430" draw:style-name="gr2" svg:width="0.128cm" svg:height="0.05cm" svg:x="5.766cm" svg:y="0.118cm"><draw:image xlink:href="Pictures/image28.jpg" xlink:type="simple" xlink:show="embed" xlink:actuate="onLoad"><text:p/></draw:image></draw:frame><draw:frame draw:name="Picture 432" draw:style-name="gr2" svg:width="0.872cm" svg:height="0.249cm" svg:x="5.927cm" svg:y="0.004cm"><draw:image xlink:href="Pictures/image52.jpg" xlink:type="simple" xlink:show="embed" xlink:actuate="onLoad"><text:p/></draw:image></draw:frame></draw:g></text:p>
          </table:table-cell>
          <table:covered-table-cell/>
        </table:table-row>
        <table:table-row table:style-name="Tabela1.7">
          <table:table-cell table:style-name="Tabela1.A7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19-07-18T18:52:00Z</meta:creation-date>
    <dc:date>2019-07-18T18:52:00Z</dc:date>
    <meta:editing-cycles>2</meta:editing-cycles>
    <meta:editing-duration>PT0S</meta:editing-duration>
    <meta:document-statistic meta:table-count="1" meta:image-count="4" meta:object-count="0" meta:page-count="2" meta:paragraph-count="6" meta:word-count="0" meta:character-count="6"/>
    <meta:template xlink:type="simple" xlink:actuate="onRequest" xlink:title="" xlink:href="file:///C:/Users/asnm/Downloads/DFD-7081.odt/Normal"/>
  </office:meta>
</office:document-meta>
</file>