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6EA00000152BEE0E01A.png"/>
  <manifest:file-entry manifest:media-type="image/png" manifest:full-path="Pictures/1000020100000756000001E9D99D64B9.png"/>
  <manifest:file-entry manifest:media-type="image/png" manifest:full-path="Pictures/10000201000005FB0000008412EA3C88.png"/>
  <manifest:file-entry manifest:media-type="image/png" manifest:full-path="Pictures/10000201000006EB0000058180F2C90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left="0.487cm" fo:margin-right="0cm" fo:margin-top="0cm" fo:margin-bottom="0.533cm" fo:text-indent="0cm" style:auto-text-indent="false">
        <style:tab-stops/>
      </style:paragraph-properties>
    </style:style>
    <style:style style:name="P2" style:family="paragraph" style:parent-style-name="Normal">
      <style:paragraph-properties fo:margin-left="10.481cm" fo:margin-right="0cm" fo:margin-top="0cm" fo:margin-bottom="0.944cm" fo:text-indent="0cm" style:auto-text-indent="false">
        <style:tab-stops/>
      </style:paragraph-properties>
    </style:style>
    <style:style style:name="P3" style:family="paragraph" style:parent-style-name="Normal">
      <style:paragraph-properties fo:margin-left="0.462cm" fo:margin-right="0cm" fo:margin-top="0cm" fo:margin-bottom="0.993cm" fo:text-indent="0cm" style:auto-text-indent="false">
        <style:tab-stops/>
      </style:paragraph-properties>
    </style:style>
    <style:style style:name="P4" style:family="paragraph" style:parent-style-name="Normal">
      <style:paragraph-properties fo:margin-left="0.462cm" fo:margin-right="0cm" fo:margin-top="0cm" fo:margin-bottom="0cm" fo:text-indent="0cm" style:auto-text-indent="false">
        <style:tab-stops/>
      </style:paragraph-properties>
    </style:style>
    <style:style style:name="P5" style:family="paragraph" style:parent-style-name="Normal" style:master-page-name="MP0">
      <style:paragraph-properties fo:margin-left="-2.54cm" fo:margin-right="18.441cm" fo:margin-top="0cm" fo:margin-bottom="4.318cm" fo:text-indent="0cm" style:auto-text-indent="false" style:page-number="auto" fo:break-before="page">
        <style:tab-stops/>
      </style:paragraph-properties>
    </style:style>
    <style:style style:name="fr1" style:family="graphic" style:parent-style-name="Graphics">
      <style:graphic-properties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solid" draw:fill-color="#000000" draw:opacity="100%" fo:min-height="0cm" fo:min-width="0cm"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Picture 9367" text:anchor-type="paragraph" svg:x="4.768cm" svg:y="28.49cm" svg:width="12.963cm" style:rel-width="scale" svg:height="1.118cm" style:rel-height="scale" draw:z-index="4"><draw:image xlink:href="Pictures/10000201000005FB0000008412EA3C88.png" xlink:type="simple" xlink:show="embed" xlink:actuate="onLoad"/></draw:frame><draw:frame draw:style-name="fr2" draw:name="Picture 9361" text:anchor-type="paragraph" svg:x="0.4cm" svg:y="0cm" svg:width="15.9cm" style:rel-width="scale" svg:height="4.14cm" style:rel-height="scale" draw:z-index="5"><draw:image xlink:href="Pictures/1000020100000756000001E9D99D64B9.png" xlink:type="simple" xlink:show="embed" xlink:actuate="onLoad"/></draw:frame></text:p>
      <text:p text:style-name="P1"><draw:g text:anchor-type="as-char" svg:y="0cm" draw:z-index="0" draw:name="Group 9353" draw:style-name="gr1"><draw:custom-shape draw:name="Shape 333" draw:style-name="gr2" svg:width="0.131cm" svg:height="0.267cm" svg:x="0cm" svg:y="0.025cm"><text:p/><draw:enhanced-geometry svg:viewBox="0 0 47243 96011" draw:text-areas="?f8 ?f10 ?f9 ?f11" draw:type="non-primitive" draw:enhanced-path="M 47243 0 L 47243 0 47243 18288 47243 18288 C 44197 18288 41145 18288 38100 19811 35055 19811 33525 22860 30480 24384 28957 27432 27435 30480 25905 33528 24383 38100 24383 42672 24383 48768 24383 53340 24383 57911 25905 62484 27435 65532 28957 68580 30480 71628 33525 74676 35055 76200 38100 77724 41145 77724 44197 79248 47243 79248 L 47243 79248 47243 96011 47243 96011 C 32003 96011 19814 91440 12195 83820 3045 74676 0 62484 0 48768 0 33528 3045 21336 12195 13715 19814 4572 32003 0 472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3"/><draw:equation draw:name="f7" draw:formula="?f4 / 96011"/><draw:equation draw:name="f8" draw:formula="0 / ?f6"/><draw:equation draw:name="f9" draw:formula="47243 / ?f6"/><draw:equation draw:name="f10" draw:formula="0 / ?f7"/><draw:equation draw:name="f11" draw:formula="96011 / ?f7"/></draw:enhanced-geometry></draw:custom-shape><draw:custom-shape draw:name="Shape 334" draw:style-name="gr2" svg:width="0.131cm" svg:height="0.267cm" svg:x="0.131cm" svg:y="0.025cm"><text:p/><draw:enhanced-geometry svg:viewBox="0 0 47243 96011" draw:text-areas="?f8 ?f10 ?f9 ?f11" draw:type="non-primitive" draw:enhanced-path="M 0 0 L 19243 3429 C 25149 5715 30483 9144 35055 13715 42675 21336 47243 33528 47243 48768 47243 62484 42675 74676 35055 83820 30483 87630 25149 90678 19243 92773 L 0 96011 0 79248 9143 77724 C 10672 76200 13717 74676 15240 71628 18292 68580 19814 65532 21337 60960 21337 57911 22860 53340 22860 48768 22860 42672 21337 38100 19814 33528 19814 30480 18292 27432 15240 24384 13717 22860 10672 19811 7620 19811 L 0 1828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3"/><draw:equation draw:name="f7" draw:formula="?f4 / 96011"/><draw:equation draw:name="f8" draw:formula="0 / ?f6"/><draw:equation draw:name="f9" draw:formula="47243 / ?f6"/><draw:equation draw:name="f10" draw:formula="0 / ?f7"/><draw:equation draw:name="f11" draw:formula="96011 / ?f7"/></draw:enhanced-geometry></draw:custom-shape><draw:custom-shape draw:name="Shape 335" draw:style-name="gr2" svg:width="0.147cm" svg:height="0.271cm" svg:x="0.288cm" svg:y="0.018cm"><text:p/><draw:enhanced-geometry svg:viewBox="0 0 53340 97537" draw:text-areas="?f8 ?f10 ?f9 ?f11" draw:type="non-primitive" draw:enhanced-path="M 36571 0 C 41146 0 42668 0 45720 1525 48766 1525 51811 1525 53340 1525 L 53340 16764 51811 16764 C 50288 16764 48766 16764 47243 16764 45720 16764 44191 15240 42668 15240 38100 15240 35048 16764 33525 18289 32003 19812 32003 22860 32003 27432 L 48766 27432 48766 42673 32003 42673 32003 97537 9143 97537 9143 42673 0 42673 0 27432 9143 27432 9143 25908 C 9143 18289 12188 10668 16763 7620 21331 3049 27428 0 365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97537"/><draw:equation draw:name="f8" draw:formula="0 / ?f6"/><draw:equation draw:name="f9" draw:formula="53340 / ?f6"/><draw:equation draw:name="f10" draw:formula="0 / ?f7"/><draw:equation draw:name="f11" draw:formula="97537 / ?f7"/></draw:enhanced-geometry></draw:custom-shape><draw:custom-shape draw:name="Shape 9391" draw:style-name="gr2" svg:width="0.064cm" svg:height="0.195cm" svg:x="0.457cm" svg:y="0.093cm"><text:p/><draw:enhanced-geometry svg:viewBox="0 0 22857 70104" draw:text-areas="?f8 ?f10 ?f9 ?f11" draw:type="non-primitive" draw:enhanced-path="M 0 0 L 22857 0 22857 70104 0 7010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7"/><draw:equation draw:name="f7" draw:formula="?f4 / 70104"/><draw:equation draw:name="f8" draw:formula="0 / ?f6"/><draw:equation draw:name="f9" draw:formula="22857 / ?f6"/><draw:equation draw:name="f10" draw:formula="0 / ?f7"/><draw:equation draw:name="f11" draw:formula="70104 / ?f7"/></draw:enhanced-geometry></draw:custom-shape><draw:custom-shape draw:name="Shape 337" draw:style-name="gr2" svg:width="0.101cm" svg:height="0.068cm" svg:x="0.45cm" svg:y="0cm"><text:p/><draw:enhanced-geometry svg:viewBox="0 0 36577 24385" draw:text-areas="?f8 ?f10 ?f9 ?f11" draw:type="non-primitive" draw:enhanced-path="M 15240 0 L 36577 0 36577 1525 15240 24385 0 24385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7"/><draw:equation draw:name="f7" draw:formula="?f4 / 24385"/><draw:equation draw:name="f8" draw:formula="0 / ?f6"/><draw:equation draw:name="f9" draw:formula="36577 / ?f6"/><draw:equation draw:name="f10" draw:formula="0 / ?f7"/><draw:equation draw:name="f11" draw:formula="24385 / ?f7"/></draw:enhanced-geometry></draw:custom-shape><draw:custom-shape draw:name="Shape 338" draw:style-name="gr2" svg:width="0.182cm" svg:height="0.204cm" svg:x="0.563cm" svg:y="0.088cm"><text:p/><draw:enhanced-geometry svg:viewBox="0 0 65532 73151" draw:text-areas="?f8 ?f10 ?f9 ?f11" draw:type="non-primitive" draw:enhanced-path="M 41148 0 C 45720 0 50292 0 53340 1524 57912 3048 60960 4572 65532 6096 L 65532 24384 60960 24384 C 60960 24384 59436 22860 57912 21336 57912 21336 56388 19812 54864 19812 51816 18288 50292 16764 48768 16764 47244 16764 44196 15240 41148 15240 35052 15240 30480 18288 27432 21336 24384 25908 22860 30480 22860 36576 22860 44196 24384 48768 27432 51816 30480 56388 36576 57912 41148 57912 44196 57912 47244 56388 48768 56388 51816 56388 53340 54864 54864 54864 56388 53340 57912 51816 59436 51816 59436 50292 60960 50292 60960 48768 L 65532 48768 65532 68580 C 60960 70103 57912 70103 53340 71628 50292 73151 45720 73151 41148 73151 35052 73151 28956 73151 24384 71628 19812 70103 15240 67056 12192 64008 7620 60960 4572 57912 3048 53340 1524 48768 0 42672 0 36576 0 30480 1524 24384 3048 19812 6096 15240 9144 12192 12192 9144 16764 6096 19812 3048 25908 1524 30480 1524 35052 0 41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3151"/><draw:equation draw:name="f8" draw:formula="0 / ?f6"/><draw:equation draw:name="f9" draw:formula="65532 / ?f6"/><draw:equation draw:name="f10" draw:formula="0 / ?f7"/><draw:equation draw:name="f11" draw:formula="73151 / ?f7"/></draw:enhanced-geometry></draw:custom-shape><draw:custom-shape draw:name="Shape 9392" draw:style-name="gr2" svg:width="0.064cm" svg:height="0.195cm" svg:x="0.783cm" svg:y="0.093cm"><text:p/><draw:enhanced-geometry svg:viewBox="0 0 22860 70104" draw:text-areas="?f8 ?f10 ?f9 ?f11" draw:type="non-primitive" draw:enhanced-path="M 0 0 L 22860 0 22860 70104 0 7010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0104"/><draw:equation draw:name="f8" draw:formula="0 / ?f6"/><draw:equation draw:name="f9" draw:formula="22860 / ?f6"/><draw:equation draw:name="f10" draw:formula="0 / ?f7"/><draw:equation draw:name="f11" draw:formula="70104 / ?f7"/></draw:enhanced-geometry></draw:custom-shape><draw:custom-shape draw:name="Shape 9393" draw:style-name="gr2" svg:width="0.064cm" svg:height="0.047cm" svg:x="0.783cm" svg:y="0.021cm"><text:p/><draw:enhanced-geometry svg:viewBox="0 0 22860 16764" draw:text-areas="?f8 ?f10 ?f9 ?f11" draw:type="non-primitive" draw:enhanced-path="M 0 0 L 22860 0 22860 16764 0 1676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4"/><draw:equation draw:name="f8" draw:formula="0 / ?f6"/><draw:equation draw:name="f9" draw:formula="22860 / ?f6"/><draw:equation draw:name="f10" draw:formula="0 / ?f7"/><draw:equation draw:name="f11" draw:formula="16764 / ?f7"/></draw:enhanced-geometry></draw:custom-shape><draw:custom-shape draw:name="Shape 341" draw:style-name="gr2" svg:width="0.107cm" svg:height="0.204cm" svg:x="0.889cm" svg:y="0.088cm"><text:p/><draw:enhanced-geometry svg:viewBox="0 0 38100 73151" draw:text-areas="?f8 ?f10 ?f9 ?f11" draw:type="non-primitive" draw:enhanced-path="M 38100 0 L 38100 0 38100 15240 38100 15240 C 36576 15240 33528 15240 32004 16764 30480 16764 28956 18288 27432 19812 25908 21336 24384 22860 24384 25908 22860 28956 22860 32003 22860 36576 22860 41148 22860 44196 24384 47244 24384 48768 25908 51816 27432 53340 28956 54864 30480 56388 32004 56388 33528 57912 36576 57912 38100 57912 L 38100 57912 38100 73151 38100 73151 C 25908 73151 16764 70103 10668 64008 3048 56388 0 48768 0 36576 0 25908 3048 16764 10668 9144 16764 3048 25908 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1"/><draw:equation draw:name="f8" draw:formula="0 / ?f6"/><draw:equation draw:name="f9" draw:formula="38100 / ?f6"/><draw:equation draw:name="f10" draw:formula="0 / ?f7"/><draw:equation draw:name="f11" draw:formula="73151 / ?f7"/></draw:enhanced-geometry></draw:custom-shape><draw:custom-shape draw:name="Shape 342" draw:style-name="gr2" svg:width="0.107cm" svg:height="0.204cm" svg:x="0.995cm" svg:y="0.088cm"><text:p/><draw:enhanced-geometry svg:viewBox="0 0 38100 73151" draw:text-areas="?f8 ?f10 ?f9 ?f11" draw:type="non-primitive" draw:enhanced-path="M 0 0 L 27432 9144 C 35052 16764 38100 25908 38100 36576 38100 48768 35052 56388 27432 64008 L 0 73151 0 57912 6096 56388 C 7620 56388 9144 54864 10668 53340 12192 51816 13716 50292 13716 47244 13716 44196 15240 41148 15240 36576 15240 33528 13716 28956 13716 25908 13716 24384 12192 21336 10668 19812 9144 18288 7620 16764 6096 16764 L 0 152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1"/><draw:equation draw:name="f8" draw:formula="0 / ?f6"/><draw:equation draw:name="f9" draw:formula="38100 / ?f6"/><draw:equation draw:name="f10" draw:formula="0 / ?f7"/><draw:equation draw:name="f11" draw:formula="73151 / ?f7"/></draw:enhanced-geometry></draw:custom-shape><draw:custom-shape draw:name="Shape 343" draw:style-name="gr2" svg:width="0.195cm" svg:height="0.198cm" svg:x="1.266cm" svg:y="0.088cm"><text:p/><draw:enhanced-geometry svg:viewBox="0 0 70104 71628" draw:text-areas="?f8 ?f10 ?f9 ?f11" draw:type="non-primitive" draw:enhanced-path="M 45720 0 C 53340 0 59436 3048 64008 6096 68580 10668 70104 18288 70104 25908 L 70104 71628 47244 71628 47244 36576 C 47244 33528 47244 32003 47244 28956 47244 25908 47244 24384 45720 22860 45720 21336 44196 19812 42672 19812 41148 18288 38100 18288 35052 18288 33528 18288 32004 18288 28956 19812 27432 19812 25908 21336 22860 22860 L 22860 71628 0 71628 0 1524 22860 1524 22860 9144 C 27432 6096 30480 4572 33528 3048 38100 1524 41148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71628"/><draw:equation draw:name="f8" draw:formula="0 / ?f6"/><draw:equation draw:name="f9" draw:formula="70104 / ?f6"/><draw:equation draw:name="f10" draw:formula="0 / ?f7"/><draw:equation draw:name="f11" draw:formula="71628 / ?f7"/></draw:enhanced-geometry></draw:custom-shape><draw:custom-shape draw:name="Shape 344" draw:style-name="gr2" svg:width="0.084cm" svg:height="0.165cm" svg:x="1.512cm" svg:y="0.025cm"><text:p/><draw:enhanced-geometry svg:viewBox="0 0 29718 59436" draw:text-areas="?f8 ?f10 ?f9 ?f11" draw:type="non-primitive" draw:enhanced-path="M 28956 0 L 29718 122 29718 12446 28956 12192 C 27432 12192 25908 13715 24384 13715 22860 13715 22860 15240 21336 16763 19812 16763 19812 19811 18288 21336 18288 24384 18288 27432 18288 30480 18288 33528 18288 36576 18288 38100 19812 39624 19812 41148 21336 42672 21336 44196 22860 45720 24384 45720 25908 47244 27432 47244 28956 47244 L 29718 46990 29718 59182 28956 59436 C 19812 59436 12192 56388 7620 51815 1524 45720 0 39624 0 30480 0 21336 1524 13715 7620 7620 12192 3048 19812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9436"/><draw:equation draw:name="f8" draw:formula="0 / ?f6"/><draw:equation draw:name="f9" draw:formula="29718 / ?f6"/><draw:equation draw:name="f10" draw:formula="0 / ?f7"/><draw:equation draw:name="f11" draw:formula="59436 / ?f7"/></draw:enhanced-geometry></draw:custom-shape><draw:custom-shape draw:name="Shape 345" draw:style-name="gr2" svg:width="0.084cm" svg:height="0.165cm" svg:x="1.595cm" svg:y="0.026cm"><text:p/><draw:enhanced-geometry svg:viewBox="0 0 29718 59060" draw:text-areas="?f8 ?f10 ?f9 ?f11" draw:type="non-primitive" draw:enhanced-path="M 0 0 L 12382 1974 C 16002 3307 19050 5212 22098 7498 26670 13594 29718 21214 29718 30359 29718 39502 26670 45598 22098 51694 L 0 59060 0 46868 3810 45598 C 5334 45598 6858 44074 8382 42550 8382 41026 9906 39502 9906 37978 11430 36455 11430 33407 11430 30359 11430 27310 11430 24262 9906 21214 9906 19690 8382 18167 8382 16642 6858 15119 5334 13594 3810 13594 L 0 123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9060"/><draw:equation draw:name="f8" draw:formula="0 / ?f6"/><draw:equation draw:name="f9" draw:formula="29718 / ?f6"/><draw:equation draw:name="f10" draw:formula="0 / ?f7"/><draw:equation draw:name="f11" draw:formula="59060 / ?f7"/></draw:enhanced-geometry></draw:custom-shape><draw:custom-shape draw:name="Shape 346" draw:style-name="gr2" svg:width="0.174cm" svg:height="0.258cm" svg:x="1.866cm" svg:y="0.025cm"><text:p/><draw:enhanced-geometry svg:viewBox="0 0 62484 92963" draw:text-areas="?f8 ?f10 ?f9 ?f11" draw:type="non-primitive" draw:enhanced-path="M 22860 0 L 42672 0 42672 76200 62484 76200 62484 92963 0 92963 0 76200 19812 76200 19812 27432 0 27432 0 13715 C 3048 13715 6096 12192 9144 12192 12192 12192 13716 12192 15240 10668 18288 9144 19812 7620 19812 6096 21336 4572 22860 3048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2963"/><draw:equation draw:name="f8" draw:formula="0 / ?f6"/><draw:equation draw:name="f9" draw:formula="62484 / ?f6"/><draw:equation draw:name="f10" draw:formula="0 / ?f7"/><draw:equation draw:name="f11" draw:formula="92963 / ?f7"/></draw:enhanced-geometry></draw:custom-shape><draw:custom-shape draw:name="Shape 347" draw:style-name="gr2" svg:width="0.204cm" svg:height="0.267cm" svg:x="2.096cm" svg:y="0.025cm"><text:p/><draw:enhanced-geometry svg:viewBox="0 0 73152 96011" draw:text-areas="?f8 ?f10 ?f9 ?f11" draw:type="non-primitive" draw:enhanced-path="M 35052 0 C 39624 0 45720 1524 50292 1524 53340 3048 57912 4572 60960 6096 64008 7620 65532 10668 68580 13715 70104 16763 70104 19811 70104 22860 70104 28956 68580 33528 65532 36576 62484 41148 57912 44196 53340 44196 L 53340 45720 C 54864 45720 57912 47244 59436 47244 62484 48768 64008 48768 65532 51815 68580 53340 70104 54863 71628 57911 71628 59436 73152 62484 73152 67056 73152 70103 71628 74676 70104 79248 68580 82296 65532 85344 62484 88392 59436 91440 54864 92963 50292 94488 45720 96011 39624 96011 33528 96011 25908 96011 18288 96011 13716 94488 7620 92963 3048 91440 0 89915 L 0 70103 3048 70103 C 6096 71628 10668 74676 15240 76200 19812 77724 24384 77724 28956 77724 30480 77724 33528 77724 36576 77724 39624 77724 41148 76200 44196 74676 45720 73151 45720 73151 47244 71628 48768 70103 48768 67056 48768 65532 48768 62484 48768 59436 47244 57911 45720 57911 44196 56388 42672 54863 39624 54863 38100 54863 35052 54863 32004 54863 28956 54863 27432 54863 L 21336 54863 21336 38100 27432 38100 C 30480 38100 33528 38100 35052 38100 38100 38100 39624 36576 41148 36576 44196 35051 45720 35051 45720 33528 47244 32003 47244 30480 47244 27432 47244 25908 47244 24384 45720 22860 44196 21336 44196 21336 42672 19811 41148 19811 38100 18288 36576 18288 35052 18288 32004 18288 30480 18288 27432 18288 22860 18288 18288 19811 13716 21336 9144 24384 4572 25908 L 3048 25908 3048 6096 C 6096 4572 10668 3048 16764 1524 22860 1524 28956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96011"/><draw:equation draw:name="f8" draw:formula="0 / ?f6"/><draw:equation draw:name="f9" draw:formula="73152 / ?f6"/><draw:equation draw:name="f10" draw:formula="0 / ?f7"/><draw:equation draw:name="f11" draw:formula="96011 / ?f7"/></draw:enhanced-geometry></draw:custom-shape><draw:custom-shape draw:name="Shape 348" draw:style-name="gr2" svg:width="0.084cm" svg:height="0.055cm" svg:x="2.362cm" svg:y="0.236cm"><text:p/><draw:enhanced-geometry svg:viewBox="0 0 29718 19811" draw:text-areas="?f8 ?f10 ?f9 ?f11" draw:type="non-primitive" draw:enhanced-path="M 0 0 L 1524 0 C 3048 1524 4572 1524 7620 1524 9144 3048 12192 3048 16764 3048 19812 3048 22860 3048 25908 1524 L 29718 0 29718 18084 16764 19811 C 13716 19811 10668 19811 6096 19811 3048 18288 0 18288 0 1828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9811"/><draw:equation draw:name="f8" draw:formula="0 / ?f6"/><draw:equation draw:name="f9" draw:formula="29718 / ?f6"/><draw:equation draw:name="f10" draw:formula="0 / ?f7"/><draw:equation draw:name="f11" draw:formula="19811 / ?f7"/></draw:enhanced-geometry></draw:custom-shape><draw:custom-shape draw:name="Shape 349" draw:style-name="gr2" svg:width="0.105cm" svg:height="0.177cm" svg:x="2.341cm" svg:y="0.025cm"><text:p/><draw:enhanced-geometry svg:viewBox="0 0 37338 64008" draw:text-areas="?f8 ?f10 ?f9 ?f11" draw:type="non-primitive" draw:enhanced-path="M 36576 0 L 37338 152 37338 16763 36576 16763 C 35052 16763 33528 16763 32004 16763 30480 16763 28956 18288 27432 19811 25908 21336 25908 22860 24384 24384 24384 27432 22860 28956 22860 32003 22860 35051 24384 38100 24384 39624 25908 41148 27432 42672 28956 44196 30480 45720 32004 45720 33528 47244 L 37338 47244 37338 62960 28956 64008 C 25908 64008 22860 62484 19812 62484 16764 60960 13716 60960 10668 57911 7620 56388 4572 53340 3048 48768 0 44196 0 39624 0 33528 0 24384 3048 15240 9144 9144 16764 3048 25908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64008"/><draw:equation draw:name="f8" draw:formula="0 / ?f6"/><draw:equation draw:name="f9" draw:formula="37338 / ?f6"/><draw:equation draw:name="f10" draw:formula="0 / ?f7"/><draw:equation draw:name="f11" draw:formula="64008 / ?f7"/></draw:enhanced-geometry></draw:custom-shape><draw:custom-shape draw:name="Shape 350" draw:style-name="gr2" svg:width="0.105cm" svg:height="0.262cm" svg:x="2.445cm" svg:y="0.026cm"><text:p/><draw:enhanced-geometry svg:viewBox="0 0 37338 94132" draw:text-areas="?f8 ?f10 ?f9 ?f11" draw:type="non-primitive" draw:enhanced-path="M 0 0 L 14478 2896 C 19050 4419 23622 5943 26670 8991 29718 13563 32766 18136 34290 22708 35814 28803 37338 34899 37338 42519 37338 50139 35814 57759 34290 63855 32766 71476 29718 76048 25146 80620 20574 86715 16002 89763 9906 92811 L 0 94132 0 76048 3810 74524 C 6858 72999 8382 69951 9906 66903 11430 63855 12954 60808 12954 57759 9906 59284 6858 60808 3810 62331 L 0 62808 0 47091 2286 47091 C 3810 47091 6858 47091 8382 47091 11430 45567 12954 45567 12954 45567 L 12954 44043 C 14478 42519 14478 40996 14478 39472 14478 34899 12954 30328 12954 27279 11430 24231 9906 21184 8382 19659 6858 18136 5334 16611 3810 16611 L 0 1661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4132"/><draw:equation draw:name="f8" draw:formula="0 / ?f6"/><draw:equation draw:name="f9" draw:formula="37338 / ?f6"/><draw:equation draw:name="f10" draw:formula="0 / ?f7"/><draw:equation draw:name="f11" draw:formula="94132 / ?f7"/></draw:enhanced-geometry></draw:custom-shape><draw:custom-shape draw:name="Shape 351" draw:style-name="gr2" svg:width="0.191cm" svg:height="0.322cm" svg:x="2.595cm" svg:y="0.021cm"><text:p/><draw:enhanced-geometry svg:viewBox="0 0 68580 115824" draw:text-areas="?f8 ?f10 ?f9 ?f11" draw:type="non-primitive" draw:enhanced-path="M 48768 0 L 68580 0 19812 115824 0 115824 487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15824"/><draw:equation draw:name="f8" draw:formula="0 / ?f6"/><draw:equation draw:name="f9" draw:formula="68580 / ?f6"/><draw:equation draw:name="f10" draw:formula="0 / ?f7"/><draw:equation draw:name="f11" draw:formula="115824 / ?f7"/></draw:enhanced-geometry></draw:custom-shape><draw:custom-shape draw:name="Shape 352" draw:style-name="gr2" svg:width="0.198cm" svg:height="0.262cm" svg:x="2.849cm" svg:y="0.025cm"><text:p/><draw:enhanced-geometry svg:viewBox="0 0 71628 94488" draw:text-areas="?f8 ?f10 ?f9 ?f11" draw:type="non-primitive" draw:enhanced-path="M 32004 0 C 44196 0 53340 3048 59436 7620 65532 12192 68580 19811 68580 28956 68580 33528 67056 39624 64008 44196 60960 50292 56388 54863 50292 60960 45720 64008 42672 67056 39624 70103 35052 73151 32004 76200 30480 76200 L 71628 76200 71628 94488 0 94488 0 79248 C 6096 74676 10668 70103 16764 67056 21336 62484 25908 57911 30480 54863 35052 50292 38100 45720 41148 42672 42672 38100 44196 35051 44196 32003 44196 27432 42672 24384 39624 21336 36576 19811 33528 18288 27432 18288 24384 18288 19812 19811 15240 21336 12192 22860 7620 24384 4572 27432 L 3048 27432 3048 6096 C 4572 4572 9144 3048 15240 3048 21336 1524 27432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4488"/><draw:equation draw:name="f8" draw:formula="0 / ?f6"/><draw:equation draw:name="f9" draw:formula="71628 / ?f6"/><draw:equation draw:name="f10" draw:formula="0 / ?f7"/><draw:equation draw:name="f11" draw:formula="94488 / ?f7"/></draw:enhanced-geometry></draw:custom-shape><draw:custom-shape draw:name="Shape 353" draw:style-name="gr2" svg:width="0.107cm" svg:height="0.267cm" svg:x="3.087cm" svg:y="0.025cm"><text:p/><draw:enhanced-geometry svg:viewBox="0 0 38100 96011" draw:text-areas="?f8 ?f10 ?f9 ?f11" draw:type="non-primitive" draw:enhanced-path="M 38100 0 L 38100 16763 C 33528 16763 28956 19811 27432 24384 24384 28956 24384 36576 24384 48768 24384 59436 24384 67056 27432 71628 28956 76200 33528 79248 38100 79248 L 38100 96011 C 30480 96011 25908 94488 19812 92963 15240 91440 12192 88392 9144 83820 6096 79248 3048 74676 1524 68580 0 62484 0 56388 0 48768 0 39624 0 33528 1524 27432 3048 21336 6096 16763 9144 12192 12192 9144 15240 6096 21336 3048 25908 1524 32004 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6011"/><draw:equation draw:name="f8" draw:formula="0 / ?f6"/><draw:equation draw:name="f9" draw:formula="38100 / ?f6"/><draw:equation draw:name="f10" draw:formula="0 / ?f7"/><draw:equation draw:name="f11" draw:formula="96011 / ?f7"/></draw:enhanced-geometry></draw:custom-shape><draw:custom-shape draw:name="Shape 354" draw:style-name="gr2" svg:width="0.107cm" svg:height="0.267cm" svg:x="3.193cm" svg:y="0.025cm"><text:p/><draw:enhanced-geometry svg:viewBox="0 0 38100 96011" draw:text-areas="?f8 ?f10 ?f9 ?f11" draw:type="non-primitive" draw:enhanced-path="M 0 0 C 7620 0 12192 1524 18288 3048 22860 6096 25908 9144 28956 12192 32004 16763 35052 21336 36576 27432 36576 33528 38100 41148 38100 48768 38100 56388 36576 62484 36576 68580 35052 74676 32004 80772 28956 83820 25908 88392 22860 91440 18288 92963 12192 94488 7620 96011 0 96011 L 0 79248 C 4572 79248 9144 76200 10668 71628 13716 67056 13716 59436 13716 48768 13716 36576 13716 28956 10668 24384 9144 19811 4572 16763 0 16763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6011"/><draw:equation draw:name="f8" draw:formula="0 / ?f6"/><draw:equation draw:name="f9" draw:formula="38100 / ?f6"/><draw:equation draw:name="f10" draw:formula="0 / ?f7"/><draw:equation draw:name="f11" draw:formula="96011 / ?f7"/></draw:enhanced-geometry></draw:custom-shape><draw:custom-shape draw:name="Shape 355" draw:style-name="gr2" svg:width="0.174cm" svg:height="0.258cm" svg:x="3.36cm" svg:y="0.025cm"><text:p/><draw:enhanced-geometry svg:viewBox="0 0 62484 92963" draw:text-areas="?f8 ?f10 ?f9 ?f11" draw:type="non-primitive" draw:enhanced-path="M 22860 0 L 42672 0 42672 76200 62484 76200 62484 92963 0 92963 0 76200 19812 76200 19812 27432 0 27432 0 13715 C 3048 13715 6096 12192 9144 12192 12192 12192 13716 12192 15240 10668 18288 9144 19812 7620 19812 6096 21336 4572 22860 3048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2963"/><draw:equation draw:name="f8" draw:formula="0 / ?f6"/><draw:equation draw:name="f9" draw:formula="62484 / ?f6"/><draw:equation draw:name="f10" draw:formula="0 / ?f7"/><draw:equation draw:name="f11" draw:formula="92963 / ?f7"/></draw:enhanced-geometry></draw:custom-shape><draw:custom-shape draw:name="Shape 356" draw:style-name="gr2" svg:width="0.084cm" svg:height="0.055cm" svg:x="3.611cm" svg:y="0.236cm"><text:p/><draw:enhanced-geometry svg:viewBox="0 0 29718 19811" draw:text-areas="?f8 ?f10 ?f9 ?f11" draw:type="non-primitive" draw:enhanced-path="M 0 0 L 1524 0 C 3048 1524 4572 1524 7620 1524 9144 3048 12192 3048 16764 3048 19812 3048 22860 3048 25908 1524 L 29718 0 29718 18084 16764 19811 C 13716 19811 10668 19811 6096 19811 3048 18288 0 18288 0 1828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9811"/><draw:equation draw:name="f8" draw:formula="0 / ?f6"/><draw:equation draw:name="f9" draw:formula="29718 / ?f6"/><draw:equation draw:name="f10" draw:formula="0 / ?f7"/><draw:equation draw:name="f11" draw:formula="19811 / ?f7"/></draw:enhanced-geometry></draw:custom-shape><draw:custom-shape draw:name="Shape 357" draw:style-name="gr2" svg:width="0.105cm" svg:height="0.177cm" svg:x="3.59cm" svg:y="0.025cm"><text:p/><draw:enhanced-geometry svg:viewBox="0 0 37338 64008" draw:text-areas="?f8 ?f10 ?f9 ?f11" draw:type="non-primitive" draw:enhanced-path="M 36576 0 L 37338 152 37338 16763 36576 16763 C 35052 16763 33528 16763 32004 16763 30480 16763 28956 18288 27432 19811 25908 21336 25908 22860 24384 24384 24384 27432 22860 28956 22860 32003 22860 35051 24384 38100 24384 39624 25908 41148 27432 42672 28956 44196 28956 45720 32004 45720 33528 47244 L 37338 47244 37338 62960 28956 64008 C 25908 64008 22860 62484 19812 62484 16764 60960 13716 60960 10668 57911 7620 56388 4572 53340 3048 48768 0 44196 0 39624 0 33528 0 24384 3048 15240 9144 9144 16764 3048 25908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64008"/><draw:equation draw:name="f8" draw:formula="0 / ?f6"/><draw:equation draw:name="f9" draw:formula="37338 / ?f6"/><draw:equation draw:name="f10" draw:formula="0 / ?f7"/><draw:equation draw:name="f11" draw:formula="64008 / ?f7"/></draw:enhanced-geometry></draw:custom-shape><draw:custom-shape draw:name="Shape 358" draw:style-name="gr2" svg:width="0.105cm" svg:height="0.262cm" svg:x="3.694cm" svg:y="0.026cm"><text:p/><draw:enhanced-geometry svg:viewBox="0 0 37338 94132" draw:text-areas="?f8 ?f10 ?f9 ?f11" draw:type="non-primitive" draw:enhanced-path="M 0 0 L 14478 2896 C 19050 4419 23622 5943 26670 8991 29718 13563 32766 18136 34290 22708 35814 28803 37338 34899 37338 42519 37338 50139 35814 57759 34290 63855 32766 71476 29718 76048 25146 80620 20574 86715 16002 89763 9906 92811 L 0 94132 0 76048 3810 74524 C 6858 72999 8382 69951 9906 66903 11430 63855 12954 60808 12954 57759 9906 59284 6858 60808 3810 62331 L 0 62808 0 47091 2286 47091 C 3810 47091 6858 47091 8382 47091 11430 45567 12954 45567 12954 45567 L 12954 44043 C 12954 42519 14478 40996 14478 39472 14478 34899 12954 30328 12954 27279 11430 24231 9906 21184 8382 19659 6858 18136 5334 16611 3810 16611 L 0 1661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4132"/><draw:equation draw:name="f8" draw:formula="0 / ?f6"/><draw:equation draw:name="f9" draw:formula="37338 / ?f6"/><draw:equation draw:name="f10" draw:formula="0 / ?f7"/><draw:equation draw:name="f11" draw:formula="94132 / ?f7"/></draw:enhanced-geometry></draw:custom-shape><draw:custom-shape draw:name="Shape 359" draw:style-name="gr2" svg:width="0.191cm" svg:height="0.322cm" svg:x="3.84cm" svg:y="0.021cm"><text:p/><draw:enhanced-geometry svg:viewBox="0 0 68580 115824" draw:text-areas="?f8 ?f10 ?f9 ?f11" draw:type="non-primitive" draw:enhanced-path="M 48768 0 L 68580 0 19812 115824 0 115824 487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15824"/><draw:equation draw:name="f8" draw:formula="0 / ?f6"/><draw:equation draw:name="f9" draw:formula="68580 / ?f6"/><draw:equation draw:name="f10" draw:formula="0 / ?f7"/><draw:equation draw:name="f11" draw:formula="115824 / ?f7"/></draw:enhanced-geometry></draw:custom-shape><draw:custom-shape draw:name="Shape 360" draw:style-name="gr2" svg:width="0.219cm" svg:height="0.267cm" svg:x="4.085cm" svg:y="0.025cm"><text:p/><draw:enhanced-geometry svg:viewBox="0 0 79248 96011" draw:text-areas="?f8 ?f10 ?f9 ?f11" draw:type="non-primitive" draw:enhanced-path="M 45720 0 C 50292 0 53340 0 56388 1524 59436 1524 62484 1524 65532 3048 68580 3048 70104 4572 73152 6096 74676 6096 77724 7620 79248 7620 L 79248 30480 76200 30480 C 74676 28956 73152 28956 71628 27432 70104 25908 68580 24384 65532 22860 64008 21336 60960 19811 57912 19811 56388 18288 53340 18288 50292 18288 47244 18288 44196 18288 41148 19811 38100 21336 35052 22860 32004 24384 30480 27432 27432 30480 25908 35051 24384 38100 24384 42672 24384 48768 24384 54863 24384 59436 25908 62484 27432 67056 30480 70103 32004 71628 35052 74676 38100 76200 41148 76200 44196 77724 47244 77724 50292 77724 53340 77724 56388 77724 59436 77724 60960 76200 64008 74676 67056 73151 68580 71628 70104 71628 71628 70103 73152 68580 74676 67056 76200 65532 L 79248 65532 79248 88392 C 76200 89915 74676 89915 71628 91440 70104 91440 68580 92963 65532 92963 62484 94488 59436 94488 57912 96011 54864 96011 50292 96011 45720 96011 39624 96011 33528 94488 27432 92963 21336 91440 16764 88392 12192 83820 7620 80772 4572 74676 3048 68580 0 62484 0 56388 0 48768 0 41148 0 35051 3048 28956 4572 22860 7620 18288 12192 13715 16764 9144 21336 6096 27432 4572 33528 1524 39624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96011"/><draw:equation draw:name="f8" draw:formula="0 / ?f6"/><draw:equation draw:name="f9" draw:formula="79248 / ?f6"/><draw:equation draw:name="f10" draw:formula="0 / ?f7"/><draw:equation draw:name="f11" draw:formula="96011 / ?f7"/></draw:enhanced-geometry></draw:custom-shape><draw:custom-shape draw:name="Shape 361" draw:style-name="gr2" svg:width="0.216cm" svg:height="0.267cm" svg:x="4.339cm" svg:y="0.025cm"><text:p/><draw:enhanced-geometry svg:viewBox="0 0 77724 96011" draw:text-areas="?f8 ?f10 ?f9 ?f11" draw:type="non-primitive" draw:enhanced-path="M 41148 0 C 47244 0 53340 1524 59436 3048 65532 3048 70104 4572 74676 6096 L 74676 27432 71628 27432 C 68580 24384 64008 22860 57912 19811 53340 18288 47244 18288 42672 18288 39624 18288 38100 18288 36576 18288 33528 18288 32004 18288 30480 19811 28956 19811 27432 21336 25908 22860 25908 22860 24384 24384 24384 25908 24384 28956 25908 30480 27432 32003 28956 33528 33528 35051 38100 35051 41148 36576 44196 36576 47244 38100 50292 38100 54864 39624 57912 41148 65532 42672 70104 45720 73152 50292 76200 53340 77724 59436 77724 65532 77724 74676 74676 82296 67056 86868 59436 92963 48768 96011 35052 96011 27432 96011 21336 94488 15240 94488 10668 92963 4572 91440 0 88392 L 0 67056 3048 67056 C 7620 70103 12192 73151 18288 76200 24384 77724 30480 79248 36576 79248 38100 79248 39624 79248 42672 79248 44196 77724 45720 77724 47244 77724 50292 76200 50292 76200 51816 74676 53340 73151 53340 71628 53340 70103 53340 67056 53340 65532 51816 64008 50292 62484 47244 62484 44196 60960 41148 60960 36576 59436 33528 59436 28956 57911 25908 56388 22860 56388 13716 53340 9144 50292 6096 45720 1524 41148 0 36576 0 30480 0 21336 4572 13715 12192 9144 19812 3048 28956 0 41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96011"/><draw:equation draw:name="f8" draw:formula="0 / ?f6"/><draw:equation draw:name="f9" draw:formula="77724 / ?f6"/><draw:equation draw:name="f10" draw:formula="0 / ?f7"/><draw:equation draw:name="f11" draw:formula="96011 / ?f7"/></draw:enhanced-geometry></draw:custom-shape><draw:custom-shape draw:name="Shape 362" draw:style-name="gr2" svg:width="0.152cm" svg:height="0.255cm" svg:x="4.59cm" svg:y="0.034cm"><text:p/><draw:enhanced-geometry svg:viewBox="0 0 54864 91440" draw:text-areas="?f8 ?f10 ?f9 ?f11" draw:type="non-primitive" draw:enhanced-path="M 0 0 L 54864 0 54864 15240 39624 15240 39624 74676 54864 74676 54864 91440 0 91440 0 74676 15240 74676 15240 15240 0 152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91440"/><draw:equation draw:name="f8" draw:formula="0 / ?f6"/><draw:equation draw:name="f9" draw:formula="54864 / ?f6"/><draw:equation draw:name="f10" draw:formula="0 / ?f7"/><draw:equation draw:name="f11" draw:formula="91440 / ?f7"/></draw:enhanced-geometry></draw:custom-shape><draw:custom-shape draw:name="Shape 9394" draw:style-name="gr2" svg:width="0.135cm" svg:height="0.05cm" svg:x="4.775cm" svg:y="0.148cm"><text:p/><draw:enhanced-geometry svg:viewBox="0 0 48766 18286" draw:text-areas="?f8 ?f10 ?f9 ?f11" draw:type="non-primitive" draw:enhanced-path="M 0 0 L 48766 0 48766 18286 0 1828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6"/><draw:equation draw:name="f7" draw:formula="?f4 / 18286"/><draw:equation draw:name="f8" draw:formula="0 / ?f6"/><draw:equation draw:name="f9" draw:formula="48766 / ?f6"/><draw:equation draw:name="f10" draw:formula="0 / ?f7"/><draw:equation draw:name="f11" draw:formula="18286 / ?f7"/></draw:enhanced-geometry></draw:custom-shape><draw:custom-shape draw:name="Shape 364" draw:style-name="gr2" svg:width="0.225cm" svg:height="0.255cm" svg:x="4.935cm" svg:y="0.034cm"><text:p/><draw:enhanced-geometry svg:viewBox="0 0 80772 91440" draw:text-areas="?f8 ?f10 ?f9 ?f11" draw:type="non-primitive" draw:enhanced-path="M 0 0 L 80772 0 80772 16763 51816 16763 51816 91440 28956 91440 28956 16763 0 167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1440"/><draw:equation draw:name="f8" draw:formula="0 / ?f6"/><draw:equation draw:name="f9" draw:formula="80772 / ?f6"/><draw:equation draw:name="f10" draw:formula="0 / ?f7"/><draw:equation draw:name="f11" draw:formula="91440 / ?f7"/></draw:enhanced-geometry></draw:custom-shape><draw:custom-shape draw:name="Shape 365" draw:style-name="gr2" svg:width="0.107cm" svg:height="0.255cm" svg:x="5.203cm" svg:y="0.034cm"><text:p/><draw:enhanced-geometry svg:viewBox="0 0 38100 91440" draw:text-areas="?f8 ?f10 ?f9 ?f11" draw:type="non-primitive" draw:enhanced-path="M 0 0 L 38100 0 38100 16763 32004 16763 24384 16763 24384 41148 30480 41148 38100 41148 38100 62103 35052 57912 24384 57912 2438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draw:name="Shape 366" draw:style-name="gr2" svg:width="0.14cm" svg:height="0.255cm" svg:x="5.309cm" svg:y="0.034cm"><text:p/><draw:enhanced-geometry svg:viewBox="0 0 50292 91440" draw:text-areas="?f8 ?f10 ?f9 ?f11" draw:type="non-primitive" draw:enhanced-path="M 0 0 L 1524 0 C 7620 0 12192 0 15240 0 19812 1524 22860 1524 27432 4572 30480 6096 33528 9144 35052 12192 36576 15240 38100 19812 38100 24384 38100 32003 36576 36576 33528 41148 30480 45720 25908 48768 19812 51815 L 50292 91440 21336 91440 0 62103 0 41148 3048 41148 C 4572 39624 7620 39624 9144 38100 10668 36576 12192 35052 12192 33528 13716 32003 13716 30480 13716 27432 13716 24384 13716 22860 12192 21336 10668 19812 9144 18288 7620 18288 6096 16763 4572 16763 1524 16763 L 0 167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367" draw:style-name="gr2" svg:width="0.225cm" svg:height="0.255cm" svg:x="5.452cm" svg:y="0.034cm"><text:p/><draw:enhanced-geometry svg:viewBox="0 0 80772 91440" draw:text-areas="?f8 ?f10 ?f9 ?f11" draw:type="non-primitive" draw:enhanced-path="M 0 0 L 80772 0 80772 16763 51816 16763 51816 91440 28956 91440 28956 16763 0 167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1440"/><draw:equation draw:name="f8" draw:formula="0 / ?f6"/><draw:equation draw:name="f9" draw:formula="80772 / ?f6"/><draw:equation draw:name="f10" draw:formula="0 / ?f7"/><draw:equation draw:name="f11" draw:formula="91440 / ?f7"/></draw:enhanced-geometry></draw:custom-shape><draw:custom-shape draw:name="Shape 368" draw:style-name="gr2" svg:width="0.105cm" svg:height="0.258cm" svg:x="5.711cm" svg:y="0.034cm"><text:p/><draw:enhanced-geometry svg:viewBox="0 0 37338 93344" draw:text-areas="?f8 ?f10 ?f9 ?f11" draw:type="non-primitive" draw:enhanced-path="M 37338 0 L 37338 18491 32004 20269 C 27432 24841 24384 29413 24384 37033 27432 35509 30480 33985 33528 32461 L 37338 31985 37338 46748 35052 46177 C 33528 46177 30480 46177 28956 47701 27432 47701 25908 47701 22860 49225 22860 49225 22860 49225 22860 50749 22860 52273 22860 52273 22860 53797 22860 59893 24384 62941 24384 67513 25908 70561 27432 72085 28956 73609 30480 75133 32004 76657 33528 76657 L 37338 77927 37338 93344 22860 91897 C 18288 90373 15240 87325 10668 84277 7620 81229 4572 76657 3048 70561 0 64465 0 58369 0 50749 0 43129 0 35509 3048 29413 4572 23317 7620 17220 12192 12649 15240 8077 21336 5029 27432 1981 L 373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3344"/><draw:equation draw:name="f8" draw:formula="0 / ?f6"/><draw:equation draw:name="f9" draw:formula="37338 / ?f6"/><draw:equation draw:name="f10" draw:formula="0 / ?f7"/><draw:equation draw:name="f11" draw:formula="93344 / ?f7"/></draw:enhanced-geometry></draw:custom-shape><draw:custom-shape draw:name="Shape 369" draw:style-name="gr2" svg:width="0.105cm" svg:height="0.174cm" svg:x="5.814cm" svg:y="0.118cm"><text:p/><draw:enhanced-geometry svg:viewBox="0 0 37338 62483" draw:text-areas="?f8 ?f10 ?f9 ?f11" draw:type="non-primitive" draw:enhanced-path="M 8382 0 C 11430 0 14478 0 17526 0 20574 1523 23622 3048 26670 4572 29718 7620 32766 10668 34290 13715 37338 18287 37338 22860 37338 28956 37338 33527 37338 38100 35814 42672 32766 47244 31242 50292 28194 53339 25146 56387 20574 57912 16002 60960 11430 62483 6858 62483 762 62483 L 0 62407 0 46990 762 47244 C 2286 47244 3810 47244 5334 45720 6858 45720 8382 44196 9906 42672 11430 42672 11430 39623 12954 38100 12954 36575 14478 33527 14478 30480 14478 27432 12954 24383 12954 22860 11430 21335 9906 19812 8382 18287 6858 16763 5334 16763 3810 16763 L 0 15811 0 1047 83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62483"/><draw:equation draw:name="f8" draw:formula="0 / ?f6"/><draw:equation draw:name="f9" draw:formula="37338 / ?f6"/><draw:equation draw:name="f10" draw:formula="0 / ?f7"/><draw:equation draw:name="f11" draw:formula="62483 / ?f7"/></draw:enhanced-geometry></draw:custom-shape><draw:custom-shape draw:name="Shape 370" draw:style-name="gr2" svg:width="0.084cm" svg:height="0.059cm" svg:x="5.814cm" svg:y="0.025cm"><text:p/><draw:enhanced-geometry svg:viewBox="0 0 29718 21082" draw:text-areas="?f8 ?f10 ?f9 ?f11" draw:type="non-primitive" draw:enhanced-path="M 12954 0 C 16002 0 19050 1524 23622 1524 26670 1524 28194 1524 29718 1524 L 29718 19811 28194 19811 C 26670 19811 25146 19811 22098 18288 19050 18288 16002 16763 12954 16763 L 0 21082 0 2591 129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1082"/><draw:equation draw:name="f8" draw:formula="0 / ?f6"/><draw:equation draw:name="f9" draw:formula="29718 / ?f6"/><draw:equation draw:name="f10" draw:formula="0 / ?f7"/><draw:equation draw:name="f11" draw:formula="21082 / ?f7"/></draw:enhanced-geometry></draw:custom-shape></draw:g></text:p>
      <text:p text:style-name="P2"><draw:g text:anchor-type="as-char" svg:y="0cm" draw:z-index="1" draw:name="Group 9354" draw:style-name="gr1"><draw:custom-shape draw:name="Shape 371" draw:style-name="gr2" svg:width="0.085cm" svg:height="0.255cm" svg:x="0cm" svg:y="0.012cm"><text:p/><draw:enhanced-geometry svg:viewBox="0 0 30480 91440" draw:text-areas="?f8 ?f10 ?f9 ?f11" draw:type="non-primitive" draw:enhanced-path="M 0 0 L 25908 0 30480 457 30480 10668 27432 10668 12192 10668 12192 44196 25908 44196 30480 43543 30480 54864 12192 54864 12192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draw:name="Shape 372" draw:style-name="gr2" svg:width="0.128cm" svg:height="0.253cm" svg:x="0.085cm" svg:y="0.014cm"><text:p/><draw:enhanced-geometry svg:viewBox="0 0 45720 90983" draw:text-areas="?f8 ?f10 ?f9 ?f11" draw:type="non-primitive" draw:enhanced-path="M 0 0 L 10668 1067 C 13716 1067 16764 2591 19812 4115 22860 5639 25908 8687 27432 11735 30480 14783 30480 19355 30480 23927 30480 30023 28956 36119 25908 40691 22860 45263 16764 48310 12192 49835 L 45720 90983 32004 90983 1524 54407 0 54407 0 43086 6096 42215 C 9144 42215 10668 40691 13716 39167 15240 37643 16764 34595 16764 33071 18288 31547 18288 28498 18288 25451 18288 22403 18288 19355 16764 17831 16764 16307 15240 14783 12192 13258 10668 11735 9144 11735 6096 10210 L 0 102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90983"/><draw:equation draw:name="f8" draw:formula="0 / ?f6"/><draw:equation draw:name="f9" draw:formula="45720 / ?f6"/><draw:equation draw:name="f10" draw:formula="0 / ?f7"/><draw:equation draw:name="f11" draw:formula="90983 / ?f7"/></draw:enhanced-geometry></draw:custom-shape><draw:custom-shape draw:name="Shape 373" draw:style-name="gr2" svg:width="0.087cm" svg:height="0.191cm" svg:x="0.229cm" svg:y="0.074cm"><text:p/><draw:enhanced-geometry svg:viewBox="0 0 31242 68888" draw:text-areas="?f8 ?f10 ?f9 ?f11" draw:type="non-primitive" draw:enhanced-path="M 31242 0 L 31242 9201 18288 14383 C 15240 17431 13716 22003 12192 28099 L 31242 28099 31242 37243 12192 37243 C 12192 40292 13716 44863 13716 47911 15240 49435 16764 52483 19812 54007 21336 55531 24384 57055 27432 58579 L 31242 59214 31242 68888 10668 61627 C 3048 55531 0 46387 0 35719 0 23527 3048 15907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8"/><draw:equation draw:name="f8" draw:formula="0 / ?f6"/><draw:equation draw:name="f9" draw:formula="31242 / ?f6"/><draw:equation draw:name="f10" draw:formula="0 / ?f7"/><draw:equation draw:name="f11" draw:formula="68888 / ?f7"/></draw:enhanced-geometry></draw:custom-shape><draw:custom-shape draw:name="Shape 374" draw:style-name="gr2" svg:width="0.084cm" svg:height="0.05cm" svg:x="0.316cm" svg:y="0.22cm"><text:p/><draw:enhanced-geometry svg:viewBox="0 0 29718 18288" draw:text-areas="?f8 ?f10 ?f9 ?f11" draw:type="non-primitive" draw:enhanced-path="M 29718 0 L 29718 12192 C 26670 13716 22098 15239 17526 16764 14478 16764 9906 18288 5334 18288 L 0 16405 0 6731 5334 7620 C 9906 7620 14478 6096 19050 4572 23622 3048 28194 1524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375" draw:style-name="gr2" svg:width="0.087cm" svg:height="0.107cm" svg:x="0.316cm" svg:y="0.072cm"><text:p/><draw:enhanced-geometry svg:viewBox="0 0 31242 38100" draw:text-areas="?f8 ?f10 ?f9 ?f11" draw:type="non-primitive" draw:enhanced-path="M 2286 0 C 11430 0 19050 3049 23622 7620 29718 13716 31242 21336 31242 32004 L 31242 38100 0 38100 0 28956 19050 28956 C 19050 22860 17526 18288 14478 13716 11430 10668 8382 9144 2286 9144 L 0 10058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376" draw:style-name="gr2" svg:width="0.158cm" svg:height="0.198cm" svg:x="0.436cm" svg:y="0.072cm"><text:p/><draw:enhanced-geometry svg:viewBox="0 0 56388 71628" draw:text-areas="?f8 ?f10 ?f9 ?f11" draw:type="non-primitive" draw:enhanced-path="M 35052 0 C 38100 0 42672 0 45720 1524 50292 3049 53340 4572 56388 6097 L 56388 18288 C 53340 15240 48768 13716 45720 12192 41148 10668 38100 10668 33528 10668 27432 10668 22860 12192 18288 16764 15240 21336 12192 27432 12192 35052 12192 44197 13716 50292 18288 54864 21336 57912 27432 60960 33528 60960 36576 60960 38100 60960 41148 59436 44196 59436 45720 57912 47244 57912 50292 56388 51816 56388 53340 54864 54864 54864 54864 53340 56388 53340 L 56388 65532 C 53340 67056 48768 68580 45720 70104 42672 70104 38100 71628 35052 71628 28956 71628 24384 70104 21336 68580 16764 67056 12192 65532 10668 62484 7620 59436 4572 56388 3048 51816 1524 47244 0 41149 0 35052 0 24384 3048 15240 9144 9144 16764 3049 2438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draw:name="Shape 9399" draw:style-name="gr2" svg:width="0.034cm" svg:height="0.191cm" svg:x="0.635cm" svg:y="0.076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9400" draw:style-name="gr2" svg:width="0.034cm" svg:height="0.034cm" svg:x="0.635cm" svg:y="0.012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379" draw:style-name="gr2" svg:width="0.122cm" svg:height="0.267cm" svg:x="0.714cm" svg:y="0cm"><text:p/><draw:enhanced-geometry svg:viewBox="0 0 44196 96012" draw:text-areas="?f8 ?f10 ?f9 ?f11" draw:type="non-primitive" draw:enhanced-path="M 32004 0 C 35052 0 36576 0 38100 0 41148 0 42672 0 44196 1524 L 44196 12192 C 42672 12192 41148 10668 39624 10668 36576 10668 35052 10668 33528 10668 28956 10668 25908 12192 22860 13716 21336 15239 19812 19812 19812 24384 L 19812 27432 39624 27432 39624 36576 19812 36576 19812 96012 7620 96012 7620 36576 0 36576 0 27432 7620 27432 7620 24384 C 7620 16764 10668 10668 13716 6096 18288 1524 24384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6012"/><draw:equation draw:name="f8" draw:formula="0 / ?f6"/><draw:equation draw:name="f9" draw:formula="44196 / ?f6"/><draw:equation draw:name="f10" draw:formula="0 / ?f7"/><draw:equation draw:name="f11" draw:formula="96012 / ?f7"/></draw:enhanced-geometry></draw:custom-shape><draw:custom-shape draw:name="Shape 380" draw:style-name="gr2" svg:width="0.087cm" svg:height="0.191cm" svg:x="0.841cm" svg:y="0.074cm"><text:p/><draw:enhanced-geometry svg:viewBox="0 0 31242 68888" draw:text-areas="?f8 ?f10 ?f9 ?f11" draw:type="non-primitive" draw:enhanced-path="M 31242 0 L 31242 9201 18288 14383 C 15240 17431 13716 22003 12192 28099 L 31242 28099 31242 37243 12192 37243 C 12192 40292 13716 44863 13716 47911 15240 49435 16764 52483 19812 54007 21336 55531 24384 57055 27432 58579 L 31242 59214 31242 68888 10668 61627 C 3048 55531 0 46387 0 35719 0 23527 3048 15907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8"/><draw:equation draw:name="f8" draw:formula="0 / ?f6"/><draw:equation draw:name="f9" draw:formula="31242 / ?f6"/><draw:equation draw:name="f10" draw:formula="0 / ?f7"/><draw:equation draw:name="f11" draw:formula="68888 / ?f7"/></draw:enhanced-geometry></draw:custom-shape><draw:custom-shape draw:name="Shape 381" draw:style-name="gr2" svg:width="0.084cm" svg:height="0.05cm" svg:x="0.93cm" svg:y="0.22cm"><text:p/><draw:enhanced-geometry svg:viewBox="0 0 29718 18288" draw:text-areas="?f8 ?f10 ?f9 ?f11" draw:type="non-primitive" draw:enhanced-path="M 29718 0 L 29718 12192 C 26670 13716 22098 15239 17526 16764 14478 16764 9906 18288 5334 18288 L 0 16405 0 6731 5334 7620 C 9906 7620 14478 6096 19050 4572 23622 3048 28194 1524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382" draw:style-name="gr2" svg:width="0.087cm" svg:height="0.107cm" svg:x="0.93cm" svg:y="0.072cm"><text:p/><draw:enhanced-geometry svg:viewBox="0 0 31242 38100" draw:text-areas="?f8 ?f10 ?f9 ?f11" draw:type="non-primitive" draw:enhanced-path="M 2286 0 C 11430 0 19050 3049 23622 7620 29718 13716 31242 21336 31242 32004 L 31242 38100 0 38100 0 28956 19050 28956 C 19050 22860 17526 18288 14478 13716 11430 10668 8382 9144 2286 9144 L 0 10058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383" draw:style-name="gr2" svg:width="0.071cm" svg:height="0.114cm" svg:x="1.058cm" svg:y="0.215cm"><text:p/><draw:enhanced-geometry svg:viewBox="0 0 25908 41148" draw:text-areas="?f8 ?f10 ?f9 ?f11" draw:type="non-primitive" draw:enhanced-path="M 10668 0 L 25908 0 9144 41148 0 41148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1148"/><draw:equation draw:name="f8" draw:formula="0 / ?f6"/><draw:equation draw:name="f9" draw:formula="25908 / ?f6"/><draw:equation draw:name="f10" draw:formula="0 / ?f7"/><draw:equation draw:name="f11" draw:formula="41148 / ?f7"/></draw:enhanced-geometry></draw:custom-shape><draw:custom-shape draw:name="Shape 384" draw:style-name="gr2" svg:width="0.089cm" svg:height="0.262cm" svg:x="1.309cm" svg:y="0.009cm"><text:p/><draw:enhanced-geometry svg:viewBox="0 0 32004 94488" draw:text-areas="?f8 ?f10 ?f9 ?f11" draw:type="non-primitive" draw:enhanced-path="M 32004 0 L 32004 10668 C 28956 10668 25908 10668 22860 12192 19812 13716 18288 16764 16764 19812 15240 22860 13716 25908 13716 32004 13716 36576 12192 41148 12192 47244 12192 53339 12192 57912 13716 62484 13716 67056 15240 70104 16764 74676 18288 77724 19812 79248 22860 80772 24384 82296 28956 83820 32004 83820 L 32004 94488 C 21336 94488 13716 89916 7620 82296 3048 74676 0 62484 0 47244 0 30480 3048 18288 7620 10668 13716 3048 21336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draw:name="Shape 385" draw:style-name="gr2" svg:width="0.089cm" svg:height="0.262cm" svg:x="1.397cm" svg:y="0.009cm"><text:p/><draw:enhanced-geometry svg:viewBox="0 0 32004 94488" draw:text-areas="?f8 ?f10 ?f9 ?f11" draw:type="non-primitive" draw:enhanced-path="M 0 0 C 12192 0 19812 3048 24384 12192 30480 19812 32004 30480 32004 47244 32004 62484 30480 74676 24384 82296 19812 89916 12192 94488 0 94488 L 0 83820 C 4572 83820 7620 82296 10668 80772 13716 79248 15240 77724 16764 74676 18288 71628 18288 67056 19812 62484 19812 57912 19812 53339 19812 47244 19812 41148 19812 35052 19812 30480 18288 25908 18288 22860 16764 19812 15240 16764 12192 13716 10668 12192 7620 10668 4572 10668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draw:name="Shape 386" draw:style-name="gr2" svg:width="0.091cm" svg:height="0.262cm" svg:x="1.528cm" svg:y="0.009cm"><text:p/><draw:enhanced-geometry svg:viewBox="0 0 32766 94032" draw:text-areas="?f8 ?f10 ?f9 ?f11" draw:type="non-primitive" draw:enhanced-path="M 32766 0 L 32766 9116 21336 11974 C 16764 15022 15240 18070 15240 22642 15240 25691 16764 27214 18288 30262 19812 31787 22860 33311 25908 34835 27432 36358 28956 36358 32004 37882 L 32766 38136 32766 49312 25908 47026 C 21336 48551 18288 51599 16764 54646 13716 57694 12192 62266 12192 65314 12192 71411 15240 75982 18288 79030 L 32766 84821 32766 94032 9144 86651 C 3048 82078 0 74458 0 66839 0 62266 1524 57694 4572 53122 7620 50074 12192 45502 18288 43978 13716 40930 9144 37882 7620 34835 4572 31787 3048 27214 3048 22642 3048 16546 6096 10451 12192 5878 L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4032"/><draw:equation draw:name="f8" draw:formula="0 / ?f6"/><draw:equation draw:name="f9" draw:formula="32766 / ?f6"/><draw:equation draw:name="f10" draw:formula="0 / ?f7"/><draw:equation draw:name="f11" draw:formula="94032 / ?f7"/></draw:enhanced-geometry></draw:custom-shape><draw:custom-shape draw:name="Shape 387" draw:style-name="gr2" svg:width="0.091cm" svg:height="0.262cm" svg:x="1.619cm" svg:y="0.009cm"><text:p/><draw:enhanced-geometry svg:viewBox="0 0 32766 94488" draw:text-areas="?f8 ?f10 ?f9 ?f11" draw:type="non-primitive" draw:enhanced-path="M 762 0 C 9906 0 17526 1524 22098 6096 28194 10668 29718 16764 29718 22860 29718 27432 29718 30480 26670 35052 23622 38100 20574 41148 16002 44196 20574 47244 25146 50292 28194 53339 31242 56388 32766 60960 32766 67056 32766 74676 29718 80772 23622 86868 17526 91439 9906 94488 762 94488 L 0 94250 0 85039 762 85344 C 6858 85344 11430 83820 16002 80772 19050 77724 20574 73152 20574 68580 20574 64008 20574 60960 19050 59436 17526 56388 12954 54864 8382 51816 6858 51816 5334 50292 2286 50292 L 0 49530 0 38354 8382 41148 C 11430 38100 14478 35052 16002 33528 17526 30480 17526 27432 17526 22860 17526 18288 16002 15239 12954 12192 9906 10668 5334 9144 762 9144 L 0 9334 0 2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4488"/><draw:equation draw:name="f8" draw:formula="0 / ?f6"/><draw:equation draw:name="f9" draw:formula="32766 / ?f6"/><draw:equation draw:name="f10" draw:formula="0 / ?f7"/><draw:equation draw:name="f11" draw:formula="94488 / ?f7"/></draw:enhanced-geometry></draw:custom-shape><draw:custom-shape draw:name="Shape 388" draw:style-name="gr2" svg:width="0.085cm" svg:height="0.198cm" svg:x="1.875cm" svg:y="0.072cm"><text:p/><draw:enhanced-geometry svg:viewBox="0 0 30480 71628" draw:text-areas="?f8 ?f10 ?f9 ?f11" draw:type="non-primitive" draw:enhanced-path="M 30480 0 L 30480 0 30480 11887 18288 16764 C 15240 21336 12192 27432 12192 36576 12192 44197 13716 50292 16764 54864 19812 57912 24384 60960 30480 60960 L 30480 60960 30480 70866 27432 71628 C 19812 71628 12192 68580 7620 62484 3048 56388 0 47244 0 36576 0 30480 1524 25908 3048 21336 4572 16764 7620 12192 9144 9144 12192 6097 15240 3049 19812 1524 22860 0 27432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draw:name="Shape 389" draw:style-name="gr2" svg:width="0.085cm" svg:height="0.269cm" svg:x="1.96cm" svg:y="0cm"><text:p/><draw:enhanced-geometry svg:viewBox="0 0 30480 96774" draw:text-areas="?f8 ?f10 ?f9 ?f11" draw:type="non-primitive" draw:enhanced-path="M 18288 0 L 30480 0 30480 96012 18288 96012 18288 88392 C 15239 91439 12192 92964 9144 94487 L 0 96774 0 86867 9144 83820 C 12192 82296 16764 80772 18288 79248 L 18288 39624 C 15239 38100 13716 38100 10668 36576 7620 36576 6096 36576 3048 36576 L 0 37795 0 25908 10668 27432 C 12192 27432 15239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774"/><draw:equation draw:name="f8" draw:formula="0 / ?f6"/><draw:equation draw:name="f9" draw:formula="30480 / ?f6"/><draw:equation draw:name="f10" draw:formula="0 / ?f7"/><draw:equation draw:name="f11" draw:formula="96774 / ?f7"/></draw:enhanced-geometry></draw:custom-shape><draw:custom-shape draw:name="Shape 390" draw:style-name="gr2" svg:width="0.087cm" svg:height="0.191cm" svg:x="2.096cm" svg:y="0.074cm"><text:p/><draw:enhanced-geometry svg:viewBox="0 0 31242 68888" draw:text-areas="?f8 ?f10 ?f9 ?f11" draw:type="non-primitive" draw:enhanced-path="M 31242 0 L 31242 9202 18288 14383 C 15240 17431 13716 22003 12192 28099 L 31242 28099 31242 37243 12192 37243 C 12192 40291 13716 44862 15240 47911 15240 49435 18288 52483 19812 54007 21336 55531 24384 57055 27432 58579 L 31242 59214 31242 68888 10668 61626 C 3048 55531 0 46387 0 35719 0 23526 3048 15907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8"/><draw:equation draw:name="f8" draw:formula="0 / ?f6"/><draw:equation draw:name="f9" draw:formula="31242 / ?f6"/><draw:equation draw:name="f10" draw:formula="0 / ?f7"/><draw:equation draw:name="f11" draw:formula="68888 / ?f7"/></draw:enhanced-geometry></draw:custom-shape><draw:custom-shape draw:name="Shape 391" draw:style-name="gr2" svg:width="0.084cm" svg:height="0.05cm" svg:x="2.182cm" svg:y="0.22cm"><text:p/><draw:enhanced-geometry svg:viewBox="0 0 29719 18288" draw:text-areas="?f8 ?f10 ?f9 ?f11" draw:type="non-primitive" draw:enhanced-path="M 29719 0 L 29719 12192 C 26670 13716 22099 15239 19050 16764 14479 16764 9906 18288 5334 18288 L 0 16405 0 6731 5334 7620 C 9906 7620 14479 6096 19050 4572 23622 3048 28194 1524 297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9"/><draw:equation draw:name="f7" draw:formula="?f4 / 18288"/><draw:equation draw:name="f8" draw:formula="0 / ?f6"/><draw:equation draw:name="f9" draw:formula="29719 / ?f6"/><draw:equation draw:name="f10" draw:formula="0 / ?f7"/><draw:equation draw:name="f11" draw:formula="18288 / ?f7"/></draw:enhanced-geometry></draw:custom-shape><draw:custom-shape draw:name="Shape 392" draw:style-name="gr2" svg:width="0.087cm" svg:height="0.107cm" svg:x="2.182cm" svg:y="0.072cm"><text:p/><draw:enhanced-geometry svg:viewBox="0 0 31242 38100" draw:text-areas="?f8 ?f10 ?f9 ?f11" draw:type="non-primitive" draw:enhanced-path="M 2286 0 C 11430 0 19050 3049 23622 7620 29719 13716 31242 21336 31242 32004 L 31242 38100 0 38100 0 28956 19050 28956 C 19050 22860 17526 18288 14479 13716 12954 10668 8382 9144 2286 9144 L 0 10059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393" draw:style-name="gr2" svg:width="0.279cm" svg:height="0.195cm" svg:x="2.447cm" svg:y="0.072cm"><text:p/><draw:enhanced-geometry svg:viewBox="0 0 100584 70104" draw:text-areas="?f8 ?f10 ?f9 ?f11" draw:type="non-primitive" draw:enhanced-path="M 35052 0 C 39624 0 44197 0 47244 3049 50292 4572 51817 7620 54864 10668 59436 6097 62484 4572 67056 1524 70104 0 74676 0 79249 0 86869 0 92964 1524 96012 6097 99060 10668 100584 16764 100584 25908 L 100584 70104 88392 70104 88392 30480 C 88392 27432 88392 24384 88392 22860 88392 19812 88392 16764 86869 15240 85344 13716 85344 12192 82297 12192 80772 10668 79249 10668 76200 10668 73152 10668 68580 10668 65532 12192 62484 13716 59436 16764 56388 18288 56388 19812 56388 21336 56388 22860 56388 22860 56388 24384 56388 25908 L 56388 70104 44197 70104 44197 30480 C 44197 27432 44197 24384 44197 22860 44197 19812 44197 16764 42672 15240 41149 13716 41149 12192 38100 12192 36576 10668 35052 10668 32004 10668 28956 10668 25908 10668 22860 12192 18288 13716 15240 16764 12192 18288 L 12192 70104 0 70104 0 1524 12192 1524 12192 9144 C 16764 6097 19812 3049 22860 1524 27432 0 30480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4"/><draw:equation draw:name="f7" draw:formula="?f4 / 70104"/><draw:equation draw:name="f8" draw:formula="0 / ?f6"/><draw:equation draw:name="f9" draw:formula="100584 / ?f6"/><draw:equation draw:name="f10" draw:formula="0 / ?f7"/><draw:equation draw:name="f11" draw:formula="70104 / ?f7"/></draw:enhanced-geometry></draw:custom-shape><draw:custom-shape draw:name="Shape 394" draw:style-name="gr2" svg:width="0.084cm" svg:height="0.128cm" svg:x="2.773cm" svg:y="0.145cm"><text:p/><draw:enhanced-geometry svg:viewBox="0 0 29718 45783" draw:text-areas="?f8 ?f10 ?f9 ?f11" draw:type="non-primitive" draw:enhanced-path="M 29718 0 L 29718 9207 24383 10731 C 21336 10731 18288 12255 15240 15304 13716 16827 12192 19875 12192 22923 12192 27495 13716 30543 16764 32067 18288 33591 22860 35115 27431 35115 L 29718 34462 29718 44640 22860 45783 C 16764 45783 12192 42735 7620 39687 3048 35115 0 30543 0 24447 0 18352 1524 13779 4571 10731 6096 7683 9144 4635 13716 3111 18288 1587 22860 64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3"/><draw:equation draw:name="f8" draw:formula="0 / ?f6"/><draw:equation draw:name="f9" draw:formula="29718 / ?f6"/><draw:equation draw:name="f10" draw:formula="0 / ?f7"/><draw:equation draw:name="f11" draw:formula="45783 / ?f7"/></draw:enhanced-geometry></draw:custom-shape><draw:custom-shape draw:name="Shape 395" draw:style-name="gr2" svg:width="0.066cm" svg:height="0.041cm" svg:x="2.79cm" svg:y="0.072cm"><text:p/><draw:enhanced-geometry svg:viewBox="0 0 23622 15240" draw:text-areas="?f8 ?f10 ?f9 ?f11" draw:type="non-primitive" draw:enhanced-path="M 22860 0 L 23622 85 23622 10668 22860 10668 C 19812 10668 16764 10668 13716 12192 9144 12192 6096 13716 1524 15240 L 0 15240 0 3049 C 3048 3049 6096 1524 10668 1524 15240 0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396" draw:style-name="gr2" svg:width="0.084cm" svg:height="0.197cm" svg:x="2.856cm" svg:y="0.072cm"><text:p/><draw:enhanced-geometry svg:viewBox="0 0 29718 70401" draw:text-areas="?f8 ?f10 ?f9 ?f11" draw:type="non-primitive" draw:enhanced-path="M 0 0 L 12954 1439 C 16003 1439 19050 2964 22098 4487 25146 7535 26670 9060 28194 12108 29718 15155 29718 18203 29718 22775 L 29718 70020 17526 70020 17526 62399 C 17526 62399 16003 63924 14478 65447 12954 66972 9906 66972 8382 68495 6858 68495 5334 70020 2286 70020 L 0 70401 0 60222 8382 57827 C 12954 56303 16003 54779 17526 53255 L 17526 33444 C 14478 33444 9906 33444 5334 33444 L 0 34967 0 25760 17526 24299 17526 22775 C 17526 19727 17526 18203 17526 16679 16003 15155 14478 13632 12954 12108 11430 12108 9906 10584 6858 10584 L 0 10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1"/><draw:equation draw:name="f8" draw:formula="0 / ?f6"/><draw:equation draw:name="f9" draw:formula="29718 / ?f6"/><draw:equation draw:name="f10" draw:formula="0 / ?f7"/><draw:equation draw:name="f11" draw:formula="70401 / ?f7"/></draw:enhanced-geometry></draw:custom-shape><draw:custom-shape draw:name="Shape 9401" draw:style-name="gr2" svg:width="0.034cm" svg:height="0.191cm" svg:x="3.006cm" svg:y="0.076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9402" draw:style-name="gr2" svg:width="0.034cm" svg:height="0.034cm" svg:x="3.006cm" svg:y="0.012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399" draw:style-name="gr2" svg:width="0.089cm" svg:height="0.198cm" svg:x="3.087cm" svg:y="0.072cm"><text:p/><draw:enhanced-geometry svg:viewBox="0 0 32004 71628" draw:text-areas="?f8 ?f10 ?f9 ?f11" draw:type="non-primitive" draw:enhanced-path="M 32004 0 L 32004 10668 C 25908 10668 21336 12192 18288 16764 15240 21336 12192 27432 12192 35052 12192 44197 15240 50292 18288 54864 21336 57912 25908 60960 32004 60960 L 32004 71628 C 22860 71628 15240 68580 9144 62484 3048 54864 0 47244 0 35052 0 24384 3048 15240 9144 9144 15240 3049 22860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400" draw:style-name="gr2" svg:width="0.089cm" svg:height="0.198cm" svg:x="3.175cm" svg:y="0.072cm"><text:p/><draw:enhanced-geometry svg:viewBox="0 0 32003 71628" draw:text-areas="?f8 ?f10 ?f9 ?f11" draw:type="non-primitive" draw:enhanced-path="M 0 0 C 10668 0 18288 3049 24383 9144 30480 15240 32003 24384 32003 35052 32003 47244 30480 54864 24383 62484 18288 68580 10668 71628 0 71628 L 0 60960 C 7620 60960 12192 57912 15240 54864 18288 50292 19812 44197 19812 35052 19812 27432 18288 21336 15240 16764 12192 12192 7620 10668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71628"/><draw:equation draw:name="f8" draw:formula="0 / ?f6"/><draw:equation draw:name="f9" draw:formula="32003 / ?f6"/><draw:equation draw:name="f10" draw:formula="0 / ?f7"/><draw:equation draw:name="f11" draw:formula="71628 / ?f7"/></draw:enhanced-geometry></draw:custom-shape><draw:custom-shape draw:name="Shape 401" draw:style-name="gr2" svg:width="0.085cm" svg:height="0.198cm" svg:x="3.425cm" svg:y="0.072cm"><text:p/><draw:enhanced-geometry svg:viewBox="0 0 30480 71628" draw:text-areas="?f8 ?f10 ?f9 ?f11" draw:type="non-primitive" draw:enhanced-path="M 28956 0 L 30480 218 30480 11278 16764 16764 C 13715 21336 12192 27432 12192 36576 12192 44197 12192 50292 15240 54864 18288 57912 22860 60960 28956 60960 L 30480 60452 30480 70485 25908 71628 C 18288 71628 10668 68580 6096 62484 1524 56388 0 47244 0 36576 0 30480 0 25908 1524 21336 3048 16764 6096 12192 9144 9144 10668 6097 13715 3049 18288 1524 21336 0 2590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draw:name="Shape 402" draw:style-name="gr2" svg:width="0.085cm" svg:height="0.269cm" svg:x="3.508cm" svg:y="0cm"><text:p/><draw:enhanced-geometry svg:viewBox="0 0 30480 96393" draw:text-areas="?f8 ?f10 ?f9 ?f11" draw:type="non-primitive" draw:enhanced-path="M 18288 0 L 30480 0 30480 96012 18288 96012 18288 88392 C 13716 91439 10668 92964 7620 94487 L 0 96393 0 86359 7620 83820 C 12192 82296 15240 80772 18288 79248 L 18288 39624 C 13716 38100 12192 38100 9144 36576 6096 36576 4572 36576 1524 36576 L 0 37186 0 26126 9144 27432 C 12192 27432 13716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393"/><draw:equation draw:name="f8" draw:formula="0 / ?f6"/><draw:equation draw:name="f9" draw:formula="30480 / ?f6"/><draw:equation draw:name="f10" draw:formula="0 / ?f7"/><draw:equation draw:name="f11" draw:formula="96393 / ?f7"/></draw:enhanced-geometry></draw:custom-shape><draw:custom-shape draw:name="Shape 403" draw:style-name="gr2" svg:width="0.087cm" svg:height="0.191cm" svg:x="3.641cm" svg:y="0.074cm"><text:p/><draw:enhanced-geometry svg:viewBox="0 0 31242 68831" draw:text-areas="?f8 ?f10 ?f9 ?f11" draw:type="non-primitive" draw:enhanced-path="M 31242 0 L 31242 9144 18288 14325 C 15240 17373 13716 21945 12192 28042 L 31242 28042 31242 37185 12192 37185 C 12192 40234 13716 44805 15240 47854 16764 49378 18288 52425 19812 53949 22860 55473 24384 56997 27432 58521 L 31242 59156 31242 68831 10668 61569 C 4572 55473 0 46330 0 35661 0 23469 4572 15849 10668 8230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31"/><draw:equation draw:name="f8" draw:formula="0 / ?f6"/><draw:equation draw:name="f9" draw:formula="31242 / ?f6"/><draw:equation draw:name="f10" draw:formula="0 / ?f7"/><draw:equation draw:name="f11" draw:formula="68831 / ?f7"/></draw:enhanced-geometry></draw:custom-shape><draw:custom-shape draw:name="Shape 404" draw:style-name="gr2" svg:width="0.084cm" svg:height="0.05cm" svg:x="3.727cm" svg:y="0.22cm"><text:p/><draw:enhanced-geometry svg:viewBox="0 0 29719 18288" draw:text-areas="?f8 ?f10 ?f9 ?f11" draw:type="non-primitive" draw:enhanced-path="M 29719 0 L 29719 12192 C 26670 13716 22099 15239 19050 16764 14479 16764 9906 18288 5335 18288 L 0 16405 0 6731 5335 7620 C 9906 7620 14479 6096 20574 4572 25147 3048 28194 1524 297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9"/><draw:equation draw:name="f7" draw:formula="?f4 / 18288"/><draw:equation draw:name="f8" draw:formula="0 / ?f6"/><draw:equation draw:name="f9" draw:formula="29719 / ?f6"/><draw:equation draw:name="f10" draw:formula="0 / ?f7"/><draw:equation draw:name="f11" draw:formula="18288 / ?f7"/></draw:enhanced-geometry></draw:custom-shape><draw:custom-shape draw:name="Shape 405" draw:style-name="gr2" svg:width="0.087cm" svg:height="0.107cm" svg:x="3.727cm" svg:y="0.072cm"><text:p/><draw:enhanced-geometry svg:viewBox="0 0 31242 38100" draw:text-areas="?f8 ?f10 ?f9 ?f11" draw:type="non-primitive" draw:enhanced-path="M 2287 0 C 12954 0 19050 3049 25147 7620 29719 13716 31242 21336 31242 32004 L 31242 38100 0 38100 0 28956 19050 28956 C 19050 22860 17526 18288 16002 13716 12954 10668 8382 9144 2287 9144 L 0 10059 0 915 22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406" draw:style-name="gr2" svg:width="0.174cm" svg:height="0.258cm" svg:x="3.988cm" svg:y="0.009cm"><text:p/><draw:enhanced-geometry svg:viewBox="0 0 62484 92964" draw:text-areas="?f8 ?f10 ?f9 ?f11" draw:type="non-primitive" draw:enhanced-path="M 27432 0 C 36576 0 44196 1524 48768 6096 54864 10668 57912 16764 57912 24384 57912 28956 56388 32004 56388 35052 54864 38100 53340 39624 51816 42672 50292 45720 48768 47244 45720 50292 44196 53339 41148 54864 38100 57912 33528 62484 28956 67056 24384 71628 19812 74676 16764 79248 12192 82296 L 62484 82296 62484 92964 0 92964 0 79248 C 3048 76200 7620 73152 12192 68580 16764 65532 21336 60960 24384 57912 32004 50292 38100 44196 41148 39624 44196 35052 45720 30480 45720 25908 45720 21336 44196 16764 41148 13716 36576 12192 33528 10668 27432 10668 24384 10668 19812 10668 15240 12192 10668 13716 7620 15239 3048 18288 L 3048 6096 C 4572 4572 9144 3048 13716 1524 18288 0 22860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2964"/><draw:equation draw:name="f8" draw:formula="0 / ?f6"/><draw:equation draw:name="f9" draw:formula="62484 / ?f6"/><draw:equation draw:name="f10" draw:formula="0 / ?f7"/><draw:equation draw:name="f11" draw:formula="92964 / ?f7"/></draw:enhanced-geometry></draw:custom-shape><draw:custom-shape draw:name="Shape 407" draw:style-name="gr2" svg:width="0.089cm" svg:height="0.262cm" svg:x="4.212cm" svg:y="0.009cm"><text:p/><draw:enhanced-geometry svg:viewBox="0 0 32004 94488" draw:text-areas="?f8 ?f10 ?f9 ?f11" draw:type="non-primitive" draw:enhanced-path="M 32003 0 L 32004 0 32004 10668 32003 10668 C 27432 10668 24384 10668 21336 12192 18288 13716 16764 16764 15240 19812 13716 22860 12192 25908 12192 32004 12192 36576 12192 41148 12192 47244 12192 53339 12192 57912 12192 62484 12192 67056 13716 70104 15240 74676 16764 77724 18288 79248 21336 80772 24384 82296 27432 83820 32003 83820 L 32004 83820 32004 94488 32003 94488 C 19812 94488 12192 89916 7620 82296 1524 74676 0 62484 0 47244 0 30480 1524 18288 7620 10668 12192 3048 19812 0 320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draw:name="Shape 408" draw:style-name="gr2" svg:width="0.089cm" svg:height="0.262cm" svg:x="4.3cm" svg:y="0.009cm"><text:p/><draw:enhanced-geometry svg:viewBox="0 0 32004 94488" draw:text-areas="?f8 ?f10 ?f9 ?f11" draw:type="non-primitive" draw:enhanced-path="M 0 0 L 13906 2667 C 17907 4572 21336 7620 24384 12192 28956 19812 32004 30480 32004 47244 32004 62484 28956 74676 22860 82296 20574 86106 17526 89154 13715 91249 L 0 94488 0 83820 9144 80772 C 12192 79248 13716 77724 15240 74676 16764 71628 18288 67056 18288 62484 18288 57912 19812 53339 19812 47244 19812 41148 18288 35052 18288 30480 18288 25908 16764 22860 15240 19812 13716 16764 12192 13716 9144 12192 L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draw:name="Shape 409" draw:style-name="gr2" svg:width="0.14cm" svg:height="0.255cm" svg:x="4.457cm" svg:y="0.012cm"><text:p/><draw:enhanced-geometry svg:viewBox="0 0 50292 91440" draw:text-areas="?f8 ?f10 ?f9 ?f11" draw:type="non-primitive" draw:enhanced-path="M 21336 0 L 32004 0 32004 82296 50292 82296 50292 91440 0 91440 0 82296 19812 82296 19812 21336 0 21336 0 12192 C 1524 12192 4572 12192 7620 10668 10668 10668 13716 10668 15240 9144 16764 9144 18288 7620 19812 6096 21336 4572 21336 3048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410" draw:style-name="gr2" svg:width="0.066cm" svg:height="0.043cm" svg:x="4.681cm" svg:y="0.228cm"><text:p/><draw:enhanced-geometry svg:viewBox="0 0 23622 15567" draw:text-areas="?f8 ?f10 ?f9 ?f11" draw:type="non-primitive" draw:enhanced-path="M 23622 0 L 23622 12578 10668 15567 C 9144 15567 6096 15567 4572 15567 3048 14043 1524 14043 0 14043 L 0 1850 C 1524 1850 3048 3374 4572 3374 7620 4898 9144 4898 12192 4898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567"/><draw:equation draw:name="f8" draw:formula="0 / ?f6"/><draw:equation draw:name="f9" draw:formula="23622 / ?f6"/><draw:equation draw:name="f10" draw:formula="0 / ?f7"/><draw:equation draw:name="f11" draw:formula="15567 / ?f7"/></draw:enhanced-geometry></draw:custom-shape><draw:custom-shape draw:name="Shape 411" draw:style-name="gr2" svg:width="0.091cm" svg:height="0.165cm" svg:x="4.657cm" svg:y="0.009cm"><text:p/><draw:enhanced-geometry svg:viewBox="0 0 32765 59436" draw:text-areas="?f8 ?f10 ?f9 ?f11" draw:type="non-primitive" draw:enhanced-path="M 32003 0 L 32765 95 32765 10859 32003 10668 C 25908 10668 19812 12192 16764 15239 13716 19812 12192 24384 12192 30480 12192 33528 12192 36576 13716 39624 13716 41148 16764 44196 19812 45720 21336 47244 22860 47244 25908 47244 L 32765 48616 32765 59109 30480 59436 C 25908 59436 22860 59436 19812 57912 16764 57912 13716 56388 10668 53339 6096 51816 4571 48768 1524 44196 0 41148 0 36576 0 30480 0 21336 3048 13716 9144 9144 15240 3048 22860 0 320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5"/><draw:equation draw:name="f7" draw:formula="?f4 / 59436"/><draw:equation draw:name="f8" draw:formula="0 / ?f6"/><draw:equation draw:name="f9" draw:formula="32765 / ?f6"/><draw:equation draw:name="f10" draw:formula="0 / ?f7"/><draw:equation draw:name="f11" draw:formula="59436 / ?f7"/></draw:enhanced-geometry></draw:custom-shape><draw:custom-shape draw:name="Shape 412" draw:style-name="gr2" svg:width="0.091cm" svg:height="0.255cm" svg:x="4.748cm" svg:y="0.009cm"><text:p/><draw:enhanced-geometry svg:viewBox="0 0 32766 91404" draw:text-areas="?f8 ?f10 ?f9 ?f11" draw:type="non-primitive" draw:enhanced-path="M 0 0 L 11430 1429 C 14478 2953 19050 4477 20574 7525 25146 10573 26670 15144 29718 21241 31242 25813 32766 33433 32766 41053 32766 48673 31242 56293 29718 62389 28194 70009 25146 74581 20574 79153 17526 83725 12955 88296 6858 89821 L 0 91404 0 78826 9906 74581 C 16003 70009 19050 62389 19050 53244 16003 54769 11430 56293 8382 57817 L 0 59014 0 48521 762 48673 C 3810 48673 6858 48673 9906 47148 12955 47148 16003 45625 19050 44101 19050 42577 19050 42577 20574 41053 20574 41053 20574 39529 20574 38005 20574 31909 19050 27337 17526 24289 16003 19717 14478 16669 12955 15144 9906 13621 8382 12096 5335 12096 L 0 107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1404"/><draw:equation draw:name="f8" draw:formula="0 / ?f6"/><draw:equation draw:name="f9" draw:formula="32766 / ?f6"/><draw:equation draw:name="f10" draw:formula="0 / ?f7"/><draw:equation draw:name="f11" draw:formula="91404 / ?f7"/></draw:enhanced-geometry></draw:custom-shape><draw:custom-shape draw:name="Shape 9403" draw:style-name="gr2" svg:width="0.047cm" svg:height="0.055cm" svg:x="4.898cm" svg:y="0.212cm"><text:p/><draw:enhanced-geometry svg:viewBox="0 0 16763 19814" draw:text-areas="?f8 ?f10 ?f9 ?f11" draw:type="non-primitive" draw:enhanced-path="M 0 0 L 16763 0 16763 19814 0 1981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3"/><draw:equation draw:name="f7" draw:formula="?f4 / 19814"/><draw:equation draw:name="f8" draw:formula="0 / ?f6"/><draw:equation draw:name="f9" draw:formula="16763 / ?f6"/><draw:equation draw:name="f10" draw:formula="0 / ?f7"/><draw:equation draw:name="f11" draw:formula="19814 / ?f7"/></draw:enhanced-geometry></draw:custom-shape></draw:g></text:p>
      <text:p text:style-name="P3"><draw:frame draw:style-name="fr3" draw:name="Picture 9363" text:anchor-type="as-char" svg:y="0cm" svg:width="14.986cm" style:rel-width="scale" svg:height="2.863cm" style:rel-height="scale" draw:z-index="2"><draw:image xlink:href="Pictures/10000201000006EA00000152BEE0E01A.png" xlink:type="simple" xlink:show="embed" xlink:actuate="onLoad"/></draw:frame></text:p>
      <text:p text:style-name="P4"><draw:frame draw:style-name="fr3" draw:name="Picture 9365" text:anchor-type="as-char" svg:y="0cm" svg:width="14.995cm" style:rel-width="scale" svg:height="11.929cm" style:rel-height="scale" draw:z-index="3"><draw:image xlink:href="Pictures/10000201000006EB0000058180F2C90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81cm" fo:page-height="29.686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subject/>
    <meta:initial-creator>JonMMx 2000</meta:initial-creator>
    <dc:creator>JonMMx 2000</dc:creator>
    <meta:creation-date>2019-07-19T13:36:00Z</meta:creation-date>
    <dc:date>2019-07-19T13:36:00Z</dc:date>
    <meta:editing-cycles>2</meta:editing-cycles>
    <meta:editing-duration>PT0S</meta:editing-duration>
    <meta:document-statistic meta:table-count="0" meta:image-count="4" meta:object-count="0" meta:page-count="1" meta:paragraph-count="4" meta:word-count="0" meta:character-count="4"/>
    <meta:template xlink:type="simple" xlink:actuate="onRequest" xlink:title="" xlink:href="file:///C:/Users/asnm/Downloads/DOD-9748.odt/Normal"/>
  </office:meta>
</office:document-meta>
</file>