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text-indent="1.1875in"/>
      <style:text-properties style:font-name="Verdana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15" style:parent-style-name="Normal" style:family="paragraph">
      <style:paragraph-properties fo:text-align="justify" fo:margin-left="3.5in">
        <style:tab-stops/>
      </style:paragraph-properties>
      <style:text-properties style:font-name="Verdana" fo:font-size="10pt" style:font-size-asian="10pt" style:font-size-complex="10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 style:language-asian="ar" style:country-asian="SA" fo:hyphenate="false"/>
    </style:style>
    <style:style style:name="P19" style:parent-style-name="Normal" style:family="paragraph">
      <style:paragraph-properties fo:text-align="justify"/>
      <style:text-properties fo:hyphenate="false"/>
    </style:style>
    <style:style style:name="T20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21" style:parent-style-name="Fonteparág.padrão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22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P23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30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31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33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37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39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P40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43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44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45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46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48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49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50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51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T52" style:parent-style-name="Fonteparág.padrão" style:family="text">
      <style:text-properties style:font-name="Verdana" fo:font-size="10pt" style:font-size-asian="10pt" style:font-size-complex="10pt" style:language-asian="ar" style:country-asian="SA"/>
    </style:style>
    <style:style style:name="P53" style:parent-style-name="Normal" style:family="paragraph">
      <style:paragraph-properties fo:text-align="justify"/>
      <style:text-properties style:font-name="Verdana" fo:font-weight="bold" style:font-weight-asian="bold" fo:font-size="10pt" style:font-size-asian="10pt" style:font-size-complex="10pt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 style:language-asian="ar" style:country-asian="SA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 style:language-asian="ar" style:country-asian="SA"/>
    </style:style>
    <style:style style:name="T5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 style:language-asian="ar" style:country-asian="SA"/>
    </style:style>
    <style:style style:name="T6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2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63" style:parent-style-name="Normal" style:family="paragraph">
      <style:paragraph-properties fo:text-align="justify" fo:text-indent="2.5597in"/>
      <style:text-properties style:font-name="Verdana" fo:font-size="10pt" style:font-size-asian="10pt" style:font-size-complex="10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 style:language-asian="ar" style:country-asian="SA" fo:hyphenate="false"/>
    </style:style>
    <style:style style:name="P66" style:parent-style-name="Normal" style:family="paragraph">
      <style:paragraph-properties fo:text-align="justify" fo:text-indent="2.4826in"/>
      <style:text-properties style:font-name="Verdana" fo:font-size="10pt" style:font-size-asian="10pt" style:font-size-complex="10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name="Verdana" fo:font-size="10pt" style:font-size-asian="10pt" style:font-size-complex="10pt" style:language-asian="ar" style:country-asian="SA" fo:hyphenate="false"/>
    </style:style>
    <style:style style:name="P71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language-asian="ar" style:country-asian="SA" fo:hyphenate="false"/>
    </style:style>
    <style:style style:name="P7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language-asian="ar" style:country-asian="SA" fo:hyphenate="false"/>
    </style:style>
    <style:style style:name="P73" style:parent-style-name="Normal" style:family="paragraph">
      <style:paragraph-properties fo:text-indent="2.5375in"/>
      <style:text-properties style:font-name="Verdana" fo:font-weight="bold" style:font-weight-asian="bold" fo:font-size="10pt" style:font-size-asian="10pt" style:font-size-complex="10pt" style:language-asian="ar" style:country-asian="SA" fo:hyphenate="false"/>
    </style:style>
    <style:style style:name="P74" style:parent-style-name="Normal" style:family="paragraph">
      <style:paragraph-properties fo:text-align="end" fo:margin-top="0.1666in" fo:margin-bottom="0.1666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13">OF.TRT- CML – Nº 015/2020<text:s text:c="3"/><text:tab/><text:tab/><text:tab/><text:tab/><text:s text:c="11"/></text:p>
      <text:p text:style-name="P14"/>
      <text:p text:style-name="P15"><text:s text:c="7"/>Recife,<text:s/>23<text:s/>de<text:s/>abril<text:s/>de 2020.</text:p>
      <text:p text:style-name="P16"/>
      <text:p text:style-name="P17">Ilmo. Sr.<text:s/></text:p>
      <text:p text:style-name="P18">JOÃO ANDRÉ PEGADO</text:p>
      <text:p text:style-name="P19"><text:span text:style-name="T20">Diretor<text:s/></text:span><text:span text:style-name="T21">da Secretaria Administrativa<text:s/></text:span><text:span text:style-name="T22">do TRT da 6ª Região</text:span></text:p>
      <text:p text:style-name="P23"><text:tab/><text:tab/><text:tab/><text:tab/></text:p>
      <text:p text:style-name="P24"/>
      <text:p text:style-name="P25"/>
      <text:p text:style-name="P26"><text:tab/><text:tab/><text:tab/><text:tab/><text:tab/>Sr. Diretor,</text:p>
      <text:p text:style-name="P27"/>
      <text:p text:style-name="P28"><text:span text:style-name="T29"><text:s text:c="37"/></text:span><text:span text:style-name="T30"><text:tab/></text:span><text:span text:style-name="T31"><text:tab/>Considerando a necessidade de aquisição de<text:s/></text:span><text:span text:style-name="T32">MATERIAIS DE</text:span><text:span text:style-name="T33"><text:s/></text:span><text:span text:style-name="T34">CONSUMO – SUPRIMENTOS INFORMÁTICA</text:span><text:span text:style-name="T35"><text:s/>(IMPRESSORAS HP E LEXMARK)</text:span><text:span text:style-name="T36">,</text:span><text:span text:style-name="T37"><text:s/>que venham a suprir a demanda deste Tribunal, por meio deste solicitamos a abertura de procedimento administrativo</text:span><text:span text:style-name="T38">,<text:s/></text:span><text:span text:style-name="T39">em conformidade com o Estudo Técnico Preliminar e Termo de Referência em anexo.</text:span></text:p>
      <text:p text:style-name="P40"><text:s/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Justifica-se o pedido tendo em vista a informação fornecida pela<text:s/></text:span><text:span text:style-name="T47">Seção de Gestão de Ativos de TI</text:span><text:span text:style-name="T48"><text:s/>(Secretaria da Tecnologia da Informação - STI) de que os itens a serem adquiridos são indispensáveis para atender a demanda<text:s/></text:span><text:span text:style-name="T49">manutenção (corretiva e preventiva) das</text:span><text:span text:style-name="T50"><text:s/>impressoras<text:s/></text:span><text:span text:style-name="T51">HP E LEXMARK d</text:span><text:span text:style-name="T52">este Regional.<text:s/></text:span></text:p>
      <text:p text:style-name="P53"/>
      <text:p text:style-name="P54"><text:span text:style-name="T55"><text:s text:c="55"/></text:span><text:span text:style-name="T56">Cientificamos, na oportunidade, que não há previsão orçamentária desta Coordenadoria para o presente pedido, haja vista tratar-se de recente solicitação da STI, diante do que<text:s/></text:span><text:span text:style-name="T57">SOLICITAMOS,</text:span><text:span text:style-name="T58"><text:s/></text:span><text:span text:style-name="T59">smj.,</text:span><text:span text:style-name="T60"><text:s/></text:span><text:span text:style-name="T61">que, quando da efetiva necessidade do produto, seja procedida a <text:s/>transferência de recursos do Setor demandante para o elemento de despesa específico (3390.30.17).</text:span></text:p>
      <text:p text:style-name="P62"/>
      <text:p text:style-name="P63"/>
      <text:p text:style-name="P64"><text:tab/><text:tab/><text:tab/><text:tab/><text:tab/><text:s text:c="2"/>Os preços médios dos itens foram extraídos de consulta prévia de mercado, efetivada pela Seção de Gestão de Materiais – CML, que consolidou também a elaboração do Estudo Técnico Preliminar e o Termo de Referência.<text:s/>Reportamos, ainda, que as propostas foram submetidas a análise da unidade técnica requerente, mediante proad 2912/20.</text:p>
      <text:p text:style-name="P65"/>
      <text:p text:style-name="P66"><text:s text:c="3"/>Por fim, indicamos como gestor do contrato e fiscal o Sr. Eudes Ângelo de Souza e, como substituto, o Sr. Gérson Menezes da Costa, na forma definida no item 09 do Termo de Referência (anexo).</text:p>
      <text:p text:style-name="P67"/>
      <text:p text:style-name="P68"><text:s/><text:tab/><text:tab/><text:tab/><text:tab/><text:s text:c="16"/>Atenciosamente,</text:p>
      <text:p text:style-name="P69"/>
      <text:p text:style-name="P70"/>
      <text:p text:style-name="P71"><text:s text:c="2"/><text:s text:c="4"/><text:s/>FLÁVIO MENDES DE LIMA</text:p>
      <text:p text:style-name="P72"><text:s text:c="9"/>Coordenador de Material e Logística</text:p>
      <text:p text:style-name="P73"><text:s text:c="7"/>TRT-6ª Região<text:s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6" text:anchor-type="paragraph" svg:x="4.09028in" svg:y="0.00278in" svg:width="2.3875in" svg:height="1.1562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<text:span text:style-name="T6"><draw:frame draw:style-name="a1" draw:name="Imagem 1" text:anchor-type="as-char" svg:x="0in" svg:y="0in" svg:width="0.5in" svg:height="0.51389in" style:rel-width="scale" style:rel-height="scale"><draw:image xlink:href="media/image2.jpe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UNIDADE</text:p>
        <text:p text:style-name="P10">Cais do Apolo nº 739 –<text:s/>X° andar - Recife – PE – CEP: 50030-902</text:p>
        <text:p text:style-name="P11">Fones: (81) 3225-32XX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ebss</meta:initial-creator>
    <dc:creator>Fabiano Cruz Filho</dc:creator>
    <meta:creation-date>2020-05-27T19:26:00Z</meta:creation-date>
    <dc:date>2020-05-27T19:26:00Z</dc:date>
    <meta:print-date>2019-12-11T16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42" meta:row-count="13" meta:non-whitespace-character-count="1642"/>
  </office:meta>
</office:document-meta>
</file>