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90485in, 6.858in, 0.57375in, 6.918in)"/>
    </style:style>
  </office:automatic-styles>
  <office:body>
    <office:text text:use-soft-page-breaks="true">
      <text:p text:style-name="P1"><draw:frame draw:style-name="a0" draw:name="Imagem 1" text:anchor-type="as-char" svg:x="0in" svg:y="0in" svg:width="5.83813in" svg:height="8.095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o Cruz Filho</meta:initial-creator>
    <dc:creator>Fabiano Cruz Filho</dc:creator>
    <meta:creation-date>2020-04-28T19:04:00Z</meta:creation-date>
    <dc:date>2020-04-28T19:07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