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642000000381E00004FCD9AECE155A95CFA62.wmf" manifest:media-type="image/x-wmf"/>
  <manifest:file-entry manifest:full-path="Pictures/100002010000021F000003045613EBC3508B404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draw:frame draw:style-name="fr1" draw:name="Imagem 1" text:anchor-type="as-char" svg:width="18.309cm" svg:height="26.037cm" draw:z-index="0"><draw:image xlink:href="Pictures/101642000000381E00004FCD9AECE155A95CFA62.wmf" xlink:type="simple" xlink:show="embed" xlink:actuate="onLoad" loext:mime-type="image/x-wmf"/><draw:image xlink:href="Pictures/100002010000021F000003045613EBC3508B404A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Mello</meta:initial-creator>
    <dc:creator>Carlos Mello</dc:creator>
    <meta:editing-cycles>1</meta:editing-cycles>
    <meta:creation-date>2019-05-27T13:31:00</meta:creation-date>
    <dc:date>2019-05-27T13:31:00</dc:date>
    <meta:editing-duration>P0D</meta:editing-duration>
    <meta:generator>LibreOffice/6.0.0.3$Windows_X86_64 LibreOffice_project/64a0f66915f38c6217de274f0aa8e15618924765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