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Arial" fo:font-size="12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" fo:font-size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" fo:font-size="12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15%" fo:text-align="justify" style:justify-single-word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/>
    </style:style>
    <style:style style:name="P10" style:family="paragraph" style:parent-style-name="Text_20_body">
      <style:paragraph-properties fo:margin-left="0.751cm" fo:margin-right="0.499cm" fo:margin-top="0cm" fo:margin-bottom="0.353cm" loext:contextual-spacing="false" fo:text-align="justify" style:justify-single-word="false" fo:text-indent="0cm" style:auto-text-indent="false"/>
      <style:text-properties fo:color="#000000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DITAL DE CORREIÇÕES ORDINÁRIAS N.º 05/2017</text:p>
      <text:p text:style-name="P5"> </text:p>
      <text:p text:style-name="P5"><text:span text:style-name="T2">A EXCELENTÍSSIMA CORREGEDORA REGIONAL DO TRIBUNAL REGIONAL DO TRABALHO DA SEXTA REGIÃO, DESEMBARGADORA DIONE NUNES FURTADO DA SILVA</text:span><text:span text:style-name="T1">, com fundamento no inciso I do artigo 27 do Regimento Interno da Corte, comunica a todos os jurisdicionados desta Região, para que se operem os efeitos legais, que, nas datas abaixo especificadas, realizará </text:span><text:span text:style-name="T2">correições ordinárias</text:span><text:span text:style-name="T1"> nos seguintes órgãos judiciais de primeiro grau:</text:span></text:p>
      <text:p text:style-name="P4">Setembro</text:p>
      <text:p text:style-name="P7">Vara do Trabalho de Belo Jardim                                5/9/2017 (terça-feira)</text:p>
      <text:p text:style-name="P7">1.ª Vara do Trabalho do Recife                                  12/9/2017 (terça-feira)</text:p>
      <text:p text:style-name="P7">2.ª Vara do Trabalho do Recife                                  13/9/2017 (quarta-feira)</text:p>
      <text:p text:style-name="P7">3.ª Vara do Trabalho do Recife                                  14/9/2017 (quinta-feira)</text:p>
      <text:p text:style-name="P7">Vara do Trabalho de São Lourenço da Mata               19/9/2017 (terça-feira)</text:p>
      <text:p text:style-name="P7">1.ª Vara do Trabalho de Nazaré da Mata                    20/9/2017 (quarta-feira)</text:p>
      <text:p text:style-name="P7">2.ª Vara do Trabalho de Nazaré da Mata                    21/9/2017 (quinta-feira)</text:p>
      <text:p text:style-name="P6"> </text:p>
      <text:p text:style-name="P4">Outubro</text:p>
      <text:p text:style-name="P7">Vara do Trabalho de Limoeiro                                      3/10/2017 (terça-feira)</text:p>
      <text:p text:style-name="P7">4.ª Vara do Trabalho do Recife                                     4/10/2017 (quarta-feira)</text:p>
      <text:p text:style-name="P7">5.ª Vara do Trabalho do Recife                                     5/10/2017 (quinta-feira)</text:p>
      <text:p text:style-name="P7">Termo Judicial de Floresta                                           9/10/2017(segunda-feira)</text:p>
      <text:p text:style-name="P7">Vara do Trabalho de Serra Talhada                            10/10/2017 (terça-feira)</text:p>
      <text:p text:style-name="P7">1.ª Vara do Trabalho de Caruaru                                17/10/2017 (terça-feira)</text:p>
      <text:p text:style-name="P7">2.ª Vara do Trabalho de Caruaru                                18/10/2017 (quarta-feira)</text:p>
      <text:p text:style-name="P7">3.ª Vara do Trabalho de Caruaru                                19/10/2017 (quinta-feira)</text:p>
      <text:p text:style-name="P10"> </text:p>
      <text:p text:style-name="P1">Comunica-lhes ainda – especialmente à Ordem dos Advogados do Brasil (Seção de Pernambuco), ao Ministério Público do Trabalho, ao Sindicato e à Associação dos Advogados Trabalhistas do Estado de Pernambuco, bem como as autoridades policiais do local (civis e militares) – que os trabalhos começarão às 8 horas. Para esse objetivo, determina a publicação do presente no Diário Eletrônico da Justiça do Trabalho e a fixação dele (edital) no local de costume (átrio ou hall de entrada principal) das sedes dos órgãos judiciais de primeiro grau acima relacionados.</text:p>
      <text:p text:style-name="P2">Recife, 6 de junho de 2017.</text:p>
      <text:p text:style-name="P8">DIONE NUNES FURTADO DA SILVA</text:p>
      <text:p text:style-name="P9">Desembargadora Corregedora Regional do TRT da 6.ª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0:30:13.497000000</meta:creation-date>
    <dc:date>2017-06-12T10:30:38.071000000</dc:date>
    <meta:editing-duration>PT25S</meta:editing-duration>
    <meta:editing-cycles>1</meta:editing-cycles>
    <meta:document-statistic meta:table-count="0" meta:image-count="0" meta:object-count="0" meta:page-count="1" meta:paragraph-count="26" meta:word-count="295" meta:character-count="2442" meta:non-whitespace-character-count="1712"/>
    <meta:generator>LibreOffice/5.0.4.2$Windows_x86 LibreOffice_project/2b9802c1994aa0b7dc6079e128979269cf95bc78</meta:generator>
  </office:meta>
</office:document-meta>
</file>