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E000006B120630944C7D64EF1.jpg" manifest:media-type="image/jpeg"/>
  <manifest:file-entry manifest:full-path="Pictures/100000000000004E000000526BA571D8E09E4AED.jpg" manifest:media-type="image/jpeg"/>
  <manifest:file-entry manifest:full-path="Pictures/10000201000000C000000116624D74CBD953F6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list-style-name="WWNum1">
      <style:paragraph-properties fo:line-height="115%" fo:text-align="end" style:justify-single-word="false"/>
    </style:style>
    <style:style style:name="P4" style:family="paragraph" style:parent-style-name="Standard" style:list-style-name="WWNum1">
      <style:paragraph-properties fo:line-height="115%" fo:text-align="center" style:justify-single-word="false"/>
    </style:style>
    <style:style style:name="P5" style:family="paragraph" style:parent-style-name="Standard">
      <style:paragraph-properties fo:margin-left="0cm" fo:margin-right="0cm" fo:text-indent="-0.004cm" style:auto-text-indent="false"/>
    </style:style>
    <style:style style:name="P6" style:family="paragraph" style:parent-style-name="Standard">
      <style:paragraph-properties fo:margin-left="0cm" fo:margin-right="0cm" fo:text-indent="-0.004cm" style:auto-text-indent="false"/>
      <style:text-properties style:font-name="Arial" style:font-name-asian="Arial1" style:font-name-complex="Arial1"/>
    </style:style>
    <style:style style:name="P7" style:family="paragraph" style:parent-style-name="Standard">
      <style:paragraph-properties fo:margin-left="0cm" fo:margin-right="0cm" fo:text-align="justify" style:justify-single-word="false" fo:text-indent="-0.004cm" style:auto-text-indent="false"/>
    </style:style>
    <style:style style:name="P8" style:family="paragraph" style:parent-style-name="Standard">
      <style:paragraph-properties fo:margin-left="0cm" fo:margin-right="0cm" fo:text-indent="-0.004cm" style:auto-text-indent="false"/>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fo:background-color="#ffff00"/>
    </style:style>
    <style:style style:name="P11" style:family="paragraph" style:parent-style-name="Standard">
      <style:paragraph-properties fo:margin-left="0cm" fo:margin-right="0cm" fo:text-align="center" style:justify-single-word="false" fo:text-indent="-0.004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indent="-0.004cm" style:auto-text-indent="false">
        <style:tab-stops>
          <style:tab-stop style:position="1.637cm"/>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list-style-name="WWNum1">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justify" style:justify-single-word="false" fo:text-indent="-0.004cm" style:auto-text-indent="false"/>
      <style:text-properties style:font-name="Verdana" fo:font-size="10pt" fo:font-weight="bold" style:font-name-asian="Verdana1" style:font-size-asian="10pt" style:font-weight-asian="bold" style:font-name-complex="Verdana1" style:font-size-complex="10pt"/>
    </style:style>
    <style:style style:name="P15" style:family="paragraph" style:parent-style-name="Standard">
      <style:paragraph-properties fo:margin-left="0cm" fo:margin-right="0cm" fo:text-align="justify" style:justify-single-word="false" fo:text-indent="-0.004cm" style:auto-text-indent="false"/>
      <style:text-properties style:font-name="Verdana" fo:font-size="10pt" fo:background-color="#b6d7a8" style:font-name-asian="Verdana1" style:font-size-asian="10pt" style:font-name-complex="Verdana1" style:font-size-complex="10pt"/>
    </style:style>
    <style:style style:name="P16" style:family="paragraph" style:parent-style-name="Standard">
      <style:paragraph-properties fo:margin-left="0cm" fo:margin-right="0cm"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17" style:family="paragraph" style:parent-style-name="Standard">
      <style:paragraph-properties fo:margin-left="0cm" fo:margin-right="0cm" fo:text-align="justify" style:justify-single-word="false" fo:orphans="0" fo:widows="0" fo:text-indent="-0.004cm" style:auto-text-indent="false"/>
      <style:text-properties fo:color="#000000"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cm" fo:text-indent="-0.004cm" style:auto-text-indent="false"/>
      <style:text-properties fo:color="#ff0000"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cm" fo:text-align="justify" style:justify-single-word="false" fo:text-indent="-0.004cm" style:auto-text-indent="false"/>
      <style:text-properties fo:color="#ff0000"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justify" style:justify-single-word="false" fo:text-indent="-0.004cm" style:auto-text-indent="false"/>
      <style:text-properties fo:color="#ff0000" style:font-name="Verdana" fo:font-size="9pt" style:font-name-asian="Verdana1" style:font-size-asian="9pt" style:font-name-complex="Verdana1" style:font-size-complex="9pt"/>
    </style:style>
    <style:style style:name="P21" style:family="paragraph" style:parent-style-name="Standard">
      <style:paragraph-properties fo:margin-left="0cm" fo:margin-right="0cm" fo:text-align="justify" style:justify-single-word="false" fo:text-indent="-0.004cm" style:auto-text-indent="false"/>
      <style:text-properties fo:color="#0070c0"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center" style:justify-single-word="false" fo:text-indent="-0.004cm" style:auto-text-indent="false"/>
    </style:style>
    <style:style style:name="P23" style:family="paragraph" style:parent-style-name="Standard">
      <style:paragraph-properties fo:margin-left="0cm" fo:margin-right="0cm" fo:margin-top="0.011cm" fo:margin-bottom="0.494cm" loext:contextual-spacing="false" fo:text-align="justify" style:justify-single-word="false" fo:text-indent="-0.004cm" style:auto-text-indent="false"/>
    </style:style>
    <style:style style:name="P24"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style>
    <style:style style:name="P25"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tab-stops>
          <style:tab-stop style:position="1.637cm"/>
        </style:tab-stops>
      </style:paragraph-properties>
      <style:text-properties fo:color="#000000" style:font-name="Verdana" fo:font-size="10pt" style:font-name-asian="Verdana1" style:font-size-asian="10pt" style:font-name-complex="Verdana1" style:font-size-complex="10pt"/>
    </style:style>
    <style:style style:name="P26" style:family="paragraph" style:parent-style-name="Standard">
      <style:paragraph-properties fo:margin-left="0cm" fo:margin-right="0cm" fo:margin-top="0.212cm" fo:margin-bottom="0cm" loext:contextual-spacing="false" fo:line-height="150%" fo:text-align="justify" style:justify-single-word="false" fo:text-indent="-0.004cm" style:auto-text-indent="false"/>
    </style:style>
    <style:style style:name="P27" style:family="paragraph" style:parent-style-name="Standard">
      <style:paragraph-properties fo:margin-left="0cm" fo:margin-right="0cm" fo:margin-top="0.494cm" fo:margin-bottom="0cm" loext:contextual-spacing="false" fo:text-indent="-0.004cm" style:auto-text-indent="false"/>
    </style:style>
    <style:style style:name="P28" style:family="paragraph" style:parent-style-name="Standard">
      <style:paragraph-properties fo:margin-left="0cm" fo:margin-right="0cm" fo:margin-top="0.494cm" fo:margin-bottom="0cm" loext:contextual-spacing="false" fo:text-align="justify" style:justify-single-word="false" fo:text-indent="-0.004cm" style:auto-text-indent="false"/>
    </style:style>
    <style:style style:name="P29" style:family="paragraph" style:parent-style-name="Standard">
      <style:paragraph-properties fo:margin-left="0cm" fo:margin-right="0cm" fo:margin-top="0.002cm" fo:margin-bottom="0.212cm" loext:contextual-spacing="false" fo:text-align="center" style:justify-single-word="false" fo:text-indent="-0.004cm" style:auto-text-indent="false">
        <style:tab-stops>
          <style:tab-stop style:position="14.252cm"/>
        </style:tab-stops>
      </style:paragraph-properties>
    </style:style>
    <style:style style:name="P30" style:family="paragraph" style:parent-style-name="Standard">
      <style:paragraph-properties fo:margin-left="0cm" fo:margin-right="0cm" fo:margin-top="0.002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cm" fo:margin-top="0cm" fo:margin-bottom="0.212cm" loext:contextual-spacing="false" fo:text-align="center"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cm" fo:margin-top="0cm" fo:margin-bottom="0.212cm" loext:contextual-spacing="false" fo:text-indent="-0.004cm" style:auto-text-indent="false">
        <style:tab-stops>
          <style:tab-stop style:position="12.726cm"/>
        </style:tab-stops>
      </style:paragraph-properties>
      <style:text-properties fo:color="#000000" style:font-name="Verdana" fo:font-size="10pt" style:font-name-asian="Verdana1" style:font-size-asian="10pt" style:font-name-complex="Verdana1" style:font-size-complex="10pt"/>
    </style:style>
    <style:style style:name="P34" style:family="paragraph" style:parent-style-name="Standard">
      <style:paragraph-properties fo:margin-left="0cm" fo:margin-right="0cm" fo:margin-top="0cm" fo:margin-bottom="0.212cm" loext:contextual-spacing="false"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margin-top="0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margin-top="0cm" fo:margin-bottom="0.212cm" loext:contextual-spacing="false" fo:text-indent="-0.004cm" style:auto-text-indent="false">
        <style:tab-stops>
          <style:tab-stop style:position="12.726cm"/>
        </style:tab-stops>
      </style:paragraph-properties>
    </style:style>
    <style:style style:name="P37" style:family="paragraph" style:parent-style-name="Standard">
      <style:paragraph-properties fo:margin-left="0cm" fo:margin-right="0cm" fo:margin-top="0.018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cm" fo:margin-top="0.018cm" fo:margin-bottom="0.212cm" loext:contextual-spacing="false" fo:text-align="justify" style:justify-single-word="false" fo:text-indent="-0.004cm" style:auto-text-indent="false"/>
      <style:text-properties fo:color="#000000"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cm" fo:margin-top="0.018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40" style:family="paragraph" style:parent-style-name="Standard">
      <style:paragraph-properties fo:margin-left="0cm" fo:margin-right="0cm" fo:margin-top="0.205cm" fo:margin-bottom="0.212cm" loext:contextual-spacing="false" fo:line-height="150%" fo:text-align="justify" style:justify-single-word="false" fo:text-indent="-0.004cm" style:auto-text-indent="false"/>
    </style:style>
    <style:style style:name="P41" style:family="paragraph" style:parent-style-name="Standard">
      <style:paragraph-properties fo:margin-left="0cm" fo:margin-right="0cm" fo:margin-top="0.205cm" fo:margin-bottom="0.212cm" loext:contextual-spacing="false" fo:text-indent="-0.004cm" style:auto-text-indent="false">
        <style:tab-stops>
          <style:tab-stop style:position="17.18cm"/>
        </style:tab-stops>
      </style:paragraph-properties>
    </style:style>
    <style:style style:name="P42" style:family="paragraph" style:parent-style-name="Standard">
      <style:paragraph-properties fo:margin-left="0cm" fo:margin-right="0cm" fo:margin-top="0.205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43" style:family="paragraph" style:parent-style-name="Standard">
      <style:paragraph-properties fo:margin-left="0cm" fo:margin-right="0cm" fo:margin-top="0.205cm" fo:margin-bottom="0.212cm" loext:contextual-spacing="false" fo:text-align="center" style:justify-single-word="false" fo:text-indent="-0.004cm" style:auto-text-indent="false"/>
    </style:style>
    <style:style style:name="P44" style:family="paragraph" style:parent-style-name="Standard">
      <style:paragraph-properties fo:margin-left="0cm" fo:margin-right="0cm" fo:margin-top="0.423cm" fo:margin-bottom="0.212cm" loext:contextual-spacing="false" fo:text-indent="-0.004cm" style:auto-text-indent="false">
        <style:tab-stops>
          <style:tab-stop style:position="3.849cm"/>
          <style:tab-stop style:position="7.158cm"/>
          <style:tab-stop style:position="10.199cm"/>
          <style:tab-stop style:position="13.256cm"/>
        </style:tab-stops>
      </style:paragraph-properties>
    </style:style>
    <style:style style:name="P45" style:family="paragraph" style:parent-style-name="Standard">
      <style:paragraph-properties fo:margin-left="0cm" fo:margin-right="0cm" fo:margin-top="0.423cm" fo:margin-bottom="0.212cm" loext:contextual-spacing="false" fo:text-indent="-0.004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6" style:family="paragraph" style:parent-style-name="Standard">
      <style:paragraph-properties fo:margin-left="0cm" fo:margin-right="0cm" fo:margin-top="0.423cm" fo:margin-bottom="0.212cm" loext:contextual-spacing="false" fo:text-indent="-0.004cm" style:auto-text-indent="false">
        <style:tab-stops>
          <style:tab-stop style:position="7.142cm"/>
          <style:tab-stop style:position="10.786cm"/>
        </style:tab-stops>
      </style:paragraph-properties>
    </style:style>
    <style:style style:name="P47" style:family="paragraph" style:parent-style-name="Standard">
      <style:paragraph-properties fo:margin-left="0cm" fo:margin-right="0cm" fo:margin-top="0.199cm" fo:margin-bottom="0.212cm" loext:contextual-spacing="false" fo:text-indent="-0.004cm" style:auto-text-indent="false"/>
    </style:style>
    <style:style style:name="P48" style:family="paragraph" style:parent-style-name="Standard">
      <style:paragraph-properties fo:margin-left="0cm" fo:margin-right="0cm" fo:margin-top="0.199cm" fo:margin-bottom="0.212cm" loext:contextual-spacing="false" fo:text-indent="-0.004cm" style:auto-text-indent="false">
        <style:tab-stops>
          <style:tab-stop style:position="17.18cm"/>
        </style:tab-stops>
      </style:paragraph-properties>
    </style:style>
    <style:style style:name="P49" style:family="paragraph" style:parent-style-name="Standard">
      <style:paragraph-properties fo:margin-left="0cm" fo:margin-right="0cm" fo:margin-top="0.005cm" fo:margin-bottom="0.212cm" loext:contextual-spacing="false" fo:text-indent="-0.004cm" style:auto-text-indent="false"/>
      <style:text-properties fo:color="#000000" style:font-name="Verdana" fo:font-size="10pt" style:font-name-asian="Verdana1" style:font-size-asian="10pt" style:font-name-complex="Verdana1" style:font-size-complex="10pt"/>
    </style:style>
    <style:style style:name="P50" style:family="paragraph" style:parent-style-name="Standard">
      <style:paragraph-properties fo:margin-left="0cm" fo:margin-right="0cm" fo:margin-top="0.212cm" fo:margin-bottom="0.212cm" loext:contextual-spacing="false" fo:text-indent="-0.004cm" style:auto-text-indent="false"/>
    </style:style>
    <style:style style:name="P51" style:family="paragraph" style:parent-style-name="Standard">
      <style:paragraph-properties fo:margin-left="0cm" fo:margin-right="0cm" fo:margin-top="0.212cm" fo:margin-bottom="0.212cm" loext:contextual-spacing="false" fo:text-indent="-0.004cm" style:auto-text-indent="false">
        <style:tab-stops>
          <style:tab-stop style:position="1.251cm"/>
          <style:tab-stop style:position="1.501cm"/>
          <style:tab-stop style:position="2cm"/>
          <style:tab-stop style:position="2.501cm"/>
        </style:tab-stops>
      </style:paragraph-properties>
    </style:style>
    <style:style style:name="P52" style:family="paragraph" style:parent-style-name="Standard">
      <style:paragraph-properties fo:margin-left="0cm" fo:margin-right="0cm" fo:margin-top="0.016cm" fo:margin-bottom="0.212cm" loext:contextual-spacing="false" fo:text-indent="-0.004cm" style:auto-text-indent="false"/>
      <style:text-properties fo:color="#ff0000" style:font-name="Verdana" fo:font-size="10pt" style:font-name-asian="Verdana1" style:font-size-asian="10pt" style:font-name-complex="Verdana1" style:font-size-complex="10pt"/>
    </style:style>
    <style:style style:name="P53" style:family="paragraph" style:parent-style-name="Standard">
      <style:paragraph-properties fo:margin-left="0cm" fo:margin-right="0cm" fo:margin-top="0.155cm" fo:margin-bottom="0.212cm" loext:contextual-spacing="false" fo:text-indent="-0.004cm" style:auto-text-indent="false">
        <style:tab-stops>
          <style:tab-stop style:position="11.68cm"/>
        </style:tab-stops>
      </style:paragraph-properties>
    </style:style>
    <style:style style:name="P54" style:family="paragraph" style:parent-style-name="Standard">
      <style:paragraph-properties fo:margin-left="0cm" fo:margin-right="0cm" fo:margin-top="0.125cm" fo:margin-bottom="0.106cm" loext:contextual-spacing="false" fo:text-align="center" style:justify-single-word="false" fo:text-indent="-0.004cm" style:auto-text-indent="false" fo:keep-with-next="always"/>
      <style:text-properties fo:color="#000000" style:font-name="Verdana" fo:font-size="16pt" fo:font-weight="bold" style:font-name-asian="Verdana1" style:font-size-asian="16pt" style:font-weight-asian="bold" style:font-name-complex="Verdana1" style:font-size-complex="16pt"/>
    </style:style>
    <style:style style:name="P55" style:family="paragraph" style:parent-style-name="Standard" style:master-page-name="Standard">
      <style:paragraph-properties fo:margin-left="0cm" fo:margin-right="0cm" fo:text-indent="-0.004cm" style:auto-text-indent="false" style:page-number="1"/>
      <style:text-properties style:font-name="Arial" style:font-name-asian="Arial1" style:font-name-complex="Arial1"/>
    </style:style>
    <style:style style:name="P56" style:family="paragraph" style:parent-style-name="Standard">
      <style:paragraph-properties fo:margin-left="0cm" fo:margin-right="0.229cm" fo:margin-top="0.494cm" fo:margin-bottom="0cm" loext:contextual-spacing="false" fo:text-align="justify" style:justify-single-word="false" fo:text-indent="-0.004cm" style:auto-text-indent="false"/>
    </style:style>
    <style:style style:name="P57" style:family="paragraph" style:parent-style-name="Standard">
      <style:paragraph-properties fo:margin-left="0cm" fo:margin-right="-0.24cm" fo:text-align="justify" style:justify-single-word="false" fo:orphans="0" fo:widows="0" fo:text-indent="-0.004cm" style:auto-text-indent="false"/>
    </style:style>
    <style:style style:name="P58" style:family="paragraph" style:parent-style-name="Standard">
      <style:paragraph-properties fo:margin-left="0cm" fo:margin-right="-0.24cm" fo:text-align="justify" style:justify-single-word="false" fo:orphans="0" fo:widows="0" fo:text-indent="-0.004cm" style:auto-text-indent="false"/>
      <style:text-properties style:font-name="Verdana" fo:font-size="10pt" fo:font-weight="bold" fo:background-color="#ff9900" style:font-name-asian="Verdana1" style:font-size-asian="10pt" style:font-weight-asian="bold" style:font-name-complex="Verdana1" style:font-size-complex="10pt"/>
    </style:style>
    <style:style style:name="P59"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style:text-properties style:font-name="Verdana" fo:font-size="10pt" style:font-name-asian="Verdana1" style:font-size-asian="10pt" style:font-name-complex="Verdana1" style:font-size-complex="10pt"/>
    </style:style>
    <style:style style:name="P60"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style:style>
    <style:style style:name="P61"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style>
    <style:style style:name="P62"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text-properties fo:color="#000000" style:font-name="Verdana" fo:font-size="10pt" style:font-name-asian="Verdana1" style:font-size-asian="10pt" style:font-name-complex="Verdana1" style:font-size-complex="10pt"/>
    </style:style>
    <style:style style:name="P63" style:family="paragraph" style:parent-style-name="Standard">
      <style:paragraph-properties fo:margin-left="0cm" fo:margin-right="-0.24cm" fo:margin-top="0.002cm" fo:margin-bottom="0cm" loext:contextual-spacing="false" fo:text-align="justify" style:justify-single-word="false" fo:orphans="0" fo:widows="0" fo:text-indent="-0.004cm" style:auto-text-indent="false">
        <style:tab-stops>
          <style:tab-stop style:position="1.224cm"/>
        </style:tab-stops>
      </style:paragraph-properties>
      <style:text-properties style:font-name="Verdana" fo:font-size="10pt" style:font-name-asian="Verdana1" style:font-size-asian="10pt" style:font-name-complex="Verdana1" style:font-size-complex="10pt" fo:background-color="#ffff00"/>
    </style:style>
    <style:style style:name="P64" style:family="paragraph" style:parent-style-name="Standard">
      <style:paragraph-properties fo:margin-left="0cm" fo:margin-right="-0.24cm" fo:margin-top="0.007cm" fo:margin-bottom="0cm" loext:contextual-spacing="false" fo:text-align="justify" style:justify-single-word="false" fo:orphans="0" fo:widows="0" fo:text-indent="1.27cm" style:auto-text-indent="false"/>
    </style:style>
    <style:style style:name="P65" style:family="paragraph" style:parent-style-name="Standard">
      <style:paragraph-properties fo:margin-left="0cm" fo:margin-right="-0.24cm" fo:margin-top="0.007cm" fo:margin-bottom="0cm" loext:contextual-spacing="false" fo:text-align="justify" style:justify-single-word="false" fo:orphans="0" fo:widows="0" fo:text-indent="1.75cm" style:auto-text-indent="false"/>
      <style:text-properties style:font-name="Verdana" fo:font-size="10pt" style:font-name-asian="Verdana1" style:font-size-asian="10pt" style:font-name-complex="Verdana1" style:font-size-complex="10pt"/>
    </style:style>
    <style:style style:name="P66" style:family="paragraph" style:parent-style-name="Standard">
      <style:paragraph-properties fo:margin-left="0cm" fo:margin-right="0cm" fo:text-align="justify" style:justify-single-word="false" fo:text-indent="1.27cm" style:auto-text-indent="false"/>
    </style:style>
    <style:style style:name="P67" style:family="paragraph" style:parent-style-name="Standard">
      <style:paragraph-properties fo:margin-left="0cm" fo:margin-right="0cm" fo:text-indent="1.27cm" style:auto-text-indent="false"/>
      <style:text-properties style:font-name="Verdana" fo:font-size="10pt" style:font-name-asian="Verdana1" style:font-size-asian="10pt" style:font-name-complex="Verdana1" style:font-size-complex="10pt"/>
    </style:style>
    <style:style style:name="P68" style:family="paragraph" style:parent-style-name="Standard" style:list-style-name="WWNum3">
      <style:paragraph-properties fo:margin-left="0cm" fo:margin-right="0cm" fo:margin-top="0.212cm" fo:margin-bottom="0cm" loext:contextual-spacing="false" fo:text-align="justify" style:justify-single-word="false" fo:orphans="0" fo:widows="0" fo:text-indent="-0.004cm" style:auto-text-indent="false"/>
    </style:style>
    <style:style style:name="P69" style:family="paragraph" style:parent-style-name="Standard" style:list-style-name="WWNum2">
      <style:paragraph-properties fo:margin-left="0cm" fo:margin-right="0cm" fo:margin-top="0.212cm" fo:margin-bottom="0cm" loext:contextual-spacing="false" fo:text-align="justify" style:justify-single-word="false" fo:orphans="0" fo:widows="0" fo:text-indent="-0.004cm" style:auto-text-indent="false">
        <style:tab-stops>
          <style:tab-stop style:position="1.637cm"/>
        </style:tab-stops>
      </style:paragraph-properties>
    </style:style>
    <style:style style:name="P70"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341cm"/>
        </style:tab-stops>
      </style:paragraph-properties>
    </style:style>
    <style:style style:name="P71" style:family="paragraph" style:parent-style-name="Standard" style:list-style-name="WWNum2">
      <style:paragraph-properties fo:margin-left="0cm" fo:margin-right="0cm" fo:text-align="justify" style:justify-single-word="false" fo:orphans="0" fo:widows="0" fo:text-indent="-0.004cm" style:auto-text-indent="false"/>
    </style:style>
    <style:style style:name="P72"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637cm"/>
        </style:tab-stops>
      </style:paragraph-properties>
    </style:style>
    <style:style style:name="P73" style:family="paragraph" style:parent-style-name="Standard" style:list-style-name="WWNum2">
      <style:paragraph-properties fo:margin-left="0cm" fo:margin-right="0cm" fo:text-align="justify" style:justify-single-word="false" fo:orphans="0" fo:widows="0" fo:text-indent="-0.004cm" style:auto-text-indent="false">
        <style:tab-stops>
          <style:tab-stop style:position="1.637cm"/>
          <style:tab-stop style:position="17.438cm"/>
        </style:tab-stops>
      </style:paragraph-properties>
    </style:style>
    <style:style style:name="P74" style:family="paragraph" style:parent-style-name="Standard" style:list-style-name="WWNum2">
      <style:paragraph-properties fo:margin-left="0cm" fo:margin-right="0cm" fo:margin-top="0.303cm" fo:margin-bottom="0cm" loext:contextual-spacing="false" fo:text-align="justify" style:justify-single-word="false" fo:orphans="0" fo:widows="0" fo:text-indent="-0.004cm" style:auto-text-indent="false">
        <style:tab-stops>
          <style:tab-stop style:position="1.637cm"/>
        </style:tab-stops>
      </style:paragraph-properties>
    </style:style>
    <style:style style:name="P75" style:family="paragraph" style:parent-style-name="Standard" style:list-style-name="WWNum2">
      <style:paragraph-properties fo:margin-left="0cm" fo:margin-right="0cm" fo:margin-top="0.164cm" fo:margin-bottom="0cm" loext:contextual-spacing="false" fo:text-align="justify" style:justify-single-word="false" fo:orphans="0" fo:widows="0" fo:text-indent="-0.004cm" style:auto-text-indent="false"/>
    </style:style>
    <style:style style:name="P76" style:family="paragraph" style:parent-style-name="Standard" style:list-style-name="WWNum2">
      <style:paragraph-properties fo:margin-left="0cm" fo:margin-right="0cm" fo:margin-top="0.002cm" fo:margin-bottom="0cm" loext:contextual-spacing="false" fo:text-align="justify" style:justify-single-word="false" fo:orphans="0" fo:widows="0" fo:text-indent="-0.004cm" style:auto-text-indent="false">
        <style:tab-stops>
          <style:tab-stop style:position="1.341cm"/>
        </style:tab-stops>
      </style:paragraph-properties>
    </style:style>
    <style:style style:name="P77" style:family="paragraph" style:parent-style-name="Standard">
      <style:paragraph-properties fo:margin-left="0cm" fo:margin-right="-0.192cm" fo:text-align="justify" style:justify-single-word="false" fo:orphans="0" fo:widows="0" fo:text-indent="-0.004cm" style:auto-text-indent="false">
        <style:tab-stops>
          <style:tab-stop style:position="2.161cm"/>
          <style:tab-stop style:position="16.193cm"/>
        </style:tab-stops>
      </style:paragraph-properties>
      <style:text-properties fo:color="#ff0000"/>
    </style:style>
    <style:style style:name="P78" style:family="paragraph" style:parent-style-name="Standard">
      <style:paragraph-properties fo:margin-left="0cm" fo:margin-right="-0.192cm" fo:text-align="justify" style:justify-single-word="false" fo:orphans="0" fo:widows="0" fo:text-indent="-0.004cm" style:auto-text-indent="false">
        <style:tab-stops>
          <style:tab-stop style:position="2.161cm"/>
          <style:tab-stop style:position="16.193cm"/>
        </style:tab-stops>
      </style:paragraph-properties>
    </style:style>
    <style:style style:name="P79" style:family="paragraph" style:parent-style-name="Standard">
      <style:paragraph-properties fo:margin-left="-0.004cm" fo:margin-right="0cm" fo:text-align="justify" style:justify-single-word="false" fo:text-indent="0cm" style:auto-text-indent="false"/>
    </style:style>
    <style:style style:name="P80" style:family="paragraph" style:parent-style-name="Standard">
      <style:paragraph-properties fo:margin-left="0cm" fo:margin-right="0cm" fo:text-align="center" style:justify-single-word="false" fo:text-indent="0cm" style:auto-text-indent="false" fo:keep-with-next="always">
        <style:tab-stops>
          <style:tab-stop style:position="14.503cm"/>
        </style:tab-stops>
      </style:paragraph-properties>
    </style:style>
    <style:style style:name="P81" style:family="paragraph" style:parent-style-name="Standard">
      <style:paragraph-properties fo:margin-left="0cm" fo:margin-right="0cm" fo:margin-top="0.423cm" fo:margin-bottom="0.423cm" loext:contextual-spacing="false" fo:text-align="center" style:justify-single-word="false" fo:text-indent="0cm" style:auto-text-indent="false" fo:keep-with-next="always">
        <style:tab-stops>
          <style:tab-stop style:position="14.503cm"/>
        </style:tab-stops>
      </style:paragraph-properties>
    </style:style>
    <style:style style:name="P82"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tab-stops>
          <style:tab-stop style:position="1.637cm"/>
        </style:tab-stops>
      </style:paragraph-properties>
    </style:style>
    <style:style style:name="P83"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text-properties style:font-name="Verdana" fo:font-size="10pt" fo:font-weight="bold" style:font-name-asian="Verdana1" style:font-size-asian="10pt" style:font-weight-asian="bold" style:font-name-complex="Verdana1" style:font-size-complex="10pt"/>
    </style:style>
    <style:style style:name="P84"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style>
    <style:style style:name="P85" style:family="paragraph" style:parent-style-name="Standard">
      <style:paragraph-properties fo:margin-left="0.002cm" fo:margin-right="0.178cm" fo:margin-top="0.125cm" fo:margin-bottom="0.106cm" loext:contextual-spacing="false" fo:text-align="center" style:justify-single-word="false" fo:text-indent="-0.005cm" style:auto-text-indent="fals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86" style:family="paragraph" style:parent-style-name="Standard">
      <style:paragraph-properties fo:margin-left="0.002cm" fo:margin-right="0.178cm" fo:margin-top="0.125cm" fo:margin-bottom="0.106cm" loext:contextual-spacing="false" fo:text-indent="-0.005cm" style:auto-text-indent="fals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87" style:family="paragraph" style:parent-style-name="Standard">
      <style:paragraph-properties fo:margin-left="0.002cm" fo:margin-right="0.178cm" fo:margin-top="0.125cm" fo:margin-bottom="0.106cm" loext:contextual-spacing="false" fo:text-align="center" style:justify-single-word="false" fo:text-indent="-0.005cm" style:auto-text-indent="false" fo:break-before="page" fo:keep-with-next="always">
        <style:tab-stops>
          <style:tab-stop style:position="14.503cm"/>
        </style:tab-stops>
      </style:paragraph-properties>
      <style:text-properties style:font-name="Verdana" fo:font-size="10pt" fo:font-weight="bold" style:font-name-asian="Verdana1" style:font-size-asian="10pt" style:font-weight-asian="bold" style:font-name-complex="Verdana1" style:font-size-complex="10pt"/>
    </style:style>
    <style:style style:name="P88" style:family="paragraph" style:parent-style-name="Standard">
      <style:paragraph-properties fo:margin-left="0cm" fo:margin-right="-0.071cm" fo:margin-top="0.423cm" fo:margin-bottom="0.212cm" loext:contextual-spacing="false" fo:text-align="justify" style:justify-single-word="false" fo:text-indent="-0.004cm" style:auto-text-indent="false"/>
    </style:style>
    <style:style style:name="P89" style:family="paragraph" style:parent-style-name="Standard">
      <style:paragraph-properties fo:margin-left="0cm" fo:margin-right="-0.071cm" fo:margin-top="0.423cm" fo:margin-bottom="0.212cm" loext:contextual-spacing="false" fo:text-align="justify" style:justify-single-word="false" fo:text-indent="-0.004cm" style:auto-text-indent="false">
        <style:tab-stops>
          <style:tab-stop style:position="2cm"/>
        </style:tab-stops>
      </style:paragraph-properties>
    </style:style>
    <style:style style:name="P90" style:family="paragraph" style:parent-style-name="Standard">
      <style:paragraph-properties fo:margin-left="0cm" fo:margin-right="-0.072cm" fo:margin-top="0.203cm" fo:margin-bottom="0.212cm" loext:contextual-spacing="false" fo:line-height="150%" fo:text-align="justify" style:justify-single-word="false" fo:text-indent="-0.004cm" style:auto-text-indent="false"/>
    </style:style>
    <style:style style:name="P91" style:family="paragraph" style:parent-style-name="Standard">
      <style:paragraph-properties fo:margin-left="0cm" fo:margin-right="0.178cm" fo:margin-top="0.212cm" fo:margin-bottom="0.212cm" loext:contextual-spacing="false" fo:text-indent="-0.004cm" style:auto-text-indent="false"/>
    </style:style>
    <style:style style:name="P92" style:family="paragraph" style:parent-style-name="Standard">
      <style:paragraph-properties fo:margin-left="0cm" fo:margin-right="0.199cm" fo:margin-top="0.212cm" fo:margin-bottom="0.212cm" loext:contextual-spacing="false" fo:text-indent="-0.004cm" style:auto-text-indent="false"/>
    </style:style>
    <style:style style:name="P93" style:family="paragraph" style:parent-style-name="Standard">
      <style:paragraph-properties fo:margin-left="0.002cm" fo:margin-right="0cm" fo:margin-top="0.125cm" fo:margin-bottom="0.106cm" loext:contextual-spacing="false" fo:text-align="center" style:justify-single-word="false" fo:text-indent="-0.005cm" style:auto-text-indent="false" fo:keep-with-next="always"/>
      <style:text-properties fo:color="#000000" style:font-name="Verdana" fo:font-size="16pt" fo:font-weight="bold" style:font-name-asian="Verdana1" style:font-size-asian="16pt" style:font-weight-asian="bold" style:font-name-complex="Verdana1" style:font-size-complex="16pt"/>
    </style:style>
    <style:style style:name="P94" style:family="paragraph" style:parent-style-name="Standard">
      <style:paragraph-properties fo:margin-left="0.002cm" fo:margin-right="0cm" fo:margin-top="0.125cm" fo:margin-bottom="0.106cm" loext:contextual-spacing="false" fo:text-align="center" style:justify-single-word="false" fo:text-indent="-0.005cm" style:auto-text-indent="false" fo:keep-with-next="always"/>
    </style:style>
    <style:style style:name="P95" style:family="paragraph" style:parent-style-name="Standard">
      <style:paragraph-properties fo:margin-left="0.002cm" fo:margin-right="0cm" fo:margin-top="0.125cm" fo:margin-bottom="0.106cm" loext:contextual-spacing="false" fo:text-align="center" style:justify-single-word="false" fo:text-indent="-0.005cm" style:auto-text-indent="false" fo:break-before="page" fo:keep-with-next="always"/>
      <style:text-properties fo:color="#000000" style:font-name="Verdana" fo:font-size="16pt" fo:font-weight="bold" style:font-name-asian="Verdana1" style:font-size-asian="16pt" style:font-weight-asian="bold" style:font-name-complex="Verdana1" style:font-size-complex="16pt"/>
    </style:style>
    <style:style style:name="P96" style:family="paragraph" style:parent-style-name="Standard">
      <style:paragraph-properties fo:margin-left="0.002cm" fo:margin-right="0cm" fo:margin-top="0.125cm" fo:margin-bottom="0.106cm" loext:contextual-spacing="false" fo:text-align="center" style:justify-single-word="false" fo:text-indent="-0.005cm" style:auto-text-indent="false" fo:break-before="page" fo:keep-with-next="always"/>
    </style:style>
    <style:style style:name="P97" style:family="paragraph" style:parent-style-name="Standard">
      <style:paragraph-properties fo:margin-left="0cm" fo:margin-right="-0.049cm" fo:margin-top="0.212cm" fo:margin-bottom="0.212cm" loext:contextual-spacing="false" fo:line-height="150%" fo:text-align="justify" style:justify-single-word="false" fo:text-indent="-0.004cm" style:auto-text-indent="false"/>
    </style:style>
    <style:style style:name="P98" style:family="paragraph" style:parent-style-name="Standard">
      <style:paragraph-properties fo:margin-left="0cm" fo:margin-right="-0.051cm" fo:margin-top="0.164cm" fo:margin-bottom="0.212cm" loext:contextual-spacing="false" fo:line-height="147%" fo:text-align="center" style:justify-single-word="false" fo:text-indent="-0.004cm" style:auto-text-indent="false"/>
    </style:style>
    <style:style style:name="P99" style:family="paragraph" style:parent-style-name="Standard" style:list-style-name="WWNum1">
      <style:paragraph-properties fo:line-height="115%" fo:text-align="center" style:justify-single-word="false" fo:padding-left="0cm" fo:padding-right="0cm" fo:padding-top="0cm" fo:padding-bottom="0.035cm" fo:border-left="none" fo:border-right="none" fo:border-top="none" fo:border-bottom="1.5pt solid #00000a"/>
    </style:style>
    <style:style style:name="P100" style:family="paragraph">
      <loext:graphic-properties draw:fill="none"/>
      <style:paragraph-properties fo:text-align="star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0pt" officeooo:rsid="000967a5" style:font-name-asian="Verdana1" style:font-size-asian="10pt" style:font-name-complex="Verdana1" style:font-size-complex="10pt"/>
    </style:style>
    <style:style style:name="T5" style:family="text">
      <style:text-properties style:font-name="Verdana" fo:font-size="10pt" fo:font-style="italic" style:font-name-asian="Verdana1" style:font-size-asian="10pt" style:font-style-asian="italic" style:font-name-complex="Verdana1" style:font-size-complex="10pt"/>
    </style:style>
    <style:style style:name="T6"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7" style:family="text">
      <style:text-properties style:font-name="Verdana" fo:font-size="16pt" fo:font-weight="bold" style:font-name-asian="Verdana1" style:font-size-asian="16pt" style:font-weight-asian="bold" style:font-name-complex="Verdana1" style:font-size-complex="16pt"/>
    </style:style>
    <style:style style:name="T8" style:family="text">
      <style:text-properties fo:color="#000000" style:font-name="Verdana" fo:font-size="10pt" fo:font-weight="bold" style:font-name-asian="Verdana1" style:font-size-asian="10pt" style:font-weight-asian="bold" style:font-name-complex="Verdana1" style:font-size-complex="10pt"/>
    </style:style>
    <style:style style:name="T9" style:family="text">
      <style:text-properties fo:color="#000000" style:font-name="Verdana" fo:font-size="10pt" style:font-name-asian="Verdana1" style:font-size-asian="10pt" style:font-name-complex="Verdana1" style:font-size-complex="10pt"/>
    </style:style>
    <style:style style:name="T10" style:family="text">
      <style:text-properties fo:color="#000000" style:font-name="Verdana" fo:font-size="10pt" fo:font-style="italic" style:font-name-asian="Verdana1" style:font-size-asian="10pt" style:font-style-asian="italic" style:font-name-complex="Verdana1" style:font-size-complex="10pt"/>
    </style:style>
    <style:style style:name="T11" style:family="text">
      <style:text-properties fo:color="#000000" style:font-name="Verdana" fo:font-size="10pt" style:text-underline-style="solid" style:text-underline-width="auto" style:text-underline-color="font-color" style:font-name-asian="Verdana1" style:font-size-asian="10pt" style:font-name-complex="Verdana1" style:font-size-complex="10pt"/>
    </style:style>
    <style:style style:name="T12" style:family="text">
      <style:text-properties fo:color="#000000" style:font-name="Verdana" fo:font-size="16pt" fo:font-weight="bold" style:font-name-asian="Verdana1" style:font-size-asian="16pt" style:font-weight-asian="bold" style:font-name-complex="Verdana1" style:font-size-complex="16pt"/>
    </style:style>
    <style:style style:name="T13" style:family="text">
      <style:text-properties fo:color="#000000"/>
    </style:style>
    <style:style style:name="T14"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15" style:family="text">
      <style:text-properties fo:color="#1155cc"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6" style:family="text">
      <style:text-properties fo:color="#1155cc" style:font-name="Verdana" fo:font-size="9pt" style:text-underline-style="solid" style:text-underline-width="auto" style:text-underline-color="font-color" fo:font-weight="bold" style:font-name-asian="Verdana1" style:font-size-asian="9pt" style:font-weight-asian="bold" style:font-name-complex="Verdana1" style:font-size-complex="9pt"/>
    </style:style>
    <style:style style:name="T17" style:family="text">
      <style:text-properties fo:font-size="10pt" style:font-size-asian="10pt" style:font-size-complex="10pt"/>
    </style:style>
    <style:style style:name="T18"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19" style:family="text">
      <style:text-properties fo:color="#3c4043" style:font-name="Verdana" fo:font-size="10pt" style:font-name-asian="Verdana1" style:font-size-asian="10pt" style:font-name-complex="Verdana1" style:font-size-complex="10pt" fo:background-color="#ffffff"/>
    </style:style>
    <style:style style:name="T20" style:family="text">
      <style:text-properties fo:color="#ff0000" style:font-name="Verdana" fo:font-size="10pt" style:font-name-asian="Verdana1" style:font-size-asian="10pt" style:font-name-complex="Verdana1" style:font-size-complex="10pt"/>
    </style:style>
    <style:style style:name="T21"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0cm" fo:min-width="15.961cm" fo:padding-top="0.254cm" fo:padding-bottom="0.254cm" fo:padding-left="0.254cm" fo:padding-right="0.254cm" fo:wrap-option="wrap" style:run-through="foreground"/>
    </style:style>
    <style:style style:name="gr4" style:family="graphic">
      <style:graphic-properties draw:stroke="none" svg:stroke-width="0cm" draw:fill="none" draw:textarea-vertical-align="middle" draw:auto-grow-height="false" draw:fit-to-size="false" style:shrink-to-fit="false" fo:min-height="0cm" fo:min-width="15.944cm" fo:padding-top="0.254cm" fo:padding-bottom="0.254cm" fo:padding-left="0.254cm" fo:padding-right="0.254cm" fo:wrap-option="wrap" style:run-through="foreground"/>
    </style:style>
    <style:style style:name="gr5" style:family="graphic">
      <style:graphic-properties draw:stroke="solid" svg:stroke-width="0.026cm" svg:stroke-color="#000000" draw:stroke-linejoin="round" draw:fill="none" draw:textarea-vertical-align="middle" draw:auto-grow-height="false" draw:fit-to-size="false" style:shrink-to-fit="false" fo:min-height="0cm" fo:min-width="0.466cm" fo:padding-top="0.254cm" fo:padding-bottom="0.254cm" fo:padding-left="0.254cm" fo:padding-right="0.254cm" fo:wrap-option="wrap" style:run-through="foreground"/>
    </style:style>
    <style:style style:name="gr6" style:family="graphic">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run-through="foreground"/>
    </style:style>
    <style:style style:name="gr7" style:family="graphic">
      <style:graphic-properties draw:stroke="solid" svg:stroke-width="0.026cm" svg:stroke-color="#000000" draw:stroke-linejoin="round" draw:fill="none" draw:textarea-vertical-align="middle" draw:auto-grow-height="false" draw:fit-to-size="false" style:shrink-to-fit="false" fo:min-height="0cm" fo:min-width="0.076cm" fo:padding-top="0.254cm" fo:padding-bottom="0.254cm" fo:padding-left="0.254cm" fo:padding-right="0.254cm" fo:wrap-option="wrap" style:run-through="foreground"/>
    </style:style>
    <style:style style:name="gr8" style:family="graphic">
      <style:graphic-properties draw:stroke="solid" svg:stroke-width="0.026cm" svg:stroke-color="#000000" draw:stroke-linejoin="round" draw:fill="none" draw:textarea-vertical-align="middle" draw:auto-grow-height="false" draw:fit-to-size="false" style:shrink-to-fit="false" fo:min-height="0cm" fo:min-width="0.27cm" fo:padding-top="0.254cm" fo:padding-bottom="0.254cm" fo:padding-left="0.254cm" fo:padding-right="0.254cm" fo:wrap-option="wrap" style:run-through="foreground"/>
    </style:style>
    <style:style style:name="gr9" style:family="graphic">
      <style:graphic-properties draw:stroke="solid" svg:stroke-width="0.026cm" svg:stroke-color="#000000" draw:stroke-linejoin="round" draw:fill="none" draw:textarea-vertical-align="middle" draw:auto-grow-height="false" draw:fit-to-size="false" style:shrink-to-fit="false" fo:min-height="0cm" fo:min-width="0.074cm" fo:padding-top="0.254cm" fo:padding-bottom="0.254cm" fo:padding-left="0.254cm" fo:padding-right="0.254cm" fo:wrap-option="wrap" style:run-through="foreground"/>
    </style:style>
    <style:style style:name="gr10" style:family="graphic">
      <style:graphic-properties draw:stroke="solid" svg:stroke-width="0.026cm" svg:stroke-color="#000000" draw:stroke-linejoin="round" draw:fill="none" draw:textarea-vertical-align="middle" draw:auto-grow-height="false" draw:fit-to-size="false" style:shrink-to-fit="false" fo:min-height="0cm" fo:min-width="0.467cm" fo:padding-top="0.254cm" fo:padding-bottom="0.254cm" fo:padding-left="0.254cm" fo:padding-right="0.254cm" fo:wrap-option="wrap" style:run-through="foreground"/>
    </style:style>
    <style:style style:name="gr11" style:family="graphic">
      <style:graphic-properties draw:stroke="none" svg:stroke-width="0cm" draw:fill="none" draw:textarea-vertical-align="middle" draw:auto-grow-height="false" draw:fit-to-size="false" style:shrink-to-fit="false" fo:min-height="0cm" fo:min-width="3.803cm" fo:padding-top="0.254cm" fo:padding-bottom="0.254cm" fo:padding-left="0.254cm" fo:padding-right="0.254cm" fo:wrap-option="wrap" style:run-through="foreground"/>
    </style:style>
    <style:style style:name="gr12" style:family="graphic">
      <style:graphic-properties draw:stroke="none" svg:stroke-width="0cm" draw:fill="none" draw:textarea-vertical-align="middle" draw:auto-grow-height="false" draw:fit-to-size="false" style:shrink-to-fit="false" fo:min-height="0cm" fo:min-width="3.773cm" fo:padding-top="0.254cm" fo:padding-bottom="0.254cm" fo:padding-left="0.254cm" fo:padding-right="0.254cm" fo:wrap-option="wrap" style:run-through="foreground"/>
    </style:style>
    <style:style style:name="gr13" style:family="graphic">
      <style:graphic-properties draw:stroke="solid" svg:stroke-width="0.026cm" svg:stroke-color="#000000" draw:stroke-linejoin="round" draw:fill="none" draw:textarea-vertical-align="middle" draw:auto-grow-height="false" draw:fit-to-size="false" style:shrink-to-fit="false" fo:min-height="0cm" fo:min-width="0.079cm" fo:padding-top="0.254cm" fo:padding-bottom="0.254cm" fo:padding-left="0.254cm" fo:padding-right="0.254cm" fo:wrap-option="wrap" style:run-through="foreground"/>
    </style:style>
    <style:style style:name="gr14" style:family="graphic">
      <style:graphic-properties draw:stroke="none" svg:stroke-width="0cm" draw:fill="none" draw:textarea-vertical-align="middle" draw:auto-grow-height="false" draw:fit-to-size="false" style:shrink-to-fit="false" fo:min-height="0cm" fo:min-width="7.532cm" fo:padding-top="0.254cm" fo:padding-bottom="0.254cm" fo:padding-left="0.254cm" fo:padding-right="0.254cm" fo:wrap-option="wrap" style:run-through="foreground"/>
    </style:style>
    <style:style style:name="gr15" style:family="graphic">
      <style:graphic-properties draw:stroke="none" svg:stroke-width="0cm" draw:fill="none" draw:textarea-vertical-align="middle" draw:auto-grow-height="false" draw:fit-to-size="false" style:shrink-to-fit="false" fo:min-height="0cm" fo:min-width="7.521cm" fo:padding-top="0.254cm" fo:padding-bottom="0.254cm" fo:padding-left="0.254cm" fo:padding-right="0.254cm" fo:wrap-option="wrap" style:run-through="foreground"/>
    </style:style>
    <style:style style:name="gr16" style:family="graphic">
      <style:graphic-properties draw:stroke="solid" svg:stroke-width="0.026cm" svg:stroke-color="#000000" draw:stroke-linejoin="round" draw:fill="none" draw:textarea-vertical-align="middle" draw:auto-grow-height="false" draw:fit-to-size="false" style:shrink-to-fit="false" fo:min-height="0cm" fo:min-width="0.464cm" fo:padding-top="0.254cm" fo:padding-bottom="0.254cm" fo:padding-left="0.254cm" fo:padding-right="0.254cm" fo:wrap-option="wrap" style:run-through="foreground"/>
    </style:style>
    <style:style style:name="gr17" style:family="graphic">
      <style:graphic-properties draw:stroke="solid" svg:stroke-width="0.026cm" svg:stroke-color="#000000" draw:stroke-linejoin="round" draw:fill="none" draw:textarea-vertical-align="middle" draw:auto-grow-height="false" draw:fit-to-size="false" style:shrink-to-fit="false" fo:min-height="0cm" fo:min-width="0.273cm" fo:padding-top="0.254cm" fo:padding-bottom="0.254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6"/>
      <text:p text:style-name="P7"><text:span text:style-name="T1">EDITAL DE ABERTURA DE INSCRIÇÕES PARA O PROVIMENTO DE VAGAS PARA ESTÁGIO REMUNERADO DE ESTUDANTES DE NÍVEL SUPERIOR DO CURSO DE SECRETARIADO EM UNIDADES ADMINISTRATIVAS DO TRT6</text:span></text:p>
      <text:p text:style-name="P9"/>
      <text:p text:style-name="P9"/>
      <text:p text:style-name="P9"/>
      <text:p text:style-name="P7"><text:span text:style-name="T2">A Excelentíssima Senhora Desembargadora Vice-Presidente do Tribunal Regional do <text:s/>Trabalho da Sexta Região, no exercício da Presidência, usando de suas atribuições, torna público o processo seletivo para estágio remunerado para estudantes de nível superior do curso de Secretariado, no âmbito do Tribunal Regional do Trabalho da Sexta Região, destinado ao preenchimento de 04 (quatro) vagas existentes em unidades administrativas e à formação de cadastro de reserva para vagas que venham a surgir, nos termos do Ato TRT6-GP nº. 309/2019, de 1º de outubro de 2019, na forma e condições estabelecidas neste Edital, na Lei nº. 11.788/2008 e nas demais normas que vierem a ser expedidas sobre a matéria.</text:span></text:p>
      <text:p text:style-name="P9"/>
      <text:p text:style-name="P9"/>
      <text:p text:style-name="P9"/>
      <text:p text:style-name="P7"><text:span text:style-name="T1">1. DAS DISPOSIÇÕES GERAIS </text:span></text:p>
      <text:p text:style-name="P9"/>
      <text:p text:style-name="P7"><text:span text:style-name="T1">1.1</text:span><text:span text:style-name="T2"> Poderão participar do processo seletivo os/as estudantes regularmente matriculados/as, com frequência efetiva, no curso superior de Secretariado da Universidade Federal de Pernambuco - UFPE.</text:span></text:p>
      <text:p text:style-name="P17"/>
      <text:p text:style-name="P7"><text:span text:style-name="T1">1.2</text:span><text:span text:style-name="T2"> No ato da convocação, os candidatos e candidatas habilitados/as deverão estar cursando pelo menos o 4º período e, no máximo, o 6º, sendo vedado o ingresso no estágio dos/as estudantes que estejam no 7º período do curso de Secretariado, tendo em vista da exigência do período mínimo de 01 (um) ano de estágio, consoante item 1.3. </text:span></text:p>
      <text:p text:style-name="P7"><text:span text:style-name="T2"><text:s text:c="3"/></text:span></text:p>
      <text:p text:style-name="P7"><text:span text:style-name="T1">1.3</text:span><text:span text:style-name="T2"> O estágio terá duração de 01 (um) ano, podendo ser prorrogado uma única vez, a critério da Administração, mediante lavratura de Termo de Prorrogação e observado o prazo máximo de 02 (dois) anos no total, desde que o/a estagiário/a tenha obtido resultados positivos nas avaliações semestrais de desempenho, conforme art. 8º do Ato TRT6-GP nº. 309/2019.</text:span></text:p>
      <text:p text:style-name="P9"/>
      <text:p text:style-name="P7"><text:span text:style-name="T1">1.4</text:span><text:span text:style-name="T2"> O/A estagiário/a deverá cumprir jornada de 20 (vinte) horas semanais, no turno da manhã ou da tarde, a critério da Administração, sendo o pagamento da bolsa de estágio proporcional à sua frequência. </text:span></text:p>
      <text:p text:style-name="P56"><text:span text:style-name="T8">1.5</text:span><text:span text:style-name="T9"> O/A estagiário/a não fará jus a outros benefícios ou indenizações que não estejam especificados no Ato TRT6-GP nº. 309/2019, como auxílio-alimentação, auxílio-saúde, diárias e ajuda de custo, entre outros.</text:span></text:p>
      <text:p text:style-name="P9"/>
      <text:p text:style-name="P9"/>
      <text:p text:style-name="P9"/>
      <text:p text:style-name="P9"/>
      <text:p text:style-name="P9"/>
      <text:p text:style-name="P9"/>
      <text:p text:style-name="P7"><text:soft-page-break/><text:span text:style-name="T1">2. DAS VAGAS </text:span></text:p>
      <text:p text:style-name="P9"/>
      <text:p text:style-name="P7"><text:span text:style-name="T1">2.1</text:span><text:span text:style-name="T2"> O processo seletivo destina-se ao preenchimento de 04 (quatro) vagas em unidades administrativas deste Tribunal, localizadas no Recife-PE, bem como à formação de cadastro de reserva para vagas que surgirem posteriormente.</text:span></text:p>
      <text:p text:style-name="P9"/>
      <text:p text:style-name="P9"/>
      <text:p text:style-name="P7"><text:span text:style-name="T1">3. DAS INSCRIÇÕES</text:span></text:p>
      <text:p text:style-name="P19"/>
      <text:p text:style-name="P57"><text:span text:style-name="T8">3.1</text:span><text:span text:style-name="T9"> As inscrições serão gratuitas e deverão ser efetuadas exclusivamente via internet, </text:span><text:span text:style-name="T2">das 10h do dia 28 de julho às 17h do dia 02 de agosto de 2021</text:span><text:span text:style-name="T9">, estando todas as informações pertinentes na página eletrônica do TRT6, no link</text:span><text:span text:style-name="T2"> </text:span><text:a xlink:type="simple" xlink:href="https://www.trt6.jus.br/portal/edital-de-abertura-de-inscricoes-de-candidatosas-da-area-de-secretariado" text:style-name="ListLabel_20_19" text:visited-style-name="ListLabel_20_19"><text:span text:style-name="T14">https://www.trt6.jus.br/portal/edital-de-abertura-de-inscricoes-de-candidatosas-da-area-de-secretariado</text:span></text:a><text:span text:style-name="T2"> )</text:span></text:p>
      <text:p text:style-name="P58"/>
      <text:p text:style-name="P57"><text:span text:style-name="T8">3.2</text:span><text:span text:style-name="T9"> Para se inscrever, o candidato ou a candidata deverá preencher todos os campos do Formulário de Inscrição – entre os quais o que diz respeito ao Coeficiente de Rendimento Escolar Geral constante no histórico escolar emitido no semestre</text:span><text:span text:style-name="T2"> atual</text:span><text:span text:style-name="T9">, cujo </text:span><text:span text:style-name="T10">link</text:span><text:span text:style-name="T9"> é:</text:span></text:p>
      <text:p text:style-name="P59"/>
      <text:p text:style-name="P60"><text:a xlink:type="simple" xlink:href="https://forms.gle/2NyCKubDQoCsxwpL6" text:style-name="ListLabel_20_19" text:visited-style-name="ListLabel_20_19"><text:span text:style-name="T14">https://forms.gle/2NyCKubDQoCsxwpL6</text:span></text:a></text:p>
      <text:p text:style-name="P59"/>
      <text:p text:style-name="P60"><text:span text:style-name="T8">3.</text:span><text:span text:style-name="T1">3</text:span><text:span text:style-name="T9"> O/A candidato/a deverá realizar </text:span><text:span text:style-name="T2">o upload do documento comprobatório gerado pelo Sistema SIGA, da UFPE, contendo o Coeficiente de Rendimento Escolar Geral, no Formulário de Inscrição, </text:span><text:span text:style-name="T5">sob pena de eliminação do processo seletivo</text:span><text:span text:style-name="T2">. </text:span></text:p>
      <text:p text:style-name="P59"/>
      <text:p text:style-name="P64"><text:span text:style-name="T2">3.3.1 O documento comprobatório contendo o Coeficiente de Rendimento Escolar Geral deverá ser enviado, por meio de upload, somente em formato pdf.</text:span></text:p>
      <text:p text:style-name="P65"/>
      <text:p text:style-name="P66"><text:span text:style-name="T2">3.3.2 A análise do documento enviado pelo candidato, referente ao item 3.2, somente será realizada caso o candidato seja conv</text:span><text:bookmark text:name="_GoBack"/><text:span text:style-name="T2">ocado para o estágio. </text:span></text:p>
      <text:p text:style-name="P67"/>
      <text:p text:style-name="P66"><text:span text:style-name="T2">3.3.3. O/A candidato/a deverá guardar o documento comprobatório do Coeficiente de Rendimento Escolar Geral para apresentação na ocasião da convocação, caso solicitado pela unidade que coordena o Programa de Estágio.</text:span></text:p>
      <text:p text:style-name="P1"><text:span text:style-name="T2"><text:s text:c="8"/></text:span></text:p>
      <text:p text:style-name="P61"><text:span text:style-name="T8">3.4 </text:span><text:span text:style-name="T9">A inscrição do/a candidato/a, para os fins deste processo seletivo, implicará aceitação irrestrita e cumprimento obrigatório de todas as exigências e condições estabelecidas neste Edital e nos demais comunicados a serem publicados oportunamente pelo </text:span><text:span text:style-name="T8">TRT6</text:span><text:span text:style-name="T9">, das quais não poderá alegar desconhecimento, assumindo inteira responsabilidade pelas informações constantes no Formulário de Inscrição, sob as penas da lei.</text:span></text:p>
      <text:p text:style-name="P62"/>
      <text:p text:style-name="P61"><text:span text:style-name="T8">3.</text:span><text:span text:style-name="T1">5</text:span><text:span text:style-name="T9"> O/A candidato/a, ao verificar divergência e/ou omissão dos dados na inscrição já efetivada, poderá refazê-la até o último dia estabelecido neste Edital, sendo considerada a última inscrição validada.</text:span></text:p>
      <text:p text:style-name="P62"/>
      <text:p text:style-name="P61"><text:span text:style-name="T8">3.6</text:span><text:span text:style-name="T9"> Somente serão processadas as inscrições preenchidas corretamente e aquelas que estiverem em consonância com o estabelecido no presente Edital.</text:span></text:p>
      <text:p text:style-name="P62"/>
      <text:p text:style-name="P61"><text:span text:style-name="T8">3.7</text:span><text:span text:style-name="T9"> Será permitida a inscrição concomitante para os/as candidatos/as das condições especiais previstas nos itens 4, 5 e 6, ainda resguardando-se a participação na classificação de concorrência ampla.</text:span></text:p>
      <text:p text:style-name="P63"><text:soft-page-break/></text:p>
      <text:p text:style-name="P7"><text:span text:style-name="T1">4. DOS CANDIDATOS OU CANDIDATAS COM DEFICIÊNCIA </text:span></text:p>
      <text:p text:style-name="P9"/>
      <text:p text:style-name="P7"><text:span text:style-name="T1">4.1</text:span><text:span text:style-name="T2"> Em cumprimento ao disposto na Lei nº 11.788, de 25 de setembro de 2008, será reservado o percentual de 10% (dez por cento) das vagas ofertadas às pessoas portadoras de deficiência, observada a compatibilidade da sua deficiência com o desempenho das atividades a serem desenvolvidas, objetivando verificar se a deficiência se enquadra nos termos do art. 4.º do Decreto Federal n.º 3.298, de 20/12/1999.</text:span></text:p>
      <text:p text:style-name="P7"><text:span text:style-name="T2"><text:s text:c="22"/></text:span></text:p>
      <text:p text:style-name="P7"><text:span text:style-name="T1">4.2</text:span><text:span text:style-name="T2"> Consideram-se pessoas com deficiência aquelas que se enquadram na Lei nº 13.146, de 06/07/2015 (Estatuto da Pessoa com Deficiência).</text:span></text:p>
      <text:p text:style-name="P9"/>
      <text:p text:style-name="P7"><text:span text:style-name="T1">4.3</text:span><text:span text:style-name="T2"> O/A candidato/a que concorrer à reserva de vagas referida no item 4.1 deverá declarar essa condição no ato de inscrição, sendo de sua inteira responsabilidade as informações ali prestadas.</text:span></text:p>
      <text:p text:style-name="P9"/>
      <text:p text:style-name="P7"><text:span text:style-name="T1">4.4</text:span><text:span text:style-name="T2">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9"/>
      <text:p text:style-name="P7"><text:span text:style-name="T1">4.5</text:span><text:span text:style-name="T2"> Em caso de convocação, o/a candidato/a com deficiência deverá apresentar laudo médico original ou cópia autenticada (emitido nos 90 dias anteriores à apresentação do documento), mediante preenchimento do formulário constante no Anexo I deste edital. O/A candidato/a inscrito/a nessa vaga deverá submeter-se, nessa ocasião, a exame médico oficial no Núcleo de Saúde deste Tribunal, que reconhecerá ou não a qualificação dele/dela com a deficiência descrita no item 4.1.</text:span></text:p>
      <text:p text:style-name="P19"/>
      <text:p text:style-name="P7"><text:span text:style-name="T1">4.6</text:span><text:span text:style-name="T2"> A não observância do disposto no item 4.5, a reprovação na perícia médica ou o não comparecimento à perícia acarretará a perda do direito à vaga, passando o candidato ou candidata a concorrer juntamente com os/as demais de ampla concorrência, observada a rigorosa ordem de classificação. </text:span></text:p>
      <text:p text:style-name="P9"/>
      <text:p text:style-name="P9"/>
      <text:p text:style-name="P7"><text:span text:style-name="T1">5. DOS CANDIDATOS E CANDIDATAS NEGROS/AS </text:span></text:p>
      <text:p text:style-name="P9"/>
      <text:p text:style-name="P7"><text:span text:style-name="T1">5.1</text:span><text:span text:style-name="T2"> Fica assegurado aos candidatos e candidatas negros/as (pretos/as e pardos/as) o percentual de 30% (trinta por cento) das vagas que surgirem durante a vigência do processo seletivo para estágio, nos termos do Decreto n.º 9.427, de 28 de junho de 2018, assim como a Resolução CNJ nº 336, de 29 de setembro de 2020.</text:span></text:p>
      <text:p text:style-name="P9"/>
      <text:p text:style-name="P7"><text:span text:style-name="T1">5.2</text:span><text:span text:style-name="T2"> Só poderão concorrer às vagas reservadas a candidatos/as negros/as aqueles/as que se autodeclararem negros/as ou pardos/as no ato da inscrição e, ainda, realizarem o upload da autodeclaração, mediante preenchimento do formulário constante no Anexo II deste edital, conforme o quesito cor ou raça no padrão utilizado pela Fundação Instituto Brasileiro de Geografia e Estatística – IBGE. </text:span></text:p>
      <text:p text:style-name="P9"/>
      <text:p text:style-name="P7"><text:span text:style-name="T1">5.3</text:span><text:span text:style-name="T2"> O processo de aferição da autodeclaração do/a candidato/a, prevista no item 5.2, será realizada pela Comissão de Heteroidentificação do Tribunal Regional do Trabalho da Sexta Região, a ser oportunamente constituída, e considerará o fenótipo apresentado/a pelo/a estudante no momento da verificação.</text:span></text:p>
      <text:p text:style-name="P7"><text:span text:style-name="T2"><text:s text:c="5"/></text:span></text:p>
      <text:p text:style-name="P7"><text:soft-page-break/><text:span text:style-name="T1"><text:s text:c="11"/>5.3.1</text:span><text:span text:style-name="T2"> A convocação do/a candidato/a cotista para a verificação da veracidade da autodeclaração será realizada por meio de Aviso de Convocação, publicado no link </text:span><text:a xlink:type="simple" xlink:href="https://www.trt6.jus.br/portal/edital-de-abertura-de-inscricoes-de-candidatosas-da-area-de-secretariado" text:style-name="ListLabel_20_20" text:visited-style-name="ListLabel_20_20"><text:span text:style-name="T15">https://www.trt6.jus.br/portal/edital-de-abertura-de-inscricoes-de-candidatosas-da-area-de-secretariado</text:span></text:a></text:p>
      <text:p text:style-name="P14"/>
      <text:p text:style-name="P21"/>
      <text:p text:style-name="P7"><text:span text:style-name="T1"><text:s text:c="11"/><text:tab/>5.3.2</text:span><text:span text:style-name="T2"> A Comissão de Heteroidentificação do TRT6 decidirá, para o ingresso dos/as candidatos/as cotistas negros/a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10"/>
      <text:p text:style-name="P7"><text:span text:style-name="T1"><text:tab/><text:tab/>5.3.3</text:span><text:span text:style-name="T2"> O procedimento de heteroidentificação será filmado e sua gravação será utilizada na análise de eventuais recursos interpostos pelos candidatos ou candidatas.</text:span></text:p>
      <text:p text:style-name="P7"><text:span text:style-name="T2"><text:s text:c="4"/></text:span></text:p>
      <text:p text:style-name="P7"><text:span text:style-name="T1"><text:tab/><text:tab/>5.3.4</text:span><text:span text:style-name="T2"> O não comparecimento do/a candidato/a no local, na data e no horário indicados no Aviso implicará a perda do direito à vaga reservada.</text:span></text:p>
      <text:p text:style-name="P9"/>
      <text:p text:style-name="P7"><text:span text:style-name="T2"><text:tab/><text:tab/></text:span><text:span text:style-name="T1">5.3.5</text:span><text:span text:style-name="T2"> Será considerado/a negro/a o/a candidato/a que assim for reconhecido/a por pelo menos um dos três membros da Comissão de Heteroidentificação. </text:span></text:p>
      <text:p text:style-name="P9"/>
      <text:p text:style-name="P7"><text:span text:style-name="T1">5.4</text:span><text:span text:style-name="T2"> O parecer da Comissão de Heteroidentificação será informado para o/a candidato/a interessado/a, via mensagem eletrônica.</text:span></text:p>
      <text:p text:style-name="P9"/>
      <text:p text:style-name="P7"><text:span text:style-name="T1"><text:tab/><text:tab/>5.4.1</text:span><text:span text:style-name="T2"> Das decisões da comissão de heteroidentificação caberá recurso dirigido à comissão recursal, acompanhado das justificativas, sob pena de não conhecimento do recurso, no prazo de 02 (dois) dias úteis, contados a partir da ciência do resultado pelo candidato ou candidata avaliado/a. O/A destinatário/a será reputado/a ciente ou notificado/a do conteúdo do e-mail a partir da confirmação do aviso eletrônico de leitura ou do transcurso de 03 (três) dias consecutivos após o envio da mensagem.</text:span></text:p>
      <text:p text:style-name="P9"/>
      <text:p text:style-name="P7"><text:span text:style-name="T1"><text:tab/><text:tab/>5.4.2</text:span><text:span text:style-name="T2"> O recurso deverá ser dirigido, por mensagem eletrônica, para a conta de e-mail de um dos membros da comissão, indicada no parecer recebido pelo/a candidato/a.</text:span></text:p>
      <text:p text:style-name="P7"><text:span text:style-name="T2"><text:s/></text:span></text:p>
      <text:p text:style-name="P7"><text:span text:style-name="T1"><text:tab/><text:tab/>5.4.3</text:span><text:span text:style-name="T2"> A comissão recursal será composta por três membros dentre os servidores ou servidoras integrantes da Comissão a que se refere o item 5.3, desde que não tenham participado da primeira avaliação, e seguirá os mesmos critérios estabelecidos nos itens 5.3.2 a 5.3.5, com exceção do item 5.3.3.</text:span></text:p>
      <text:p text:style-name="P9"/>
      <text:p text:style-name="P7"><text:span text:style-name="T1"><text:tab/><text:tab/>5.4.4</text:span><text:span text:style-name="T2"> Em suas decisões, a comissão recursal deverá considerar a filmagem do procedimento para fins de heteroidentificação, o parecer emitido pela comissão e o conteúdo do recurso elaborado pelo/a candidato/a.</text:span></text:p>
      <text:p text:style-name="P9"/>
      <text:p text:style-name="P7"><text:span text:style-name="T1"><text:tab/><text:tab/>5.4.5</text:span><text:span text:style-name="T2"> Das decisões da comissão recursal não caberá recurso.</text:span></text:p>
      <text:p text:style-name="P9"/>
      <text:p text:style-name="P7"><text:span text:style-name="T1">5.5</text:span><text:span text:style-name="T2"> Na hipótese de constatação de declaração falsa, o/a candidato/a será eliminado/a do concurso, sem prejuízo de outras sanções cabíveis. Será considerada fraudulenta a declaração quando, ao se realizar a avaliação, verificar-se a existência de indícios de má-fé por parte do interessado. </text:span></text:p>
      <text:p text:style-name="P9"><text:soft-page-break/></text:p>
      <text:p text:style-name="P7"><text:span text:style-name="T1">5.6</text:span><text:span text:style-name="T2"> Presumir-se-ão verdadeiras as informações prestadas pelo/a estudante no ato da inscrição do processo seletivo, sem prejuízo da apuração das responsabilidades administrativa, civil e penal na hipótese de constatação de declaração falsa.</text:span></text:p>
      <text:p text:style-name="P9"/>
      <text:p text:style-name="P7"><text:span text:style-name="T1">5.7</text:span><text:span text:style-name="T2"> O enquadramento ou não do/a candidato/a na condição de pessoa negra não se configura em ato discriminatório de qualquer natureza.</text:span></text:p>
      <text:p text:style-name="P9"/>
      <text:p text:style-name="P7"><text:span text:style-name="T1">5.8</text:span> <text:span text:style-name="T2">Os/As candidatos/as negros/as concorrerão concomitantemente às vagas a eles/elas reservadas e às vagas destinadas à ampla concorrência, de acordo com a sua classificação no processo seletivo.</text:span></text:p>
      <text:p text:style-name="P9"/>
      <text:p text:style-name="P7"><text:span text:style-name="T1"><text:tab/><text:tab/>5.8.1</text:span><text:span text:style-name="T2"> Os/As candidatos/as negros/as aprovados/as dentro do número de vagas oferecido para a ampla concorrência não serão computados para efeito do preenchimento das vagas reservadas. </text:span></text:p>
      <text:p text:style-name="P9"/>
      <text:p text:style-name="P7"><text:span text:style-name="T1"><text:tab/><text:tab/>5.8.2</text:span><text:span text:style-name="T2"> Na hipótese de desistência de candidato/a negro/a aprovado/a em vaga reservada, a vaga será preenchida pelo candidato/a negro/a classificado/a na posição imediatamente posterior.</text:span></text:p>
      <text:p text:style-name="P7"><text:span text:style-name="T2"><text:s text:c="9"/></text:span></text:p>
      <text:p text:style-name="P7"><text:span text:style-name="T1">5.9</text:span><text:span text:style-name="T2"> Além das vagas destinadas à ampla concorrência, os/as candidatos/as negros/as poderão optar por concorrer às vagas reservadas a pessoas com deficiência e/ou às vagas reservadas a candidatos/as que tenham concluído o ensino médio na rede pública, se atenderem a essas condições.</text:span></text:p>
      <text:p text:style-name="P9"/>
      <text:p text:style-name="P7"><text:span text:style-name="T1">5.10</text:span><text:span text:style-name="T2"> Na hipótese de o/a candidato/a aprovado/a tanto na condição de negro/a quanto na de deficiente ser convocado/a primeiramente para o provimento de vaga destinada a pessoa negra, deverá ser submetido a exame médico oficial no Núcleo de Saúde deste Tribunal para adequação, caso necessário, de seu local de estágio.</text:span></text:p>
      <text:p text:style-name="P9"/>
      <text:p text:style-name="P7"><text:span text:style-name="T1">5.11</text:span><text:span text:style-name="T2"> Caso as vagas reservadas não sejam preenchidas por candidatos/as negros/as, serão elas revertidas ao quadro geral de vagas e preenchidas pelos demais candidatos ou candidatas, observando-se a ordem de classificação.</text:span></text:p>
      <text:p text:style-name="P9"/>
      <text:p text:style-name="P9"/>
      <text:p text:style-name="P7"><text:span text:style-name="T1">6. DOS CANDIDATOS OU CANDIDATAS QUE TENHAM CURSADO O ENSINO MÉDIO NA REDE PÚBLICA DE ENSINO</text:span></text:p>
      <text:p text:style-name="P9"/>
      <text:p text:style-name="P7"><text:span text:style-name="T1">6.1</text:span><text:span text:style-name="T2"> Fica garantido a candidatos/as que tenham cursado o ensino médio na rede pública o percentual de 20% (vinte por cento) das vagas disponibilizadas para estágio, nos termos do § 2º, Art. 6º do Ato TRT6-GP nº. 309/2019.</text:span></text:p>
      <text:p text:style-name="P7"><text:span text:style-name="T2"><text:s text:c="3"/></text:span></text:p>
      <text:p text:style-name="P7"><text:span text:style-name="T1">6.2</text:span><text:span text:style-name="T2"> Por ocasião da convocação para o estágio, o/a candidato/a deverá apresentar o Histórico Escolar emitido pela Unidade de Ensino que comprove o seu vínculo em escola pública.</text:span></text:p>
      <text:p text:style-name="P7"><text:span text:style-name="T2"><text:s text:c="5"/></text:span></text:p>
      <text:p text:style-name="P7"><text:span text:style-name="T1">6.3</text:span><text:span text:style-name="T2"> A não comprovação do disposto no item 6.2 acarretará a eliminação do/a candidato/a do concurso, sendo convocado/a o/a próximo/a da lista.</text:span></text:p>
      <text:p text:style-name="P9"/>
      <text:p text:style-name="P9"/>
      <text:p text:style-name="P9"/>
      <text:p text:style-name="P7"><text:soft-page-break/><text:span text:style-name="T1">7. DA CLASSIFICAÇÃO</text:span></text:p>
      <text:p text:style-name="P9"/>
      <text:p text:style-name="P7"><text:span text:style-name="T1">7.1</text:span><text:span text:style-name="T2"> Os/As candidatos/as serão classificados por ordem decrescente do Coeficiente de Rendimento Escolar Geral do estudante no curso, constante no histórico escolar emitido neste semestre.</text:span></text:p>
      <text:p text:style-name="P7"><text:span text:style-name="T1"><text:tab/><text:tab/>7.1.1</text:span><text:span text:style-name="T2"> Para efeito de registro desse Coeficiente de Rendimento Escolar Geral será considerada uma escala de graduação de 0 (zero) a 10 (dez), com 2 (duas) casas decimais.</text:span></text:p>
      <text:p text:style-name="P7"><text:span text:style-name="T2"><text:tab/><text:tab/></text:span><text:span text:style-name="T1">7.1.2</text:span><text:span text:style-name="T2"> Serão considerados/as aprovados/as os/as candidatos/as que, a partir da análise do histórico escolar, tenham média geral igual ou superior a 5,00.</text:span></text:p>
      <text:p text:style-name="P9"/>
      <text:p text:style-name="P9"/>
      <text:p text:style-name="P23"><text:span text:style-name="T8">7.2</text:span><text:span text:style-name="T9"> Em caso de empate na pontuação, terá classificação superior o/a candidato/a que:</text:span></text:p>
      <text:list xml:id="list3500837526" text:style-name="WWNum3">
        <text:list-item>
          <text:p text:style-name="P68"><text:span text:style-name="T2">estiver mais próximo/a de concluir o curso, no momento da inscrição, observado o interstício mínimo de 01(um) ano;</text:span></text:p>
        </text:list-item>
        <text:list-item>
          <text:p text:style-name="P68"><text:span text:style-name="T2">de maior idade.</text:span></text:p>
        </text:list-item>
      </text:list>
      <text:p text:style-name="P24"><text:span text:style-name="T9"><text:s/></text:span></text:p>
      <text:p text:style-name="P7"><text:span text:style-name="T1">7.3</text:span><text:span text:style-name="T2"> O/A candidato/a poderá interpor recurso em até 24 horas após a publicação do resultado. Tal solicitação deverá ser enviada por e-mail para a conta </text:span><text:a xlink:type="simple" xlink:href="mailto:seqp@trt6.jus.br" text:style-name="ListLabel_20_21" text:visited-style-name="ListLabel_20_21"><text:span text:style-name="T18">seqp@trt6.jus.br</text:span></text:a><text:span text:style-name="T2">, constando no assunto: RECURSO_(nome do/a candidato/a). Antes do texto recursal, o/a candidato/a deverá informar o nome completo e sua conta de e-mail, e anexar cópia do comprovante de inscrição.</text:span></text:p>
      <text:p text:style-name="P7"><text:span text:style-name="T2"><text:s text:c="10"/></text:span></text:p>
      <text:p text:style-name="P7"><text:span text:style-name="T1"><text:tab/><text:tab/>7.3.1</text:span><text:span text:style-name="T2"> Caberá à Seção de Extensão e Qualificação de Pessoal analisar os recursos interpostos contra o resultado de aferição de pontuação.</text:span></text:p>
      <text:p text:style-name="P9"/>
      <text:p text:style-name="P7"><text:span text:style-name="T1">7.4</text:span><text:span text:style-name="T2"> Os resultados deste certame serão divulgados na página eletrônica do TRT6, no link </text:span><text:a xlink:type="simple" xlink:href="https://www.trt6.jus.br/portal/edital-de-abertura-de-inscricoes-de-candidatosas-da-area-de-secretariado" text:style-name="ListLabel_20_22" text:visited-style-name="ListLabel_20_22"><text:span text:style-name="T16">https://www.trt6.jus.br/portal/edital-de-abertura-de-inscricoes-de-candidatosas-da-area-de-secretariado</text:span></text:a></text:p>
      <text:p text:style-name="P20"/>
      <text:p text:style-name="P19"/>
      <text:p text:style-name="P7"><text:span text:style-name="T1">8. DA CONVOCAÇÃO </text:span></text:p>
      <text:p text:style-name="P14"/>
      <text:p text:style-name="P9"/>
      <text:p text:style-name="P7"><text:span text:style-name="T1">8.1</text:span><text:span text:style-name="T2"> Quando convocado/a, o/a candidato/a deverá apresentar os seguintes documentos, de acordo com as orientações dispostas nos Avisos de Convocação:</text:span></text:p>
      <text:p text:style-name="P77"/>
      <text:p text:style-name="P78"><text:span text:style-name="T2">a</text:span><text:span text:style-name="T9">) histórico escolar atualizado (até o último período finalizado na ocasião da convocação);</text:span></text:p>
      <text:p text:style-name="P7"><text:span text:style-name="T2">b) declaração da instituição de ensino de que está regularmente matriculado ou outro documento comprobatório, constando que o/a candidato/a encontra-se ativo/a e matriculado/a dentre os períodos constantes do item 1.2 deste Edital;</text:span></text:p>
      <text:p text:style-name="P7"><text:span text:style-name="T2">c) cédula de identidade;</text:span></text:p>
      <text:p text:style-name="P7"><text:span text:style-name="T2">d) CPF/MF, caso o número não conste na cédula de identidade; </text:span></text:p>
      <text:p text:style-name="P7"><text:span text:style-name="T2">e) título de eleitor e comprovante (s) de votação na última eleição [ou certidão emitida pela Justiça Eleitoral em substituição ao (s) comprovante (s)], apenas para os/as estudantes que já completaram 18 anos;</text:span></text:p>
      <text:p text:style-name="P7"><text:span text:style-name="T2">f) certificado de reservista para estudante do sexo masculino;</text:span></text:p>
      <text:p text:style-name="P7"><text:span text:style-name="T2">g) certidão de casamento apenas para os/as casados/as, divorciados/as ou viúvos/as.</text:span></text:p>
      <text:p text:style-name="P7"><text:soft-page-break/><text:span text:style-name="T2">h) documento comprobatório constante no item 6.2, para os/as candidatos/as convocados/as da cota destinada ao ensino médio em rede pública;</text:span></text:p>
      <text:p text:style-name="P7"><text:span text:style-name="T2">i) laudo médico original ou cópia autenticada, de acordo com o item 4.5 deste Edital, somente para os/as estudantes convocados/as da lista de candidatos/as com deficiência;</text:span></text:p>
      <text:p text:style-name="P9"/>
      <text:p text:style-name="P19"/>
      <text:p text:style-name="P7"><text:span text:style-name="T1">8.2</text:span><text:span text:style-name="T2"> O/A candidato/a será automaticamente eliminado/a do certame, no caso de divergência entre a informação firmada no Formulário de Inscrição e o contido no histórico escolar enviado, quanto ao Coeficiente de Rendimento Escolar Geral no curso.</text:span></text:p>
      <text:p text:style-name="P9"/>
      <text:p text:style-name="P7"><text:span text:style-name="T2"><text:s text:c="6"/>Parágrafo único. Somente será convocado/a candidato/a que fez corretamente o uploud do histórico escolar, de acordo com o item 3.3 do Edital.</text:span></text:p>
      <text:p text:style-name="P9"/>
      <text:p text:style-name="P9"/>
      <text:p text:style-name="P7"><text:span text:style-name="T1">8.3</text:span><text:span text:style-name="T2"> Por ocasião da entrega dos documentos constantes do item 8.1 deste edital, o/a candidato/a deverá estar ciente de que, na data de ingresso no programa de estágio deste Regional, não poderá:</text:span></text:p>
      <text:p text:style-name="P9"/>
      <text:p text:style-name="P7"><text:span text:style-name="T2">a) ser servidor/servidora ou empregado/a público/a, ativo/a ou inativo/a;</text:span></text:p>
      <text:p text:style-name="P7"><text:span text:style-name="T2">b) possuir vínculo profissional ou de estágio com advogado/a ou sociedade de advogados/as que atue em processos na Justiça do Trabalho;</text:span></text:p>
      <text:p text:style-name="P7"><text:span text:style-name="T2">c) ser subordinado/a a magistrado/a ou a servidor/a em cargo de direção ou de assessoramento que seja seu cônjuge, companheiro/a ou parente em linha reta, colateral ou por afinidade, até o terceiro grau, inclusive;</text:span></text:p>
      <text:p text:style-name="P7"><text:span text:style-name="T2">d) realizar estágio em outra instituição pública ou privada cuja carga horária diária de estágio, quando somada à do TRT6, exceder 06 (seis) horas.</text:span></text:p>
      <text:p text:style-name="P9"/>
      <text:p text:style-name="P79"><text:span text:style-name="T1"><text:tab/><text:tab/>8.3.1</text:span><text:span text:style-name="T2"> O/A candidato/a que exercer atividade em empresa privada deverá comprovar que não há incompatibilidade de horário entre o estágio, o turno escolar e o trabalho.</text:span></text:p>
      <text:p text:style-name="P7"><text:span text:style-name="T2"><text:s text:c="4"/></text:span></text:p>
      <text:p text:style-name="P7"><text:span text:style-name="T1">8.4</text:span><text:span text:style-name="T2"> A não apresentação dos documentos solicitados, no prazo estabelecido pelo Tribunal, implicará na eliminação do/a candidato/a, sendo convocado/a o/a próximo/a da listagem de aprovados. </text:span></text:p>
      <text:p text:style-name="P15"/>
      <text:p text:style-name="P7"><text:span text:style-name="T1">8.5</text:span><text:span text:style-name="T2"> O/A candidato/a também perderá o direito à vaga para o qual foi convocado/a nas seguintes hipóteses:</text:span></text:p>
      <text:p text:style-name="P9"/>
      <text:p text:style-name="P7"><text:span text:style-name="T2">I- quando da convocação sem efeito, na forma prevista no item 4.5;</text:span></text:p>
      <text:p text:style-name="P7"><text:span text:style-name="T2">II- quando eliminado/a do certame, de acordo com as hipóteses dos itens 5.5, 6.3 e 8.2 e nos demais casos em que for solicitado documento comprobatório e o/a candidato/a não apresentá-lo.</text:span></text:p>
      <text:p text:style-name="P9"/>
      <text:p text:style-name="P7"><text:span text:style-name="T1"><text:tab/><text:tab/>8.5.1</text:span><text:span text:style-name="T2"> Nos casos de convocação tornada sem efeito, conforme inciso I, e de eliminação do/a candidato/a do certame, de acordo com o inciso II, serão convocados/as outros/outras nas mesmas condições estabelecidas para a vaga.</text:span></text:p>
      <text:p text:style-name="P10"/>
      <text:p text:style-name="P7"><text:span text:style-name="T1">8.6</text:span><text:span text:style-name="T2"> É de única e exclusiva responsabilidade do/a candidato/a acompanhar todas as publicações dos atos oficiais desta seleção pública, não podendo sobre estas alegar desconhecimento.</text:span></text:p>
      <text:p text:style-name="P9"><text:soft-page-break/></text:p>
      <text:p text:style-name="P7"><text:span text:style-name="T1">8.7</text:span><text:span text:style-name="T2"> No caso de coincidir o momento de convocação dos/as candidatos/as em condições especiais (na forma do disposto nos itens 4, 5 e 6), será observada a seguinte ordem de precedência dos candidatos, quando da convocação:</text:span></text:p>
      <text:p text:style-name="P9"/>
      <text:p text:style-name="P7"><text:span text:style-name="T2">I- com deficiência;</text:span></text:p>
      <text:p text:style-name="P7"><text:span text:style-name="T2">II- negros/negras;</text:span></text:p>
      <text:p text:style-name="P7"><text:span text:style-name="T2">III- cursado ensino médio em rede pública.</text:span></text:p>
      <text:p text:style-name="P28"><text:span text:style-name="T8">8.8</text:span><text:span text:style-name="T9"> Na hipótese de convocação de candidato/a </text:span><text:span text:style-name="T2">que não diz respeito ao item 4,</text:span><text:span text:style-name="T9"> mas que tenha a condição de deficiência, poderá ser submetido a exame médico pelo Núcleo de Saúde do TRT6, para fins de resguardar as adaptações físicas ao aprendizado.</text:span></text:p>
      <text:p text:style-name="P28"><text:span text:style-name="T8">8.9</text:span><text:span text:style-name="T9"> O/A candidato/a convocado/a poderá renunciar ao direito à vaga quando impossibilitado/a de assumir por qualquer motivo, desde que encaminhe “Termo de Renúncia” (Anexo III), via mensagem eletrônica, no prazo de 5 (cinco) dias após a aludida convocação, à Seção de Extensão e Qualificação de Pessoal, garantindo, com isso, o seu reposicionamento no final da listagem de classificação do concurso. Esse reposi</text:span><text:span text:style-name="T2">cionamento </text:span><text:span text:style-name="T9">será </text:span><text:span text:style-name="T2">realizado,</text:span><text:span text:style-name="T9"> obrigatoriamente, em tod</text:span><text:span text:style-name="T2">as as listas, caso conste nelas o candidato/a optante.</text:span></text:p>
      <text:p text:style-name="P28"><text:span text:style-name="T8"><text:tab/><text:tab/>8.9.1</text:span><text:span text:style-name="T9"> A falta de manifestação do/a candidato/a na forma e no prazo indicados no item 8.9 implicará a eliminação de sua participação no Programa de Estágio do TRT6 a que se refere este Edital.</text:span></text:p>
      <text:p text:style-name="P9"/>
      <text:p text:style-name="P7"><text:span text:style-name="T2"><text:tab/></text:span></text:p>
      <text:p text:style-name="P7"><text:span text:style-name="T1">9. DAS DISPOSIÇÕES FINAIS </text:span></text:p>
      <text:p text:style-name="P18"/>
      <text:p text:style-name="P7"><text:span text:style-name="T1">9.1</text:span><text:span text:style-name="T2"> A homologação do resultado da seleção caberá à Presidência do Tribunal e a lotação dos/as estagiários/as ao Núcleo de Desenvolvimento de Pessoal, por meio da Seção de Extensão e Qualificação de Pessoal. <text:s/></text:span></text:p>
      <text:p text:style-name="P9"/>
      <text:p text:style-name="P7"><text:span text:style-name="T1">9.2</text:span><text:span text:style-name="T2"> O estágio, na forma da lei, não cria vínculo empregatício de qualquer natureza, cabendo, porém, o recebimento de bolsa de estágio, atualmente no valor de R$ 800,00 (oitocentos reais), o auxílio-transporte e o seguro contra acidentes pessoais. </text:span></text:p>
      <text:p text:style-name="P19"/>
      <text:p text:style-name="P7"><text:span text:style-name="T8">9.3 </text:span><text:span text:style-name="T9">O TRT6</text:span><text:span text:style-name="T8"> </text:span><text:span text:style-name="T9">poderá ceder candidatos/as aprovados/as na Seleção de que trata o presente Edital a outros órgãos do Poder Judiciário, para fins de convocação, mediante observância dos seguintes requisitos:</text:span></text:p>
      <text:p text:style-name="P16"/>
      <text:p text:style-name="P7"><text:span text:style-name="T9">I. Obediência à restrita ordem de classificação.</text:span></text:p>
      <text:p text:style-name="P7"><text:span text:style-name="T9">II. Anuência do/a candidato/a.</text:span></text:p>
      <text:p text:style-name="P16"/>
      <text:p text:style-name="P7"><text:span text:style-name="T9"><text:tab/><text:tab/></text:span><text:span text:style-name="T8">9.3.1</text:span><text:span text:style-name="T9">. Em caso de aceitação, o/a candidato/a ficará subordinado/a às regras daquele Órgão, inclusive à gerência do estágio. O/A candidato/a que não aceitar a convocação para outro Órgão permanecerá na mesma posição na listagem de classificação do concurso.</text:span></text:p>
      <text:p text:style-name="P16"/>
      <text:p text:style-name="P7"><text:span text:style-name="T8">9.4</text:span><text:span text:style-name="T9"> O processo seletivo terá validade de 1 (um) ano, contados a partir da divulgação do resultado do certame</text:span><text:span text:style-name="T2">, podendo ser prorrogado por até 6 (seis) meses, a critério deste TRT6.</text:span></text:p>
      <text:p text:style-name="P10"><text:soft-page-break/></text:p>
      <text:p text:style-name="P7"><text:span text:style-name="T1">9.5</text:span><text:span text:style-name="T2"> Todas as publicações dos atos oficiais desta Seleção Pública serão realizadas no endereço eletrônico do TRT6, no link </text:span><text:a xlink:type="simple" xlink:href="https://www.trt6.jus.br/portal/edital-de-abertura-de-inscricoes-de-candidatosas-da-area-de-secretariado" text:style-name="ListLabel_20_19" text:visited-style-name="ListLabel_20_19"><text:span text:style-name="T14">https://www.trt6.jus.br/portal/edital-de-abertura-de-inscricoes-de-candidatosas-da-area-de-secretariado</text:span></text:a><text:span text:style-name="T2"> , sendo de única e exclusiva responsabilidade do/a candidato/a acompanhar todas essas publicações, não podendo sobre estas alegar desconhecimento, de acordo com o item 8.6 deste Edital.</text:span></text:p>
      <text:p text:style-name="P9"/>
      <text:p text:style-name="P7"><text:span text:style-name="T1">9.6 </text:span><text:span text:style-name="T2">O resultado final consistirá em até quatro listas, dentre as quais estarão indicadas: lista de classificação geral, e lista de deficientes, lista de candidatos/as negros/as e lista de candidatos/as que tenham cursado o ensino médio em escolas públicas.</text:span><text:span text:style-name="T1"> </text:span></text:p>
      <text:p text:style-name="P14"/>
      <text:p text:style-name="P7"><text:span text:style-name="T1">9.7</text:span><text:span text:style-name="T2"> </text:span><text:span text:style-name="T3">Caso não existam estudantes aprovados/as na condição de que tratam os itens 4, 5 e 6 do Edital, as vagas existentes e as que vierem a surgir durante o prazo de validade do processo seletivo, serão preenchidas por participantes da lista geral de ampla concorrência</text:span><text:span text:style-name="T19">.</text:span></text:p>
      <text:p text:style-name="P27"><text:span text:style-name="T8">9.</text:span><text:span text:style-name="T1">8</text:span><text:span text:style-name="T9"> Os/As candidatos/as poderão obter informações referentes ao processo seletivo por meio do email da Seção de Extensão e Qualificação de Pessoal</text:span><text:span text:style-name="T2"> (</text:span><text:a xlink:type="simple" xlink:href="mailto:seqp@trt6.jus.br" text:style-name="ListLabel_20_19" text:visited-style-name="ListLabel_20_19"><text:span text:style-name="T14">seqp@trt6.jus.br</text:span></text:a><text:span text:style-name="T2">).</text:span></text:p>
      <text:p text:style-name="P7"><text:span text:style-name="T9"><text:s text:c="2"/></text:span></text:p>
      <text:p text:style-name="P7"><text:span text:style-name="T1">9.9</text:span><text:span text:style-name="T2"> As ocorrências não previstas neste Edital, os casos omissos e os casos duvidosos serão resolvidos, em caráter irrecorrível, pela Presidência do Tribunal.</text:span></text:p>
      <text:p text:style-name="P7"><text:span text:style-name="T20">                  </text:span></text:p>
      <text:p text:style-name="P7"><text:span text:style-name="T20">      </text:span></text:p>
      <text:p text:style-name="P22"><text:span text:style-name="T2">Recife, 26 de julho de 2021.</text:span></text:p>
      <text:p text:style-name="P11"/>
      <text:p text:style-name="P11"/>
      <text:p text:style-name="P5"><text:span text:style-name="T1"><text:s text:c="23"/></text:span></text:p>
      <text:p text:style-name="P80"><text:span text:style-name="T1">NISE PEDROSO LINS E SILVA</text:span></text:p>
      <text:p text:style-name="P80"><text:span text:style-name="T2"><text:s/>Desembargadora Vice-Presidente do TRT da 6ª Região, </text:span></text:p>
      <text:p text:style-name="P80"><text:span text:style-name="T2">no exercício da Presidência</text:span></text:p>
      <text:p text:style-name="P81"><text:span text:style-name="T7"><text:s/></text:span></text:p>
      <text:p text:style-name="P83"/>
      <text:p text:style-name="P2"/>
      <text:p text:style-name="P87"/>
      <text:p text:style-name="P84"><text:span text:style-name="T12">ANEXO I</text:span></text:p>
      <text:p text:style-name="P85"/>
      <text:p text:style-name="P86"/>
      <text:p text:style-name="P29"><text:span text:style-name="T8">LAUDO CARACTERIZADOR DE DEFICIÊNCIA</text:span></text:p>
      <text:p text:style-name="P32"/>
      <text:p text:style-name="P38"/>
      <text:p text:style-name="P7"><text:span text:style-name="T2">Atesto que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span></text:p>
      <text:p text:style-name="P9"/>
      <text:p text:style-name="P31"/>
      <text:list xml:id="list1730194389" text:style-name="WWNum2">
        <text:list-item>
          <text:p text:style-name="P70"><text:span text:style-name="T9">CLASSIFICAÇÃO/DESCRIÇÃO:</text:span></text:p>
        </text:list-item>
      </text:list>
      <text:p text:style-name="P35"/>
      <text:list xml:id="list121741809186521" text:continue-numbering="true" text:style-name="WWNum2">
        <text:list-item>
          <text:list>
            <text:list-item>
              <text:p text:style-name="P74"><text:span text:style-name="T9">( <text:s text:c="2"/>) Deficiência física:</text:span></text:p>
            </text:list-item>
          </text:list>
        </text:list-item>
      </text:list>
      <text:p text:style-name="P40"><text:span text:style-name="T9">Alteração completa ou parcial de um ou mais segmentos do corpo humano, acarretando o comprometimento da função física, apresentando-se sob a forma de:</text:span></text:p>
      <text:p text:style-name="P44"><text:span text:style-name="T9">( <text:s/>) Paraplegia<text:tab/>( <text:s/>) Paraparesia<text:tab/>( <text:s/>) Monoplegia <text:s/><text:tab/>( <text:s/>) Monoparesia <text:s text:c="3"/><text:tab/>( <text:s text:c="2"/>) Tetraplegia</text:span></text:p>
      <text:p text:style-name="P45"><text:span text:style-name="T9">( <text:s/>) Tetraparesia<text:tab/> ( <text:s/>) Triplegia<text:tab/>( <text:s/>) Triparesia<text:tab/>( <text:s/>) Hemiplegia<text:tab/>( <text:s text:c="2"/>) Hemiparesia </text:span></text:p>
      <text:p text:style-name="P45"><text:span text:style-name="T9">( <text:s/>) Ostomia<text:tab/>( <text:s/>) Nanismo<text:tab/>( <text:s text:c="2"/>) Membros com deformidade congênita/adquirida</text:span></text:p>
      <text:p text:style-name="P46"><text:span text:style-name="T9">( <text:s text:c="2"/>) Amputação/ausência de membro ( <text:s text:c="2"/>) Paralisia cerebral<text:tab/> <text:s text:c="2"/>( <text:s text:c="2"/>) Outras.</text:span></text:p>
      <text:p text:style-name="P48"><text:span text:style-name="T9">Especificar:</text:span><text:span text:style-name="T11"> <text:tab/></text:span></text:p>
      <text:p text:style-name="P37"/>
      <text:p text:style-name="P37"/>
      <text:list xml:id="list121740381117894" text:continue-numbering="true" text:style-name="WWNum2">
        <text:list-item>
          <text:list>
            <text:list-item>
              <text:p text:style-name="P75"><text:span text:style-name="T9"><text:s/>( <text:s text:c="2"/>) Deficiência visual (anexar exame oftalmológico):</text:span></text:p>
            </text:list-item>
          </text:list>
        </text:list-item>
      </text:list>
      <text:p text:style-name="P89"><text:soft-page-break/><text:span text:style-name="T9"><text:s text:c="8"/>( <text:s/>) Cegueira - acuidade visual menor ou igual a 0,05 no melhor olho, com a melhor correção óptica.</text:span></text:p>
      <text:p text:style-name="P88"><text:span text:style-name="T9"><text:s text:c="8"/>( <text:s/>) Baixa visão - acuidade visual entre 0,3 e 0,05 no melhor olho, com a melhor <text:s text:c="2"/>correção óptica.</text:span></text:p>
      <text:p text:style-name="P88"><text:span text:style-name="T9"><text:s text:c="8"/>( <text:s/>) Somatória da medida do campo visual em ambos os olhos for igual ou menor que <text:s text:c="2"/>60o. </text:span></text:p>
      <text:p text:style-name="P88"><text:span text:style-name="T9"><text:s text:c="8"/>( <text:s text:c="2"/>) Visão monocular – Súmula nº 377 STJ</text:span></text:p>
      <text:p text:style-name="P49"/>
      <text:p text:style-name="P49"/>
      <text:list xml:id="list121739959488257" text:continue-numbering="true" text:style-name="WWNum2">
        <text:list-item>
          <text:list>
            <text:list-item>
              <text:p text:style-name="P71"><text:span text:style-name="T9"><text:s/>( <text:s text:c="2"/>) Deficiência mental (anexar parecer/laudo psiquiátrico ou neurológico):</text:span></text:p>
            </text:list-item>
          </text:list>
        </text:list-item>
      </text:list>
      <text:p text:style-name="P12"/>
      <text:p text:style-name="P90"><text:span text:style-name="T9">Funcionamento intelectual significativamente inferior à média, com manifestação antes dos 18 anos e limitações associadas a duas ou mais áreas de habilidades adaptativas, tais como:</text:span></text:p>
      <text:p text:style-name="P50"><text:span text:style-name="T9">( <text:s text:c="3"/>) comunicação.</text:span></text:p>
      <text:p text:style-name="P51"><text:span text:style-name="T9">( <text:s text:c="3"/>) cuidado pessoal.</text:span></text:p>
      <text:p text:style-name="P50"><text:span text:style-name="T9">( <text:s text:c="3"/>) habilidades sociais.</text:span></text:p>
      <text:p text:style-name="P91"><text:span text:style-name="T9">( <text:s text:c="3"/>) utilização dos recursos da comunidade. </text:span></text:p>
      <text:p text:style-name="P91"><text:span text:style-name="T9">( <text:s text:c="3"/>) saúde e segurança.</text:span></text:p>
      <text:p text:style-name="P91"><text:span text:style-name="T9">( <text:s text:c="3"/>) habilidades acadêmicas. </text:span></text:p>
      <text:p text:style-name="P91"><text:span text:style-name="T9">( <text:s text:c="3"/>) lazer.</text:span></text:p>
      <text:p text:style-name="P50"><text:span text:style-name="T9">( <text:s text:c="3"/>) trabalho.</text:span></text:p>
      <text:p text:style-name="P47"><text:span text:style-name="T9">( <text:s text:c="3"/>) Transtorno do Espectro Autista</text:span></text:p>
      <text:p text:style-name="P41"><text:span text:style-name="T9">( <text:s text:c="3"/>) Outros. Especificar: </text:span><text:span text:style-name="T11"><text:s/><text:tab/></text:span></text:p>
      <text:p text:style-name="P37"/>
      <text:list xml:id="list121740382796506" text:continue-numbering="true" text:style-name="WWNum2">
        <text:list-item>
          <text:list>
            <text:list-item>
              <text:p text:style-name="P69"><text:span text:style-name="T9">( <text:s text:c="2"/>) </text:span><text:span text:style-name="T2">Deficiência</text:span><text:span text:style-name="T9"> Intelectual</text:span></text:p>
            </text:list-item>
          </text:list>
        </text:list-item>
      </text:list>
      <text:p text:style-name="P25"/>
      <text:p text:style-name="P82"><text:span text:style-name="T9"><text:tab/>( <text:s text:c="3"/>) Deficiência auditiva (anexar audiometria):</text:span></text:p>
      <text:p text:style-name="P82"><text:span text:style-name="T2"><text:s/><text:tab/></text:span><text:span text:style-name="T9">( . ) Perda bilateral, parcial ou total, de quarenta e um decibéis (dB) ou mais, aferida por audiograma (anexo) nas frequências de 500HZ, 1.000HZ, 2.000Hz e 3.000Hz.</text:span></text:p>
      <text:p text:style-name="P31"/>
      <text:list xml:id="list121741497759145" text:continue-numbering="true" text:style-name="WWNum2">
        <text:list-item>
          <text:list>
            <text:list-item>
              <text:p text:style-name="P72"><text:span text:style-name="T9">( <text:s/>) Deficiências múltiplas (assinalar campos correspondentes às respectivas deficiências).</text:span></text:p>
            </text:list-item>
          </text:list>
        </text:list-item>
      </text:list>
      <text:p text:style-name="P31"/>
      <text:p text:style-name="P31"/>
      <text:list xml:id="list121740023733345" text:continue-numbering="true" text:style-name="WWNum2">
        <text:list-item>
          <text:list>
            <text:list-item>
              <text:p text:style-name="P73"><text:soft-page-break/><text:span text:style-name="T9">CID -10 (Classificação Internacional de Doenças) da deficiência constatada: </text:span><text:span text:style-name="T11"><text:s/><text:tab/></text:span></text:p>
            </text:list-item>
          </text:list>
        </text:list-item>
      </text:list>
      <text:p text:style-name="P31"/>
      <text:p text:style-name="P37"/>
      <text:list xml:id="list121741066482100" text:continue-numbering="true" text:style-name="WWNum2">
        <text:list-item>
          <text:p text:style-name="P70"><text:span text:style-name="T9">ORIGEM DA DEFICIÊNCIA:</text:span></text:p>
        </text:list-item>
      </text:list>
      <text:p text:style-name="P50"><text:span text:style-name="T9">( <text:s text:c="2"/>) Congênita</text:span></text:p>
      <text:p text:style-name="P92"><text:span text:style-name="T9">( <text:s text:c="2"/>) Doença adquirida</text:span></text:p>
      <text:p text:style-name="P92"><text:span text:style-name="T9">( <text:s text:c="2"/>) Pós-operatório</text:span></text:p>
      <text:p text:style-name="P50"><text:span text:style-name="T9">( <text:s text:c="2"/>) Acidente comum</text:span></text:p>
      <text:p text:style-name="P50"><text:span text:style-name="T9">( <text:s text:c="2"/>) Acidente de trabalho</text:span></text:p>
      <text:p text:style-name="P31"/>
      <text:p text:style-name="P30"/>
      <text:list xml:id="list121740754986155" text:continue-numbering="true" text:style-name="WWNum2">
        <text:list-item>
          <text:p text:style-name="P76"><text:span text:style-name="T9">IMPEDIMENTOS FUNCIONAIS (Descrever):</text:span></text:p>
        </text:list-item>
      </text:list>
      <text:p text:style-name="P35"><draw:g text:anchor-type="paragraph" draw:z-index="0" draw:name="Grupo 1" draw:style-name="gr1"><draw:g draw:name="Grupo 2" draw:style-name="gr2"><draw:custom-shape draw:name="Retângulo 3" draw:style-name="gr3" draw:text-style-name="P100" svg:width="16.468cm" svg:height="0.024cm" svg:x="-0.598cm" svg:y="0.5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 draw:style-name="gr2"><draw:custom-shape draw:name="Retângulo 5" draw:style-name="gr4" draw:text-style-name="P100" svg:width="16.451cm" svg:height="0.003cm" svg:x="-0.598cm" svg:y="0.5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vre 6" draw:style-name="gr5" draw:text-style-name="P100" svg:width="0.973cm" svg:height="0.003cm" svg:x="-0.598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 draw:style-name="gr6" draw:text-style-name="P100" svg:width="0.384cm" svg:height="0.003cm" svg:x="0.381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8" draw:style-name="gr6" draw:text-style-name="P100" svg:width="0.387cm" svg:height="0.003cm" svg:x="0.771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 draw:style-name="gr7" draw:text-style-name="P100" svg:width="0.583cm" svg:height="0.003cm" svg:x="1.164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0" draw:style-name="gr8" draw:text-style-name="P100" svg:width="0.777cm" svg:height="0.003cm" svg:x="1.753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1" draw:style-name="gr9" draw:text-style-name="P100" svg:width="0.581cm" svg:height="0.003cm" svg:x="2.536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2" draw:style-name="gr9" draw:text-style-name="P100" svg:width="0.581cm" svg:height="0.003cm" svg:x="3.126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3" draw:style-name="gr6" draw:text-style-name="P100" svg:width="0.387cm" svg:height="0.003cm" svg:x="3.713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4" draw:style-name="gr9" draw:text-style-name="P100" svg:width="0.581cm" svg:height="0.003cm" svg:x="4.108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5" draw:style-name="gr5" draw:text-style-name="P100" svg:width="0.973cm" svg:height="0.003cm" svg:x="4.695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6" draw:style-name="gr6" draw:text-style-name="P100" svg:width="0.387cm" svg:height="0.003cm" svg:x="5.674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7" draw:style-name="gr7" draw:text-style-name="P100" svg:width="0.583cm" svg:height="0.003cm" svg:x="6.068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8" draw:style-name="gr6" draw:text-style-name="P100" svg:width="0.387cm" svg:height="0.003cm" svg:x="6.657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19" draw:style-name="gr10" draw:text-style-name="P100" svg:width="0.974cm" svg:height="0.003cm" svg:x="7.05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0" draw:style-name="gr9" draw:text-style-name="P100" svg:width="0.581cm" svg:height="0.003cm" svg:x="8.033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1" draw:style-name="gr7" draw:text-style-name="P100" svg:width="0.583cm" svg:height="0.003cm" svg:x="8.62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2" draw:style-name="gr6" draw:text-style-name="P100" svg:width="0.384cm" svg:height="0.003cm" svg:x="9.209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3" draw:style-name="gr6" draw:text-style-name="P100" svg:width="0.382cm" svg:height="0.003cm" svg:x="9.601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4" draw:style-name="gr6" draw:text-style-name="P100" svg:width="0.389cm" svg:height="0.003cm" svg:x="9.989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5" draw:style-name="gr9" draw:text-style-name="P100" svg:width="0.581cm" svg:height="0.003cm" svg:x="10.384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6" draw:style-name="gr7" draw:text-style-name="P100" svg:width="0.583cm" svg:height="0.003cm" svg:x="10.973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7" draw:style-name="gr7" draw:text-style-name="P100" svg:width="0.583cm" svg:height="0.003cm" svg:x="11.562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8" draw:style-name="gr8" draw:text-style-name="P100" svg:width="0.777cm" svg:height="0.003cm" svg:x="12.151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29" draw:style-name="gr7" draw:text-style-name="P100" svg:width="0.583cm" svg:height="0.003cm" svg:x="12.935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30" draw:style-name="gr9" draw:text-style-name="P100" svg:width="0.581cm" svg:height="0.003cm" svg:x="13.524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31" draw:style-name="gr6" draw:text-style-name="P100" svg:width="0.387cm" svg:height="0.003cm" svg:x="14.111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32" draw:style-name="gr6" draw:text-style-name="P100" svg:width="0.382cm" svg:height="0.003cm" svg:x="14.506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33" draw:style-name="gr6" draw:text-style-name="P100" svg:width="0.389cm" svg:height="0.003cm" svg:x="14.894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34" draw:style-name="gr9" draw:text-style-name="P100" svg:width="0.581cm" svg:height="0.003cm" svg:x="15.289cm" svg:y="0.5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draw:g></draw:g><draw:g text:anchor-type="paragraph" draw:z-index="1" draw:name="Grupo 35" draw:style-name="gr1"><draw:g draw:name="Grupo 36" draw:style-name="gr2"><draw:custom-shape draw:name="Retângulo 37" draw:style-name="gr3" draw:text-style-name="P100" svg:width="16.468cm" svg:height="0.024cm" svg:x="-0.598cm" svg:y="1.1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38" draw:style-name="gr2"><draw:custom-shape draw:name="Retângulo 39" draw:style-name="gr4" draw:text-style-name="P100" svg:width="16.451cm" svg:height="0.003cm" svg:x="-0.598cm" svg:y="1.1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vre 40" draw:style-name="gr5" draw:text-style-name="P100" svg:width="0.973cm" svg:height="0.003cm" svg:x="-0.598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1" draw:style-name="gr6" draw:text-style-name="P100" svg:width="0.384cm" svg:height="0.003cm" svg:x="0.381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2" draw:style-name="gr6" draw:text-style-name="P100" svg:width="0.387cm" svg:height="0.003cm" svg:x="0.771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3" draw:style-name="gr7" draw:text-style-name="P100" svg:width="0.583cm" svg:height="0.003cm" svg:x="1.164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4" draw:style-name="gr8" draw:text-style-name="P100" svg:width="0.777cm" svg:height="0.003cm" svg:x="1.753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5" draw:style-name="gr9" draw:text-style-name="P100" svg:width="0.581cm" svg:height="0.003cm" svg:x="2.536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6" draw:style-name="gr9" draw:text-style-name="P100" svg:width="0.581cm" svg:height="0.003cm" svg:x="3.126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7" draw:style-name="gr6" draw:text-style-name="P100" svg:width="0.387cm" svg:height="0.003cm" svg:x="3.713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8" draw:style-name="gr9" draw:text-style-name="P100" svg:width="0.581cm" svg:height="0.003cm" svg:x="4.108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49" draw:style-name="gr5" draw:text-style-name="P100" svg:width="0.973cm" svg:height="0.003cm" svg:x="4.695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0" draw:style-name="gr6" draw:text-style-name="P100" svg:width="0.387cm" svg:height="0.003cm" svg:x="5.674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1" draw:style-name="gr7" draw:text-style-name="P100" svg:width="0.583cm" svg:height="0.003cm" svg:x="6.068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2" draw:style-name="gr6" draw:text-style-name="P100" svg:width="0.387cm" svg:height="0.003cm" svg:x="6.657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3" draw:style-name="gr10" draw:text-style-name="P100" svg:width="0.974cm" svg:height="0.003cm" svg:x="7.05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4" draw:style-name="gr9" draw:text-style-name="P100" svg:width="0.581cm" svg:height="0.003cm" svg:x="8.033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5" draw:style-name="gr7" draw:text-style-name="P100" svg:width="0.583cm" svg:height="0.003cm" svg:x="8.62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6" draw:style-name="gr6" draw:text-style-name="P100" svg:width="0.384cm" svg:height="0.003cm" svg:x="9.209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7" draw:style-name="gr6" draw:text-style-name="P100" svg:width="0.382cm" svg:height="0.003cm" svg:x="9.601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8" draw:style-name="gr6" draw:text-style-name="P100" svg:width="0.389cm" svg:height="0.003cm" svg:x="9.989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59" draw:style-name="gr9" draw:text-style-name="P100" svg:width="0.581cm" svg:height="0.003cm" svg:x="10.384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0" draw:style-name="gr7" draw:text-style-name="P100" svg:width="0.583cm" svg:height="0.003cm" svg:x="10.973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1" draw:style-name="gr7" draw:text-style-name="P100" svg:width="0.583cm" svg:height="0.003cm" svg:x="11.562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2" draw:style-name="gr8" draw:text-style-name="P100" svg:width="0.777cm" svg:height="0.003cm" svg:x="12.151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3" draw:style-name="gr7" draw:text-style-name="P100" svg:width="0.583cm" svg:height="0.003cm" svg:x="12.935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4" draw:style-name="gr9" draw:text-style-name="P100" svg:width="0.581cm" svg:height="0.003cm" svg:x="13.524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5" draw:style-name="gr6" draw:text-style-name="P100" svg:width="0.387cm" svg:height="0.003cm" svg:x="14.111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6" draw:style-name="gr6" draw:text-style-name="P100" svg:width="0.382cm" svg:height="0.003cm" svg:x="14.506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7" draw:style-name="gr6" draw:text-style-name="P100" svg:width="0.389cm" svg:height="0.003cm" svg:x="14.894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68" draw:style-name="gr9" draw:text-style-name="P100" svg:width="0.581cm" svg:height="0.003cm" svg:x="15.289cm" svg:y="1.18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draw:g></draw:g></text:p>
      <text:p text:style-name="P39"/>
      <text:p text:style-name="P35"/>
      <text:p text:style-name="P35"/>
      <text:p text:style-name="P52"><draw:g text:anchor-type="paragraph" draw:z-index="2" draw:name="Grupo 69" draw:style-name="gr1"><draw:g draw:name="Grupo 70" draw:style-name="gr2"><draw:custom-shape draw:name="Retângulo 71" draw:style-name="gr11" draw:text-style-name="P100" svg:width="4.31cm" svg:height="0.024cm" svg:x="-0.598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72" draw:style-name="gr2"><draw:custom-shape draw:name="Retângulo 73" draw:style-name="gr12" draw:text-style-name="P100" svg:width="4.28cm" svg:height="0.003cm" svg:x="-0.598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vre 74" draw:style-name="gr5" draw:text-style-name="P100" svg:width="0.973cm" svg:height="0.003cm" svg:x="-0.598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5" draw:style-name="gr6" draw:text-style-name="P100" svg:width="0.384cm" svg:height="0.003cm" svg:x="0.381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6" draw:style-name="gr6" draw:text-style-name="P100" svg:width="0.387cm" svg:height="0.003cm" svg:x="0.771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7" draw:style-name="gr13" draw:text-style-name="P100" svg:width="0.586cm" svg:height="0.003cm" svg:x="1.164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8" draw:style-name="gr8" draw:text-style-name="P100" svg:width="0.777cm" svg:height="0.003cm" svg:x="1.759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79" draw:style-name="gr9" draw:text-style-name="P100" svg:width="0.581cm" svg:height="0.003cm" svg:x="2.542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80" draw:style-name="gr9" draw:text-style-name="P100" svg:width="0.581cm" svg:height="0.003cm" svg:x="3.131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draw:g></draw:g><draw:g text:anchor-type="paragraph" draw:z-index="3" draw:name="Grupo 81" draw:style-name="gr1"><draw:g draw:name="Grupo 82" draw:style-name="gr2"><draw:custom-shape draw:name="Retângulo 83" draw:style-name="gr14" draw:text-style-name="P100" svg:width="8.039cm" svg:height="0.024cm" svg:x="7.655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84" draw:style-name="gr2"><draw:custom-shape draw:name="Retângulo 85" draw:style-name="gr15" draw:text-style-name="P100" svg:width="8.028cm" svg:height="0.003cm" svg:x="7.655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vre 86" draw:style-name="gr16" draw:text-style-name="P100" svg:width="0.971cm" svg:height="0.003cm" svg:x="7.655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87" draw:style-name="gr6" draw:text-style-name="P100" svg:width="0.384cm" svg:height="0.003cm" svg:x="8.632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88" draw:style-name="gr6" draw:text-style-name="P100" svg:width="0.387cm" svg:height="0.003cm" svg:x="9.022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89" draw:style-name="gr7" draw:text-style-name="P100" svg:width="0.583cm" svg:height="0.003cm" svg:x="9.415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0" draw:style-name="gr6" draw:text-style-name="P100" svg:width="0.387cm" svg:height="0.003cm" svg:x="10.005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1" draw:style-name="gr5" draw:text-style-name="P100" svg:width="0.973cm" svg:height="0.003cm" svg:x="10.398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2" draw:style-name="gr13" draw:text-style-name="P100" svg:width="0.586cm" svg:height="0.003cm" svg:x="11.377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3" draw:style-name="gr6" draw:text-style-name="P100" svg:width="0.387cm" svg:height="0.003cm" svg:x="11.971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4" draw:style-name="gr9" draw:text-style-name="P100" svg:width="0.581cm" svg:height="0.003cm" svg:x="12.363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5" draw:style-name="gr9" draw:text-style-name="P100" svg:width="0.581cm" svg:height="0.003cm" svg:x="12.952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6" draw:style-name="gr8" draw:text-style-name="P100" svg:width="0.777cm" svg:height="0.003cm" svg:x="13.541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7" draw:style-name="gr7" draw:text-style-name="P100" svg:width="0.583cm" svg:height="0.003cm" svg:x="14.324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draw:name="Forma livre 98" draw:style-name="gr17" draw:text-style-name="P100" svg:width="0.78cm" svg:height="0.003cm" svg:x="14.913cm" svg:y="0.55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g></draw:g></draw:g></text:p>
      <text:p text:style-name="P53"><text:span text:style-name="T9"><text:s text:c="3"/>Local e data <text:s text:c="61"/>Assinatura e CRM</text:span></text:p>
      <text:p text:style-name="P18"/>
      <text:p text:style-name="P93"/>
      <text:p text:style-name="P5"/>
      <text:p text:style-name="P54"/>
      <text:p text:style-name="P95"/>
      <text:p text:style-name="P94"><text:span text:style-name="T12">ANEXO II</text:span></text:p>
      <text:p text:style-name="P42"/>
      <text:p text:style-name="P42"/>
      <text:p text:style-name="P43"><text:span text:style-name="T8">DECLARAÇÃO</text:span></text:p>
      <text:p text:style-name="P8"/>
      <text:p text:style-name="P8"/>
      <text:p text:style-name="P9"/>
      <text:p text:style-name="P26"><text:span text:style-name="T2">Eu,</text:span><text:span text:style-name="T6"> ____________________________________________________________________</text:span><text:span text:style-name="T2">_, carteira de identidade nº ______________________, inscrito/a no CPF sob o nº _____________________, estudante do curso de Secretariado, para fins de ocupar vaga de estágio no Tribunal Regional do Trabalho da Sexta Região, conforme estabelecido no Edital de Abertura de Inscrições, declaro verdadeira a opção escolhida no momento da inscrição como candidato/a cotista na condição de negro/a (preto/a ou pardo/a), nas vagas reservadas conforme previsto no Decreto nº 9427/2018 e na Resolução CNJ nº 336/2020.</text:span></text:p>
      <text:p text:style-name="P97"><text:span text:style-name="T9">Declaro estar ciente de que poderei ser eliminado/a do processo seletivo caso a Comissão de Heteroidentificação do TRT da 6ª Região considere fraudulenta esta declaração, com base em indícios de má-fé.</text:span></text:p>
      <text:p text:style-name="P97"><text:span text:style-name="T9">Declaro, por fim, ter conhecimento de que a análise da condição de cotista negro considerará o fenótipo apresentado no momento da verificação.</text:span></text:p>
      <text:p text:style-name="P8"/>
      <text:p text:style-name="P8"/>
      <text:p text:style-name="P36"><text:span text:style-name="T9">Recife, _____de _________________de _____.</text:span></text:p>
      <text:p text:style-name="P31"/>
      <text:p text:style-name="P30"/>
      <text:p text:style-name="P30"/>
      <text:p text:style-name="P98"><text:span text:style-name="T9">________________________________________________</text:span></text:p>
      <text:p text:style-name="P98"><text:span text:style-name="T9">Assinatura</text:span></text:p>
      <text:p text:style-name="P8"/>
      <text:p text:style-name="P96"><text:span text:style-name="T12">ANEXO III</text:span></text:p>
      <text:p text:style-name="P8"/>
      <text:p text:style-name="P8"/>
      <text:p text:style-name="P9"/>
      <text:p text:style-name="P22"><text:span text:style-name="T1">TERMO DE RENÚNCIA</text:span></text:p>
      <text:p text:style-name="P9"/>
      <text:p text:style-name="P9"/>
      <text:p text:style-name="P9"/>
      <text:p text:style-name="P26"><text:span text:style-name="T2">Eu,</text:span><text:span text:style-name="T6"> ____________________________________________________________________</text:span><text:span text:style-name="T2">_, carteira de identidade nº ______________________, inscrito no CPF _____________________, estudante do curso de Secretariado, convocado(a) para participar do programa de estágio por meio do Aviso nº ______, para fins de ocupar uma vaga de estágio, conforme estabelecido no Edital de Abertura de Inscrições, </text:span><text:span text:style-name="T4">comunico</text:span><text:span text:style-name="T2"> a esse TRT6 que renuncio a essa vaga, sendo, portanto, reposionado(a) no final da listagem de classificação deste certame em todas as listas, caso conste nelas, de acordo com o item 8.9 do Edital.</text:span></text:p>
      <text:p text:style-name="P33"/>
      <text:p text:style-name="P36"><text:span text:style-name="T9">Recife, _____de _________________de _____ <text:s text:c="3"/></text:span></text:p>
      <text:p text:style-name="P31"/>
      <text:p text:style-name="P30"/>
      <text:p text:style-name="P30"/>
      <text:p text:style-name="P98"><text:span text:style-name="T9">________________________________________________</text:span></text:p>
      <text:p text:style-name="P98"><text:span text:style-name="T9">Assinatura</text:span></text:p>
      <text:p text:style-name="P34"/>
      <text:p text:style-name="P18"/>
      <text:p text:style-name="P18"/>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text-align="center" style:justify-single-word="false"/>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position="0% 100%"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style:text-position="0% 100%"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 style:display-name="ListLabel 3"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4" style:display-name="ListLabel 4"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 style:display-name="ListLabel 5"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6" style:display-name="ListLabel 6"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7" style:display-name="ListLabel 7"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8" style:display-name="ListLabel 8"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9" style:display-name="ListLabel 9"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10" style:display-name="ListLabel 10" style:family="text">
      <style:text-properties style:text-position="0% 100%"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 style:display-name="ListLabel 11" style:family="text">
      <style:text-properties style:text-position="0% 100%" fo:font-size="12pt" style:text-underline-style="none" style:font-size-asian="12pt" style:font-size-complex="12pt"/>
    </style:style>
    <style:style style:name="ListLabel_20_12" style:display-name="ListLabel 12" style:family="text">
      <style:text-properties style:text-position="0% 100%" fo:font-size="12pt" style:text-underline-style="none" style:font-size-asian="12pt" style:font-size-complex="12pt"/>
    </style:style>
    <style:style style:name="ListLabel_20_13" style:display-name="ListLabel 13" style:family="text">
      <style:text-properties style:text-position="0% 100%" fo:font-size="12pt" style:text-underline-style="none" style:font-size-asian="12pt" style:font-size-complex="12pt"/>
    </style:style>
    <style:style style:name="ListLabel_20_14" style:display-name="ListLabel 14" style:family="text">
      <style:text-properties style:text-position="0% 100%" fo:font-size="12pt" style:text-underline-style="none" style:font-size-asian="12pt" style:font-size-complex="12pt"/>
    </style:style>
    <style:style style:name="ListLabel_20_15" style:display-name="ListLabel 15" style:family="text">
      <style:text-properties style:text-position="0% 100%" fo:font-size="12pt" style:text-underline-style="none" style:font-size-asian="12pt" style:font-size-complex="12pt"/>
    </style:style>
    <style:style style:name="ListLabel_20_16" style:display-name="ListLabel 16" style:family="text">
      <style:text-properties style:text-position="0% 100%" fo:font-size="12pt" style:text-underline-style="none" style:font-size-asian="12pt" style:font-size-complex="12pt"/>
    </style:style>
    <style:style style:name="ListLabel_20_17" style:display-name="ListLabel 17" style:family="text">
      <style:text-properties style:text-position="0% 100%" fo:font-size="12pt" style:text-underline-style="none" style:font-size-asian="12pt" style:font-size-complex="12pt"/>
    </style:style>
    <style:style style:name="ListLabel_20_18" style:display-name="ListLabel 18" style:family="text">
      <style:text-properties style:text-position="0% 100%" fo:font-size="12pt" style:text-underline-style="none" style:font-size-asian="12pt" style:font-size-complex="12pt"/>
    </style:style>
    <style:style style:name="ListLabel_20_19" style:display-name="ListLabel 19"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Verdana" fo:font-family="Verdana" style:font-family-generic="roman" style:font-pitch="variable" fo:font-size="10pt" style:text-underline-style="solid" style:text-underline-width="auto" style:text-underline-color="font-color"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21" style:display-name="ListLabel 21"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2" style:display-name="ListLabel 22" style:family="text">
      <style:text-properties fo:color="#1155cc" style:font-name="Verdana" fo:font-family="Verdana" style:font-family-generic="roman" style:font-pitch="variable" fo:font-size="9pt" style:text-underline-style="solid" style:text-underline-width="auto" style:text-underline-color="font-color" fo:font-weight="bold" style:font-name-asian="Verdana1" style:font-family-asian="Verdana" style:font-family-generic-asian="system" style:font-pitch-asian="variable" style:font-size-asian="9pt" style:font-weight-asian="bold" style:font-name-complex="Verdana1" style:font-family-complex="Verdan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6cm" fo:margin-left="3.522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86cm" fo:margin-left="5.424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84cm" fo:margin-left="7.32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86cm" fo:margin-left="9.227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86cm" fo:margin-left="11.127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86cm" fo:margin-left="13.028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86cm" fo:margin-left="14.9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Num1">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MP2" style:family="paragraph" style:parent-style-name="Standard" style:list-style-name="WWNum1">
      <style:paragraph-properties fo:line-height="115%" fo:text-align="end" style:justify-single-word="false"/>
    </style:style>
    <style:style style:name="MP3" style:family="paragraph" style:parent-style-name="Standard" style:list-style-name="WWNum1">
      <style:paragraph-properties fo:line-height="115%" fo:text-align="center" style:justify-single-word="false"/>
    </style:style>
    <style:style style:name="MP4" style:family="paragraph" style:parent-style-name="Standard" style:list-style-name="WWNum1">
      <style:paragraph-properties fo:line-height="115%" fo:text-align="center" style:justify-single-word="false" fo:padding-left="0cm" fo:padding-right="0cm" fo:padding-top="0cm" fo:padding-bottom="0.035cm" fo:border-left="none" fo:border-right="none" fo:border-top="none" fo:border-bottom="1.5pt solid #00000a"/>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style:font-name="Arial" fo:font-size="11pt" style:font-name-asian="Arial1" style:font-size-asian="11pt" style:font-name-complex="Arial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list xml:id="list4131140445" text:style-name="WWNum1">
          <text:list-item>
            <text:p text:style-name="MP1"/>
          </text:list-item>
          <text:list-item>
            <text:p text:style-name="MP1"/>
          </text:list-item>
          <text:list-item>
            <text:p text:style-name="MP2"><draw:frame draw:style-name="Mfr1" draw:name="image2.jpg" text:anchor-type="as-char" svg:width="1.746cm" svg:height="1.773cm" draw:z-index="17"><draw:image xlink:href="Pictures/100000000000004E000000526BA571D8E09E4AED.jpg" xlink:type="simple" xlink:show="embed" xlink:actuate="onLoad" loext:mime-type="image/jpeg"/></draw:frame><text:span text:style-name="MT1"><text:s text:c="34"/></text:span><text:span text:style-name="MT1"><draw:frame draw:style-name="Mfr1" draw:name="image1.png" text:anchor-type="as-char" svg:width="1.482cm" svg:height="2.117cm" draw:z-index="31"><draw:image xlink:href="Pictures/10000201000000C000000116624D74CBD953F689.png" xlink:type="simple" xlink:show="embed" xlink:actuate="onLoad" loext:mime-type="image/png"/><svg:desc>Ouro 2019</svg:desc></draw:frame></text:span><text:span text:style-name="MT2"><text:s/></text:span><text:span text:style-name="MT2"><draw:frame draw:style-name="Mfr1" draw:name="image3.jpg" text:anchor-type="as-char" svg:width="1.508cm" svg:height="2.17cm" draw:z-index="45"><draw:image xlink:href="Pictures/100000000000049E000006B120630944C7D64EF1.jpg" xlink:type="simple" xlink:show="embed" xlink:actuate="onLoad" loext:mime-type="image/jpeg"/><svg:desc>Ouro%20Trabalho</svg:desc></draw:frame></text:span></text:p>
          </text:list-item>
          <text:list-item>
            <text:p text:style-name="MP3"><text:span text:style-name="MT1">PODER JUDICIÁRIO</text:span></text:p>
          </text:list-item>
          <text:list-item>
            <text:p text:style-name="MP3"><text:span text:style-name="MT1">JUSTIÇA DO TRABALHO</text:span></text:p>
          </text:list-item>
          <text:list-item>
            <text:p text:style-name="MP4"><text:span text:style-name="MT1">TRIBUNAL REGIONAL DO TRABALHO DA 6ª REGIÃO</text:span></text:p>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lma</meta:initial-creator>
    <meta:editing-cycles>5</meta:editing-cycles>
    <meta:print-date>2021-07-23T15:42:00</meta:print-date>
    <meta:creation-date>2021-07-23T15:45:00</meta:creation-date>
    <dc:date>2021-07-24T12:17:39.385000000</dc:date>
    <meta:editing-duration>PT3H6M58S</meta:editing-duration>
    <meta:generator>LibreOffice/6.0.0.3$Windows_X86_64 LibreOffice_project/64a0f66915f38c6217de274f0aa8e15618924765</meta:generator>
    <meta:document-statistic meta:table-count="0" meta:image-count="3" meta:object-count="0" meta:page-count="14" meta:paragraph-count="195" meta:word-count="3919" meta:character-count="26707" meta:non-whitespace-character-count="225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