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 fo:margin-bottom="0in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</style:style>
    <style:style style:name="P12" style:parent-style-name="Normal" style:family="paragraph">
      <style:paragraph-properties fo:text-align="justify" fo:margin-bottom="0in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margin-right="0.0305in"/>
    </style:style>
    <style:style style:name="T25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bottom="0in" fo:margin-right="0.0305in"/>
    </style:style>
    <style:style style:name="T27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bottom="0in" fo:margin-right="0.0305in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bottom="0in" fo:margin-right="0.0305in"/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bottom="0in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in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4" style:parent-style-name="Normal" style:family="paragraph">
      <style:paragraph-properties fo:text-align="justify" fo:margin-bottom="0in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EDITAL DE CORREIÇÕES ORDINÁRIAS N.º 29/2024</text:span></text:p>
      <text:p text:style-name="P3"/>
      <text:p text:style-name="P4"><text:span text:style-name="T5">O EXCELENTÍSSIMO CORREGEDOR REGIONAL DO TRIBUNAL REGIONAL DO TRABALHO DA SEXTA REGIÃO, DESEMBARGADOR FÁBIO ANDRÉ DE FARIAS,</text:span><text:span text:style-name="T6"><text:s/>com fundamento no inciso I do artigo 21 do Regimento Interno da Corte, comunica a todos os jurisdicionados desta Região, para que se operem os efeitos legais, <text:s/>a retificação do Edital de Correições Ordinárias n.º 28/2024 para antecipar a Correição Ordinária da 2ª Vara do Trabalho de Caruaru para o dia 16/10/2024. Permanecem inalteradas as demais datas estabelecidas para o mês de outubro de 2024, conforme abaixo:<text:s/></text:span></text:p>
      <text:p text:style-name="P7"><text:span text:style-name="T8">OUTUBRO:</text:span><text:span text:style-name="T9"><text:s/></text:span></text:p>
      <text:p text:style-name="P10"/>
      <text:p text:style-name="P11"/>
      <text:p text:style-name="P12"><text:span text:style-name="T13">1.ª Vara do Trabalho de Caruaru <text:s text:c="9"/></text:span><text:span text:style-name="T14"><text:s text:c="2"/></text:span><text:span text:style-name="T15"><text:s text:c="7"/></text:span><text:span text:style-name="T16"><text:s/></text:span><text:span text:style-name="T17"><text:s text:c="2"/>16/10/2024 quarta-feira)</text:span></text:p>
      <text:p text:style-name="P18"><text:span text:style-name="T19">2.ª Vara do Trabalho de Caruaru <text:s text:c="21"/>16/10/2024 (quarta-feira)</text:span></text:p>
      <text:p text:style-name="P20"><text:span text:style-name="T21">3.ª Vara do Trabalho de Caruaru <text:s text:c="11"/></text:span><text:span text:style-name="T22"><text:tab/><text:s text:c="8"/>16/10/2024 (quarta-feira)</text:span></text:p>
      <text:p text:style-name="P23"/>
      <text:p text:style-name="P24"><text:span text:style-name="T25">Centro Judiciário de Métodos Consensuais de<text:s/></text:span></text:p>
      <text:p text:style-name="P26"><text:span text:style-name="T27">Solução de Disputas do 1º Grau de Jurisdição – <text:s text:c="5"/>17/10/2024 (quinta-feira)</text:span></text:p>
      <text:p text:style-name="P28"><text:span text:style-name="T29">(CEJUSC JT/1.º Grau) Caruaru<text:s/></text:span><text:span text:style-name="T30"><text:tab/></text:span></text:p>
      <text:p text:style-name="P31"/>
      <text:p text:style-name="P32"><text:span text:style-name="T33">1.ª Vara do Trabalho de Goiana <text:s text:c="14"/></text:span><text:span text:style-name="T34"><text:tab/><text:s text:c="9"/>25/10/2024 (sexta-feira)</text:span></text:p>
      <text:p text:style-name="P35"><text:span text:style-name="T36">2.ª Vara do Trabalho de Goiana <text:s text:c="15"/></text:span><text:span text:style-name="T37"><text:tab/><text:s text:c="2"/>25/10/2024 (sexta-feira)</text:span></text:p>
      <text:p text:style-name="P38"><text:span text:style-name="T39">3.ª Vara do Trabalho de Goiana <text:s text:c="14"/></text:span><text:span text:style-name="T40"><text:tab/><text:s text:c="9"/>25/10/2024 (sexta-feira)</text:span></text:p>
      <text:p text:style-name="P41"/>
      <text:p text:style-name="P42"><text:span text:style-name="T43">Centro Judiciário de Métodos Consensuais de</text:span><text:span text:style-name="T44"><text:tab/></text:span><text:span text:style-name="T45"><text:tab/></text:span></text:p>
      <text:p text:style-name="P46"><text:span text:style-name="T47">Solução de Disputas do 1º Grau de Jurisdição –<text:s/></text:span><text:span text:style-name="T48"><text:tab/>25/10/2024 (sexta-feira)</text:span></text:p>
      <text:p text:style-name="P49"><text:span text:style-name="T50">CEJUSC JT/1.º Grau de Goiana</text:span></text:p>
      <text:p text:style-name="P51"/>
      <text:p text:style-name="P52"/>
      <text:p text:style-name="P53"/>
      <text:p text:style-name="P54"><text:span text:style-name="T55">Comunica-lhes, inicialmente, que as Correições referentes às Varas do Trabalho da Capital serão realizadas na Corregedoria, no 5º andar do prédio sede deste Tribunal, em face do ATO CONJUNTO TRT6-GP-GVP-CRT N. 10/2022, que suspendeu, por prazo indeterminado, as atividades presenciais no Fórum Advogado José Barbosa de Araújo;</text:span></text:p>
      <text:p text:style-name="P56"><text:span text:style-name="T57">Comunica-lhes ainda – especialmente à Ordem dos Advogados do Brasil (Seção de Pernambuco), ao Ministério Público do Trabalho, ao Sindicato e à Associação dos Advogados Trabalhistas do Estado de Pernambuco, bem como às autoridades policiais do local (civis e militares) – que os trabalhos começarão às 9 horas, restando esclarecido que<text:s/></text:span><text:span text:style-name="T58">a equipe de correição permanecerá disponível às partes, advogados e demais interessados<text:s/></text:span><text:soft-page-break/><text:span text:style-name="T59">(público em geral), por ocasião de cada correição, em sala própria, das 13h às 14h, para a colheita de relatos/reclamações/elogios envoltos à Unidade</text:span><text:span text:style-name="T60">. Para esse objetivo, determina a publicação do presente no Diário Eletrônico da Justiça do Trabalho e a fixação dele (edital) no local de costume (átrio ou hall de entrada principal) das sedes dos órgãos judiciais de primeiro grau acima relacionados.<text:s/></text:span></text:p>
      <text:p text:style-name="P61"/>
      <text:p text:style-name="P62"><text:span text:style-name="T63">Recife, 14 de outubro de 2024.</text:span></text:p>
      <text:p text:style-name="P64"><text:span text:style-name="T65">FÁBIO ANDRÉ DE FARIAS</text:span></text:p>
      <text:p text:style-name="P66"><text:span text:style-name="T67">Desembargador Corregedor Regional do TRT da 6.ª Regiã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text-align="center" fo:margin-top="0.1666in" fo:margin-bottom="0.0833in" fo:line-height="100%"/>
      <style:text-properties fo:font-weight="bold" style:font-weight-asian="bold" style:font-weight-complex="bold" fo:text-transform="uppercas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margin-top="0.1666in" fo:margin-bottom="0.1666in" style:line-height-at-least="0.1784in" fo:margin-right="-3.9208in" fo:background-color="#FFFFFF"/>
      <style:text-properties fo:font-weight="bold" style:font-weight-asian="bold" style:font-weight-complex="bold" fo:text-transform="uppercase" fo:color="#000099" fo:font-size="14pt" style:font-size-asian="14pt" style:font-size-complex="14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style:text-autospace="none"/>
      <style:text-properties style:font-name="Calibri" style:font-name-complex="Calibri" style:letter-kerning="true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style:language-asian="en" style:country-asian="US"/>
    </style:style>
    <style:style style:name="Tíedtulo1Char" style:display-name="Tíedtulo 1 Char" style:family="text" style:parent-style-name="Fonteparág.padrão">
      <style:text-properties style:font-name="Times New Roman" style:font-name-complex="Times New Roman" fo:font-weight="bold" style:font-weight-asian="bold" style:font-weight-complex="bold" fo:text-transform="uppercase" fo:color="#000000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Times New Roman" style:font-name-complex="Times New Roman" fo:font-weight="bold" style:font-weight-asian="bold" style:font-weight-complex="bold" fo:text-transform="uppercase" fo:color="#000099" fo:font-size="14pt" style:font-size-asian="14pt" style:font-size-complex="14pt" fo:background-color="#FFFFFF" fo:language="en" fo:country="US"/>
    </style:style>
    <style:style style:name="Tíedtulo3Char" style:display-name="Tíedtulo 3 Char" style:family="text" style:parent-style-name="Fonteparág.padrão">
      <style:text-properties style:font-name="Cambria" style:font-name-complex="Cambria" fo:font-weight="bold" style:font-weight-asian="bold" style:font-weight-complex="bold" fo:color="#000000" fo:font-size="13pt" style:font-size-asian="13pt" style:font-size-complex="13pt"/>
    </style:style>
    <style:style style:name="Forte" style:display-name="Forte" style:family="text" style:parent-style-name="Fonteparág.padrão">
      <style:text-properties style:font-name="Times New Roman" style:font-name-complex="Times New Roman" fo:font-weight="bold" style:font-weight-asian="bold" style:font-weight-complex="bold" fo:color="#000000"/>
    </style:style>
    <style:style style:name="InternetLink" style:display-name="Internet Link" style:family="text" style:parent-style-name="Fonteparág.padrã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Cabeçe7alhoChar" style:display-name="Cabeçe7alho Char" style:family="text" style:parent-style-name="Fonteparág.padrão">
      <style:text-properties style:font-name="Times New Roman" style:font-name-complex="Times New Roman" fo:color="#000000"/>
    </style:style>
    <style:style style:name="Rodapée9Char" style:display-name="Rodapée9 Char" style:family="text" style:parent-style-name="Fonteparág.padrão">
      <style:text-properties style:font-name="Times New Roman" style:font-name-complex="Times New Roman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>
      <style:text-properties fo:font-size="10pt" style:font-size-asian="10pt"/>
    </style:style>
    <style:style style:name="ListLabel137" style:display-name="ListLabel 137" style:family="text">
      <style:text-properties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fo:font-size="10pt" style:font-size-asian="10pt"/>
    </style:style>
    <style:style style:name="ListLabel141" style:display-name="ListLabel 141" style:family="text">
      <style:text-properties fo:font-size="10pt" style:font-size-asian="10pt"/>
    </style:style>
    <style:style style:name="ListLabel142" style:display-name="ListLabel 142" style:family="text">
      <style:text-properties fo:font-size="10pt" style:font-size-asian="10pt"/>
    </style:style>
    <style:style style:name="ListLabel143" style:display-name="ListLabel 143" style:family="text">
      <style:text-properties fo:font-size="10pt" style:font-size-asian="10pt"/>
    </style:style>
    <style:style style:name="ListLabel144" style:display-name="ListLabel 144" style:family="text">
      <style:text-properties fo:font-size="10pt" style:font-size-asian="10pt"/>
    </style:style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>
      <style:text-properties fo:font-size="10pt" style:font-size-asian="10pt"/>
    </style:style>
    <style:style style:name="ListLabel155" style:display-name="ListLabel 155" style:family="text">
      <style:text-properties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>
      <style:text-properties fo:font-size="10pt" style:font-size-asian="10pt"/>
    </style:style>
    <style:style style:name="ListLabel159" style:display-name="ListLabel 159" style:family="text">
      <style:text-properties fo:font-size="10pt" style:font-size-asian="10pt"/>
    </style:style>
    <style:style style:name="ListLabel160" style:display-name="ListLabel 160" style:family="text">
      <style:text-properties fo:font-size="10pt" style:font-size-asian="10pt"/>
    </style:style>
    <style:style style:name="ListLabel161" style:display-name="ListLabel 161" style:family="text">
      <style:text-properties fo:font-size="10pt" style:font-size-asian="10pt"/>
    </style:style>
    <style:style style:name="ListLabel162" style:display-name="ListLabel 162" style:family="text">
      <style:text-properties fo:font-size="10pt" style:font-size-asian="10pt"/>
    </style:style>
    <style:style style:name="Tíedtulo" style:display-name="Tíed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CorpodetextoChar" style:display-name="Corpo de texto Char" style:family="text" style:parent-style-name="Fonteparág.padrão">
      <style:text-properties style:font-name="Calibri" style:font-name-complex="Calibri" style:letter-kerning="true" style:language-asian="en" style:country-asian="US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cdndice" style:display-name="Ícdndice" style:family="paragraph" style:parent-style-name="Normal">
      <style:text-properties style:font-name-complex="Arial" fo:hyphenate="false"/>
    </style:style>
    <style:style style:name="NormalWeb" style:display-name="Normal (Web)" style:family="paragraph" style:parent-style-name="Normal">
      <style:paragraph-properties fo:margin-bottom="0in" fo:line-height="100%"/>
      <style:text-properties fo:font-size="12pt" style:font-size-asian="12pt" style:font-size-complex="12pt" style:language-asian="pt" style:country-asian="BR" fo:hyphenate="false"/>
    </style:style>
    <style:style style:name="tw-data-text" style:display-name="tw-data-text" style:family="paragraph" style:parent-style-name="Normal">
      <style:paragraph-properties fo:margin-bottom="0in" fo:line-height="100%"/>
      <style:text-properties fo:font-size="12pt" style:font-size-asian="12pt" style:font-size-complex="12pt" style:language-asian="pt" style:country-asian="BR" fo:hyphenate="false"/>
    </style:style>
    <style:style style:name="Cabeçe7alhoerodapée9" style:display-name="Cabeçe7alho e rodapée9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complex="Calibri" style:letter-kerning="true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complex="Calibri" style:letter-kerning="true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DITAL DE CORREIÇÕES ORDINÁRIAS N</dc:title>
    <meta:initial-creator>Noemia</meta:initial-creator>
    <dc:creator>Celio Dias</dc:creator>
    <meta:creation-date>2024-10-15T13:33:00Z</meta:creation-date>
    <dc:date>2024-10-15T13:33:00Z</dc:date>
    <meta:print-date>2024-10-15T10:10:00Z</meta:print-date>
    <meta:template xlink:href="Normal.dotm" xlink:type="simple"/>
    <meta:editing-cycles>2</meta:editing-cycles>
    <meta:editing-duration>PT0S</meta:editing-duration>
    <meta:user-defined meta:name="Operator">Celio Dias</meta:user-defined>
    <meta:document-statistic meta:page-count="2" meta:paragraph-count="5" meta:word-count="412" meta:character-count="2632" meta:row-count="18" meta:non-whitespace-character-count="2225"/>
  </office:meta>
</office:document-meta>
</file>