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>
        <style:tab-stops>
          <style:tab-stop style:type="left" style:position="4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</style:style>
    <style:style style:name="P51" style:parent-style-name="Normal" style:family="paragraph">
      <style:paragraph-properties fo:text-align="justify" fo:margin-bottom="0in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bottom="0in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margin-right="0.0305in"/>
    </style:style>
    <style:style style:name="T19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bottom="0in" fo:margin-right="0.0305in"/>
    </style:style>
    <style:style style:name="T199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justify" fo:margin-bottom="0in" fo:margin-right="0.0305in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bottom="0in" fo:margin-right="0.0305in"/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justify" fo:margin-bottom="0in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text-align="justify" fo:margin-bottom="0in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paragraph-properties fo:text-align="justify" fo:margin-bottom="0in"/>
    </style:style>
    <style:style style:name="T3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justify" fo:margin-bottom="0in"/>
    </style:style>
    <style:style style:name="T3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justify" fo:margin-bottom="0in"/>
    </style:style>
    <style:style style:name="T3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67" style:parent-style-name="Normal" style:family="paragraph">
      <style:paragraph-properties fo:text-align="justify" fo:margin-bottom="0in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justify" fo:margin-bottom="0in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EDITAL DE CORREI</text:span><text:span text:style-name="T3">ÇÕ</text:span><text:span text:style-name="T4">ES ORDIN</text:span><text:span text:style-name="T5">Á</text:span><text:span text:style-name="T6">RIAS N.</text:span><text:span text:style-name="T7">º</text:span><text:span text:style-name="T8"><text:s/>30/2024</text:span></text:p>
      <text:p text:style-name="P9"/>
      <text:p text:style-name="P10"><text:span text:style-name="T11">O EXCELENT</text:span><text:span text:style-name="T12">Í</text:span><text:span text:style-name="T13">SSIMO CORREGEDOR REGIONAL DO TRIBUNAL REGIONAL DO TRABALHO DA SEXTA REGI</text:span><text:span text:style-name="T14">Ã</text:span><text:span text:style-name="T15">O, DESEMBARGADOR F</text:span><text:span text:style-name="T16">Á</text:span><text:span text:style-name="T17">BIO ANDR</text:span><text:span text:style-name="T18">É</text:span><text:span text:style-name="T19"><text:s/>DE FARIAS,</text:span><text:span text:style-name="T20"><text:s/>com fundamento no inciso I do artigo 21 do Regimento Interno da Corte, comunica a todos os jurisdicionados desta Regi</text:span><text:span text:style-name="T21">ã</text:span><text:span text:style-name="T22">o, para que se operem os<text:s/></text:span><text:span text:style-name="T23">efeitos legais, a retifica</text:span><text:span text:style-name="T24">çã</text:span><text:span text:style-name="T25">o do Edital de Correi</text:span><text:span text:style-name="T26">çõ</text:span><text:span text:style-name="T27">es Ordin</text:span><text:span text:style-name="T28">á</text:span><text:span text:style-name="T29">rias n.</text:span><text:span text:style-name="T30">º</text:span><text:span text:style-name="T31"><text:s/>29/2024 para cancelar as Correi</text:span><text:span text:style-name="T32">çõ</text:span><text:span text:style-name="T33">es Ordin</text:span><text:span text:style-name="T34">á</text:span><text:span text:style-name="T35">rias da 1</text:span><text:span text:style-name="T36">ª</text:span><text:span text:style-name="T37">, 2</text:span><text:span text:style-name="T38">ª</text:span><text:span text:style-name="T39"><text:s/>e 3</text:span><text:span text:style-name="T40">ª</text:span><text:span text:style-name="T41"><text:s/>Varas do Trabalho de Goiana e do Cejusc de Goiana. Permanecendo inalteradas as demais datas estabelecidas para o m</text:span><text:span text:style-name="T42">ê</text:span><text:span text:style-name="T43">s de setem</text:span><text:span text:style-name="T44">bro de 2024, conforme abaixo:<text:s/></text:span></text:p>
      <text:p text:style-name="P45"/>
      <text:p text:style-name="P46"><text:span text:style-name="T47">OUTUBRO:</text:span><text:span text:style-name="T48"><text:s/></text:span></text:p>
      <text:p text:style-name="P49"/>
      <text:p text:style-name="P50"/>
      <text:p text:style-name="P51"><text:span text:style-name="T52">1.</text:span><text:span text:style-name="T53">ª</text:span><text:span text:style-name="T54"><text:s/>Vara do Trabalho de Caruaru</text:span><text:span text:style-name="T55"> </text:span><text:span text:style-name="T56"><text:s/></text:span><text:span text:style-name="T57"> </text:span><text:span text:style-name="T58"><text:s/></text:span><text:span text:style-name="T59"> </text:span><text:span text:style-name="T60"><text:s/></text:span><text:span text:style-name="T61"> </text:span><text:span text:style-name="T62"><text:s/></text:span><text:span text:style-name="T63"> </text:span><text:span text:style-name="T64"><text:s/></text:span><text:span text:style-name="T65"> </text:span><text:span text:style-name="T66"><text:s/></text:span><text:span text:style-name="T67"> </text:span><text:span text:style-name="T68"><text:s/></text:span><text:span text:style-name="T69"> </text:span><text:span text:style-name="T70"><text:s/></text:span><text:span text:style-name="T71"> </text:span><text:span text:style-name="T72"><text:s/></text:span><text:span text:style-name="T73"> </text:span><text:span text:style-name="T74"><text:s/></text:span><text:span text:style-name="T75"> </text:span><text:span text:style-name="T76"><text:s/></text:span><text:span text:style-name="T77"> </text:span><text:span text:style-name="T78"><text:s/></text:span><text:span text:style-name="T79"> </text:span><text:span text:style-name="T80"><text:s/></text:span><text:span text:style-name="T81"> </text:span><text:span text:style-name="T82"><text:s/></text:span><text:span text:style-name="T83"> </text:span><text:span text:style-name="T84"><text:s/></text:span><text:span text:style-name="T85"> </text:span><text:span text:style-name="T86"><text:s/></text:span><text:span text:style-name="T87"> </text:span><text:span text:style-name="T88"><text:s/></text:span><text:span text:style-name="T89"> </text:span><text:span text:style-name="T90"><text:s/></text:span><text:span text:style-name="T91"> </text:span><text:span text:style-name="T92"><text:s text:c="2"/></text:span><text:span text:style-name="T93"> </text:span><text:span text:style-name="T94"><text:s/></text:span><text:span text:style-name="T95"> </text:span><text:span text:style-name="T96"><text:s/>16/10/2024 quarta-feira)</text:span></text:p>
      <text:p text:style-name="P97"><text:span text:style-name="T98">2.</text:span><text:span text:style-name="T99">ª</text:span><text:span text:style-name="T100"><text:s/>Vara do Trabalho de Caruaru</text:span><text:span text:style-name="T101"> </text:span><text:span text:style-name="T102"><text:s/></text:span><text:span text:style-name="T103"> </text:span><text:span text:style-name="T104"><text:s/></text:span><text:span text:style-name="T105"> </text:span><text:span text:style-name="T106"><text:s/></text:span><text:span text:style-name="T107"> </text:span><text:span text:style-name="T108"><text:s/></text:span><text:span text:style-name="T109"> </text:span><text:span text:style-name="T110"><text:s/></text:span><text:span text:style-name="T111"> </text:span><text:span text:style-name="T112"><text:s/></text:span><text:span text:style-name="T113"> </text:span><text:span text:style-name="T114"><text:s/></text:span><text:span text:style-name="T115"> </text:span><text:span text:style-name="T116"><text:s/></text:span><text:span text:style-name="T117"> </text:span><text:span text:style-name="T118"><text:s/></text:span><text:span text:style-name="T119"> </text:span><text:span text:style-name="T120"><text:s/></text:span><text:span text:style-name="T121"> </text:span><text:span text:style-name="T122"><text:s/></text:span><text:span text:style-name="T123"> </text:span><text:span text:style-name="T124"><text:s/></text:span><text:span text:style-name="T125"> </text:span><text:span text:style-name="T126"><text:s/></text:span><text:span text:style-name="T127"> </text:span><text:span text:style-name="T128"><text:s/></text:span><text:span text:style-name="T129"> </text:span><text:span text:style-name="T130"><text:s/></text:span><text:span text:style-name="T131"> </text:span><text:span text:style-name="T132"><text:s/></text:span><text:span text:style-name="T133"> </text:span><text:span text:style-name="T134"><text:s/></text:span><text:span text:style-name="T135"> </text:span><text:span text:style-name="T136"><text:s/></text:span><text:span text:style-name="T137"> </text:span><text:span text:style-name="T138"><text:s/></text:span><text:span text:style-name="T139"> </text:span><text:span text:style-name="T140"><text:s/></text:span><text:span text:style-name="T141"> </text:span><text:span text:style-name="T142"><text:s/></text:span><text:span text:style-name="T143"> </text:span><text:span text:style-name="T144"><text:s/>16/10/2024 (quarta-feira)</text:span></text:p>
      <text:p text:style-name="P145"><text:span text:style-name="T146">3.</text:span><text:span text:style-name="T147">ª</text:span><text:span text:style-name="T148"><text:s/>Vara do<text:s/></text:span><text:span text:style-name="T149">Trabalho de Caruaru</text:span><text:span text:style-name="T150"> </text:span><text:span text:style-name="T151"><text:s/></text:span><text:span text:style-name="T152"> </text:span><text:span text:style-name="T153"><text:s/></text:span><text:span text:style-name="T154"> </text:span><text:span text:style-name="T155"><text:s/></text:span><text:span text:style-name="T156"> </text:span><text:span text:style-name="T157"><text:s/></text:span><text:span text:style-name="T158"> </text:span><text:span text:style-name="T159"><text:s/></text:span><text:span text:style-name="T160"> </text:span><text:span text:style-name="T161"><text:s/></text:span><text:span text:style-name="T162"> </text:span><text:span text:style-name="T163"><text:s/></text:span><text:span text:style-name="T164"> </text:span><text:span text:style-name="T165"><text:s/></text:span><text:span text:style-name="T166"> </text:span><text:span text:style-name="T167"><text:s/></text:span><text:span text:style-name="T168"> </text:span><text:span text:style-name="T169"><text:s/></text:span><text:span text:style-name="T170"> </text:span><text:span text:style-name="T171"><text:s/></text:span><text:span text:style-name="T172"> </text:span><text:span text:style-name="T173"><text:s/></text:span><text:span text:style-name="T174"><text:tab/></text:span><text:span text:style-name="T175"> </text:span><text:span text:style-name="T176"><text:s/></text:span><text:span text:style-name="T177"> </text:span><text:span text:style-name="T178"><text:s/></text:span><text:span text:style-name="T179"> </text:span><text:span text:style-name="T180"><text:s/></text:span><text:span text:style-name="T181"> </text:span><text:span text:style-name="T182"><text:s/></text:span><text:span text:style-name="T183"> </text:span><text:span text:style-name="T184"><text:s/></text:span><text:span text:style-name="T185"> </text:span><text:span text:style-name="T186"><text:s/></text:span><text:span text:style-name="T187"> </text:span><text:span text:style-name="T188"><text:s/></text:span><text:span text:style-name="T189"> </text:span><text:span text:style-name="T190"><text:s/>16/10/2024 (quarta-feira)</text:span></text:p>
      <text:p text:style-name="P191"/>
      <text:p text:style-name="P192"><text:span text:style-name="T193">Centro Judici</text:span><text:span text:style-name="T194">á</text:span><text:span text:style-name="T195">rio de M</text:span><text:span text:style-name="T196">é</text:span><text:span text:style-name="T197">todos Consensuais de<text:s/></text:span></text:p>
      <text:p text:style-name="P198"><text:span text:style-name="T199">Solu</text:span><text:span text:style-name="T200">çã</text:span><text:span text:style-name="T201">o de Disputas do 1</text:span><text:span text:style-name="T202">º</text:span><text:span text:style-name="T203"><text:s/>Grau de Jurisdi</text:span><text:span text:style-name="T204">çã</text:span><text:span text:style-name="T205">o<text:s/></text:span><text:span text:style-name="T206">– </text:span><text:span text:style-name="T207"><text:s/></text:span><text:span text:style-name="T208"> </text:span><text:span text:style-name="T209"><text:s/></text:span><text:span text:style-name="T210"> </text:span><text:span text:style-name="T211"><text:s/></text:span><text:span text:style-name="T212"> </text:span><text:span text:style-name="T213"><text:s/></text:span><text:span text:style-name="T214"> </text:span><text:span text:style-name="T215"><text:s/></text:span><text:span text:style-name="T216"> </text:span><text:span text:style-name="T217"><text:s/>17/10/2024 (quinta-feira)</text:span></text:p>
      <text:p text:style-name="P218"><text:span text:style-name="T219">(CEJUSC JT/1.</text:span><text:span text:style-name="T220">º</text:span><text:span text:style-name="T221"><text:s/>Grau) Caruaru<text:s/></text:span><text:span text:style-name="T222"><text:tab/></text:span></text:p>
      <text:p text:style-name="P223"/>
      <text:p text:style-name="P224"><text:span text:style-name="T225">1.</text:span><text:span text:style-name="T226">ª</text:span><text:span text:style-name="T227"><text:s/>Vara do Trabalho de Goiana</text:span><text:span text:style-name="T228"> </text:span><text:span text:style-name="T229"><text:s/></text:span><text:span text:style-name="T230"> </text:span><text:span text:style-name="T231"><text:s/></text:span><text:span text:style-name="T232"> </text:span><text:span text:style-name="T233"><text:s/></text:span><text:span text:style-name="T234"> </text:span><text:span text:style-name="T235"><text:s/></text:span><text:span text:style-name="T236"> </text:span><text:span text:style-name="T237"><text:s/></text:span><text:span text:style-name="T238"> </text:span><text:span text:style-name="T239"><text:s/></text:span><text:span text:style-name="T240"> </text:span><text:span text:style-name="T241"><text:s/></text:span><text:span text:style-name="T242"> </text:span><text:span text:style-name="T243"><text:s/></text:span><text:span text:style-name="T244"> </text:span><text:span text:style-name="T245"><text:s/></text:span><text:span text:style-name="T246"> </text:span><text:span text:style-name="T247"><text:s/></text:span><text:span text:style-name="T248"> </text:span><text:span text:style-name="T249"><text:s/></text:span><text:span text:style-name="T250"> </text:span><text:span text:style-name="T251"><text:s/></text:span><text:span text:style-name="T252"> </text:span><text:span text:style-name="T253"><text:s/></text:span><text:span text:style-name="T254"> </text:span><text:span text:style-name="T255"><text:s/></text:span><text:span text:style-name="T256"> </text:span><text:span text:style-name="T257"><text:s text:c="2"/></text:span><text:span text:style-name="T258"> </text:span><text:span text:style-name="T259"><text:s/></text:span><text:span text:style-name="T260"> </text:span><text:span text:style-name="T261"><text:s/></text:span><text:span text:style-name="T262"> </text:span><text:span text:style-name="T263"><text:s/></text:span><text:span text:style-name="T264"> </text:span><text:span text:style-name="T265"><text:s text:c="3"/>13/11/2024 (quarta-feira)</text:span></text:p>
      <text:p text:style-name="P266"><text:span text:style-name="T267">2.</text:span><text:span text:style-name="T268">ª</text:span><text:span text:style-name="T269"><text:s/>Vara do Trabalho de Goiana</text:span><text:span text:style-name="T270"> </text:span><text:span text:style-name="T271"><text:s/></text:span><text:span text:style-name="T272"> </text:span><text:span text:style-name="T273"><text:s/></text:span><text:span text:style-name="T274"> </text:span><text:span text:style-name="T275"><text:s/></text:span><text:span text:style-name="T276"> </text:span><text:span text:style-name="T277"><text:s/></text:span><text:span text:style-name="T278"> </text:span><text:span text:style-name="T279"><text:s/></text:span><text:span text:style-name="T280"> </text:span><text:span text:style-name="T281"><text:s/></text:span><text:span text:style-name="T282"> </text:span><text:span text:style-name="T283"><text:s/></text:span><text:span text:style-name="T284"> </text:span><text:span text:style-name="T285"><text:s/></text:span><text:span text:style-name="T286"> </text:span><text:span text:style-name="T287"><text:s/></text:span><text:span text:style-name="T288"> </text:span><text:span text:style-name="T289"><text:s/></text:span><text:span text:style-name="T290"> </text:span><text:span text:style-name="T291"><text:s/></text:span><text:span text:style-name="T292"> </text:span><text:span text:style-name="T293"><text:s/></text:span><text:span text:style-name="T294"> </text:span><text:span text:style-name="T295"><text:s/></text:span><text:span text:style-name="T296"> </text:span><text:span text:style-name="T297"><text:s/></text:span><text:span text:style-name="T298"> </text:span><text:span text:style-name="T299"><text:s/></text:span><text:span text:style-name="T300"> </text:span><text:span text:style-name="T301"><text:s text:c="6"/></text:span><text:span text:style-name="T302"> </text:span><text:span text:style-name="T303"><text:s text:c="2"/>13/11/2024 (quarta-feira)</text:span></text:p>
      <text:p text:style-name="P304"><text:span text:style-name="T305">3.</text:span><text:span text:style-name="T306">ª</text:span><text:span text:style-name="T307"><text:s/>Vara do Trabalho de Goiana</text:span><text:span text:style-name="T308"> </text:span><text:span text:style-name="T309"><text:s/></text:span><text:span text:style-name="T310"> </text:span><text:span text:style-name="T311"><text:s/></text:span><text:span text:style-name="T312"> </text:span><text:span text:style-name="T313"><text:s/></text:span><text:span text:style-name="T314"> </text:span><text:span text:style-name="T315"><text:s/></text:span><text:span text:style-name="T316"> </text:span><text:span text:style-name="T317"><text:s/></text:span><text:span text:style-name="T318"> </text:span><text:span text:style-name="T319"><text:s/></text:span><text:span text:style-name="T320"> </text:span><text:span text:style-name="T321"><text:s/></text:span><text:span text:style-name="T322"> </text:span><text:span text:style-name="T323"><text:s/></text:span><text:span text:style-name="T324"> </text:span><text:span text:style-name="T325"><text:s/></text:span><text:span text:style-name="T326"> </text:span><text:span text:style-name="T327"><text:s/></text:span><text:span text:style-name="T328"> </text:span><text:span text:style-name="T329"><text:s/></text:span><text:span text:style-name="T330"> </text:span><text:span text:style-name="T331"><text:s/></text:span><text:span text:style-name="T332"> </text:span><text:span text:style-name="T333"><text:s/></text:span><text:span text:style-name="T334"> </text:span><text:span text:style-name="T335"><text:s/></text:span><text:span text:style-name="T336"> </text:span><text:span text:style-name="T337"><text:s/></text:span><text:span text:style-name="T338"><text:tab/><text:s/>13/1</text:span><text:span text:style-name="T339">1/2024 (quarta-feira)</text:span></text:p>
      <text:p text:style-name="P340"/>
      <text:p text:style-name="P341"><text:span text:style-name="T342">Centro Judici</text:span><text:span text:style-name="T343">á</text:span><text:span text:style-name="T344">rio de M</text:span><text:span text:style-name="T345">é</text:span><text:span text:style-name="T346">todos Consensuais de</text:span><text:span text:style-name="T347"><text:tab/></text:span><text:span text:style-name="T348"><text:tab/></text:span></text:p>
      <text:p text:style-name="P349"><text:span text:style-name="T350">Solu</text:span><text:span text:style-name="T351">çã</text:span><text:span text:style-name="T352">o de Disputas do 1</text:span><text:span text:style-name="T353">º</text:span><text:span text:style-name="T354"><text:s/>Grau de Jurisdi</text:span><text:span text:style-name="T355">çã</text:span><text:span text:style-name="T356">o<text:s/></text:span><text:span text:style-name="T357">–</text:span><text:span text:style-name="T358"><text:s/></text:span><text:span text:style-name="T359"><text:tab/><text:s/>13/11/2024 (quarta-feira)<text:s/></text:span></text:p>
      <text:p text:style-name="P360"><text:span text:style-name="T361">CEJUSC JT/1.</text:span><text:span text:style-name="T362">º</text:span><text:span text:style-name="T363"><text:s/>Grau de Goiana</text:span></text:p>
      <text:p text:style-name="P364"/>
      <text:p text:style-name="P365"/>
      <text:p text:style-name="P366"/>
      <text:p text:style-name="P367"><text:span text:style-name="T368">Comunica-lhes, inicialmente, que as Correi</text:span><text:span text:style-name="T369">çõ</text:span><text:span text:style-name="T370">es referentes<text:s/></text:span><text:span text:style-name="T371">à</text:span><text:span text:style-name="T372">s Varas do Trabalho da Capital ser</text:span><text:span text:style-name="T373">ã</text:span><text:span text:style-name="T374">o realizadas na Corregedoria, no 5</text:span><text:span text:style-name="T375">º</text:span><text:span text:style-name="T376"><text:s/>andar do pr</text:span><text:span text:style-name="T377">é</text:span><text:span text:style-name="T378">dio sede deste Tribunal, em face do ATO CONJUNTO TRT6-GP-GVP-CRT N. 10/2022, que suspendeu, por prazo indeterminado, as atividades presenciais no F</text:span><text:span text:style-name="T379">ó</text:span><text:span text:style-name="T380">rum Advogado Jos</text:span><text:span text:style-name="T381">é</text:span><text:span text:style-name="T382"><text:s/>Barbosa</text:span><text:span text:style-name="T383"><text:s/>de Ara</text:span><text:span text:style-name="T384">ú</text:span><text:span text:style-name="T385">jo;</text:span></text:p>
      <text:soft-page-break/>
      <text:p text:style-name="P386"><text:span text:style-name="T387">Comunica-lhes ainda<text:s/></text:span><text:span text:style-name="T388">–</text:span><text:span text:style-name="T389"><text:s/>especialmente<text:s/></text:span><text:span text:style-name="T390">à</text:span><text:span text:style-name="T391"><text:s/>Ordem dos Advogados do Brasil (Se</text:span><text:span text:style-name="T392">çã</text:span><text:span text:style-name="T393">o de Pernambuco), ao Minist</text:span><text:span text:style-name="T394">é</text:span><text:span text:style-name="T395">rio P</text:span><text:span text:style-name="T396">ú</text:span><text:span text:style-name="T397">blico do Trabalho, ao Sindicato e<text:s/></text:span><text:span text:style-name="T398">à</text:span><text:span text:style-name="T399"><text:s/>Associa</text:span><text:span text:style-name="T400">çã</text:span><text:span text:style-name="T401">o dos Advogados Trabalhistas do Estado de Pernambuco, bem como<text:s/></text:span><text:span text:style-name="T402">à</text:span><text:span text:style-name="T403">s autoridades policiais do l</text:span><text:span text:style-name="T404">ocal (civis e militares)<text:s/></text:span><text:span text:style-name="T405">–</text:span><text:span text:style-name="T406"><text:s/>que os trabalhos come</text:span><text:span text:style-name="T407">ç</text:span><text:span text:style-name="T408">ar</text:span><text:span text:style-name="T409">ã</text:span><text:span text:style-name="T410">o<text:s/></text:span><text:span text:style-name="T411">à</text:span><text:span text:style-name="T412">s 9 horas, restando esclarecido que<text:s/></text:span><text:span text:style-name="T413">a equipe de correi</text:span><text:span text:style-name="T414">çã</text:span><text:span text:style-name="T415">o permanecer</text:span><text:span text:style-name="T416">á</text:span><text:span text:style-name="T417"><text:s/>dispon</text:span><text:span text:style-name="T418">í</text:span><text:span text:style-name="T419">vel<text:s/></text:span><text:span text:style-name="T420">à</text:span><text:span text:style-name="T421">s partes, advogados e demais interessados (p</text:span><text:span text:style-name="T422">ú</text:span><text:span text:style-name="T423">blico em geral), por ocasi</text:span><text:span text:style-name="T424">ã</text:span><text:span text:style-name="T425">o de cada correi</text:span><text:span text:style-name="T426">çã</text:span><text:span text:style-name="T427">o, em sala pr</text:span><text:span text:style-name="T428">ó</text:span><text:span text:style-name="T429">pria, das 13h<text:s/></text:span><text:span text:style-name="T430">à</text:span><text:span text:style-name="T431">s 14h, para a colheita de relatos/reclama</text:span><text:span text:style-name="T432">çõ</text:span><text:span text:style-name="T433">es/elogios envoltos<text:s/></text:span><text:span text:style-name="T434">à</text:span><text:span text:style-name="T435"><text:s/>Unidade</text:span><text:span text:style-name="T436">. Para esse objetivo, determina a publica</text:span><text:span text:style-name="T437">çã</text:span><text:span text:style-name="T438">o do presente no Di</text:span><text:span text:style-name="T439">á</text:span><text:span text:style-name="T440">rio Eletr</text:span><text:span text:style-name="T441">ô</text:span><text:span text:style-name="T442">nico da Justi</text:span><text:span text:style-name="T443">ç</text:span><text:span text:style-name="T444">a do Trabalho e a fixa</text:span><text:span text:style-name="T445">çã</text:span><text:span text:style-name="T446">o dele (edital) no local de costume (</text:span><text:span text:style-name="T447">á</text:span><text:span text:style-name="T448">trio ou hall de entrada principal)<text:s/></text:span><text:span text:style-name="T449">das sedes dos<text:s/></text:span><text:span text:style-name="T450">ó</text:span><text:span text:style-name="T451">rg</text:span><text:span text:style-name="T452">ã</text:span><text:span text:style-name="T453">os judiciais de primeiro grau acima relacionados.<text:s/></text:span></text:p>
      <text:p text:style-name="P454"/>
      <text:p text:style-name="P455"><text:span text:style-name="T456">Recife, 25 de outubro de 2024.</text:span></text:p>
      <text:p text:style-name="P457"><text:span text:style-name="T458">F</text:span><text:span text:style-name="T459">Á</text:span><text:span text:style-name="T460">BIO ANDR</text:span><text:span text:style-name="T461">É</text:span><text:span text:style-name="T462"><text:s/>DE FARIAS</text:span></text:p>
      <text:p text:style-name="P463"><text:span text:style-name="T464">Desembargador Corregedor Regional do TRT da 6.</text:span><text:span text:style-name="T465">ª</text:span><text:span text:style-name="T466"><text:s/>Regi</text:span><text:span text:style-name="T467">ã</text:span><text:span text:style-name="T468">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text-align="center" fo:margin-top="0.1666in" fo:margin-bottom="0.0833in" fo:line-height="100%"/>
      <style:text-properties fo:font-weight="bold" style:font-weight-asian="bold" style:font-weight-complex="bold" fo:text-transform="uppercase" fo:font-size="16pt" style:font-size-asian="16pt" style:font-size-complex="16pt" fo:hyphenate="tru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1666in" style:line-height-at-least="0.1784in" fo:margin-right="-3.9208in" fo:background-color="#FFFFFF"/>
      <style:text-properties fo:font-weight="bold" style:font-weight-asian="bold" style:font-weight-complex="bold" fo:text-transform="uppercase" fo:color="#000099" style:letter-kerning="false" fo:font-size="14pt" style:font-size-asian="14pt" style:font-size-complex="14pt" fo:language="en" fo:country="US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false" fo:font-size="13pt" style:font-size-asian="13pt" style:font-size-complex="13pt" fo:hyphenate="true"/>
    </style:style>
    <style:style style:name="Normal" style:display-name="Normal" style:family="paragraph">
      <style:paragraph-properties style:text-autospace="none"/>
      <style:text-properties style:font-name="Calibri" style:font-name-asian="Times New Roman" style:font-name-complex="Calibri" style:letter-kerning="true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en" style:country-asian="US"/>
    </style:style>
    <style:style style:name="Tíedtulo1Char" style:display-name="Tíedtulo 1 Char" style:family="text" style:parent-style-name="Fonteparág.padrão">
      <style:text-properties style:font-name="Times New Roman" fo:font-weight="bold" style:font-weight-asian="bold" style:font-weight-complex="bold" fo:text-transform="uppercase" style:letter-kerning="true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Times New Roman" fo:font-weight="bold" style:font-weight-asian="bold" style:font-weight-complex="bold" fo:text-transform="uppercase" fo:color="#000099" fo:font-size="14pt" style:font-size-asian="14pt" style:font-size-complex="14pt" fo:background-color="#FFFFFF" fo:language="en" fo:country="US"/>
    </style:style>
    <style:style style:name="Tíedtulo3Char" style:display-name="Tíed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Forte" style:display-name="Forte" style:family="text" style:parent-style-name="Fonteparág.padrão">
      <style:text-properties style:font-name="Times New Roman"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font-name="Times New Roman" fo:color="#0000FF" style:text-underline-type="single" style:text-underline-style="solid" style:text-underline-width="auto" style:text-underline-mode="continuous"/>
    </style:style>
    <style:style style:name="Cabeçe7alhoChar" style:display-name="Cabeçe7alho Char" style:family="text" style:parent-style-name="Fonteparág.padrão">
      <style:text-properties style:font-name="Times New Roman"/>
    </style:style>
    <style:style style:name="Rodapée9Char" style:display-name="Rodapée9 Char" style:family="text" style:parent-style-name="Fonteparág.padrão">
      <style:text-properties style:font-name="Times New Roman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Tíedtulo" style:display-name="Tíed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margin-bottom="0.0972in"/>
      <style:text-properties style:letter-kerning="false" fo:hyphenate="true"/>
    </style:style>
    <style:style style:name="CorpodetextoChar" style:display-name="Corpo de texto Char" style:family="text" style:parent-style-name="Fonteparág.padrão">
      <style:text-properties style:font-name="Calibri" style:font-name-asian="Times New Roman" style:font-name-complex="Calibri" style:letter-kerning="true" style:language-asian="en" style:country-asian="US"/>
    </style:style>
    <style:style style:name="Lista" style:display-name="Lista" style:family="paragraph" style:parent-style-name="Corpodetexto">
      <style:text-properties style:font-name-complex="Lucida Sans" fo:hyphenate="tru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font-size="12pt" style:font-size-asian="12pt" style:font-size-complex="12pt" fo:hyphenate="true"/>
    </style:style>
    <style:style style:name="Ícdndice" style:display-name="Ícdndice" style:family="paragraph" style:parent-style-name="Normal">
      <style:paragraph-properties text:number-lines="false"/>
      <style:text-properties style:font-name-complex="Lucida Sans" style:letter-kerning="false" fo:hyphenate="true"/>
    </style:style>
    <style:style style:name="NormalWeb" style:display-name="Normal (Web)" style:family="paragraph" style:parent-style-name="Normal">
      <style:paragraph-properties fo:margin-bottom="0in" fo:line-height="100%"/>
      <style:text-properties style:letter-kerning="false" fo:font-size="12pt" style:font-size-asian="12pt" style:font-size-complex="12pt" style:language-asian="pt" style:country-asian="BR" fo:hyphenate="true"/>
    </style:style>
    <style:style style:name="tw-data-text" style:display-name="tw-data-text" style:family="paragraph" style:parent-style-name="Normal">
      <style:paragraph-properties fo:margin-bottom="0in" fo:line-height="100%"/>
      <style:text-properties style:letter-kerning="false" fo:font-size="12pt" style:font-size-asian="12pt" style:font-size-complex="12pt" style:language-asian="pt" style:country-asian="BR" fo:hyphenate="true"/>
    </style:style>
    <style:style style:name="Cabeçe7alhoerodapée9" style:display-name="Cabeçe7alho e rodapée9" style:family="paragraph" style:parent-style-name="Normal">
      <style:text-properties style:letter-kerning="false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false" fo:hyphenate="tru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Calibri" style:letter-kerning="true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false" fo:hyphenate="tru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Calibri" style:letter-kerning="tru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 DE CORREIÇÕES ORDINÁRIAS N</dc:title>
    <meta:initial-creator>Noemia</meta:initial-creator>
    <dc:creator>Celio Dias</dc:creator>
    <meta:creation-date>2024-11-07T17:22:00Z</meta:creation-date>
    <dc:date>2024-11-07T17:22:00Z</dc:date>
    <meta:print-date>2024-08-07T13:42:00Z</meta:print-date>
    <meta:template xlink:href="Normal.dotm" xlink:type="simple"/>
    <meta:editing-cycles>2</meta:editing-cycles>
    <meta:editing-duration>PT0S</meta:editing-duration>
    <meta:user-defined meta:name="Operator">Celio Dias</meta:user-defined>
    <meta:document-statistic meta:page-count="2" meta:paragraph-count="5" meta:word-count="432" meta:character-count="2765" meta:row-count="19" meta:non-whitespace-character-count="2338"/>
  </office:meta>
</office:document-meta>
</file>