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line-height="0.529cm" fo:text-align="justify" style:justify-single-word="false" fo:text-indent="1.249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" style:family="paragraph" style:parent-style-name="Standard">
      <style:paragraph-properties fo:margin-left="2.498cm" fo:margin-right="0cm" fo:line-height="0.529cm" fo:text-align="justify" style:justify-single-word="false" fo:text-indent="1.249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>
      <style:paragraph-properties fo:margin-left="7.292cm" fo:margin-right="0cm" fo:text-align="justify" style:justify-single-word="false" fo:text-indent="1.249cm" style:auto-text-indent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text-indent="3.03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3.03cm" style:auto-text-indent="false">
        <style:tab-stops>
          <style:tab-stop style:position="5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indent="3.027cm" style:auto-text-indent="false"/>
    </style:style>
    <style:style style:name="P10" style:family="paragraph" style:parent-style-name="Standard">
      <style:paragraph-properties fo:margin-left="0cm" fo:margin-right="0cm" fo:text-indent="3.027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bold"/>
    </style:style>
    <style:style style:name="P15" style:family="paragraph" style:parent-style-name="Heading_20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6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2.081cm" svg:height="2.051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DA SEXTA REGIÃO</text:p>
      <text:h text:style-name="P14" text:outline-level="2"/>
      <text:h text:style-name="P15" text:outline-level="2"/>
      <text:h text:style-name="P13" text:outline-level="2"><text:span text:style-name="T2">EDITAL DE HOMOLOGAÇÃO <text:s text:c="3"/></text:span></text:h>
      <text:p text:style-name="P1"/>
      <text:p text:style-name="P3">Homologa o resultado final do concurso público para provimento dos cargos efetivos do quadro de pessoal do TRT da 6ª Região que menciona, previstos no Capítulo 2 do Edital nº 01/2018, para que produza os legais efeitos.</text:p>
      <text:p text:style-name="P2"/>
      <text:p text:style-name="P4"><text:span text:style-name="T6">O TRIBUNAL REGIONAL DO TRABALHO DA SEXTA REGIÃO</text:span><text:span text:style-name="T7">, em sessão administrativa realizada em 16 de outubro de 2018, considerando a competência regimental prevista no art. 22, inciso III, alínea “k”, do Regimento Interno do Tribunal, sob a presidência do Excelentíssimo Senhor Desembargador Vice-Presidente Valdir José Silva de Carvalho, com a presença de Suas Excelências a Desembargadora Corregedora Dione Nunes Furtado da Silva, a Desembargadora Eneida Melo Correia de Araújo, a Desembargadora Virgínia Malta Canavarro, a Desembargadora Maria Clara Saboya Albuquerque Bernardino, a Desembargadora Maria do Socorro Silva Emerenciano, o Desembargador Sergio Torres Teixeira, o Desembargador Fábio André de Farias, o Desembargador Paulo Dias de Alcântara, o Desembargador José Luciano Alexo da Silva, o Desembargador Eduardo Pugliesi, a Desembargadora Ana Cláudia Petruccelli de Lima, a Desembargadora Solange Moura de Andrade e da Excelentíssima Procuradora-Chefe Substituta da Procuradoria Regional do Trabalho da Sexta Região, Drª. Lívia Viana de Arruda, apreciando o expediente encaminhado pela Secretaria de Gestão de Pessoas (PROAD 21.845/2017), comunicando que a Fundação Carlos Chagas remeteu a este Regional, o resultado final do Concurso Público para provimento dos cargos apontados no Capitulo 2 do Edital nº 01/2018 de abertura das inscrições, cujo resultado foi publicado no Diário Oficial da União, no dia 11/10/2018, e considerando o opinativo da Secretaria de Gestão de Pessoas, </text:span></text:p>
      <text:p text:style-name="P4"><text:span text:style-name="T6">R E S O L V E, </text:span><text:span text:style-name="T8">por unanimidade</text:span><text:span text:style-name="T6">,</text:span></text:p>
      <text:p text:style-name="P4"><text:span text:style-name="T6">HOMOLOGAR, </text:span><text:span text:style-name="T7">nos termos do disposto no Capítulo 18, Item 5, do Edital nº 1, de 02 de fevereiro de 2018, publicado na Seção 3, página 171 a 175, do Diário Oficial da União, em 11 de outubro de 2018, </text:span><text:span text:style-name="T6">o resultado final</text:span><text:span text:style-name="T7"> do certame para os cargos efetivos a seguir discriminados:</text:span></text:p>
      <text:p text:style-name="P7"><text:span text:style-name="T7">I – Analista Judiciário - Área Judiciária;</text:span></text:p>
      <text:p text:style-name="P7"><text:span text:style-name="T7">II – Analista Judiciário, Área Judiciária, Especialidade </text:span><text:span text:style-name="T6">Oficial de Justiça Avaliador Federal;</text:span></text:p>
      <text:p text:style-name="P8">III – Analista Judiciário, Área Administrativa;</text:p>
      <text:p text:style-name="P7"><text:span text:style-name="T7">IV – Analista Judiciário, Área Apoio Especializado, Especialidade </text:span><text:span text:style-name="T6">Medicina (Clínica Médica)</text:span><text:span text:style-name="T7">;</text:span></text:p>
      <text:p text:style-name="P7"><text:span text:style-name="T7">V - Analista Judiciário, Área Apoio Especializado, Especialidade </text:span><text:span text:style-name="T6">Tecnologia da Informação</text:span><text:span text:style-name="T7">;</text:span></text:p>
      <text:p text:style-name="P8">VI – Técnico Judiciário, Área Administrativa;</text:p>
      <text:p text:style-name="P7"><text:span text:style-name="T7">VII – Técnico Judiciário, Área Administrativa, Especialidade </text:span><text:span text:style-name="T6">Segurança</text:span><text:span text:style-name="T7">.</text:span></text:p>
      <text:p text:style-name="P5"><text:soft-page-break/><text:span text:style-name="T7">Este Edital entra em vigor na data da sua publicação no Diário Oficial da União.</text:span></text:p>
      <text:p text:style-name="P6">Publique-se.</text:p>
      <text:p text:style-name="P5"><text:span text:style-name="T7">Recife, 16 de outubro de 2018.</text:span></text:p>
      <text:p text:style-name="P10">VALDIR JOSÉ SILVA DE CARVALHO</text:p>
      <text:p text:style-name="P9"><text:span text:style-name="T9">Desembargador Vice-Presidente do TRT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em_20_bloco1" style:display-name="Texto em bloco1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501cm" fo:margin-left="3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DEM DE SERVIÇO TRT – GP  76/2007</dc:title>
    <meta:initial-creator>trt6 trt6</meta:initial-creator>
    <meta:creation-date>2020-05-19T11:20:11.40</meta:creation-date>
    <dc:creator>sergiom</dc:creator>
    <dc:date>2018-10-16T15:38:00</dc:date>
    <meta:print-date>2018-10-16T14:41:00</meta:print-date>
    <meta:editing-cycles>2</meta:editing-cycles>
    <meta:editing-duration>PT1M</meta:editing-duration>
    <meta:document-statistic meta:table-count="0" meta:image-count="1" meta:object-count="0" meta:page-count="2" meta:paragraph-count="22" meta:word-count="423" meta:character-count="2824"/>
    <meta:generator>OpenOffice/4.1.5$Win32 OpenOffice.org_project/415m1$Build-9789</meta:generator>
  </office:meta>
</office:document-meta>
</file>