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style:page-number="auto"/>
      <style:text-properties style:font-name="Century Gothic" style:font-name-complex="Century Gothic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Verdana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Arial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as-char" svg:width="2.124cm" svg:height="1.99cm" draw:z-index="0"><draw:image xlink:href="Pictures/10000000000000E1000000EB0E9A5793.png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DA 6ª REGIÃO</text:p>
      <text:p text:style-name="P3">GABINETE DA PRESIDÊNCIA</text:p>
      <text:p text:style-name="P3"/>
      <text:p text:style-name="P3"/>
      <text:p text:style-name="P3"/>
      <text:p text:style-name="P2"><text:span text:style-name="T4">EDITAL DE SUSPENSÃO DO PRAZO DE VALIDADE DO PROCESSO SELETIVO PARA O PROVIMENTO DE VAGAS DO QUADRO DE ESTAGIÁRIOS DE NÍVEL SUPERIOR EM FISIOTERAPIA.</text:span></text:p>
      <text:p text:style-name="P5"/>
      <text:p text:style-name="P10"/>
      <text:p text:style-name="P9"><text:span text:style-name="T3"><text:s text:c="26"/><text:tab/>O PRESIDENTE DO TRIBUNAL REGIONAL DO TRABALHO DA SEXTA REGIÃO</text:span><text:span text:style-name="T5">, no uso de suas atribuições legais e regimentais, tendo em vista o teor da Recomendação CNJ nº 64, de 24 de abril de 2020, e em cumprimento ao disposto no PROAD 7769/2020</text:span></text:p>
      <text:p text:style-name="P7"/>
      <text:p text:style-name="P7"/>
      <text:p text:style-name="P7"/>
      <text:p text:style-name="P7"/>
      <text:p text:style-name="P7"/>
      <text:p text:style-name="P9"><text:span text:style-name="T5"><text:s text:c="28"/><text:tab/></text:span><text:span text:style-name="T3">RESOLVE</text:span></text:p>
      <text:p text:style-name="P7"/>
      <text:p text:style-name="P7"/>
      <text:p text:style-name="P7"/>
      <text:p text:style-name="P7"/>
      <text:p text:style-name="P9"><text:span text:style-name="T5"><text:tab/><text:tab/><text:tab/></text:span><text:span text:style-name="T3">SUSPENDER</text:span><text:span text:style-name="T5"> o prazo de validade do processo seletivo para o provimento de vagas do quadro de estagiários de nível superior em fisioterapia, tornado público por meio da </text:span><text:span text:style-name="T6">PORTARIA TRT-GP nº. 99/2019 publicada no endereço eletrônico deste TRT6 em 30 de abril de 2019</text:span><text:span text:style-name="T4">, </text:span><text:span text:style-name="T5">pelo período de vigência do Decreto Legislativo nº 6, de 20 de março de 2020.</text:span></text:p>
      <text:p text:style-name="P7"/>
      <text:p text:style-name="P7"><text:s text:c="23"/><text:tab/>Publique-se.</text:p>
      <text:p text:style-name="P7"/>
      <text:p text:style-name="P9"><text:span text:style-name="T5"><text:tab/><text:tab/><text:tab/></text:span><text:span text:style-name="T7">Recife, 17 de junho de 2020.</text:span></text:p>
      <text:p text:style-name="P6"/>
      <text:p text:style-name="P6"/>
      <text:p text:style-name="P6"/>
      <text:p text:style-name="P4">VALDIR JOSÉ SILVA DE CARVALHO</text:p>
      <text:p text:style-name="P6">Desembargador Presidente do TRT 6ª Região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Estilo" style:family="paragraph">
      <style:paragraph-properties fo:orphans="0" fo:widows="0" style:text-autospace="none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language-asian="zh" style:country-asian="CN"/>
    </style:style>
    <style:style style:name="WW8Num1z0" style:family="text">
      <style:text-properties style:font-name-asian="Lucida Sans Unicod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RIBUNAL REGIONAL DO TRABALHO DA 6ª REGIÃO</dc:title>
    <meta:initial-creator>anaprincipe</meta:initial-creator>
    <meta:creation-date>2020-06-16T10:17:00</meta:creation-date>
    <dc:creator>nelma</dc:creator>
    <dc:date>2020-06-17T17:20:00</dc:date>
    <meta:print-date>2019-03-26T08:51:00</meta:print-date>
    <meta:editing-cycles>5</meta:editing-cycles>
    <meta:editing-duration>PT4M</meta:editing-duration>
    <meta:document-statistic meta:table-count="0" meta:image-count="1" meta:object-count="0" meta:page-count="1" meta:paragraph-count="13" meta:word-count="158" meta:character-count="1024"/>
    <meta:generator>OpenOffice/4.1.5$Win32 OpenOffice.org_project/415m1$Build-9789</meta:generator>
  </office:meta>
</office:document-meta>
</file>