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style:font-size-asian="9pt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style:text-autospace="non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.494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western">
      <style:paragraph-properties fo:margin-left="0cm" fo:margin-right="0cm" fo:margin-top="0.494cm" fo:margin-bottom="0cm" fo:text-align="justify" style:justify-single-word="false" fo:text-indent="2.501cm" style:auto-text-indent="false"/>
    </style:style>
    <style:style style:name="P10" style:family="paragraph" style:parent-style-name="Normal_20__28_Web_29_" style:master-page-name="">
      <style:paragraph-properties fo:margin-left="0cm" fo:margin-right="-0.053cm" fo:margin-top="0.494cm" fo:margin-bottom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1" style:family="paragraph" style:parent-style-name="Header" style:master-page-name="Standard">
      <style:paragraph-properties fo:text-align="center" style:justify-single-word="false" style:page-number="auto"/>
      <style:text-properties style:font-name="Century Gothic" style:font-name-complex="Century Gothic"/>
    </style:style>
    <style:style style:name="T1" style:family="text">
      <style:text-properties style:font-name="Century Gothic" style:font-name-complex="Century Gothic"/>
    </style:style>
    <style:style style:name="T2" style:family="text">
      <style:text-properties style:font-name="Verdana" fo:font-size="9pt" fo:font-weight="bold" style:font-size-asian="9pt" style:font-weight-asian="bold" style:font-name-complex="Arial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Verdana" fo:font-size="10pt" fo:font-weight="bold" style:font-size-asian="10pt" style:language-asian="pt" style:country-asian="BR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style:font-size-asian="10pt" style:font-name-complex="Arial" style:font-size-complex="10pt"/>
    </style:style>
    <style:style style:name="T7" style:family="text">
      <style:text-properties style:font-name="Verdana" fo:font-size="10pt" style:font-size-asian="10pt" style:font-name-complex="Verdana" style:font-size-complex="10pt"/>
    </style:style>
    <style:style style:name="T8" style:family="text">
      <style:text-properties style:font-name="Verdana" fo:font-size="10pt" style:font-size-asian="10pt" style:language-asian="pt" style:country-asian="BR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as-char" svg:width="2.124cm" svg:height="1.99cm" draw:z-index="0"><draw:image xlink:href="Pictures/10000000000000E1000000EB0E9A5793.png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1"/>
      <text:p text:style-name="P8"><text:span text:style-name="T4">EDITAL DE SUSPENSÃO DO PRAZO DE VALIDADE DO </text:span><text:span text:style-name="T5">PROCESSO SELETIVO PARA O PROVIMENTO DE VAGAS DE DIREITO, CIÊNCIAS CONTÁBEIS E COMUNICAÇÃO SOCIAL/PUBLICIDADE DO QUADRO DE ESTAGIÁRIOS DE NÍVEL SUPERIOR DO TRIBUNAL REGIONAL DO TRABALHO DA SEXTA REGIÃO. </text:span></text:p>
      <text:p text:style-name="P7"/>
      <text:p text:style-name="P9"><text:span text:style-name="T3"><text:s text:c="12"/>O PRESIDENTE DO TRIBUNAL REGIONAL DO TRABALHO DA SEXTA REGIÃO</text:span><text:span text:style-name="T6">, no uso de suas atribuições legais e regimentais, tendo em vista o teor da Recomendação CNJ nº 64, de 24 de abril de 2020, e </text:span><text:span text:style-name="T7">em cumprimento ao disposto no PROAD nº 7796/2020</text:span></text:p>
      <text:p text:style-name="P3"><text:s/></text:p>
      <text:p text:style-name="P3"/>
      <text:p text:style-name="P3"/>
      <text:p text:style-name="P3"/>
      <text:p text:style-name="P6"><text:span text:style-name="T6"><text:s text:c="28"/><text:tab/></text:span><text:span text:style-name="T3">RESOLVE</text:span></text:p>
      <text:p text:style-name="P3"/>
      <text:p text:style-name="P3"/>
      <text:p text:style-name="P3"/>
      <text:p text:style-name="P10"><text:span text:style-name="T6"><text:tab/><text:tab/><text:tab/></text:span><text:span text:style-name="T3">SUSPENDER</text:span><text:span text:style-name="T6"> o prazo de validade do processo seletivo para o provimento de vagas do quadro de estagiários de nível superior nas áreas de Direito, Ciências Contábeis e Comunicação Social/Publicidade, tornado público </text:span><text:span text:style-name="T7">por meio do Aviso nº 001, divulgado na página eletrônica do TRT6 em 18 de novembro de 2019, </text:span><text:span text:style-name="T6">para os municípios constantes no subitem 3.1.1 do Edital publicado </text:span><text:span text:style-name="T8">no mesmo endereço eletrônico,</text:span><text:span text:style-name="T6"> pelo período de vigência do Decreto Legislativo nº 6, de 20 de março de 2020.</text:span></text:p>
      <text:p text:style-name="P3"/>
      <text:p text:style-name="P3"><text:s text:c="23"/><text:tab/>Publique-se.</text:p>
      <text:p text:style-name="P3"/>
      <text:p text:style-name="P6"><text:span text:style-name="T6"><text:tab/><text:tab/><text:tab/></text:span><text:span text:style-name="T7">Recife, 17 de junho de 2020.</text:span></text:p>
      <text:p text:style-name="P5"/>
      <text:p text:style-name="P5"/>
      <text:p text:style-name="P5"/>
      <text:p text:style-name="P2">VALDIR JOSÉ SILVA DE CARVALHO</text:p>
      <text:p text:style-name="P5">Desembargador Presidente do TRT 6ª Região<text:line-break/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fo:hyphenation-remain-char-count="2" fo:hyphenation-push-char-count="2"/>
    </style:style>
    <style:style style:name="Estilo" style:family="paragraph">
      <style:paragraph-properties fo:orphans="0" fo:widows="0" style:text-autospace="none"/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language-asian="zh" style:country-asian="CN"/>
    </style:style>
    <style:style style:name="western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WW8Num1z0" style:family="text">
      <style:text-properties style:font-name-asian="Lucida Sans Unicod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33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RIBUNAL REGIONAL DO TRABALHO DA 6ª REGIÃO</dc:title>
    <meta:initial-creator>anaprincipe</meta:initial-creator>
    <meta:creation-date>2020-06-16T10:09:00</meta:creation-date>
    <dc:date>2020-06-17T17:35:14.34</dc:date>
    <meta:print-date>2019-03-26T08:51:00</meta:print-date>
    <meta:editing-cycles>27</meta:editing-cycles>
    <meta:editing-duration>PT15M53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92" meta:character-count="1250"/>
  </office:meta>
</office:document-meta>
</file>