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106cm" fo:margin-left="-0.051cm" table:align="left" style:writing-mode="lr-tb"/>
    </style:style>
    <style:style style:name="Tabela1.A" style:family="table-column">
      <style:table-column-properties style:column-width="1.7cm"/>
    </style:style>
    <style:style style:name="Tabela1.B" style:family="table-column">
      <style:table-column-properties style:column-width="13.406cm"/>
    </style:style>
    <style:style style:name="Tabela1.1" style:family="table-row">
      <style:table-row-properties fo:keep-together="auto"/>
    </style:style>
    <style:style style:name="Tabela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ela1.B1" style:family="table-cell">
      <style:table-cell-properties style:vertical-align="top" style:border-line-width="0.053cm 0.026cm 0.026cm" fo:padding="0cm" fo:border="3pt double #c0c0c0" style:writing-mode="lr-tb"/>
    </style:style>
    <style:style style:name="Tabela1.B2" style:family="table-cell">
      <style:table-cell-properties style:vertical-align="middle" style:border-line-width="0.053cm 0.026cm 0.026cm" fo:padding="0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 style:family="paragraph" style:parent-style-name="Heading_20_1">
      <style:paragraph-properties fo:text-align="justify" style:justify-single-word="false"/>
    </style:style>
    <style:style style:name="P4" style:family="paragraph" style:parent-style-name="Heading_20_1">
      <style:paragraph-properties fo:margin-left="0.951cm" fo:margin-right="0.18cm" fo:margin-top="0.131cm" fo:margin-bottom="0.494cm" loext:contextual-spacing="false" fo:text-indent="0cm" style:auto-text-indent="false"/>
      <style:text-properties style:font-name="Verdana" fo:font-size="10pt" style:font-size-asian="10pt" style:font-name-complex="Verdana" style:font-size-complex="10pt"/>
    </style:style>
    <style:style style:name="P5" style:family="paragraph" style:parent-style-name="Heading_20_1">
      <style:paragraph-properties fo:margin-left="0.951cm" fo:margin-right="0.18cm" fo:margin-top="0.131cm" fo:margin-bottom="0.494cm" loext:contextual-spacing="false" fo:text-align="center" style:justify-single-word="false" fo:text-indent="0cm" style:auto-text-indent="false"/>
      <style:text-properties style:font-name="Verdana" fo:font-size="10pt" style:font-size-asian="10pt" style:font-name-complex="Verdana" style:font-size-complex="10pt"/>
    </style:style>
    <style:style style:name="P6" style:family="paragraph" style:parent-style-name="Heading_20_1">
      <style:paragraph-properties fo:margin-top="0.131cm" fo:margin-bottom="0.494cm" loext:contextual-spacing="false"/>
      <style:text-properties style:font-name="Verdana" fo:font-size="10pt" style:font-size-asian="10pt" style:font-name-complex="Verdana" style:font-size-complex="10pt"/>
    </style:style>
    <style:style style:name="P7" style:family="paragraph" style:parent-style-name="Heading_20_1">
      <style:paragraph-properties fo:margin-top="0.131cm" fo:margin-bottom="0.494cm" loext:contextual-spacing="false" fo:text-align="center" style:justify-single-word="false"/>
      <style:text-properties style:font-name="Verdana" fo:font-size="10pt" style:font-size-asian="10pt" style:font-name-complex="Verdana" style:font-size-complex="10pt"/>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style:text-properties fo:color="#000000" style:font-name="Verdana" style:font-name-complex="Verdana"/>
    </style:style>
    <style:style style:name="P11" style:family="paragraph" style:parent-style-name="Normal_20__28_Web_29_">
      <style:paragraph-properties fo:text-align="justify" style:justify-single-word="false"/>
      <style:text-properties fo:color="#000000" style:font-name="Verdana" style:font-name-complex="Verdana"/>
    </style:style>
    <style:style style:name="P12" style:family="paragraph" style:parent-style-name="Normal_20__28_Web_29_">
      <style:paragraph-properties fo:text-align="center" style:justify-single-word="false"/>
      <style:text-properties fo:color="#000000" style:font-name="Verdana" style:font-name-complex="Verdana"/>
    </style:style>
    <style:style style:name="P13" style:family="paragraph" style:parent-style-name="Normal_20__28_Web_29_">
      <style:paragraph-properties fo:text-align="center" style:justify-single-word="false"/>
      <style:text-properties fo:color="#000000" style:font-name="Verdana" fo:font-weight="bold" style:font-weight-asian="bold" style:font-name-complex="Verdana" style:font-weight-complex="bold"/>
    </style:style>
    <style:style style:name="P14" style:family="paragraph" style:parent-style-name="Normal_20__28_Web_29_">
      <style:text-properties fo:color="#000000" style:font-name="Verdana" fo:font-size="10pt" style:font-size-asian="10pt" style:font-name-complex="Verdana" style:font-size-complex="10pt"/>
    </style:style>
    <style:style style:name="P15" style:family="paragraph" style:parent-style-name="Normal_20__28_Web_29_" style:master-page-name="Standard">
      <style:paragraph-properties fo:margin-top="0cm" fo:margin-bottom="0.494cm" loext:contextual-spacing="false" fo:text-align="center" style:justify-single-word="false" style:page-number="auto"/>
      <style:text-properties fo:color="#000000" style:font-name="Verdana" style:font-name-complex="Verdana"/>
    </style:style>
    <style:style style:name="P16" style:family="paragraph" style:parent-style-name="Normal_20__28_Web_29_">
      <style:paragraph-properties fo:margin-left="0.303cm" fo:margin-right="0.303cm" fo:margin-top="0.494cm" fo:margin-bottom="0cm" loext:contextual-spacing="false" fo:text-indent="0cm" style:auto-text-indent="false"/>
    </style:style>
    <style:style style:name="P17" style:family="paragraph" style:parent-style-name="Normal_20__28_Web_29_">
      <style:paragraph-properties fo:margin-left="0.303cm" fo:margin-right="0.303cm" fo:margin-top="0.494cm" fo:margin-bottom="0cm" loext:contextual-spacing="false" fo:text-indent="0cm" style:auto-text-indent="false"/>
      <style:text-properties fo:color="#000000" style:font-name="Verdana" fo:font-size="10pt" style:font-size-asian="10pt" style:font-name-complex="Verdana" style:font-size-complex="10pt"/>
    </style:style>
    <style:style style:name="P18" style:family="paragraph" style:parent-style-name="Normal_20__28_Web_29_">
      <style:paragraph-properties fo:margin-left="0.303cm" fo:margin-right="0.303cm" fo:margin-top="0cm" fo:margin-bottom="0.494cm" loext:contextual-spacing="false" fo:text-indent="0cm" style:auto-text-indent="false"/>
    </style:style>
    <style:style style:name="P19" style:family="paragraph" style:parent-style-name="Normal_20__28_Web_29_" style:list-style-name="WW8Num5">
      <style:paragraph-properties fo:margin-left="2.221cm" fo:margin-right="0cm" fo:margin-top="0.494cm" fo:margin-bottom="0.494cm" loext:contextual-spacing="false" fo:text-indent="-0.635cm" style:auto-text-indent="false"/>
      <style:text-properties style:font-name="Verdana" fo:font-size="10pt" style:font-size-asian="10pt" style:font-name-complex="Verdana" style:font-size-complex="10pt"/>
    </style:style>
    <style:style style:name="P20" style:family="paragraph" style:parent-style-name="Normal_20__28_Web_29_" style:list-style-name="WW8Num3">
      <style:paragraph-properties fo:margin-left="2.221cm" fo:margin-right="0cm" fo:margin-top="0.494cm" fo:margin-bottom="0.494cm" loext:contextual-spacing="false" fo:text-indent="-0.635cm" style:auto-text-indent="false"/>
      <style:text-properties style:font-name="Verdana" fo:font-size="10pt" style:font-size-asian="10pt" style:font-name-complex="Verdana" style:font-size-complex="10pt"/>
    </style:style>
    <style:style style:name="P21" style:family="paragraph" style:parent-style-name="Normal_20__28_Web_29_" style:list-style-name="WW8Num10">
      <style:paragraph-properties fo:margin-left="2.221cm" fo:margin-right="0cm" fo:margin-top="0cm" fo:margin-bottom="0cm" loext:contextual-spacing="false" fo:text-indent="-0.635cm" style:auto-text-indent="false"/>
      <style:text-properties style:font-name="Verdana" fo:font-size="10pt" style:font-size-asian="10pt" style:font-name-complex="Verdana" style:font-size-complex="10pt"/>
    </style:style>
    <style:style style:name="P22" style:family="paragraph" style:parent-style-name="Normal_20__28_Web_29_" style:list-style-name="WW8Num6">
      <style:paragraph-properties fo:margin-left="3.491cm" fo:margin-right="0cm" fo:margin-top="0.3cm" fo:margin-bottom="0cm" loext:contextual-spacing="false" fo:text-indent="-0.635cm" style:auto-text-indent="false"/>
      <style:text-properties style:font-name="Verdana" fo:font-size="10pt" style:font-size-asian="10pt" style:font-name-complex="Verdana" style:font-size-complex="10pt"/>
    </style:style>
    <style:style style:name="P23" style:family="paragraph" style:parent-style-name="Normal_20__28_Web_29_" style:list-style-name="WW8Num8">
      <style:paragraph-properties fo:margin-left="3.491cm" fo:margin-right="0cm" fo:margin-top="0.161cm" fo:margin-bottom="0.101cm" loext:contextual-spacing="false" fo:text-indent="-0.635cm" style:auto-text-indent="false"/>
      <style:text-properties style:font-name="Verdana" fo:font-size="10pt" style:font-size-asian="10pt" style:font-name-complex="Verdana" style:font-size-complex="10pt"/>
    </style:style>
    <style:style style:name="P24" style:family="paragraph" style:parent-style-name="Normal_20__28_Web_29_" style:list-style-name="WW8Num7">
      <style:paragraph-properties fo:margin-left="3.491cm" fo:margin-right="0cm" fo:margin-top="0.494cm" fo:margin-bottom="0.494cm" loext:contextual-spacing="false" fo:text-indent="-0.635cm" style:auto-text-indent="false"/>
      <style:text-properties style:font-name="Verdana" fo:font-size="10pt" style:font-size-asian="10pt" style:font-name-complex="Verdana" style:font-size-complex="10pt"/>
    </style:style>
    <style:style style:name="P25" style:family="paragraph" style:parent-style-name="Normal_20__28_Web_29_" style:list-style-name="WW8Num2">
      <style:paragraph-properties fo:margin-left="3.491cm" fo:margin-right="0cm" fo:margin-top="0.494cm" fo:margin-bottom="0.494cm" loext:contextual-spacing="false" fo:text-indent="-0.635cm" style:auto-text-indent="false"/>
      <style:text-properties style:font-name="Verdana" fo:font-size="10pt" style:font-size-asian="10pt" style:font-name-complex="Verdana" style:font-size-complex="10pt"/>
    </style:style>
    <style:style style:name="P26" style:family="paragraph" style:parent-style-name="Normal_20__28_Web_29_" style:list-style-name="WW8Num4">
      <style:paragraph-properties fo:margin-left="3.491cm" fo:margin-right="0cm" fo:margin-top="0.494cm" fo:margin-bottom="0.494cm" loext:contextual-spacing="false" fo:text-indent="-0.635cm" style:auto-text-indent="false"/>
      <style:text-properties style:font-name="Verdana" fo:font-size="10pt" style:font-size-asian="10pt" style:font-name-complex="Verdana" style:font-size-complex="10pt"/>
    </style:style>
    <style:style style:name="P27" style:family="paragraph" style:parent-style-name="Normal_20__28_Web_29_" style:list-style-name="WW8Num9">
      <style:paragraph-properties fo:margin-left="3.491cm" fo:margin-right="0cm" fo:margin-top="0.21cm" fo:margin-bottom="0cm" loext:contextual-spacing="false" fo:text-indent="-0.635cm" style:auto-text-indent="false"/>
      <style:text-properties style:font-name="Verdana" fo:font-size="10pt" style:font-size-asian="10pt" style:font-name-complex="Verdana" style:font-size-complex="10pt"/>
    </style:style>
    <style:style style:name="P28" style:family="paragraph" style:parent-style-name="western">
      <style:text-properties style:font-name="Verdana" style:font-name-complex="Verdana"/>
    </style:style>
    <style:style style:name="P29" style:family="paragraph" style:parent-style-name="western">
      <style:paragraph-properties fo:margin-top="0cm" fo:margin-bottom="0cm" loext:contextual-spacing="false"/>
      <style:text-properties style:font-name="Verdana" style:font-name-complex="Verdana"/>
    </style:style>
    <style:style style:name="P30" style:family="paragraph" style:parent-style-name="western">
      <style:paragraph-properties fo:margin-left="0cm" fo:margin-right="0cm" fo:text-indent="0cm" style:auto-text-indent="false"/>
      <style:text-properties style:font-name="Verdana" style:font-name-complex="Verdana"/>
    </style:style>
    <style:style style:name="P31" style:family="paragraph" style:parent-style-name="western">
      <style:paragraph-properties fo:margin-left="0cm" fo:margin-right="0cm" fo:text-align="center" style:justify-single-word="false" fo:text-indent="0cm" style:auto-text-indent="false"/>
      <style:text-properties style:font-name="Verdana" style:font-name-complex="Verdana"/>
    </style:style>
    <style:style style:name="P32" style:family="paragraph" style:parent-style-name="western">
      <style:paragraph-properties fo:margin-left="0cm" fo:margin-right="0cm" fo:margin-top="0.019cm" fo:margin-bottom="0cm" loext:contextual-spacing="false" fo:text-indent="0cm" style:auto-text-indent="false"/>
      <style:text-properties style:font-name="Verdana" style:font-name-complex="Verdana"/>
    </style:style>
    <style:style style:name="P33" style:family="paragraph" style:parent-style-name="western">
      <style:paragraph-properties fo:margin-left="0cm" fo:margin-right="0cm" fo:margin-top="0.011cm" fo:margin-bottom="0cm" loext:contextual-spacing="false" fo:text-indent="0cm" style:auto-text-indent="false"/>
      <style:text-properties style:font-name="Verdana" style:font-name-complex="Verdana"/>
    </style:style>
    <style:style style:name="P34" style:family="paragraph" style:parent-style-name="western">
      <style:paragraph-properties fo:margin-left="0cm" fo:margin-right="0cm" fo:margin-top="0cm" fo:margin-bottom="0cm" loext:contextual-spacing="false" fo:text-indent="0cm" style:auto-text-indent="false"/>
      <style:text-properties style:font-name="Verdana" style:font-name-complex="Verdana"/>
    </style:style>
    <style:style style:name="P35" style:family="paragraph" style:parent-style-name="western">
      <style:paragraph-properties fo:margin-left="0cm" fo:margin-right="0cm" fo:margin-top="0.161cm" fo:margin-bottom="0cm" loext:contextual-spacing="false" fo:text-indent="0cm" style:auto-text-indent="false"/>
      <style:text-properties style:font-name="Verdana" style:font-name-complex="Verdana"/>
    </style:style>
    <style:style style:name="P36" style:family="paragraph" style:parent-style-name="western">
      <style:paragraph-properties fo:margin-left="0cm" fo:margin-right="0cm" fo:margin-top="0.161cm" fo:margin-bottom="0cm" loext:contextual-spacing="false" fo:line-height="146%" fo:text-align="center" style:justify-single-word="false" fo:text-indent="0cm" style:auto-text-indent="false"/>
      <style:text-properties style:font-name="Verdana" style:font-name-complex="Verdana"/>
    </style:style>
    <style:style style:name="P37" style:family="paragraph" style:parent-style-name="western">
      <style:paragraph-properties fo:margin-left="0cm" fo:margin-right="0cm" fo:margin-top="0.199cm" fo:margin-bottom="0cm" loext:contextual-spacing="false" fo:text-indent="0cm" style:auto-text-indent="false"/>
      <style:text-properties style:font-name="Verdana" fo:font-size="10pt" style:font-size-asian="10pt" style:font-name-complex="Verdana" style:font-size-complex="10pt"/>
    </style:style>
    <style:style style:name="P38" style:family="paragraph" style:parent-style-name="western">
      <style:paragraph-properties fo:margin-left="0cm" fo:margin-right="0cm" fo:margin-top="0.199cm" fo:margin-bottom="0cm" loext:contextual-spacing="false" fo:text-indent="0cm" style:auto-text-indent="false"/>
      <style:text-properties style:font-name="Verdana" style:font-name-complex="Verdana"/>
    </style:style>
    <style:style style:name="P39" style:family="paragraph" style:parent-style-name="western">
      <style:paragraph-properties fo:margin-left="0cm" fo:margin-right="0cm" fo:margin-top="0.21cm" fo:margin-bottom="0cm" loext:contextual-spacing="false" fo:line-height="150%" fo:text-align="justify" style:justify-single-word="false" fo:text-indent="0cm" style:auto-text-indent="false"/>
    </style:style>
    <style:style style:name="P40" style:family="paragraph" style:parent-style-name="western">
      <style:paragraph-properties fo:margin-left="0cm" fo:margin-right="0cm" fo:margin-top="0.21cm" fo:margin-bottom="0cm" loext:contextual-spacing="false" fo:line-height="150%" fo:text-align="justify" style:justify-single-word="false" fo:text-indent="0cm" style:auto-text-indent="false"/>
      <style:text-properties style:font-name="Verdana" style:font-name-complex="Verdana"/>
    </style:style>
    <style:style style:name="P41" style:family="paragraph" style:parent-style-name="western">
      <style:paragraph-properties fo:margin-left="0.951cm" fo:margin-right="0.18cm" fo:line-height="150%" fo:text-align="justify" style:justify-single-word="false" fo:text-indent="0.049cm" style:auto-text-indent="false"/>
      <style:text-properties style:font-name="Verdana" style:font-name-complex="Verdana"/>
    </style:style>
    <style:style style:name="P42" style:family="paragraph" style:parent-style-name="western">
      <style:paragraph-properties fo:margin-top="0.199cm" fo:margin-bottom="0cm" loext:contextual-spacing="false"/>
    </style:style>
    <style:style style:name="P43" style:family="paragraph" style:parent-style-name="western">
      <style:paragraph-properties fo:margin-top="0.199cm" fo:margin-bottom="0cm" loext:contextual-spacing="false"/>
      <style:text-properties style:font-name="Verdana" style:font-name-complex="Verdana"/>
    </style:style>
    <style:style style:name="P44" style:family="paragraph" style:parent-style-name="western">
      <style:paragraph-properties fo:margin-top="0.199cm" fo:margin-bottom="0cm" loext:contextual-spacing="false" fo:line-height="150%"/>
      <style:text-properties style:font-name="Verdana" style:font-name-complex="Verdana"/>
    </style:style>
    <style:style style:name="P45" style:family="paragraph" style:parent-style-name="western">
      <style:paragraph-properties fo:margin-top="0.42cm" fo:margin-bottom="0cm" loext:contextual-spacing="false"/>
      <style:text-properties style:font-name="Verdana" style:font-name-complex="Verdana"/>
    </style:style>
    <style:style style:name="P46" style:family="paragraph" style:parent-style-name="western">
      <style:paragraph-properties fo:margin-top="0.42cm" fo:margin-bottom="0cm" loext:contextual-spacing="false" style:line-height-at-least="0.4cm"/>
      <style:text-properties style:font-name="Verdana" style:font-name-complex="Verdana"/>
    </style:style>
    <style:style style:name="P47" style:family="paragraph" style:parent-style-name="western">
      <style:paragraph-properties fo:margin-left="1.55cm" fo:margin-right="0cm" fo:margin-top="0.42cm" fo:margin-bottom="0cm" loext:contextual-spacing="false" fo:text-indent="-1.55cm" style:auto-text-indent="false"/>
    </style:style>
    <style:style style:name="P48" style:family="paragraph" style:parent-style-name="western">
      <style:paragraph-properties fo:margin-left="1.55cm" fo:margin-right="0cm" fo:margin-top="0.42cm" fo:margin-bottom="0cm" loext:contextual-spacing="false" fo:text-indent="-1.55cm" style:auto-text-indent="false"/>
      <style:text-properties style:font-name="Verdana" style:font-name-complex="Verdana"/>
    </style:style>
    <style:style style:name="P49" style:family="paragraph" style:parent-style-name="western">
      <style:paragraph-properties fo:margin-top="0.21cm" fo:margin-bottom="0.21cm" loext:contextual-spacing="false"/>
      <style:text-properties style:font-name="Verdana" style:font-name-complex="Verdana"/>
    </style:style>
    <style:style style:name="P50" style:family="paragraph" style:parent-style-name="western">
      <style:paragraph-properties fo:margin-left="0.951cm" fo:margin-right="0.18cm" fo:margin-top="0.21cm" fo:margin-bottom="0.21cm" loext:contextual-spacing="false" fo:text-indent="0cm" style:auto-text-indent="false"/>
      <style:text-properties style:font-name="Verdana" style:font-name-complex="Verdana"/>
    </style:style>
    <style:style style:name="P51" style:family="paragraph" style:parent-style-name="western">
      <style:paragraph-properties fo:margin-top="0.21cm" fo:margin-bottom="0cm" loext:contextual-spacing="false"/>
      <style:text-properties style:font-name="Verdana" style:font-name-complex="Verdana"/>
    </style:style>
    <style:style style:name="P52" style:family="paragraph" style:parent-style-name="western">
      <style:paragraph-properties fo:margin-top="0.21cm" fo:margin-bottom="0cm" loext:contextual-spacing="false" fo:line-height="150%"/>
      <style:text-properties style:font-name="Verdana" style:font-name-complex="Verdana"/>
    </style:style>
    <style:style style:name="P53" style:family="paragraph" style:parent-style-name="western">
      <style:paragraph-properties fo:margin-left="0.951cm" fo:margin-right="0.199cm" fo:margin-top="0.21cm" fo:margin-bottom="0cm" loext:contextual-spacing="false" fo:text-indent="0cm" style:auto-text-indent="false"/>
      <style:text-properties style:font-name="Verdana" style:font-name-complex="Verdana"/>
    </style:style>
    <style:style style:name="P54" style:family="paragraph" style:parent-style-name="Heading">
      <style:text-properties style:font-name="Verdana" fo:font-size="10pt" fo:font-weight="normal" style:font-size-asian="10pt" style:font-weight-asian="normal" style:font-name-complex="Verdana"/>
    </style:style>
    <style:style style:name="T1" style:family="text">
      <style:text-properties fo:color="#000000"/>
    </style:style>
    <style:style style:name="T2" style:family="text">
      <style:text-properties fo:color="#000000" style:font-name="Verdana" style:font-name-complex="Verdana"/>
    </style:style>
    <style:style style:name="T3" style:family="text">
      <style:text-properties fo:color="#000000" style:font-name="Verdana" fo:font-weight="normal" style:font-weight-asian="normal" style:font-name-complex="Verdana"/>
    </style:style>
    <style:style style:name="T4" style:family="text">
      <style:text-properties fo:color="#000000" style:font-name="Verdana" fo:font-size="12pt" style:font-size-asian="12pt" style:font-name-complex="Verdana" style:font-size-complex="12pt"/>
    </style:style>
    <style:style style:name="T5" style:family="text">
      <style:text-properties fo:color="#000000" style:font-name="Verdana" fo:font-size="12pt" style:font-size-asian="12pt" style:font-name-complex="Verdana" style:font-size-complex="12pt" style:font-weight-complex="normal"/>
    </style:style>
    <style:style style:name="T6" style:family="text">
      <style:text-properties fo:color="#000000" style:font-name="Verdana" fo:font-size="12pt" fo:font-weight="normal" style:font-size-asian="12pt" style:font-weight-asian="normal" style:font-name-complex="Verdana" style:font-size-complex="12pt"/>
    </style:style>
    <style:style style:name="T7" style:family="text">
      <style:text-properties fo:color="#000000" style:font-name="Verdana" style:font-name-asian="Verdana" style:font-name-complex="Verdana"/>
    </style:style>
    <style:style style:name="T8" style:family="text">
      <style:text-properties fo:color="#000000" style:font-name="Verdana" fo:font-size="10pt" style:font-size-asian="10pt" style:font-name-complex="Verdana" style:font-size-complex="10pt"/>
    </style:style>
    <style:style style:name="T9" style:family="text">
      <style:text-properties style:font-name="Verdana" style:font-name-complex="Verdana"/>
    </style:style>
    <style:style style:name="T10" style:family="text">
      <style:text-properties style:font-name="Verdana" style:text-underline-style="solid" style:text-underline-width="auto" style:text-underline-color="font-color" style:font-name-complex="Verdana"/>
    </style:style>
    <style:style style:name="T11" style:family="text">
      <style:text-properties style:font-name="Verdana" fo:font-size="12pt" style:font-size-asian="12pt" style:font-name-complex="Verdana" style:font-size-complex="12pt"/>
    </style:style>
    <style:style style:name="T12" style:family="text">
      <style:text-properties fo:font-size="10pt" style:font-size-asian="10pt" style:font-size-complex="10pt"/>
    </style:style>
    <style:style style:name="T13" style:family="text">
      <style:text-properties style:text-position="super 58%" style:font-name="Verdana" style:font-name-complex="Verdana"/>
    </style:style>
    <style:style style:name="T14" style:family="text">
      <style:text-properties style:font-name="Arial Narrow" fo:font-size="10pt" fo:language="none" fo:country="none" fo:font-weight="bold" style:font-size-asian="10pt" style:language-asian="none" style:country-asian="none" style:font-weight-asian="bold" style:font-name-complex="Arial Narrow" style:font-size-complex="10pt"/>
    </style:style>
    <style:style style:name="T15" style:family="text">
      <style:text-properties style:font-name="Arial Narrow" fo:font-size="10pt" fo:font-weight="bold" style:font-name-asian="Arial Narrow" style:font-size-asian="10pt" style:font-weight-asian="bold" style:font-name-complex="Arial Narrow"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CESSO SELETIVO PARA PROVIMENTO DE VAGAS DO QUADRO DE ESTAGIÁRIOS DE NÍVEL SUPERIOR NA ÁREA DE FISIOTERAPIA</text:p>
      <text:p text:style-name="P9"><text:span text:style-name="T2"> O Excelentíssimo Senhor Desembargador Presidente do Tribunal Regional do Trabalho da Sexta Região, no uso de suas atribuições, torna público o processo seletivo para estágio remunerado de estudantes de nível superior do Curso de Fisioterapia, destinado ao preenchimento de 02 (duas) vagas na cidade do Recife, sendo 01 (uma) vaga já existente e 01 (uma) vaga prevista para surgir até o final deste semestre, além de formação de cadastro de reserva, nos termos do Ato TRT GP nº 073/2012, de 16 de fevereiro de 2012, na forma e condições estabelecidas neste Edital, na Lei 11.788/2008, na Resolução nº 432/2013 – COFFITO e nas demais normas que vierem a ser expedidas sobre a matéria.</text:span></text:p>
      <text:p text:style-name="Normal_20__28_Web_29_"><text:span text:style-name="T2"> </text:span><text:span text:style-name="Strong_20_Emphasis"><text:span text:style-name="T2">1. DAS DISPOSIÇÕES PRELIMINARES</text:span></text:span></text:p>
      <text:p text:style-name="P9"><text:span text:style-name="Strong_20_Emphasis"><text:span text:style-name="T3">1.1 Poderão participar do processo seletivo os estudantes regularmente matriculados, com frequência efetiva, no curso superior de Fisioterapia das Unidades de Ensino conveniadas com o TRT6, constantes do Anexo I.</text:span></text:span></text:p>
      <text:p text:style-name="P9"><text:span text:style-name="Strong_20_Emphasis"><text:span text:style-name="T3">1.2</text:span></text:span><text:span text:style-name="T2"> No ato da convocação, os candidatos habilitados deverão estar cursando o estágio obrigatório do curso, estando, no mínimo, no penúltimo ano do curso, tendo concluído todos os conteúdos teóricos inerentes à área do estágio, sendo vedado o ingresso no estágio dos estudantes que estejam cursando o 9º ou o 10º período do curso de Fisioterapia, em vista da exigência de período mínimo de 01 (um) ano de estágio, consoante item 1.3.</text:span></text:p>
      <text:p text:style-name="P9"><text:span text:style-name="Strong_20_Emphasis"><text:span text:style-name="T3">1.3</text:span></text:span><text:span text:style-name="T2"> O estágio terá duração de 01 (um) ano e poderá ser prorrogado uma única vez, mediante resultado obtido na Avaliação de Desempenho, desde que não ultrapasse 02 (dois) anos, conforme art. 8º do Ato TRT-GP Nº 73/2012.</text:span></text:p>
      <text:p text:style-name="P9"><text:span text:style-name="Strong_20_Emphasis"><text:span text:style-name="T3">1.4</text:span></text:span><text:span text:style-name="T2"> O estagiário deverá cumprir jornada de 20 (vinte) horas semanais, considerando o horário de expediente deste Regional (07h30 às 17h), devendo,  no mínimo 03 (três) vezes por semana,  comparecer ao estágio exclusivamente no turno da manhâ, das 8h às 12h.</text:span></text:p>
      <text:p text:style-name="P11"><text:soft-page-break/>1.5 O pagamento da bolsa de estágio será efetuado de forma proporcional à  frequência do estagiário.</text:p>
      <text:p text:style-name="Normal_20__28_Web_29_"><text:span text:style-name="T2"> </text:span><text:span text:style-name="Strong_20_Emphasis"><text:span text:style-name="T2">2. DAS VAGAS</text:span></text:span></text:p>
      <text:p text:style-name="P9"><text:span text:style-name="T2"> </text:span><text:span text:style-name="Strong_20_Emphasis"><text:span text:style-name="T3">2.1</text:span></text:span><text:span text:style-name="T2"> O processo seletivo destina-se ao preenchimento de 02 (duas) vagas na Seção de Fisioterapia deste Tribunal, nas áreas de Fisioterapia Laboral e Ergonomia, sendo 01 (uma) vaga existente e 01 (uma) vaga prevista para surgir até o final deste semestre, além de formação de cadastro reserva para o preenchimento de vagas que surgirem posteriormente.</text:span></text:p>
      <text:p text:style-name="P9"><text:span text:style-name="Strong_20_Emphasis"><text:span text:style-name="T2">3. DAS INSCRIÇÕES</text:span></text:span></text:p>
      <text:h text:style-name="P3" text:outline-level="1"><text:span text:style-name="Strong_20_Emphasis"><text:span text:style-name="T5">3.1</text:span></text:span><text:span text:style-name="T4"> </text:span><text:span text:style-name="T6">As inscrições serão gratuitas e deverão ser efetuadas exclusivamente via internet, no período de 14 a 28 de março de 2019, estando todas as informações pertinentes na página eletrônica do TRT6 (www.trt6.jus.br).</text:span></text:h>
      <text:p text:style-name="P9"><text:span text:style-name="Strong_20_Emphasis"><text:span text:style-name="T3">3.2</text:span></text:span><text:span text:style-name="T2"> Para se inscrever, o candidato deverá preencher todos os campos do Formulário de Inscrição – entre os quais o que diz respeito ao coeficiente de rendimento global constante no histórico escolar até o semestre 2018.2 –, cujo </text:span><text:span text:style-name="Emphasis"><text:span text:style-name="T2">link</text:span></text:span><text:span text:style-name="T2"> é:</text:span></text:p>
      <text:p text:style-name="Normal_20__28_Web_29_"><text:a xlink:type="simple" xlink:href="https://goo.gl/forms/Cj4cpoLRsHVwsqgN2" text:style-name="Internet_20_link" text:visited-style-name="Visited_20_Internet_20_Link"><text:span text:style-name="Internet_20_link"><text:span text:style-name="T9">https://goo.gl/forms/Cj4cpoLRsHVwsqgN2</text:span></text:span></text:a></text:p>
      <text:p text:style-name="P9"><text:span text:style-name="Strong_20_Emphasis"><text:span text:style-name="T3">3.3</text:span></text:span><text:span text:style-name="Strong_20_Emphasis"><text:span text:style-name="T2"> </text:span></text:span><text:span text:style-name="T2">Somente serão processadas as inscrições preenchidas corretamente e aquelas que estiverem em consonância com o estabelecido no presente Edital.</text:span></text:p>
      <text:p text:style-name="P9"><text:span text:style-name="Strong_20_Emphasis"><text:span text:style-name="T3">3.4</text:span></text:span><text:span text:style-name="T2"> O candidato que efetivar mais de uma inscrição terá somente a última inscrição validada.</text:span></text:p>
      <text:p text:style-name="Normal_20__28_Web_29_"><text:span text:style-name="Strong_20_Emphasis"><text:span text:style-name="T2">4. DOS CANDIDATOS COM DEFICIÊNCIA</text:span></text:span></text:p>
      <text:p text:style-name="P11">4.1 Em cumprimento ao disposto na Lei nº 11.788, de 25 de setembro de 2008, será reservado o percentual de 10% (dez por cento) das vagas ofertadas ao portador de deficiência, observada a compatibilidade da sua deficiência com o desempenho das atividades a serem desenvolvidas, nos termos do subitem 4.4 deste Edital.</text:p>
      <text:p text:style-name="P11"><text:soft-page-break/>4.2 Consideram-se pessoas com deficiência aquelas que se enquadram na Lei nº 13.146, de 06/07/2015.</text:p>
      <text:p text:style-name="P11">4.3 O candidato que concorrer à reserva de vagas referida no subitem 4.1, deverá declarar essa condição no ato de inscrição, sendo de sua inteira responsabilidade as informações ali prestadas.</text:p>
      <text:p text:style-name="P11">4.4 Em caso de convocação, o candidato com deficiência deverá apresentar laudo médico original ou cópia autenticada (emitido nos últimos 90 dias), mediante preenchimento do formulário constante no Anexo II deste edital, objetivando verificar se a deficiência se enquadra nos termos do art. 4.º do Decreto Federal n.º 3.298, de 20/12/1999 e se há a compatibilidade descrita no subitem 4.1.</text:p>
      <text:p text:style-name="P11">4.5 O candidato com deficiência participará do processo em igualdade de condições com os demais, no que se refere aos critérios da análise do histórico e classificação.</text:p>
      <text:p text:style-name="P11">4.6 Caso as vagas reservadas não sejam preenchidas pelos candidatos com deficiência, serão elas revertidas ao quadro geral de vagas e preenchidas pelos demais candidatos, observando-se a ordem de classificação.</text:p>
      <text:p text:style-name="P11">4.7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11">4.8 A não observância do disposto no item 4.7, a reprovação na perícia médica ou o não comparecimento à perícia acarretará a perda do direito à vaga, passando o candidato a concorrer juntamente com os demais de ampla concorrência, observada a rigorosa ordem de classificação.</text:p>
      <text:p text:style-name="Normal_20__28_Web_29_"><text:span text:style-name="Strong_20_Emphasis"><text:span text:style-name="T2">5. DOS CANDIDATOS NEGROS</text:span></text:span></text:p>
      <text:p text:style-name="P11">5.1 Fica assegurado aos candidatos negros (pretos e pardos) o percentual de 30% (trinta por cento) das vagas oferecidas durante a vigência do processo seletivo para estágio, nos termos do Decreto nº 9427/2018.</text:p>
      <text:p text:style-name="P11"><text:soft-page-break/>5.2 Em caso de convocação, o candidato que concorrer às vagas reservadas a pretos e pardos deverá apresentar autodeclaração ao TRT da 6ª Região, mediante preenchimento do formulário constante no Anexo III deste edital.</text:p>
      <text:p text:style-name="P11">5.3 Comprovando-se falsa a autodeclaração, o estudante será eliminado do processo seletivo no ato da convocação.</text:p>
      <text:p text:style-name="P11">5.4 A comprovação prevista no subitem 5.3 será realizada por comissão a ser oportunamente constituída e considerará o fenótipo (características observáveis de uma população) apresentado pelo estudante no momento da verificação.</text:p>
      <text:p text:style-name="P11">5.5 Presumir-se-ão verdadeiras as informações prestadas pelo estudante no ato da inscrição do processo seletivo, sem prejuízo da apuração das responsabilidades administrativa, civil e penal na hipótese de constatação de declaração falsa.</text:p>
      <text:p text:style-name="P11">5.6 O primeiro candidato negro classificado no concurso será convocado para ocupar a 3ª vaga aberta. Posteriormente, o preenchimento se dará na 5ª, 9ª, 12ª, 15ª, 19ª, 22ª, 25ª vaga aberta, e assim sucessivamente, de acordo com o subitem 5.1., observada a ordem de classificação.</text:p>
      <text:p text:style-name="P9"><text:span text:style-name="T2">5.7 Caso as vagas reservadas não sejam preenchidas pelos candidatos negros, serão elas revertidas ao quadro geral de vagas e preenchidas pelos demais candidatos, observando-se a ordem de classificação</text:span>.</text:p>
      <text:p text:style-name="Normal_20__28_Web_29_"><text:span text:style-name="Strong_20_Emphasis"><text:span text:style-name="T2">6.  DA CLASSIFICAÇÃO</text:span></text:span></text:p>
      <text:p text:style-name="P9"><text:span text:style-name="Strong_20_Emphasis"><text:span text:style-name="T3">6.1</text:span></text:span><text:span text:style-name="T2"> Os candidatos serão classificados por ordem decrescente de pontuação, correspondente ao resultado da fórmula abaixo:</text:span></text:p>
      <text:p text:style-name="P10">R = {(CRG x 3) + [(CC + CI) x 1]} / 4, sendo:</text:p>
      <text:p text:style-name="P10">R = resultado da pontuação</text:p>
      <text:p text:style-name="P11">CRG = coeficiente de rendimento global do estudante no curso (acumulado até 2018.2)</text:p>
      <text:p text:style-name="P10">CC = conceito de curso</text:p>
      <text:p text:style-name="P10"><text:soft-page-break/>CI = conceito institucional</text:p>
      <text:p text:style-name="P9"><text:span text:style-name="Strong_20_Emphasis"><text:span text:style-name="T3">6.1.1</text:span></text:span><text:span text:style-name="T2"> Para efeito de aplicação do cálculo da fórmula citada no subitem 6.1, será considerada uma escala de graduação de 0 (zero) a 10 (dez) para o CRG, com 2 (duas) casas decimais, e de 0 (zero) a 5 (cinco) para os indicadores CC e CI.</text:span></text:p>
      <text:p text:style-name="P9"><text:span text:style-name="Strong_20_Emphasis"><text:span text:style-name="T3">6.1.2</text:span></text:span><text:span text:style-name="T2"> Caso a instituição de ensino adote escala de graduação do coeficiente de rendimento global do estudante diferente do disposto no subitem 6.1.1, o TRT6 efetuará a devida conversão para a escala de 0 (zero) a 10 (dez).</text:span></text:p>
      <text:p text:style-name="P9"><text:span text:style-name="Strong_20_Emphasis"><text:span text:style-name="T3">6.1.3</text:span></text:span><text:span text:style-name="T2"> Serão considerados o CC e o CI divulgados na página eletrônica emec.mec.gov.br na data de publicação deste Edital.</text:span></text:p>
      <text:p text:style-name="P9"><text:span text:style-name="Strong_20_Emphasis"><text:span text:style-name="T3">6.1.4</text:span></text:span><text:span text:style-name="T2"> Caso os indicadores CC ou CI não estejam divulgados na página eletrônica emec.mec.gov.br na data citada no subitem 6.1.3, ou se forem relativos a períodos anteriores aos dos indicadores CPC (conceito preliminar de curso) ou IGC (índice geral de cursos da instituição), respectivamente, deverão ser considerados estes últimos indicadores em substituição àqueles.</text:span></text:p>
      <text:p text:style-name="P9"><text:span text:style-name="Strong_20_Emphasis"><text:span text:style-name="T3">6.1.5</text:span></text:span><text:span text:style-name="T2"> Caso não estejam disponibilizados na página eletrônica emec.mec.gov.br, na data citada no subitem 6.1.3, os indicadores do curso CC e CPC, será atribuído valor 0 (zero) para a parcela CC da soma indicada na fórmula do subitem 6.1.</text:span></text:p>
      <text:p text:style-name="P9"><text:span text:style-name="Strong_20_Emphasis"><text:span text:style-name="T3">6.1.6</text:span></text:span><text:span text:style-name="T2"> Caso não estejam disponibilizados na página eletrônica emec.mec.gov.br, na data citada no subitem 6.1.3, os indicadores da instituição de ensino CI e IGC, será atribuído valor 0 (zero) para a parcela CI da soma indicada na fórmula do subitem 6.1.</text:span></text:p>
      <text:p text:style-name="P9"><text:span text:style-name="Strong_20_Emphasis"><text:span text:style-name="T3">6.2</text:span></text:span><text:span text:style-name="T2"> O candidato com deficiência, além de figurar na lista geral de classificação, terá seu nome constante em lista específica de candidatos com deficiência.</text:span></text:p>
      <text:p text:style-name="P9"><text:span text:style-name="Strong_20_Emphasis"><text:span text:style-name="T3">6.3</text:span></text:span><text:span text:style-name="T2"> O candidato que se autodeclarar negro, além de figurar na lista geral de classificação, terá seu nome constante em lista específica de candidatos negros.</text:span></text:p>
      <text:p text:style-name="P9"><text:span text:style-name="Strong_20_Emphasis"><text:span text:style-name="T3">6.4</text:span></text:span><text:span text:style-name="T2"> O resultado do certame será divulgado na página eletrônica do TRT6, no </text:span><text:span text:style-name="Emphasis"><text:span text:style-name="T2">link </text:span></text:span><text:span text:style-name="T2">Institucional/Concurso/Estagiário.</text:span></text:p>
      <text:p text:style-name="P9"><text:soft-page-break/><text:span text:style-name="Strong_20_Emphasis"><text:span text:style-name="T3">6.5</text:span></text:span><text:span text:style-name="T2"> Em caso de empate na pontuação, terá classificação superior o candidato mais idoso.</text:span></text:p>
      <text:p text:style-name="P9"><text:span text:style-name="Strong_20_Emphasis"><text:span text:style-name="T3">6.6</text:span></text:span><text:span text:style-name="T2"> Recomenda-se ao candidato providenciar, com antecedência, a obtenção de documento oficial comprobatório do coeficiente de rendimento global informado no Formulário Eletrônico de Inscrição.</text:span></text:p>
      <text:p text:style-name="P9"><text:span text:style-name="Strong_20_Emphasis"><text:span text:style-name="T2"> </text:span></text:span></text:p>
      <text:p text:style-name="P9"><text:span text:style-name="Strong_20_Emphasis"><text:span text:style-name="T2">7. DA CONVOCAÇÃO</text:span></text:span></text:p>
      <text:p text:style-name="P9"><text:span text:style-name="Strong_20_Emphasis"><text:span text:style-name="T2"> </text:span></text:span><text:span text:style-name="Strong_20_Emphasis"><text:span text:style-name="T3">7.1</text:span></text:span><text:span text:style-name="T2"> Quando convocado, o candidato deverá comparecer no prazo indicado à Seção de Extensão e Qualificação de Pessoal, localizada no Cais do Apolo, 739, bairro do Recife, Recife-PE, munido dos seguintes documentos:</text:span></text:p>
      <text:p text:style-name="P11">a) declaração da instituição de ensino de que está regularmente matriculado e com frequência no curso de Fisioterapia, comprovando-se a exigência do item 1.2;</text:p>
      <text:p text:style-name="P11">b) histórico escolar, indicando o coeficiente de rendimento global no curso até o semestre 2018.2, conforme discriminado nos subitens 3.2 e 6.1, para fim de verificação da informação constante no Formulário Eletrônico de Inscrição e para comprovação das exigências do item 1.2 ;</text:p>
      <text:p text:style-name="P11">c) histórico escolar atualizado (até o último período finalizado na ocasião da convocação);</text:p>
      <text:p text:style-name="P11">d) cópia e original (ou cópia autenticada) da cédula de identidade;</text:p>
      <text:p text:style-name="P11">e) cópia e original (ou cópia autenticada) do CPF/MF, caso o número não conste na cédula de identidade;</text:p>
      <text:p text:style-name="P11">f) título de eleitor e comprovante (s) de votação na última eleição [ou certidão emitida pela justiça eleitoral em substituição ao (s) comprovante (s)], apenas para os estudantes que já completaram 18 anos (cópias e originais);</text:p>
      <text:p text:style-name="P11">g) cópia e original (ou cópia autenticada) do certificado de reservista para estudante do sexo masculino.</text:p>
      <text:p text:style-name="P9"><text:soft-page-break/><text:span text:style-name="Strong_20_Emphasis"><text:span text:style-name="T3">7.2</text:span></text:span><text:span text:style-name="T2"> Por ocasião da entrega dos documentos constantes do item 7.1 deste edital, o candidato deverá estar ciente de que, na data de ingresso no programa de estágio deste Regional, não poderá estar vinculado a qualquer outro programa de estágio remunerado, nem exercer cargo público (no ato do ingresso o estudante preencherá declaração específica a ser disponibilizada pela Seção de Extensão e Qualificação de Pessoal).</text:span></text:p>
      <text:p text:style-name="P9"><text:span text:style-name="Strong_20_Emphasis"><text:span text:style-name="T3">7.3</text:span></text:span><text:span text:style-name="T2"> A não apresentação dos documentos solicitados, no prazo estabelecido pelo Tribunal, por meio de convocação formal da Presidência do Tribunal via internet, implicará na eliminação do candidato, sendo convocado o próximo da listagem de aprovados.</text:span></text:p>
      <text:p text:style-name="P9"><text:span text:style-name="Strong_20_Emphasis"><text:span text:style-name="T2"> </text:span></text:span></text:p>
      <text:p text:style-name="P9"><text:span text:style-name="Strong_20_Emphasis"><text:span text:style-name="T2">8. DAS DISPOSIÇÕES FINAIS</text:span></text:span></text:p>
      <text:p text:style-name="P9"><text:span text:style-name="Strong_20_Emphasis"><text:span text:style-name="T3">8.1</text:span></text:span><text:span text:style-name="T2"> A homologação do resultado da seleção caberá à Presidência do Tribunal, e a lotação dos estagiários ao Núcleo de Desenvolvimento de Pessoal, por meio da Seção de Extensão e Qualificação de Pessoal.</text:span></text:p>
      <text:p text:style-name="P9"><text:span text:style-name="Strong_20_Emphasis"><text:span text:style-name="T3">8.2</text:span></text:span><text:span text:style-name="T2"> O estágio, na forma da lei, não cria vínculo empregatício de qualquer natureza, cabendo, porém, o recebimento de bolsa-estágio, no valor de R$ 800,00 (oitocentos reais), auxílio-transporte, no valor de R$ 8,00 (oito reais) por dia de efetivo estágio, e seguro contra acidentes pessoais.</text:span></text:p>
      <text:p text:style-name="P9"><text:span text:style-name="Strong_20_Emphasis"><text:span text:style-name="T3">8.3 O TRIBUNAL REGIONAL DO TRABALHO</text:span></text:span><text:span text:style-name="Strong_20_Emphasis"><text:span text:style-name="T2"> </text:span></text:span><text:span text:style-name="T2">poderá ceder candidatos aprovados na Seleção de que trata o presente Edital a outros órgãos do Poder Judiciário, para fins de convocação mediante observância dos seguintes requisitos:</text:span></text:p>
      <text:p text:style-name="P11">I. Obediência à restrita ordem de classificação;</text:p>
      <text:p text:style-name="P11">II. Anuência do candidato.</text:p>
      <text:p text:style-name="P9"><text:span text:style-name="Strong_20_Emphasis"><text:span text:style-name="T3">8.4</text:span></text:span><text:span text:style-name="T2"> O candidato convocado que esteja impossibilitado de assumir ou que não tenha disponibilidade para o desempenho do estágio no momento da convocação, poderá, mediante manifestação, via mensagem eletrônica, no prazo de 05 (cinco) dias após a aludida convocação, solicitar à Seção de Extensão e Qualificação de Pessoal o seu reposicionamento no final da listagem de classificação do </text:span><text:soft-page-break/><text:span text:style-name="T2">concurso. Não havendo a manifestação do candidato, após o prazo acima citado, implicará na eliminação de participação no Programa de Estágio do </text:span><text:span text:style-name="Strong_20_Emphasis"><text:span text:style-name="T3">TRIBUNAL REGIONAL DO TRABALHO DA SEXTA REGIÃO.</text:span></text:span></text:p>
      <text:p text:style-name="P9"><text:span text:style-name="Strong_20_Emphasis"><text:span text:style-name="T3">8.5</text:span></text:span><text:span text:style-name="T2"> O processo seletivo terá validade de dois anos, contados a partir da divulgação do resultado do certame.</text:span></text:p>
      <text:p text:style-name="P9"><text:span text:style-name="Strong_20_Emphasis"><text:span text:style-name="T3">8.6</text:span></text:span><text:span text:style-name="T2"> Os candidatos poderão obter informações referentes ao processo seletivo por meio dos contatos da Seção de Extensão e Qualificação de Pessoal: e-mail seqp@trt6.jus.br e telefone (81) 32253491.</text:span></text:p>
      <text:p text:style-name="P9"><text:span text:style-name="Strong_20_Emphasis"><text:span text:style-name="T3">8.7</text:span></text:span><text:span text:style-name="T2"> Os casos omissos ou duvidosos serão apreciados e decididos pelo Presidente do Tribunal.</text:span></text:p>
      <text:p text:style-name="P9"><text:span text:style-name="T7"><text:s/></text:span><text:span text:style-name="T2">Recife, 12 de março de 2019.</text:span></text:p>
      <text:p text:style-name="P11"/>
      <text:p text:style-name="P9"><text:span text:style-name="Strong_20_Emphasis"><text:span text:style-name="T2"><text:s text:c="19"/>VALDIR JOSÉ SILVA DE CARVALHO</text:span></text:span></text:p>
      <text:p text:style-name="P8"><text:span text:style-name="Strong_20_Emphasis"><text:span text:style-name="T3">D</text:span></text:span><text:span text:style-name="T2">esembargador Presidente do TRT 6ª Região<text:line-break/></text:span></text:p>
      <text:p text:style-name="P13"/>
      <text:p text:style-name="P13"/>
      <text:p text:style-name="P12"/>
      <text:p text:style-name="P8"/>
      <text:p text:style-name="P8"/>
      <text:p text:style-name="P8"/>
      <text:p text:style-name="P8"/>
      <text:p text:style-name="P8"/>
      <text:p text:style-name="P8"/>
      <text:p text:style-name="P8"/>
      <text:p text:style-name="P8"><text:soft-page-break/></text:p>
      <text:p text:style-name="P8"><text:span text:style-name="Strong_20_Emphasis"><text:span text:style-name="T8">ANEXO I</text:span></text:span></text:p>
      <text:p text:style-name="P8"><text:span text:style-name="Strong_20_Emphasis"><text:span text:style-name="T8"> </text:span></text:span></text:p>
      <text:p text:style-name="P8"><text:span text:style-name="Strong_20_Emphasis"><text:span text:style-name="T8">INSTITUIÇÕES DE ENSINO E CURSOS CADASTRADOS</text:span></text:span></text:p>
      <text:p text:style-name="P14"/>
      <table:table table:name="Tabela1" table:style-name="Tabela1">
        <table:table-column table:style-name="Tabela1.A"/>
        <table:table-column table:style-name="Tabela1.B"/>
        <table:table-row table:style-name="Tabela1.1">
          <table:table-cell table:style-name="Tabela1.A1" office:value-type="string">
            <text:p text:style-name="P16"><text:span text:style-name="Strong_20_Emphasis"><text:span text:style-name="T8">SEQ. </text:span></text:span></text:p>
          </table:table-cell>
          <table:table-cell table:style-name="Tabela1.B1" office:value-type="string">
            <text:p text:style-name="P16"><text:span text:style-name="Strong_20_Emphasis"><text:span text:style-name="T8">INSTITUIÇÕES DE ENSINO CONVENIADAS</text:span></text:span></text:p>
          </table:table-cell>
        </table:table-row>
        <table:table-row table:style-name="Tabela1.1">
          <table:table-cell table:style-name="Tabela1.A1" office:value-type="string">
            <text:p text:style-name="P17">1.</text:p>
          </table:table-cell>
          <table:table-cell table:style-name="Tabela1.B2" office:value-type="string">
            <text:p text:style-name="P16"><text:span text:style-name="Strong_20_Emphasis"><text:span text:style-name="T8">Faculdade Boa Viagem S/A</text:span></text:span><text:span text:style-name="T8"> – </text:span><text:span text:style-name="Strong_20_Emphasis"><text:span text:style-name="T8">FBV</text:span></text:span></text:p>
          </table:table-cell>
        </table:table-row>
        <table:table-row table:style-name="Tabela1.1">
          <table:table-cell table:style-name="Tabela1.A1" office:value-type="string">
            <text:p text:style-name="P17">2.</text:p>
          </table:table-cell>
          <table:table-cell table:style-name="Tabela1.B2" office:value-type="string">
            <text:p text:style-name="P18"><text:span text:style-name="Strong_20_Emphasis"><text:span text:style-name="T8">Centro Universitário Maurício de Nassau – UNINASSAU</text:span></text:span></text:p>
            <text:p text:style-name="P17">(mantida pela Ser Educacional S.A.)</text:p>
          </table:table-cell>
        </table:table-row>
        <table:table-row table:style-name="Tabela1.1">
          <table:table-cell table:style-name="Tabela1.A1" office:value-type="string">
            <text:p text:style-name="P17">3.</text:p>
          </table:table-cell>
          <table:table-cell table:style-name="Tabela1.B2" office:value-type="string">
            <text:p text:style-name="P18"><text:span text:style-name="Strong_20_Emphasis"><text:span text:style-name="T8">Faculdade dos Guararapes</text:span></text:span></text:p>
            <text:p text:style-name="P17">(mantida pela Sociedade Capibaribe de Educação e Cultura) </text:p>
          </table:table-cell>
        </table:table-row>
        <table:table-row table:style-name="Tabela1.1">
          <table:table-cell table:style-name="Tabela1.A1" office:value-type="string">
            <text:p text:style-name="P17">4.</text:p>
          </table:table-cell>
          <table:table-cell table:style-name="Tabela1.B2" office:value-type="string">
            <text:p text:style-name="P18"><text:span text:style-name="Strong_20_Emphasis"><text:span text:style-name="T8">Faculdade Estácio do Recife – Estácio FIR</text:span></text:span></text:p>
            <text:p text:style-name="P17">(mantida pela Sociedade de Ensino Superior, Médio e Fundamental)</text:p>
          </table:table-cell>
        </table:table-row>
        <table:table-row table:style-name="Tabela1.1">
          <table:table-cell table:style-name="Tabela1.A1" office:value-type="string">
            <text:p text:style-name="P17">5.</text:p>
          </table:table-cell>
          <table:table-cell table:style-name="Tabela1.B2" office:value-type="string">
            <text:p text:style-name="P18"><text:span text:style-name="Strong_20_Emphasis"><text:span text:style-name="T8">Faculdade Integrada de Pernambuco</text:span></text:span><text:span text:style-name="T8"> – </text:span><text:span text:style-name="Strong_20_Emphasis"><text:span text:style-name="T8">FACIPE</text:span></text:span></text:p>
            <text:p text:style-name="P17">(mantida pela Sociedade Pernambucana de Ensino Superior)</text:p>
          </table:table-cell>
        </table:table-row>
        <table:table-row table:style-name="Tabela1.1">
          <table:table-cell table:style-name="Tabela1.A1" office:value-type="string">
            <text:p text:style-name="P17">6.</text:p>
          </table:table-cell>
          <table:table-cell table:style-name="Tabela1.B2" office:value-type="string">
            <text:p text:style-name="P16"><text:span text:style-name="Strong_20_Emphasis"><text:span text:style-name="T8">Universidade Católica de Pernambuco</text:span></text:span><text:span text:style-name="T8"> – </text:span><text:span text:style-name="Strong_20_Emphasis"><text:span text:style-name="T8">UNICAP</text:span></text:span></text:p>
          </table:table-cell>
        </table:table-row>
        <table:table-row table:style-name="Tabela1.1">
          <table:table-cell table:style-name="Tabela1.A1" office:value-type="string">
            <text:p text:style-name="P17">7.</text:p>
          </table:table-cell>
          <table:table-cell table:style-name="Tabela1.B2" office:value-type="string">
            <text:p text:style-name="P16"><text:span text:style-name="Strong_20_Emphasis"><text:span text:style-name="T8">Universidade Federal de Pernambuco</text:span></text:span><text:span text:style-name="T8"> – </text:span><text:span text:style-name="Strong_20_Emphasis"><text:span text:style-name="T8">UFPE</text:span></text:span></text:p>
          </table:table-cell>
        </table:table-row>
        <table:table-row table:style-name="Tabela1.1">
          <table:table-cell table:style-name="Tabela1.A1" office:value-type="string">
            <text:p text:style-name="P17">8.</text:p>
          </table:table-cell>
          <table:table-cell table:style-name="Tabela1.B2" office:value-type="string">
            <text:p text:style-name="P16"><text:span text:style-name="Strong_20_Emphasis"><text:span text:style-name="T8">Faculdade Joaquim Nabuco</text:span></text:span><text:span text:style-name="T8"> – </text:span><text:span text:style-name="Strong_20_Emphasis"><text:span text:style-name="T8">Unidade Paulista</text:span></text:span></text:p>
          </table:table-cell>
        </table:table-row>
        <table:table-row table:style-name="Tabela1.1">
          <table:table-cell table:style-name="Tabela1.A1" office:value-type="string">
            <text:p text:style-name="P17">9.</text:p>
          </table:table-cell>
          <table:table-cell table:style-name="Tabela1.B2" office:value-type="string">
            <text:p text:style-name="P18"><text:span text:style-name="Strong_20_Emphasis"><text:span text:style-name="T8">Faculdade Pernambucana de Saúde</text:span></text:span></text:p>
            <text:p text:style-name="P17">(mantida pela Associação Educacional de Ciências da saúde - AECISA)</text:p>
          </table:table-cell>
        </table:table-row>
      </table:table>
      <text:p text:style-name="P14"/>
      <text:p text:style-name="P14"/>
      <text:p text:style-name="P14"/>
      <text:p text:style-name="P14"/>
      <text:h text:style-name="P5" text:outline-level="1"><text:soft-page-break/>ANEXO II</text:h>
      <text:h text:style-name="P4" text:outline-level="1"/>
      <text:p text:style-name="P29">LAUDO CARACTERIZADOR DE DEFICIÊNCIA</text:p>
      <text:p text:style-name="P30"/>
      <text:p text:style-name="P41">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p>
      <text:p text:style-name="P30"/>
      <text:list xml:id="list3889886133" text:style-name="WW8Num5">
        <text:list-item>
          <text:p text:style-name="P19">CLASSIFICAÇÃO/DESCRIÇÃO:</text:p>
        </text:list-item>
      </text:list>
      <text:p text:style-name="P30"/>
      <text:list xml:id="list2069847286" text:style-name="WW8Num6">
        <text:list-item>
          <text:list>
            <text:list-item>
              <text:p text:style-name="P22">- ( ) Deficiência física:</text:p>
            </text:list-item>
          </text:list>
        </text:list-item>
      </text:list>
      <text:p text:style-name="P44">Alteração completa ou parcial de um ou mais segmentos do corpo humano, acarretando o comprometimento da função física, apresentando-se sob a forma de:</text:p>
      <text:p text:style-name="P46">( ) Paraplegia ( ) Paraparesia ( ) Monoplegia ( ) Monoparesia ( ) Tetraplegia</text:p>
      <text:p text:style-name="P45">( ) Tetraparesia ( ) Triplegia ( ) Triparesia ( ) Hemiplegia ( ) Hemiparesia </text:p>
      <text:p text:style-name="P45">( ) Ostomia ( ) Nanismo ( ) Membros com deformidade congênita/adquirida</text:p>
      <text:p text:style-name="P45"><text:soft-page-break/>( ) Amputação/ausência de membro ( ) Paralisia cerebral ( ) Outras.</text:p>
      <text:p text:style-name="P43"/>
      <text:p text:style-name="P42"><text:span text:style-name="T9">Especificar:</text:span><text:span text:style-name="T10"> _____________________________________________________________</text:span></text:p>
      <text:p text:style-name="P32"/>
      <text:list xml:id="list1643652499" text:style-name="WW8Num8">
        <text:list-item>
          <text:list>
            <text:list-item>
              <text:p text:style-name="P23">- ( ) Deficiência visual (anexar exame oftalmológico):</text:p>
            </text:list-item>
          </text:list>
        </text:list-item>
      </text:list>
      <text:p text:style-name="P48">( ) Cegueira - acuidade visual menor ou igual a 0,05 no melhor olho, com a melhor correção óptica;</text:p>
      <text:p text:style-name="P48">( ) Baixa visão - acuidade visual entre 0,3 e 0,05 no melhor olho, com a melhor correção óptica;</text:p>
      <text:p text:style-name="P47"><text:span text:style-name="T9">( ) Somatória da medida do campo visual em ambos os olhos for igual ou menor que 60</text:span><text:span text:style-name="T13">o</text:span><text:span text:style-name="T9">; </text:span></text:p>
      <text:p text:style-name="P48">( ) Visão monocular – Súmula nº 377 STJ</text:p>
      <text:p text:style-name="P33"/>
      <text:list xml:id="list2125297366" text:style-name="WW8Num7">
        <text:list-item>
          <text:list>
            <text:list-item>
              <text:p text:style-name="P24">- ( ) Deficiência mental (anexar parecer/laudo psiquiátrico ou neurológico):</text:p>
            </text:list-item>
          </text:list>
        </text:list-item>
      </text:list>
      <text:p text:style-name="P28"/>
      <text:p text:style-name="P44">Funcionamento intelectual significativamente inferior à média, com manifestação antes dos 18 anos e limitações associadas a duas ou mais áreas de habilidades adaptativas, tais como:</text:p>
      <text:p text:style-name="P49">( ) comunicação;</text:p>
      <text:p text:style-name="P49">( ) cuidado pessoal;</text:p>
      <text:p text:style-name="P49">( ) habilidades sociais;</text:p>
      <text:p text:style-name="P50">( ) utilização dos recursos da comunidade; </text:p>
      <text:p text:style-name="P50">( ) saúde e segurança;</text:p>
      <text:p text:style-name="P50">( ) habilidades acadêmicas; </text:p>
      <text:p text:style-name="P50">( ) lazer;</text:p>
      <text:p text:style-name="P49">( ) trabalho;</text:p>
      <text:p text:style-name="P43">( ) Transtorno do Espectro autista</text:p>
      <text:p text:style-name="P43">( ) Outros. </text:p>
      <text:p text:style-name="P42"><text:span text:style-name="T9">Especificar: </text:span><text:span text:style-name="T10">_____________________________________________________________</text:span></text:p>
      <text:p text:style-name="P43">( ) Deficiência Intelectual</text:p>
      <text:p text:style-name="P30"><text:soft-page-break/></text:p>
      <text:p text:style-name="P32"/>
      <text:list xml:id="list1334676466" text:style-name="WW8Num9">
        <text:list-item>
          <text:list>
            <text:list-item>
              <text:p text:style-name="P27">- ( ) Deficiência auditiva (anexar audiometria):</text:p>
            </text:list-item>
          </text:list>
        </text:list-item>
      </text:list>
      <text:p text:style-name="P51"/>
      <text:p text:style-name="P52">( ) Perda bilateral, parcial ou total, de quarenta e um decibéis (dB) ou mais, aferida por audiograma (anexo) nas frequências de 500HZ, 1.000HZ, 2.000Hz e 3.000Hz;</text:p>
      <text:p text:style-name="P30"/>
      <text:list xml:id="list855753455" text:style-name="WW8Num2">
        <text:list-item>
          <text:list>
            <text:list-item>
              <text:p text:style-name="P25">- ( ) Deficiências múltiplas (assinalar campos correspondentes às respectivas deficiências).</text:p>
            </text:list-item>
          </text:list>
        </text:list-item>
      </text:list>
      <text:p text:style-name="P30"/>
      <text:list xml:id="list3359162041" text:style-name="WW8Num4">
        <text:list-item>
          <text:list>
            <text:list-item>
              <text:p text:style-name="P26">CID-10 (Classificação Internacional de Doenças) da deficiência constatada:</text:p>
            </text:list-item>
          </text:list>
        </text:list-item>
      </text:list>
      <text:p text:style-name="P30"/>
      <text:list xml:id="list2793406882" text:style-name="WW8Num3">
        <text:list-item>
          <text:p text:style-name="P20">ORIGEM DA DEFICIÊNCIA:</text:p>
        </text:list-item>
      </text:list>
      <text:p text:style-name="P51">( ) Congênita</text:p>
      <text:p text:style-name="P53">( ) Doença adquirida</text:p>
      <text:p text:style-name="P53">( ) Pós-operatório</text:p>
      <text:p text:style-name="P51">( ) Acidente comum</text:p>
      <text:p text:style-name="P51">( ) Acidente de trabalho</text:p>
      <text:p text:style-name="P30"/>
      <text:p text:style-name="P34"/>
      <text:list xml:id="list1068341771" text:style-name="WW8Num10">
        <text:list-item>
          <text:p text:style-name="P21">IMPEDIMENTOS FUNCIONAIS (Descrever):</text:p>
        </text:list-item>
      </text:list>
      <text:p text:style-name="P35"/>
      <text:p text:style-name="P35"/>
      <text:p text:style-name="P35">Local e data Assinatura e CRM</text:p>
      <text:p text:style-name="P30"/>
      <text:p text:style-name="P30"/>
      <text:p text:style-name="P30"/>
      <text:h text:style-name="P6" text:outline-level="1"/>
      <text:h text:style-name="P7" text:outline-level="1"><text:soft-page-break/>ANEXO III</text:h>
      <text:p text:style-name="P37"/>
      <text:p text:style-name="P38">DECLARAÇÃO</text:p>
      <text:p text:style-name="P30"/>
      <text:p text:style-name="P30"/>
      <text:p text:style-name="P39"><text:span text:style-name="T9">Eu,</text:span><text:span text:style-name="T10"> ____________________________________________________________________</text:span><text:span text:style-name="T9">_, carteira de identidade nº ______________________, inscrito no CPF _____________________, estudante do curso de 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 9427/2018</text:span><text:span text:style-name="T11">.</text:span></text:p>
      <text:p text:style-name="P40">Declaro estar ciente de que poderei ser eliminado do processo seletivo no ato da convocação, caso não seja comprovada a condição de cotista.</text:p>
      <text:p text:style-name="P40">Declaro, por fim, ter conhecimento de que a análise da condição de cotista negro considerará o fenótipo apresentado no momento da verificação.</text:p>
      <text:p text:style-name="P30"/>
      <text:p text:style-name="P30"/>
      <text:p text:style-name="P31">Recife, _____de _________________de 2019.</text:p>
      <text:p text:style-name="P30"/>
      <text:p text:style-name="P34"/>
      <text:p text:style-name="P34"/>
      <text:p text:style-name="P36">________________________________________________</text:p>
      <text:p text:style-name="P36">Assinatura</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left="0.951cm" fo:margin-right="0cm" fo:margin-top="0.494cm" fo:margin-bottom="0cm" loext:contextual-spacing="false"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2" style:display-name=" Char Char2"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style:font-name="Arial" fo:font-family="Arial" style:font-family-generic="swiss" style:font-pitch="variable" fo:font-size="12pt" fo:language="pt" fo:country="BR" fo:text-shadow="1pt 1pt" fo:font-weight="bold" style:font-size-asian="12pt"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
      <style:text-properties style:font-name="Verdana" fo:font-size="10pt" fo:font-weight="normal" style:font-size-asian="10pt" style:font-weight-asian="normal" style:font-name-complex="Verdana"/>
    </style:style>
    <style:style style:name="MP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T1" style:family="text">
      <style:text-properties style:font-name="Arial Narrow" fo:font-size="10pt" fo:language="none" fo:country="none" fo:font-weight="bold" style:font-size-asian="10pt" style:language-asian="none" style:country-asian="none" style:font-weight-asian="bold" style:font-name-complex="Arial Narrow" style:font-size-complex="10pt"/>
    </style:style>
    <style:style style:name="MT2" style:family="text">
      <style:text-properties style:font-name="Arial Narrow" fo:font-size="10pt" fo:font-weight="bold" style:font-name-asian="Arial Narrow" style:font-size-asian="10pt" style:font-weight-asian="bold" style:font-name-complex="Arial Narrow"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Figura1" text:anchor-type="char" svg:x="11.43cm" svg:y="0.298cm" svg:width="3.676cm" svg:height="2.009cm" draw:z-index="25"><draw:image xlink:href="Pictures/100000000000009A00000054F073BE71FF371936.png" xlink:type="simple" xlink:show="embed" xlink:actuate="onLoad" loext:mime-type="image/png"/></draw:frame><text:span text:style-name="MT1"><draw:frame draw:style-name="Mfr2" draw:name="Figura2" text:anchor-type="as-char" svg:width="2.088cm" svg:height="2.064cm" draw:z-index="12"><draw:image xlink:href="Pictures/10000000000000E1000000EB2E1B1A78F6F1AE96.png" xlink:type="simple" xlink:show="embed" xlink:actuate="onLoad" loext:mime-type="image/png"/></draw:frame></text:span><text:span text:style-name="MT2"><text:s text:c="59"/></text:span></text:p>
        <text:p text:style-name="MP2">PODER JUDICIÁRIO</text:p>
        <text:p text:style-name="MP3">JUSTIÇA DO TRABALHO</text:p>
        <text:p text:style-name="MP3">TRIBUNAL REGIONAL DO TRABALHO DA 6ª REGIÃO</text:p>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SELETIVO PARA PROVIMENTO DE VAGAS DO QUADRO DE ESTAGIÁRIOS DE NÍVEL SUPERIOR NA ÁREA DE FISIOTERAPIA</dc:title>
    <meta:initial-creator>Luciana Soares de Carvalho</meta:initial-creator>
    <meta:creation-date>2019-03-11T11:06:00</meta:creation-date>
    <dc:date>2019-03-13T14:31:38.834000000</dc:date>
    <meta:print-date>2019-03-13T12:29:00</meta:print-date>
    <meta:editing-cycles>15</meta:editing-cycles>
    <meta:editing-duration>PT6H18M32S</meta:editing-duration>
    <meta:generator>LibreOffice/6.0.0.3$Windows_X86_64 LibreOffice_project/64a0f66915f38c6217de274f0aa8e15618924765</meta:generator>
    <meta:document-statistic meta:table-count="1" meta:image-count="2" meta:object-count="0" meta:page-count="13" meta:paragraph-count="160" meta:word-count="2724" meta:character-count="17740" meta:non-whitespace-character-count="15070"/>
  </office:meta>
</office:document-meta>
</file>