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CB0000032EB8D471367B059C02.png" manifest:media-type="image/png"/>
  <manifest:file-entry manifest:full-path="Pictures/100000000000004E00000052FF4D01C3EC32F4F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text-position="0% 100%" fo:font-size="10pt"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6" style:family="paragraph" style:parent-style-name="Standard">
      <style:paragraph-properties fo:margin-top="0in" fo:margin-bottom="0.111in" loext:contextual-spacing="false" fo:line-height="100%" fo:text-align="center" style:justify-single-word="false"/>
    </style:style>
    <style:style style:name="P7" style:family="paragraph" style:parent-style-name="Standard">
      <style:paragraph-properties fo:margin-top="0in" fo:margin-bottom="0.111in" loext:contextual-spacing="false"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8" style:family="paragraph" style:parent-style-name="Standard">
      <style:paragraph-properties fo:margin-top="0in" fo:margin-bottom="0.111in" loext:contextual-spacing="false" fo:line-height="100%" fo:text-align="center" style:justify-single-word="false" fo:break-before="page"/>
    </style:style>
    <style:style style:name="P9" style:family="paragraph" style:parent-style-name="Standard">
      <style:paragraph-properties fo:margin-top="0.1665in" fo:margin-bottom="0.111in" loext:contextual-spacing="false" fo:line-height="100%"/>
    </style:style>
    <style:style style:name="P10"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style:style>
    <style:style style:name="P11" style:family="paragraph" style:parent-style-name="Standard">
      <style:paragraph-properties fo:margin-top="0.1665in" fo:margin-bottom="0.111in" loext:contextual-spacing="false" fo:line-height="100%"/>
      <style:text-properties style:font-name="Verdana" fo:font-size="10pt" style:font-name-asian="Verdana1" style:font-size-asian="10pt" style:font-name-complex="Verdana1" style:font-size-complex="10pt" fo:background-color="#ffffff"/>
    </style:style>
    <style:style style:name="P12" style:family="paragraph" style:parent-style-name="Standard">
      <style:paragraph-properties fo:margin-top="0in" fo:margin-bottom="0.1665in" loext:contextual-spacing="false" fo:line-height="100%"/>
    </style:style>
    <style:style style:name="P1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T1" style:family="text">
      <style:text-properties fo:color="#000000" style:text-position="-5% 100%" style:font-name="Verdana" fo:font-size="10pt" fo:font-weight="bold" style:font-name-asian="Verdana1" style:font-size-asian="10pt" style:font-weight-asian="bold" style:font-name-complex="Verdana1" style:font-size-complex="10pt"/>
    </style:style>
    <style:style style:name="T2" style:family="text">
      <style:text-properties fo:color="#000000" style:text-position="0% 100%" style:font-name="Verdana" fo:font-size="10pt" fo:font-weight="bold" style:font-name-asian="Verdana1" style:font-size-asian="10pt" style:font-weight-asian="bold" style:font-name-complex="Verdana1" style:font-size-complex="10pt" fo:background-color="#ffffff"/>
    </style:style>
    <style:style style:name="T3" style:family="text">
      <style:text-properties fo:color="#000000" style:text-position="0% 100%" style:font-name="Verdana" fo:font-size="10pt" fo:font-weight="bold" style:font-name-asian="Verdana1" style:font-size-asian="10pt" style:font-weight-asian="bold" style:font-name-complex="Verdana1" style:font-size-complex="10pt"/>
    </style:style>
    <style:style style:name="T4" style:family="text">
      <style:text-properties fo:color="#000000" style:text-position="0% 100%" style:font-name="Verdana" fo:font-size="10pt" style:font-name-asian="Verdana1" style:font-size-asian="10pt" style:font-name-complex="Verdana1" style:font-size-complex="10pt"/>
    </style:style>
    <style:style style:name="T5" style:family="text">
      <style:text-properties fo:color="#000000" style:text-position="0% 100%" style:font-name="Verdana" fo:font-size="10pt" style:font-name-asian="Verdana1" style:font-size-asian="10pt" style:font-name-complex="Verdana1" style:font-size-complex="10pt" fo:background-color="#ffffff"/>
    </style:style>
    <style:style style:name="T6" style:family="text">
      <style:text-properties fo:color="#000000" style:text-position="0% 100%" style:font-name="Verdana" fo:font-size="10pt" style:font-name-asian="Verdana1" style:font-size-asian="10pt" style:font-name-complex="Verdana1" style:font-size-complex="10pt" fo:background-color="#ffff00"/>
    </style:style>
    <style:style style:name="T7" style:family="text">
      <style:text-properties fo:color="#000000" style:text-position="0% 100%" style:font-name="Verdana" fo:font-size="10pt" fo:font-style="italic" style:font-name-asian="Verdana1" style:font-size-asian="10pt" style:font-style-asian="italic" style:font-name-complex="Verdana1" style:font-size-complex="10pt"/>
    </style:style>
    <style:style style:name="T8" style:family="text">
      <style:text-properties fo:color="#000000" style:text-position="0% 100%" style:font-name="Verdana" fo:font-size="11pt" style:font-name-asian="Verdana1" style:font-size-asian="11pt" style:font-name-complex="Verdana1" style:font-size-complex="11pt"/>
    </style:style>
    <style:style style:name="T9" style:family="text">
      <style:text-properties style:font-name="Verdana" fo:font-size="10pt" fo:font-weight="bold" style:font-name-asian="Verdana1" style:font-size-asian="10pt" style:font-weight-asian="bold" style:font-name-complex="Verdana1" style:font-size-complex="10pt"/>
    </style:style>
    <style:style style:name="T10" style:family="text">
      <style:text-properties style:font-name="Verdana" fo:font-size="10pt" fo:font-weight="bold" style:font-name-asian="Verdana1" style:font-size-asian="10pt" style:font-weight-asian="bold" style:font-name-complex="Verdana1" style:font-size-complex="10pt" fo:background-color="#ffffff"/>
    </style:style>
    <style:style style:name="T11" style:family="text">
      <style:text-properties style:font-name="Verdana" fo:font-size="10pt" style:font-name-asian="Verdana1" style:font-size-asian="10pt" style:font-name-complex="Verdana1" style:font-size-complex="10pt"/>
    </style:style>
    <style:style style:name="T12" style:family="text">
      <style:text-properties style:font-name="Verdana" fo:font-size="10pt" style:font-name-asian="Verdana1" style:font-size-asian="10pt" style:font-name-complex="Verdana1" style:font-size-complex="10pt" fo:background-color="#ffffff"/>
    </style:style>
    <style:style style:name="T13" style:family="text">
      <style:text-properties style:font-name="Verdana" fo:font-size="10pt" fo:font-style="italic" fo:font-weight="bold" style:font-name-asian="Verdana1" style:font-size-asian="10pt" style:font-style-asian="italic" style:font-weight-asian="bold" style:font-name-complex="Verdana1" style:font-size-complex="10pt"/>
    </style:style>
    <style:style style:name="T14" style:family="text">
      <style:text-properties style:font-name="Verdana" fo:font-size="11pt" style:font-name-asian="Verdana1" style:font-size-asian="11pt" style:font-name-complex="Verdana1" style:font-size-complex="11pt" fo:background-color="#ffffff"/>
    </style:style>
    <style:style style:name="T15" style:family="text">
      <style:text-properties style:text-position="0% 100%"/>
    </style:style>
    <style:style style:name="T16" style:family="text">
      <style:text-properties style:text-position="0% 100%" fo:font-size="10pt" style:font-size-asian="10pt" style:font-size-complex="10pt"/>
    </style:style>
    <style:style style:name="T17" style:family="text">
      <style:text-properties style:text-position="0% 100%" fo:font-size="10pt" style:font-size-asian="10pt" style:font-size-complex="10pt" fo:background-color="#ffffff"/>
    </style:style>
    <style:style style:name="T18" style:family="text">
      <style:text-properties style:text-position="0% 100%" style:font-name="Verdana" fo:font-size="10pt" fo:font-weight="bold" style:font-name-asian="Verdana1" style:font-size-asian="10pt" style:font-weight-asian="bold" style:font-name-complex="Verdana1" style:font-size-complex="10pt"/>
    </style:style>
    <style:style style:name="T19" style:family="text">
      <style:text-properties style:text-position="0% 100%" style:font-name="Verdana" fo:font-size="10pt" fo:font-weight="normal" style:font-name-asian="Verdana1" style:font-size-asian="10pt" style:font-weight-asian="normal" style:font-name-complex="Verdana1" style:font-size-complex="10pt"/>
    </style:style>
    <style:style style:name="T20" style:family="text">
      <style:text-properties style:text-position="0% 100%" style:font-name="Verdana" fo:font-size="10pt" style:font-name-asian="Verdana1" style:font-size-asian="10pt" style:font-name-complex="Verdana1" style:font-size-complex="10pt"/>
    </style:style>
    <style:style style:name="T21" style:family="text">
      <style:text-properties fo:color="#222222" style:text-position="0% 100%" style:font-name="Verdana" fo:font-size="10pt" fo:font-weight="bold" style:font-name-asian="Verdana1" style:font-size-asian="10pt" style:font-weight-asian="bold" style:font-name-complex="Verdana1" style:font-size-complex="10pt"/>
    </style:style>
    <style:style style:name="T22" style:family="text">
      <style:text-properties fo:color="#222222" style:text-position="0% 100%" style:font-name="Verdana" fo:font-size="10pt" fo:font-weight="bold" style:font-name-asian="Verdana1" style:font-size-asian="10pt" style:font-weight-asian="bold" style:font-name-complex="Verdana1" style:font-size-complex="10pt" fo:background-color="#ffffff"/>
    </style:style>
    <style:style style:name="T23" style:family="text">
      <style:text-properties fo:color="#222222" style:text-position="0% 100%" style:font-name="Verdana" fo:font-size="10pt" style:font-name-asian="Verdana1" style:font-size-asian="10pt" style:font-name-complex="Verdana1" style:font-size-complex="10pt" fo:background-color="#ffffff"/>
    </style:style>
    <style:style style:name="T24" style:family="text">
      <style:text-properties fo:color="#222222" style:text-position="0% 100%" style:font-name="Verdana" fo:font-size="10pt" fo:font-style="italic" style:font-name-asian="Verdana1" style:font-size-asian="10pt" style:font-style-asian="italic" style:font-name-complex="Verdana1" style:font-size-complex="10pt" fo:background-color="#ffffff"/>
    </style:style>
    <style:style style:name="T25" style:family="text">
      <style:text-properties fo:color="#222222" style:text-position="0% 100%"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26" style:family="text">
      <style:text-properties fo:color="#222222" style:text-position="0% 100%" style:font-name="Verdana" fo:font-size="11pt" style:font-name-asian="Verdana1" style:font-size-asian="11pt" style:font-name-complex="Verdana1" style:font-size-complex="11pt" fo:background-color="#ffffff"/>
    </style:style>
    <style:style style:name="T27" style:family="text">
      <style:text-properties fo:color="#222222" style:text-position="0% 100%" fo:font-size="10pt" style:font-size-asian="10pt" style:font-size-complex="10pt" fo:background-color="#ffffff"/>
    </style:style>
    <style:style style:name="T28" style:family="text">
      <style:text-properties fo:color="#222222" style:font-name="Verdana" fo:font-size="10pt" style:font-name-asian="Verdana1" style:font-size-asian="10pt" style:font-name-complex="Verdana1" style:font-size-complex="10pt" fo:background-color="#ffffff"/>
    </style:style>
    <style:style style:name="T29" style:family="text">
      <style:text-properties fo:color="#222222" style:font-name="Verdana" fo:font-size="11pt" style:font-name-asian="Verdana1" style:font-size-asian="11pt" style:font-name-complex="Verdana1" style:font-size-complex="11pt" fo:background-color="#ffffff"/>
    </style:style>
    <style:style style:name="T30" style:family="text">
      <style:text-properties fo:color="#222222" style:font-name="Arial" style:font-name-asian="Arial1" style:font-name-complex="Arial1" fo:background-color="#ffffff"/>
    </style:style>
    <style:style style:name="T31" style:family="text">
      <style:text-properties fo:color="#0000ff" style:text-position="0% 100%" style:font-name="Verdana" fo:font-size="10pt" style:text-underline-style="solid" style:text-underline-width="auto" style:text-underline-color="font-color" style:font-name-asian="Verdana1" style:font-size-asian="10pt" style:font-name-complex="Verdana1" style:font-size-complex="10pt"/>
    </style:style>
    <style:style style:name="T32" style:family="text">
      <style:text-properties fo:color="#1155cc" style:font-name="Verdana" fo:font-size="10pt" style:text-underline-style="solid" style:text-underline-width="auto" style:text-underline-color="font-color" style:font-name-asian="Verdana1" style:font-size-asian="10pt" style:font-name-complex="Verdana1" style:font-size-complex="10pt" fo:background-color="#ffffff"/>
    </style:style>
    <style:style style:name="T33" style:family="text">
      <style:text-properties fo:font-size="10pt" style:font-size-asian="10pt" style:font-size-complex="10pt"/>
    </style:style>
    <style:style style:name="T34" style:family="text">
      <style:text-properties fo:font-size="10pt" style:font-size-asian="10pt" style:font-size-complex="10pt" fo:background-color="#ffffff"/>
    </style:style>
    <style:style style:name="T3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T1">REVISTA ELETRÔNICA DA ESCOLA JUDICIAL DO TRT DA SEXTA REGIÃO </text:span><text:span text:style-name="T2">- 3ª</text:span><text:span text:style-name="T10"> EDIÇÃO</text:span></text:h>
      <text:h text:style-name="P6" text:outline-level="1"><text:span text:style-name="T3">E D I T A L nº 0</text:span><text:span text:style-name="T9">2</text:span><text:span text:style-name="T3">/202</text:span><text:span text:style-name="T9">2</text:span></text:h>
      <text:h text:style-name="P6" text:outline-level="1"><text:span text:style-name="T3">COM NORMAS PARA SELEÇÃO E PUBLICAÇÃO DE ARTIGOS </text:span></text:h>
      <text:h text:style-name="P9" text:outline-level="1"><text:span text:style-name="T4">O desembargador diretor da Escola Judicial (EJ6) do Tribunal Regional do Trabalho da Sexta Região (TRT6), no uso das suas atribuições legais e regimentais, torna público aos/às interessados/as que o Conselho Editorial da </text:span><text:span text:style-name="T7">Revista Eletrônica da Escola Judicial do TRT da Sexta Região </text:span><text:span text:style-name="T4">receberá, para análise e seleção, artigos, os quais serão publicados na </text:span><text:span text:style-name="T11">terceira </text:span><text:span text:style-name="T4">edição do periódico. </text:span></text:h>
      <text:h text:style-name="P10" text:outline-level="1"/>
      <text:h text:style-name="P9" text:outline-level="1"><text:span text:style-name="T21">1 DA REVISTA</text:span></text:h>
      <text:h text:style-name="P9" text:outline-level="1"><text:span text:style-name="T4">A </text:span><text:span text:style-name="T7">Revista Eletrônica da Escola Judicial do TRT da Sexta Região</text:span><text:span text:style-name="T4"> é um periódico científico, divulgado exclusivamente por meio eletrônico, e acessível pelo site </text:span><text:a xlink:type="simple" xlink:href="http://ensino.trt6.jus.br/ej/" text:style-name="ListLabel_20_1" text:visited-style-name="ListLabel_20_1"><text:span text:style-name="T31">http://ensino.trt6.jus.br/ej/</text:span></text:a><text:span text:style-name="T4"> (sítio eletrônico da Escola Judicial do TRT6), bem como pelo portal do Tribunal </text:span><text:a xlink:type="simple" xlink:href="http://www.trt6.jus.br/portal/" text:style-name="ListLabel_20_1" text:visited-style-name="ListLabel_20_1"><text:span text:style-name="T31">http://www.trt6.jus.br/portal/</text:span></text:a><text:span text:style-name="T4">.</text:span></text:h>
      <text:h text:style-name="P9" text:outline-level="1"><text:span text:style-name="T4">Com periodicidade semestral,</text:span><text:span text:style-name="T5"> </text:span><text:span text:style-name="T12">e registrada </text:span><text:span text:style-name="T4">junto ao </text:span><text:span text:style-name="T7">International Standard Serial Number </text:span><text:span text:style-name="T4">(ISSN)</text:span><text:span text:style-name="T11"> sob o Nº 2764-5436</text:span><text:span text:style-name="T4">, a </text:span><text:span text:style-name="T7">Revista Eletrônica da Escola Judicial do TRT da Sexta Região</text:span><text:span text:style-name="T4"> consiste em espaço destinado à publicação de artigos doutrinários, sentenças, acórdãos, resenhas, simpósios, palestras e afins, </text:span><text:span text:style-name="T5">desde que em conf</text:span><text:span text:style-name="T12">ormidade com as regras de formatação descritas no item 3, e</text:span><text:span text:style-name="T4"> que abordem temas do meio jurídico, notadamente das áreas relacionadas ao Direito e Processo do Trabalho, de trabalhos do meio científico de áreas afins, além de textos artísticos e literários sobre o mundo do trabalho.</text:span></text:h>
      <text:h text:style-name="P10" text:outline-level="1"/>
      <text:h text:style-name="P9" text:outline-level="1"><text:span text:style-name="T3">2 DAS NORMAS PARA PUBLICAÇÃO DE ARTIGOS</text:span></text:h>
      <text:h text:style-name="P9" text:outline-level="1"><text:span text:style-name="T4">2.1 Os artigos jurídicos da área de Direito do Trabalho deverão versar sobre temas de Teoria Geral do Direito, Direito Material do Trabalho, Direito Processual do Trabalho e Direito Processual Civil. Os textos poderão ser ensaios de natureza teórica e/ou técnica e resenhas. Poderão, ainda, versar sobre atualização ou opinião dos/as autores/as.</text:span></text:h>
      <text:h text:style-name="P9" text:outline-level="1"><text:span text:style-name="T4">2.2 Os artigos referentes a trabalhos do meio científico de áreas afins será destinado para divulgação resumida de relatos de experiência inovadora e trabalhos de pesquisas e estudos na área de pós-graduação.</text:span></text:h>
      <text:h text:style-name="P9" text:outline-level="1"><text:span text:style-name="T4">2.3 A seção de arte e trabalho será destinada a textos artísticos e literários (contos, poesias, poemas, </text:span><text:span text:style-name="T5">crônicas </text:span><text:span text:style-name="T4">etc.) com temáticas sobre o mundo do trabalho. </text:span></text:h>
      <text:h text:style-name="P9" text:outline-level="1"><text:span text:style-name="T4">2.4 Poderão participar da seleção magistrados/as, servidores/as e estagiários/as do Tribunal Regional do Trabalho da 6ª Região e quaisquer interessados/as, com ou sem vínculo público, desde que o trabalho submetido tenha pertinência com as áreas temáticas e regras </text:span><text:span text:style-name="T11">d</text:span><text:span text:style-name="T4">este edital.</text:span></text:h>
      <text:h text:style-name="P9" text:outline-level="1"><text:span text:style-name="T4">2.5 Os artigos deverão ser enviados ao Conselho Editorial da Revista, ao qual serão submetidos para análise da clareza, objetividade, pertinência temática e correção da linguagem.</text:span></text:h>
      <text:h text:style-name="P9" text:outline-level="1"><text:span text:style-name="T4">2.6 Os trabalhos devem ser remetidos para o endereço eletrônico </text:span><text:a xlink:type="simple" xlink:href="mailto:revista@trt6.jus.br" text:style-name="ListLabel_20_1" text:visited-style-name="ListLabel_20_1"><text:span text:style-name="T31">revista@trt6.jus.br</text:span></text:a><text:span text:style-name="T4"> no prazo de 30 dias, contados da publicação deste aviso.</text:span></text:h>
      <text:h text:style-name="P9" text:outline-level="1"><text:span text:style-name="T4">2.7 Não se exigirá ineditismo na submissão de artigos ao periódico.</text:span></text:h>
      <text:h text:style-name="P9" text:outline-level="1"><text:span text:style-name="T4">2.8 As afirmações e opiniões contidas nos artigos são de absoluta responsabilidade dos/as autores/as, não expressando a posição do TRT da 6ª Região e da Escola Judicial.</text:span></text:h>
      <text:h text:style-name="P9" text:outline-level="1"><text:span text:style-name="T4">2.9  Os textos deverão ser precedidos por uma folha de rosto, que não será computada como parte integrante do artigo, na qual se fará constar:</text:span></text:h>
      <text:h text:style-name="P9" text:outline-level="1"><text:span text:style-name="T4">a) o título do trabalho;</text:span></text:h>
      <text:h text:style-name="P9" text:outline-level="1"><text:span text:style-name="T4">b) o nome completo e um breve histórico do/a autor/a (no máximo em cinco linhas, com sua maior titulação acadêmica, qualificação</text:span><text:span text:style-name="T11"> e/ou</text:span><text:span text:style-name="T4"> a principal atividade profissional exercida);</text:span></text:h>
      <text:h text:style-name="P9" text:outline-level="1"><text:span text:style-name="T4">c) o endereço completo para correspondência, telefones e endereço eletrônico;</text:span></text:h>
      <text:h text:style-name="P9" text:outline-level="1"><text:span text:style-name="T4">2.10  Encerrado o prazo de envio, os artigos serão remetidos a exame do Conselho Editorial, sem identificação do/a autor/a (folha de rosto), que recomendará ou não a sua publicação;</text:span></text:h>
      <text:h text:style-name="P9" text:outline-level="1"><text:span text:style-name="T4">2.11  Caso não seja recomendada sua publicação imediata, o Conselho Editorial poderá indicar e reservar artigos para posteriores publicações. Nestes casos, o/a autor/a será cientificado/a, por meio de mensagem a ser enviada ao endereço eletrônico informado na folha de rosto;</text:span></text:h>
      <text:h text:style-name="P10" text:outline-level="1"/>
      <text:h text:style-name="P9" text:outline-level="1"><text:soft-page-break/><text:span text:style-name="T22">3 DA FORMATAÇÃO DOS ARTIGOS</text:span></text:h>
      <text:h text:style-name="P9" text:outline-level="1"><text:span text:style-name="T23">3.1 Os trabalhos encaminhados deverão ser digitados na versão do aplicativo </text:span><text:span text:style-name="T24">word</text:span><text:span text:style-name="T23">, ambiente </text:span><text:span text:style-name="T24">Windows</text:span><text:span text:style-name="T23">. Deverão </text:span><text:span text:style-name="T28">ser </text:span><text:span text:style-name="T23">salvos na</text:span><text:span text:style-name="T28"> </text:span><text:span text:style-name="T23">extensão .doc e encaminhados exclusivamente para o seguinte endereço eletrônico: </text:span><text:a xlink:type="simple" xlink:href="mailto:revista@trt6.jus.br" text:style-name="ListLabel_20_2" text:visited-style-name="ListLabel_20_2"><text:span text:style-name="T25">revista@trt6.jus.br</text:span></text:a><text:span text:style-name="T23"> </text:span></text:h>
      <text:h text:style-name="P9" text:outline-level="1"><text:span text:style-name="T23">3.2 </text:span><text:span text:style-name="T28">O </text:span><text:span text:style-name="T29">título e subtítulos do artigo devem ser formatados em caixa baixa</text:span><text:span text:style-name="T28">, ou seja, formato regular (maiúsculas somente onde necessário). Não deve haver quebra de páginas entre uma seção e outra.</text:span><text:span text:style-name="T30"> </text:span><text:span text:style-name="T28">A fonte deve ser </text:span><text:span text:style-name="T29">A</text:span><text:span text:style-name="T26">rial 12 </text:span><text:span text:style-name="T23">(doze) para </text:span><text:span text:style-name="T28">o</text:span><text:span text:style-name="T23"> texto, exceto para as citações (fonte Arial 10) e notas de rodapé</text:span><text:span text:style-name="T28"> (qualquer tamanho e fonte, idealmente o padrão do Word)</text:span><text:span text:style-name="T23">; o </text:span><text:span text:style-name="T26">espaço </text:span><text:span text:style-name="T29">entrelinhas</text:span><text:span text:style-name="T26"> deverá ser simples</text:span><text:span text:style-name="T23">.</text:span><text:span text:style-name="T28"> </text:span><text:span text:style-name="T26">Não deve haver </text:span><text:span text:style-name="T29">numeração antes do</text:span><text:span text:style-name="T26">s subtítulos </text:span><text:span text:style-name="T23">d</text:span><text:span text:style-name="T28">os artigos.</text:span></text:h>
      <text:h text:style-name="P9" text:outline-level="1"><text:span text:style-name="T23">3.3 A primeira página (lauda) deverá conter o título do artigo, nome completo do/a autor/a, nome da instituição a que está vinculado (</text:span><text:span text:style-name="T28">opcional)</text:span><text:span text:style-name="T23">, cargo que ocupa</text:span><text:span text:style-name="T28"> (opcional)</text:span><text:span text:style-name="T23">, bem como o resumo informativo em português de 100 a 200 palavras, que apresentará concisamente os pontos relevantes do texto (NBR 6028 – ABNT - Resumos), com suas finalidades, metodologias, resultados e conclusões.</text:span><text:span text:style-name="T28"> Resumos em inglês não serão publicados. Na formatação do corpo do resumo, não deve haver recuo de parágrafo. O corpo do resumo não deve conter divisão de parágrafos. </text:span><text:span text:style-name="T23">Após o resumo informativo, deverão ser relacionadas as palavras-chave, de 3 (três) a 8 (oito), em português. Ao final deverá ser relacionada lista de referências utilizadas no corpo do texto. Os/as autores/as citados/as no decorrer do artigo serão subordinados ao seguinte esquema: (SOBRENOME DE AUTOR/A, data-ano) ou (SOBRENOME DE AUTOR/A, data, página). Diferentes títulos do/a mesmo/a autor/a publicados no mesmo ano serão identificados por uma letra após a data. Ex.: (EVANS, 1989a), (EVANS, 1989b).</text:span></text:h>
      <text:h text:style-name="P9" text:outline-level="1"><text:span text:style-name="T23">3.4 Citações com até 3 (três) linhas deverão ser inseridas no corpo do texto entre aspas. Caso as citações tenham mais de três linhas, deverá ser utilizado parágrafo independente com recuo de 2cm, sendo a fonte arial 10 com espaço interlinear simples, sem aspas.</text:span></text:h>
      <text:h text:style-name="P9" text:outline-level="1"><text:span text:style-name="T23">3.5 As notas de rodapé constituirão “notas explicativas”. Serão anotações concernentes ao texto, mas que não interferirão no desenvolvimento lógico do trabalho. Referências (bibliográficas, eletrônicas etc) deverão ser colocadas ao final do artigo em ordem alfabética de autor/a sempre atualizadas. Regras gerais de apresentação de referências (vide NBR 6023/2002). A pontuação utilizada na presente norma segue os padrões internacionais.</text:span></text:h>
      <text:h text:style-name="P9" text:outline-level="1"><text:span text:style-name="T23">3.6 O número de páginas </text:span><text:span text:style-name="T26">não pode ser inferior a 5 (cinco) e</text:span><text:span text:style-name="T29"> </text:span><text:span text:style-name="T26">superior a 25 (vinte e cinco)</text:span><text:span text:style-name="T23">, observada a ortografia oficial.</text:span></text:h>
      <text:h text:style-name="P9" text:outline-level="1"><text:span text:style-name="T23">3.7. O/A autor/a deverá enviar, junto com seu artigo, o respectivo “</text:span><text:span text:style-name="T26">Termo de Autorização para Publicação</text:span><text:span text:style-name="T23">”, devidamente assinado, conforme modelo disponível no Anexo 1 deste Edital, o qual, após preenchido e assinado, deve ser digitalizado enviado por correio eletrônico, juntamente com o artigo concorrente.</text:span></text:h>
      <text:h text:style-name="P9" text:outline-level="1"><text:span text:style-name="T23">3.8. A eventual publicação do artigo não acarretará direitos autorais ou qualquer remuneração a seus/as autores/as, nos termos autorizados pelos/as interessados/as.</text:span></text:h>
      <text:h text:style-name="P9" text:outline-level="1"><text:span text:style-name="T23">3.9 Para maiores esclarecimentos, poderão ser consultadas as seguintes normas da Associação Brasileira de Normas Técnicas (ABNT): NBR 6022; NBR 6023; NBR 6024; NBR 6028; e N BR 10520.<text:line-break/></text:span><text:span text:style-name="T6"><text:line-break/></text:span><text:span text:style-name="T3">4 DA SELEÇÃO E AVALIAÇÃO DOS ARTIGOS</text:span></text:h>
      <text:h text:style-name="P9" text:outline-level="1"><text:span text:style-name="T4">4.1 Os artigos enviados serão analisados pelo Conselho Editorial da </text:span><text:span text:style-name="T7">Revista Eletrônica da Escola Judicial do TRT da Sexta Região</text:span><text:span text:style-name="T4">, que deliberará sobre a sua publicação no periódico.</text:span></text:h>
      <text:h text:style-name="P9" text:outline-level="1"><text:span text:style-name="T4">4.2 Os artigos acadêmicos serão avaliados e selecionados observando-se os seguintes requisitos:</text:span></text:h>
      <text:h text:style-name="P9" text:outline-level="1"><text:span text:style-name="T4">a) relevância do tema;</text:span></text:h>
      <text:h text:style-name="P9" text:outline-level="1"><text:span text:style-name="T4">b) profundidade e criatividade da abordagem;</text:span></text:h>
      <text:h text:style-name="P9" text:outline-level="1"><text:span text:style-name="T4">c) fundamentação;</text:span></text:h>
      <text:h text:style-name="P9" text:outline-level="1"><text:span text:style-name="T4">d) consistência científica;</text:span></text:h>
      <text:h text:style-name="P9" text:outline-level="1"><text:span text:style-name="T4">e) uso correto do vernáculo;</text:span></text:h>
      <text:h text:style-name="P9" text:outline-level="1"><text:span text:style-name="T4">f) clareza, coerência e concisão de ideias; e</text:span></text:h>
      <text:h text:style-name="P9" text:outline-level="1"><text:span text:style-name="T4">g) atualidade da informação.</text:span></text:h>
      <text:h text:style-name="P9" text:outline-level="1"><text:span text:style-name="T4">4.3 A decisão quanto à publicação ou não dos artigos enviados será comunicada pela Escola Judicial ao/à autor/a, por escrito, preferencialmente por meio do endereço eletrônico informado na folha de rosto.</text:span></text:h>
      <text:h text:style-name="P9" text:outline-level="1"><text:span text:style-name="T4">4.4 Os trabalhos recebidos para seleção não serão devolvidos.</text:span></text:h>
      <text:h text:style-name="P9" text:outline-level="1"><text:span text:style-name="T4">4.5 Da decisão seletiva dos artigos, de competência exclusiva do Conselho Editorial da Revista, não caberá qualquer recurso.</text:span></text:h>
      <text:h text:style-name="P9" text:outline-level="1"><text:span text:style-name="T5">4.6 A não aprovação do artigo pelo Conselho Editorial pressupõe o descumprimento de um ou mais dos requisitos descritos no item 5.2, não se obrigando o Conselho Editorial a prestar qualquer outro esclarecimento.</text:span></text:h>
      <text:h text:style-name="P11" text:outline-level="1"/>
      <text:h text:style-name="P9" text:outline-level="1"><text:span text:style-name="T2">5 DA REVISÃO E </text:span><text:span text:style-name="T10">ADEQUAÇÃO </text:span><text:span text:style-name="T2">DOS ARTIGOS</text:span></text:h>
      <text:h text:style-name="P9" text:outline-level="1"><text:span text:style-name="T5">5.1 Após selecionados, os trabalhos enviados passarão por revisão quanto à forma, tais como correções ortográficas e adequação ao formato da Revista, sem alteração no seu conteúdo e com respeito aos estilos dos/as respectivos/as autores/as.</text:span></text:h>
      <text:h text:style-name="P9" text:outline-level="1"><text:soft-page-break/><text:span text:style-name="T5">5.2 </text:span><text:span text:style-name="T12">Os trabalhos que </text:span><text:span text:style-name="T14">não obedecerem</text:span><text:span text:style-name="T12"> as normas descritas no</text:span><text:span text:style-name="T14"> item 3</text:span><text:span text:style-name="T12"> deste Edital serão </text:span><text:span text:style-name="T14">devolvidos aos/às autores/as para adequação e reenvio do arquivo corrigido</text:span><text:span text:style-name="T12">, por meio do endereço eletrônico </text:span><text:a xlink:type="simple" xlink:href="mailto:revista@trt6.jus.br" text:style-name="ListLabel_20_3" text:visited-style-name="ListLabel_20_3"><text:span text:style-name="T32">revista@trt6.jus.br</text:span></text:a><text:span text:style-name="T12">, no prazo de </text:span><text:span text:style-name="T14">5 (cinco) dias</text:span><text:span text:style-name="T12">, sob pena de não aprovação.</text:span></text:h>
      <text:h text:style-name="P11" text:outline-level="1"/>
      <text:h text:style-name="P9" text:outline-level="1"><text:span text:style-name="T3">6 DOS PRAZOS</text:span></text:h>
      <text:h text:style-name="P9" text:outline-level="1"><text:span text:style-name="T4">Os trabalhos devem ser enviados no prazo de </text:span><text:span text:style-name="T8">30 dias</text:span><text:span text:style-name="T4">, contados a partir da publicação deste edital.</text:span></text:h>
      <text:h text:style-name="P10" text:outline-level="1"/>
      <text:h text:style-name="P9" text:outline-level="1"><text:span text:style-name="T3">7. DAS DISPOSIÇÕES FINAIS</text:span></text:h>
      <text:h text:style-name="P9" text:outline-level="1"><text:span text:style-name="T4">Os casos omissos e as situações excepcionais serão apreciados pela Direção da Escola Judicial do Tribunal Regional do Trabalho da Sexta Região.</text:span><text:span text:style-name="T33"><text:line-break/><text:line-break/> <text:s text:c="41"/></text:span><text:span text:style-name="T34"><text:s text:c="3"/></text:span><text:span text:style-name="T5">Recife, </text:span><text:span text:style-name="T12">10 </text:span><text:span text:style-name="T5">de </text:span><text:span text:style-name="T12">junho </text:span><text:span text:style-name="T5">de 202</text:span><text:span text:style-name="T12">2</text:span><text:span text:style-name="T34"><text:line-break/></text:span><text:span text:style-name="T33"><text:line-break/> <text:s text:c="51"/></text:span><text:span text:style-name="T9">EDUARDO PUGLIESI</text:span><text:span text:style-name="T33"><text:line-break/> <text:s text:c="30"/></text:span><text:span text:style-name="T4">Desembargador diretor da Escola Judicial do TRT6</text:span></text:h>
      <text:h text:style-name="P6" text:outline-level="1"><text:span text:style-name="T3"><text:line-break/></text:span></text:h>
      <text:h text:style-name="P8" text:outline-level="1"><text:span text:style-name="T9">Anexo 1 – Termo de Autorização para Publicação na “Revista do TRT6”<text:line-break/>Atenção: este documento (sem rasuras) deve ser datado, assinado, digitalizado e enviado em arquivo PDF, acompanhando o artigo submetido.</text:span></text:h>
      <text:h text:style-name="P7" text:outline-level="1"/>
      <text:h text:style-name="P1" text:outline-level="1"><text:span text:style-name="T9">TERMO DE AUTORIZAÇÃO</text:span></text:h>
      <text:h text:style-name="P2" text:outline-level="1"><text:span text:style-name="T9">SUBMISSÃO DE ARTIGO PARA PUBLICAÇÃO E CESSÃO DOS DIREITOS AUTORAIS NA </text:span><text:span text:style-name="T13">REVISTA ELETRÔNICA DA ESCOLA JUDICIAL DO TRT DA SEXTA REGIÃO<text:line-break/><text:line-break/></text:span><text:span text:style-name="T4">Eu,__________________________________________________(nome completo), submeto à </text:span><text:span text:style-name="T7">Revista Eletrônica da Escola Judicial do TRT da Sexta Região</text:span><text:span text:style-name="T4"> o artigo intitulado</text:span><text:span text:style-name="T11"> _______</text:span><text:span text:style-name="T4">___________________________________________________</text:span><text:span text:style-name="T11"> </text:span><text:span text:style-name="T4">______________________________________________________________________________________________________________________________________________________________________________________________________, produzido em coautoria com (sendo o caso, indicar nomes completo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para avaliação.<text:line-break/></text:span></text:h>
      <text:h text:style-name="P2" text:outline-level="1"><text:span text:style-name="T4">Sendo aprovado o artigo, autorizo sua veiculação na </text:span><text:span text:style-name="T7">Revista Eletrônica da Escola Judicial do TRT da Sexta Região</text:span><text:span text:style-name="T4"> – reconhecendo que sua publicação implica automaticamente a cessão dos direitos autorais, para encaminhamentos pertinentes juntos a bases de dados de indexação de periódicos científicos.<text:line-break/><text:line-break/></text:span></text:h>
      <text:h text:style-name="P3" text:outline-level="1"/>
      <text:h text:style-name="P1" text:outline-level="1"><text:span text:style-name="T4">_____________________________________</text:span></text:h>
      <text:h text:style-name="P1" text:outline-level="1"><text:span text:style-name="T4">(Data, cidade, estado)</text:span></text:h>
      <text:h text:style-name="P12" text:outline-level="1"><text:span text:style-name="T33"><text:line-break/><text:line-break/></text:span></text:h>
      <text:h text:style-name="P1" text:outline-level="1"><text:span text:style-name="T4">_____________________________________</text:span></text:h>
      <text:h text:style-name="P1" text:outline-level="1"><text:span text:style-name="T4">(assinatura)<text:line-break/></text:span></text:h>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Título_20_1" style:display-name="Título 1" style:family="paragraph" style:parent-style-name="normal" style:default-outline-level="1" style:list-style-name="">
      <style:paragraph-properties style:line-height-at-least="0.0008in" fo:text-align="justify" style:justify-single-word="false" fo:hyphenation-ladder-count="no-limit" fo:keep-with-next="always" style:vertical-align="top"/>
      <style:text-properties style:text-position="0% 100%" fo:font-size="12pt" fo:language="pt" fo:country="BR" style:letter-kerning="true" style:text-blinking="false" style:font-size-asian="12pt" style:language-asian="ar" style:country-asian="SA" style:font-size-complex="10pt" style:language-complex="ar" style:country-complex="SA" style:text-emphasize="none" style:text-scale="100%" fo:hyphenate="true" fo:hyphenation-remain-char-count="2" fo:hyphenation-push-char-count="2"/>
    </style:style>
    <style:style style:name="Título1" style:family="paragraph" style:parent-style-name="normal"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 style:family="paragraph" style:parent-style-name="Título1" style:default-outline-level="1" style:list-style-name="">
      <style:paragraph-properties fo:margin-top="0.1665in" fo:margin-bottom="0.0835in" loext:contextual-spacing="false" style:line-height-at-least="0.0008in" fo:hyphenation-ladder-count="no-limit" fo:keep-with-next="always" style:vertical-align="top"/>
      <style:text-properties style:text-position="0% 100%" style:font-name="Arial" fo:font-family="Arial" style:font-family-generic="roman" style:font-pitch="variable" fo:font-size="14pt" fo:language="pt" fo:country="BR" style:letter-kerning="true" style:text-blinking="false" style:font-name-asian="Lucida Sans Unicode" style:font-family-asian="'Lucida Sans Unicode'" style:font-family-generic-asian="system" style:font-pitch-asian="variable" style:font-size-asian="14pt" style:language-asian="ar" style:country-asian="SA"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style:style>
    <style:style style:name="Subtítulo" style:family="paragraph" style:parent-style-name="Título1" style:default-outline-level="1" style:list-style-name="">
      <style:paragraph-properties fo:margin-top="0.1665in" fo:margin-bottom="0.0835in" loext:contextual-spacing="false" style:line-height-at-least="0.0008in" fo:text-align="center" style:justify-single-word="false" fo:hyphenation-ladder-count="no-limit" fo:keep-with-next="always" style:vertical-align="top"/>
      <style:text-properties style:text-position="0% 100%" style:font-name="Arial" fo:font-family="Arial" style:font-family-generic="roman" style:font-pitch="variable" fo:font-size="14pt" fo:language="pt" fo:country="BR" fo:font-style="italic" style:letter-kerning="true" style:text-blinking="false" style:font-name-asian="Lucida Sans Unicode" style:font-family-asian="'Lucida Sans Unicode'" style:font-family-generic-asian="system" style:font-pitch-asian="variable" style:font-size-asian="14pt" style:language-asian="ar" style:country-asian="SA" style:font-style-asian="italic" style:font-name-complex="Mangal" style:font-family-complex="Mangal" style:font-family-generic-complex="system" style:font-pitch-complex="variable" style:font-size-complex="14pt" style:language-complex="ar" style:country-complex="SA" style:font-style-complex="italic" style:text-emphasize="none" style:text-scale="100%" fo:hyphenate="true" fo:hyphenation-remain-char-count="2" fo:hyphenation-push-char-count="2"/>
    </style:style>
    <style:style style:name="Lista" style:family="paragraph" style:parent-style-name="Corpo_20_de_20_texto" style:default-outline-level="1" style:list-style-name="">
      <style:paragraph-properties fo:margin-top="0in" fo:margin-bottom="0.0835in" loext:contextual-spacing="false"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Legenda1" style:family="paragraph" style:parent-style-name="normal" style:default-outline-level="1" style:list-style-name="">
      <style:paragraph-properties fo:margin-top="0.0835in" fo:margin-bottom="0.0835in" loext:contextual-spacing="false" style:line-height-at-least="0.0008in" fo:hyphenation-ladder-count="no-limit" text:number-lines="false" text:line-number="0" style:vertical-align="top"/>
      <style:text-properties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Índice"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beçalho"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Rodapé" style:family="paragraph" style:parent-style-name="normal" style:default-outline-level="1" style:list-style-name="">
      <style:paragraph-properties style:line-height-at-least="0.0008in" fo:hyphenation-ladder-count="no-limit" text:number-lines="false" text:line-number="0" style:vertical-align="top">
        <style:tab-stops>
          <style:tab-stop style:position="2.9528in" style:type="center"/>
          <style:tab-stop style:position="5.9055in" style:type="right"/>
        </style:tab-stops>
      </style:paragraph-properties>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Balloon_20_Text" style:display-name="Balloon Text"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TML_20_Preformatted" style:display-name="HTML Preformatted"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6537376207606323902gmail-msolistparagraphcxspmiddle" style:display-name="m_-6537376207606323902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4106608378792720304gmail-msolistparagraphcxspmiddle" style:display-name="m_4106608378792720304gmail-msolistparagraphcxspmiddle"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m_5f_583833605919815319x_5f_msonormal" style:display-name="m_583833605919815319x_msonormal" style:family="paragraph" style:parent-style-name="normal" style:default-outline-level="1" style:list-style-name="">
      <style:paragraph-properties style:line-height-at-least="0.0008in" fo:hyphenation-ladder-count="no-limit"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onteúdo_20_de_20_tabela" style:display-name="Conteúdo de tabela" style:family="paragraph" style:parent-style-name="normal" style:default-outline-level="1" style:list-style-name="">
      <style:paragraph-properties style:line-height-at-least="0.0008in" fo:hyphenation-ladder-count="no-limit" text:number-lines="false" text:line-number="0" style:vertical-align="top"/>
      <style:text-properties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Título_20_de_20_tabela" style:display-name="Título de tabela" style:family="paragraph" style:parent-style-name="Conteúdo_20_de_20_tabela" style:default-outline-level="1" style:list-style-name="">
      <style:paragraph-properties style:line-height-at-least="0.0008in" fo:text-align="center" style:justify-single-word="false" fo:hyphenation-ladder-count="no-limit" text:number-lines="false" text:line-number="0" style:vertical-align="top"/>
      <style:text-properties style:text-position="0% 100%" fo:font-size="12pt" fo:language="pt" fo:country="BR" fo:font-weight="bold" style:letter-kerning="true" style:text-blinking="false" style:font-size-asian="12pt" style:language-asian="ar" style:country-asian="SA" style:font-weight-asian="bold" style:font-size-complex="12pt" style:language-complex="ar" style:country-complex="SA" style:font-weight-complex="bold"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fo:margin-top="0.1945in" fo:margin-bottom="0.1945in" loext:contextual-spacing="false" style:line-height-at-least="0.0008in" fo:hyphenation-ladder-count="no-limit" style:vertical-align="top"/>
      <style:text-properties style:text-position="0% 100%" fo:font-size="12pt" fo:language="pt" fo:country="BR" style:letter-kerning="false"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Pré-formatação_20_HTML" style:display-name="Pré-formatação HTML" style:family="paragraph" style:parent-style-name="normal" style:default-outline-level="1" style:list-style-name="">
      <style:paragraph-properties style:line-height-at-least="0.0008in" fo:hyphenation-ladder-count="no-limit" style:vertical-align="top">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text-position="0% 100%" style:font-name="Courier New" fo:font-family="'Courier New'" style:font-family-generic="roman" style:font-pitch="variable" fo:font-size="10pt" fo:language="pt" fo:country="BR" style:letter-kerning="false" style:text-blinking="false" style:font-size-asian="10pt" style:language-asian="pt" style:country-asian="BR" style:font-name-complex="Courier New1" style:font-family-complex="'Courier New'"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onte_20_parág._20_padrão" style:display-name="Fonte parág. padrão" style:family="text">
      <style:text-properties style:text-position="0% 100%" style:text-blinking="false" style:text-emphasize="none" style:text-scale="100%"/>
    </style:style>
    <style:style style:name="Default_20_Paragraph_20_Font" style:display-name="Default Paragraph Font" style:family="text">
      <style:text-properties style:text-position="0% 100%" style:text-blinking="false" style:text-emphasize="none" style:text-scale="100%"/>
    </style:style>
    <style:style style:name="Título_20_1_20_Char" style:display-name="Título 1 Char" style:family="text" style:parent-style-name="Default_20_Paragraph_20_Font">
      <style:text-properties style:text-position="0% 100%" style:text-blinking="false" style:text-emphasize="none" style:text-scale="100%"/>
    </style:style>
    <style:style style:name="Cabeçalho_20_Char" style:display-name="Cabeçalho Char" style:family="text" style:parent-style-name="Default_20_Paragraph_20_Font">
      <style:text-properties style:text-position="0% 100%" style:text-blinking="false" style:text-emphasize="none" style:text-scale="100%"/>
    </style:style>
    <style:style style:name="Rodapé_20_Char" style:display-name="Rodapé Char" style:family="text" style:parent-style-name="Default_20_Paragraph_20_Font">
      <style:text-properties style:text-position="0% 100%" style:text-blinking="false" style:text-emphasize="none" style:text-scale="100%"/>
    </style:style>
    <style:style style:name="Texto_20_de_20_balão_20_Char" style:display-name="Texto de balão Char" style:family="text" style:parent-style-name="Default_20_Paragraph_20_Font">
      <style:text-properties style:text-position="0% 100%" style:text-blinking="false" style:text-emphasize="none" style:text-scale="100%"/>
    </style:style>
    <style:style style:name="Pré-formatação_20_HTML_20_Char" style:display-name="Pré-formatação HTML Char" style:family="text" style:parent-style-name="Default_20_Paragraph_20_Font">
      <style:text-properties style:text-position="0% 100%" style:text-blinking="false" style:text-emphasize="none" style:text-scale="100%"/>
    </style:style>
    <style:style style:name="il" style:family="text" style:parent-style-name="Default_20_Paragraph_20_Font">
      <style:text-properties style:text-position="0% 100%" style:text-blinking="false" style:text-emphasize="none" style:text-scale="100%"/>
    </style:style>
    <style:style style:name="apple-tab-span" style:family="text">
      <style:text-properties style:text-position="0% 100%" style:text-blinking="false" style:text-emphasize="none" style:text-scale="100%"/>
    </style:style>
    <style:style style:name="Char_20_Char" style:display-name="Char Char" style:family="text">
      <style:text-properties fo:color="#000000" style:text-position="0% 100%" style:font-name="Courier New" fo:font-family="'Courier New'" style:font-family-generic="roman" style:font-pitch="variable" style:text-blinking="false" style:font-name-complex="Courier New1" style:font-family-complex="'Courier New'" style:font-family-generic-complex="system" style:font-pitch-complex="variable" style:text-emphasize="none" style:text-scale="100%"/>
    </style:style>
    <style:style style:name="Internet_20_link" style:display-name="Internet link" style:family="text" style:parent-style-name="Fonte_20_parág._20_padrão">
      <style:text-properties fo:color="#0000ff" style:text-position="0% 100%" style:text-underline-style="solid" style:text-underline-width="auto" style:text-underline-color="font-color" style:text-blinking="false" style:text-emphasize="none" style:text-scale="100%"/>
    </style:style>
    <style:style style:name="ListLabel_20_1" style:display-name="ListLabel 1" style:family="text">
      <style:text-properties fo:color="#0000ff"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style:style>
    <style:style style:name="ListLabel_20_2" style:display-name="ListLabel 2" style:family="text">
      <style:text-properties fo:color="#222222" style:text-position="0% 100%"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ListLabel_20_3" style:display-name="ListLabel 3" style:family="text">
      <style:text-properties fo:color="#1155cc" style:font-name="Verdana" fo:font-family="Verdana" style:font-family-generic="roman" style:font-pitch="variable" fo:font-size="10pt" style:text-underline-style="solid" style:text-underline-width="auto" style:text-underline-color="font-color" style:font-name-asian="Verdana1" style:font-family-asian="Verdana" style:font-family-generic-asian="system" style:font-pitch-asian="variable" style:font-size-asian="10pt" style:font-name-complex="Verdana1" style:font-family-complex="Verdana" style:font-family-generic-complex="system" style:font-pitch-complex="variable" style:font-size-complex="10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P3"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2.9528in" style:type="center"/>
          <style:tab-stop style:position="5.9055in" style:type="right"/>
        </style:tab-stops>
      </style:paragraph-properties>
    </style:style>
    <style:style style:name="MT1" style:family="text">
      <style:text-properties style:text-position="0% 100%" style:font-name="Verdana" fo:font-size="10pt" fo:font-weight="bold" style:font-name-asian="Verdana1" style:font-size-asian="10pt" style:font-weight-asian="bold" style:font-name-complex="Verdana1" style:font-size-complex="10pt"/>
    </style:style>
    <style:style style:name="MT2" style:family="text">
      <style:text-properties style:text-position="0% 100%"/>
    </style:style>
    <style:style style:name="MT3" style:family="text">
      <style:text-properties style:text-position="0% 100%" style:font-name="Verdana" fo:font-size="10pt" style:font-name-asian="Verdana1" style:font-size-asian="10pt" style:font-name-complex="Verdana1" style:font-size-complex="10pt"/>
    </style:style>
    <style:style style:name="MT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h text:style-name="MP1" text:outline-level="1"><draw:frame draw:style-name="Mfr1" draw:name="image2.jpg" text:anchor-type="as-char" svg:width="0.5in" svg:height="0.5146in" draw:z-index="3"><draw:image xlink:href="Pictures/100000000000004E00000052FF4D01C3EC32F4F1.jpg" xlink:type="simple" xlink:show="embed" xlink:actuate="onLoad" loext:mime-type="image/jpeg"/></draw:frame><text:span text:style-name="MT1"><text:s text:c="35"/></text:span><text:span text:style-name="MT2"><text:s/></text:span><draw:frame draw:style-name="Mfr1" draw:name="image1.png" text:anchor-type="as-char" svg:width="1.3957in" svg:height="0.9272in" draw:z-index="7"><draw:image xlink:href="Pictures/10000201000004CB0000032EB8D471367B059C02.png" xlink:type="simple" xlink:show="embed" xlink:actuate="onLoad" loext:mime-type="image/png"/></draw:frame></text:h>
        <text:h text:style-name="MP2" text:outline-level="1"><text:span text:style-name="MT1">PODER JUDICIÁRIO </text:span></text:h>
        <text:h text:style-name="MP3" text:outline-level="1"><text:span text:style-name="MT1">TRIBUNAL REGIONAL DO TRABALHO DA 6ª REGIÃO</text:span></text:h>
        <text:h text:style-name="MP3" text:outline-level="1"><text:span text:style-name="MT1">ESCOLA JUDICIAL</text:span></text:h>
        <text:h text:style-name="MP3" text:outline-level="1"><text:span text:style-name="MT3">Rua Quarenta e Oito, 149, Espinheiro, Recife – PE – CEP: 52020-060</text:span></text:h>
        <text:h text:style-name="MP3" text:outline-level="1"><text:span text:style-name="MT3">Fone: (81) 3225-3487</text:span></text:h>
        <text:h text:style-name="MP4" text:outline-level="1"/>
      </style:header>
      <style:footer>
        <text:h text:style-name="MP5" text:outline-level="1"><text:span text:style-name="MT4">EJ-TRT6 – Rua Quarenta e Oito, nº 149, Espinheiro, Recife – PE. Tel. (81) 3225-3523</text:span></text:h>
      </style:footer>
    </style:master-page>
    <style:master-page style:name="First_20_Page" style:display-name="First Page" style:page-layout-name="Mpm2" style:next-style-name="Standard">
      <style:header>
        <text:h text:style-name="Standard" text:outline-level="1"/>
      </style:header>
      <style:footer>
        <text:h text:style-name="Standard"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2-01T14:42:00</meta:creation-date>
    <meta:initial-creator>Mariana Mesquita</meta:initial-creator>
    <meta:document-statistic meta:table-count="0" meta:image-count="2" meta:object-count="0" meta:page-count="4" meta:paragraph-count="69" meta:word-count="1577" meta:character-count="11248" meta:non-whitespace-character-count="9547"/>
    <meta:generator>LibreOfficeDev/6.0.5.2$Linux_X86_64 LibreOffice_project/</meta:generator>
  </office:meta>
</office:document-meta>
</file>