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2.54cm" fo:margin-right="1.429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  <style:tab-stop style:position="14.503cm"/>
        </style:tab-stops>
      </style:paragraph-properties>
    </style:style>
    <style:style style:name="P2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5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6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8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</style:style>
    <style:style style:name="P10" style:family="paragraph" style:parent-style-name="Standard">
      <style:paragraph-properties fo:margin-left="2.54cm" fo:margin-right="2.099cm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1" style:family="paragraph" style:parent-style-name="Standard">
      <style:paragraph-properties fo:margin-left="2.54cm" fo:margin-right="2.09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2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3" style:family="paragraph" style:parent-style-name="Standard">
      <style:paragraph-properties fo:margin-left="2.54cm" fo:margin-right="2.099cm" fo:text-align="center" style:justify-single-word="false" fo:orphans="2" fo:widows="2" fo:text-indent="-0.039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4" style:family="paragraph" style:parent-style-name="Standard">
      <style:paragraph-properties fo:margin-left="2.501cm" fo:margin-right="2.099cm" fo:text-align="center" style:justify-single-word="false" fo:orphans="2" fo:widows="2" fo:text-indent="-1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5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6" style:family="paragraph" style:parent-style-name="Header">
      <style:paragraph-properties fo:margin-left="2.54cm" fo:margin-right="2.314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3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T7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T9" style:family="text"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 style:font-weight-complex="bold"/>
    </style:style>
    <style:style style:name="T10" style:family="text">
      <style:text-properties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6"><text:span text:style-name="T9">PODER JUDICIÁRIO</text:span></text:p>
      <text:p text:style-name="P16"><text:span text:style-name="T9">JUSTIÇA DO TRABALHO</text:span></text:p>
      <text:p text:style-name="P16"><text:span text:style-name="T9">TRIBUNAL REGIONAL DO TRABALHO DA SEXTA REGIÃO</text:span></text:p>
      <text:p text:style-name="P4"><text:span text:style-name="T10">GABINETE DA PRESIDÊNCIA</text:span></text:p>
      <text:p text:style-name="P5"/>
      <text:p text:style-name="P7"><text:span text:style-name="T5">EDITAL DE CONCURSO DE PROMOÇÃO N.º 03/2019</text:span></text:p>
      <text:p text:style-name="P6"/>
      <text:p text:style-name="P8"/>
      <text:p text:style-name="P9"><text:span text:style-name="T4">EDITAL DE ABERTURA DE CONCURSO DE PROMOÇÃO, PELO CRITÉRIO DE MERECIMENTO, PARA O CARGO DE JUIZ TITULAR DA VARA DO TRABALHO DE PESQUEIRA </text:span></text:p>
      <text:p text:style-name="P10"/>
      <text:p text:style-name="P12"><text:span text:style-name="T4">O </text:span><text:span text:style-name="T3">DESEMBARGADOR PRESIDENTE DO TRIBUNAL REGIONAL DO TRABALHO DA SEXTA REGIÃO,</text:span><text:span text:style-name="T6"> </text:span><text:span text:style-name="T4">VALDIR JOSÉ SILVA DE CARVALHO, </text:span><text:span text:style-name="T6">no uso de suas atribuições legais e regimentais, tendo em vista o que dispõe o artigo 93, inciso II, da Constituição Federal; o artigo 654 da Consolidação das Leis do Trabalho; a Resolução n.º 106/2010 do Conselho Nacional de Justiça (CNJ); o artigo 11, §2º, do Regimento Interno desta Corte e a Resolução Administrativa TRT n.º 12/2017; </text:span><text:span text:style-name="T3">CONSIDERANDO </text:span><text:span text:style-name="T6">que as duas últimas vacâncias providas foram as referentes à Vara do Trabalho de Serra Talhada, pelo critério de merecimento (Ato TRT GP n.º 150/2018 – tornado sem efeito pelo Ato TRT GP n.º 20/2019, em decorrência da decisão do Conselho Nacional de Justiça no Procedimento de Controle Administrativo - PCA nº 0003765-76.2018.2.00.0000, sendo posteriormente realizada a promoção por merecimento mediante o Ato TRT-GP n.º 211/2019) e à Vara do Trabalho de Salgueiro, pelo critério de antiguidade (Ato TRT-GP n.º 161/2018); </text:span><text:span text:style-name="T3">CONSIDERANDO </text:span><text:span text:style-name="T6">a publicação dos Editais de Concurso de Promoção n.ºs 01/2019 e 02/2019, referentes às promoções pelos critérios de merecimento e antiguidade, respectivamente, para a Vara do Trabalho de Salgueiro e 2ª Vara do Trabalho de Petrolina; </text:span><text:span text:style-name="T3">CONSIDERANDO </text:span><text:span text:style-name="T6">a remoção, a pedido, da Juíza Rosa Melo Machado Rodrigues Faria da titularidade da Vara do Trabalho de Pesqueira (Ato TRT6 GP n.º 250/2019);</text:span><text:span text:style-name="T3"> CONSIDERANDO </text:span><text:span text:style-name="T6">a decisão do CNJ, proferida nos autos do PCA n.º 0010029-46.2017.2.00.0000, que sedimentou o entendimento no sentido de que, nos casos de promoção de juízes, consoante o disposto no artigo 82 da Lei Complementar n.º 35/1979 (Lei Orgânica da Magistratura Nacional – LOMAN), cada abertura de vaga terá a correspondência de um critério específico para estrito preenchimento (antiguidade ou merecimento), de modo que o provimento das vagas deverá ocorrer de acordo com a ordem de abertura; </text:span><text:span text:style-name="T3">CONSIDERANDO </text:span><text:span text:style-name="T6">que, no julgamento do PCA n.º 0010029-</text:span><text:soft-page-break/><text:span text:style-name="T6">46.2017.2.00.0000, o CNJ consignou que, na realização de promoção à titularidade de Vara do Trabalho, o Tribunal deve </text:span><text:span text:style-name="T7">enumerar as varas a serem titularizadas seguindo as datas das vacâncias, com o critério de preenchimento já especificado, antiguidade ou merecimento, em estrita observância ao princípio constitucional da alternância e, assim, designar os magistrados conforme esta ordem de promoção estabelecida; </text:span><text:span text:style-name="T3">CONSIDERANDO</text:span><text:span text:style-name="T6">, igualmente, que a referida decisão expressa entendimento de que, quando se permite ao juiz o conhecimento prévio da vara para a qual será designado, assegura-se ao magistrado o direito de avaliar a conveniência em participar ou não do processo de promoção; </text:span><text:span text:style-name="T4">TORNA PÚBLICO </text:span><text:span text:style-name="T6">aos Excelentíssimos Senhores Juízes do Trabalho Substitutos da Sexta Região,</text:span><text:span text:style-name="T8"> integrantes da primeira quinta parte da respectiva lista de antiguidade,</text:span><text:span text:style-name="T6"> que está vago o cargo de Juiz Titular da Vara do Trabalho de Pesqueira, referente à 66ª posição ou anterior, acaso haja alteração da lista de antiguidade dos Juízes Titulares deste Regional, a ser provido</text:span><text:span text:style-name="T2"> </text:span><text:span text:style-name="T6">pelo critério de merecimento, em obediência à alternância prevista no artigo 93, II, da Constituição Federal. Os interessados na promoção deverão requerer inscrição específica para a vaga ora ofertada, no prazo de 15 (quinze) dias, a partir da publicação deste edital, mediante ofício encaminhado à Presidência deste Tribunal por malote digital ou e-mail funcional. O requerimento deve ser instruído com certidão a que alude o artigo 2º, §§2º e 3º, da Resolução Administrativa TRT n.º 12/2017, considerando-se, para tal, a data de inscrição para concorrência à vaga. A primeira quinta parte da lista de antiguidade será calculada sobre o número de cargos de Juiz do Trabalho Substituto providos na data do julgamento das promoções pelo Tribunal Pleno. E, para que chegue ao conhecimento de todos, é firmado o presente edital, que será publicado no Diário Eletrônico da Justiça do Trabalho. DADO E PASSADO nesta cidade do Recife, Capital do Estado de Pernambuco, aos vinte dias do mês de setembro do ano de dois mil e dezenove. </text:span></text:p>
      <text:p text:style-name="P11"/>
      <text:p text:style-name="P11"/>
      <text:p text:style-name="P11"/>
      <text:h text:style-name="P1" text:outline-level="1"><text:span text:style-name="T4">VALDIR JOSÉ SILVA DE CARVALHO</text:span></text:h>
      <text:p text:style-name="P13"><text:span text:style-name="T4"><text:s text:c="5"/></text:span><text:span text:style-name="T6">Desembargador Presidente do TRT da 6ª Regi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01cm" fo:margin-right="2.099cm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24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p</meta:initial-creator>
    <meta:creation-date>2019-09-18T15:20:00</meta:creation-date>
    <dc:date>2019-09-19T11:46:00</dc:date>
    <meta:print-date>2019-07-04T14:44:00</meta:print-date>
    <meta:editing-cycles>23</meta:editing-cycles>
    <meta:editing-duration>PT50S</meta:editing-duration>
    <meta:document-statistic meta:table-count="0" meta:image-count="1" meta:object-count="0" meta:page-count="2" meta:paragraph-count="11" meta:word-count="680" meta:character-count="4372" meta:non-whitespace-character-count="3693"/>
    <meta:generator>LibreOffice/6.0.0.3$Windows_X86_64 LibreOffice_project/64a0f66915f38c6217de274f0aa8e15618924765</meta:generator>
    <meta:user-defined meta:name="Company">trt</meta:user-defined>
    <meta:user-defined meta:name="Operator">Renata Barreto</meta:user-defined>
  </office:meta>
</office:document-meta>
</file>