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2" style:family="paragraph" style:parent-style-name="Header">
      <style:paragraph-properties fo:margin-left="2.54cm" fo:margin-right="2.314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Heading_20_1">
      <style:paragraph-properties fo:margin-left="2.54cm" fo:margin-right="1.429cm" fo:text-align="center" style:justify-single-word="false" fo:text-indent="0cm" style:auto-text-indent="false" style:writing-mode="lr-tb">
        <style:tab-stops>
          <style:tab-stop style:position="2.251cm"/>
          <style:tab-stop style:position="13.753cm" style:type="right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7" style:family="paragraph" style:parent-style-name="Standard">
      <style:paragraph-properties fo:margin-left="2.54cm" fo:margin-right="2.314cm" fo:text-align="center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8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.54cm" fo:margin-right="2.314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0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2.54cm" fo:margin-right="2.42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2.54cm"/>
          <style:tab-stop style:position="13.753cm" style:type="right"/>
        </style:tab-stops>
      </style:paragraph-properties>
    </style:style>
    <style:style style:name="P12" style:family="paragraph" style:parent-style-name="Standard">
      <style:paragraph-properties fo:margin-left="2.54cm" fo:margin-right="2.099cm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3" style:family="paragraph" style:parent-style-name="Standard">
      <style:paragraph-properties fo:margin-left="2.54cm" fo:margin-right="2.09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P14" style:family="paragraph" style:parent-style-name="Standard">
      <style:paragraph-properties fo:margin-left="2.54cm" fo:margin-right="2.429cm" fo:text-align="justify" style:justify-single-word="false" fo:orphans="2" fo:widows="2" fo:text-indent="0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5" style:family="paragraph" style:parent-style-name="Standard">
      <style:paragraph-properties fo:margin-left="2.54cm" fo:margin-right="2.099cm" fo:text-align="center" style:justify-single-word="false" fo:orphans="2" fo:widows="2" fo:text-indent="-0.039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P16" style:family="paragraph" style:parent-style-name="Standard">
      <style:paragraph-properties fo:margin-left="2.501cm" fo:margin-right="2.099cm" fo:text-align="center" style:justify-single-word="false" fo:orphans="2" fo:widows="2" fo:text-indent="-1cm" style:auto-text-indent="false" style:writing-mode="lr-tb">
        <style:tab-stops>
          <style:tab-stop style:position="2.251cm"/>
          <style:tab-stop style:position="13.753cm" style:type="right"/>
        </style:tab-stops>
      </style:paragraph-properties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3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/>
    </style:style>
    <style:style style:name="T4" style:family="text">
      <style:text-properties style:font-name="Verdana" fo:font-size="11pt" fo:language="pt" fo:country="B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pt" fo:country="BR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pt" fo:country="BR" style:font-size-asian="11pt" style:language-asian="pt" style:country-asian="BR" style:font-name-complex="Verdana1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pt" fo:country="BR" style:font-size-asian="11pt" style:language-asian="pt" style:country-asian="BR" style:font-name-complex="Arial1" style:font-size-complex="11pt" style:language-complex="ar" style:country-complex="SA"/>
    </style:style>
    <style:style style:name="T9" style:family="text">
      <style:text-properties style:font-name="Verdana" fo:font-size="8pt" fo:language="pt" fo:country="BR" fo:font-weight="bold" style:font-size-asian="8pt" style:language-asian="pt" style:country-asian="BR" style:font-weight-asian="bold" style:font-name-complex="Verdana1" style:font-size-complex="8pt" style:language-complex="ar" style:country-complex="SA" style:font-weight-complex="bold"/>
    </style:style>
    <style:style style:name="T10" style:family="text">
      <style:text-properties style:font-name="Verdana" fo:font-size="9pt" fo:language="pt" fo:country="BR" fo:font-weight="bold" style:font-size-asian="9pt" style:language-asian="pt" style:country-asian="BR" style:font-weight-asian="bold" style:font-name-complex="Verdana1" style:font-size-complex="9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2"><text:span text:style-name="T9">PODER JUDICIÁRIO</text:span></text:p>
      <text:p text:style-name="P2"><text:span text:style-name="T9">JUSTIÇA DO TRABALHO</text:span></text:p>
      <text:p text:style-name="P2"><text:span text:style-name="T9">TRIBUNAL REGIONAL DO TRABALHO DA SEXTA REGIÃO</text:span></text:p>
      <text:p text:style-name="P6"><text:span text:style-name="T10">GABINETE DA PRESIDÊNCIA</text:span></text:p>
      <text:p text:style-name="P7"/>
      <text:p text:style-name="P9"><text:span text:style-name="T5">EDITAL DE CONCURSO DE PROMOÇÃO N.º 04/2019</text:span></text:p>
      <text:p text:style-name="P8"/>
      <text:p text:style-name="P10"/>
      <text:p text:style-name="P11"><text:span text:style-name="T4">EDITAL DE ABERTURA DE CONCURSO DE PROMOÇÃO, PELO CRITÉRIO DE ANTIGUIDADE, PARA O CARGO DE JUIZ TITULAR DA VARA DO TRABALHO DE BELO JARDIM </text:span></text:p>
      <text:p text:style-name="P12"/>
      <text:p text:style-name="P14"><text:span text:style-name="T4">O </text:span><text:span text:style-name="T3">DESEMBARGADOR PRESIDENTE DO TRIBUNAL REGIONAL DO TRABALHO DA SEXTA REGIÃO,</text:span><text:span text:style-name="T6"> </text:span><text:span text:style-name="T4">VALDIR JOSÉ SILVA DE CARVALHO, </text:span><text:span text:style-name="T6">no uso de suas atribuições legais e regimentais, tendo em vista o que dispõe o artigo 93, inciso II, da Constituição Federal; o artigo 654 da Consolidação das Leis do Trabalho; o artigo 11, §2º, do Regimento Interno desta Corte e a Resolução Administrativa TRT n.º 12/2017; </text:span><text:span text:style-name="T3">CONSIDERANDO </text:span><text:span text:style-name="T6">que as duas últimas vacâncias providas foram as referentes à Vara do Trabalho de Serra Talhada, pelo critério de merecimento (Ato TRT GP n.º 150/2018 – tornado sem efeito pelo Ato TRT GP n.º 20/2019, em decorrência da decisão do Conselho Nacional de Justiça (CNJ) no Procedimento de Controle Administrativo - PCA n.º 0003765-76.2018.2.00.0000, sendo posteriormente realizada a promoção por merecimento mediante o Ato TRT-GP n.º 211/2019) e à Vara do Trabalho de Salgueiro, pelo critério de antiguidade (Ato TRT-GP n.º 161/2018); </text:span><text:span text:style-name="T3">CONSIDERANDO </text:span><text:span text:style-name="T6">a publicação dos Editais de Concurso de Promoção n.ºs 01/2019, 02/2019 e 03/2019, referentes às promoções pelos critérios de merecimento, antiguidade e merecimento, respectivamente, para a Vara do Trabalho de Salgueiro, 2ª Vara do Trabalho de Petrolina e Vara do Trabalho de Pesqueira; </text:span><text:span text:style-name="T3">CONSIDERANDO </text:span><text:span text:style-name="T6">a remoção, a pedido, do Juiz Saulo Bosco Souza de Medeiros da titularidade da Vara do Trabalho de Belo Jardim (Ato TRT6 GP n.º 250/2019);</text:span><text:span text:style-name="T3"> CONSIDERANDO </text:span><text:span text:style-name="T6">a decisão do CNJ, proferida nos autos do PCA n.º 0010029-46.2017.2.00.0000, que sedimentou o entendimento no sentido de que, nos casos de promoção de juízes, consoante o disposto no artigo 82 da Lei Complementar n.º 35/1979 (Lei Orgânica da Magistratura Nacional – LOMAN), cada abertura de vaga terá a correspondência de um critério específico para estrito preenchimento (antiguidade ou merecimento), de modo que o provimento das vagas deverá ocorrer de acordo com a ordem de abertura; </text:span><text:span text:style-name="T3">CONSIDERANDO </text:span><text:span text:style-name="T6">que, no julgamento do PCA n.º 0010029-46.2017.2.00.0000, o CNJ consignou que, na realização </text:span><text:soft-page-break/><text:span text:style-name="T6">de promoção à titularidade de Vara do Trabalho, o Tribunal deve </text:span><text:span text:style-name="T7">enumerar as varas a serem titularizadas seguindo as datas das vacâncias, com o critério de preenchimento já especificado, antiguidade ou merecimento, em estrita observância ao princípio constitucional da alternância e, assim, designar os magistrados conforme esta ordem de promoção estabelecida; </text:span><text:span text:style-name="T3">CONSIDERANDO</text:span><text:span text:style-name="T6">, igualmente, que a referida decisão expressa entendimento de que, quando se permite ao juiz o conhecimento prévio da vara para a qual será designado, assegura-se ao magistrado o direito de avaliar a conveniência em participar ou não do processo de promoção; </text:span><text:span text:style-name="T4">TORNA PÚBLICO </text:span><text:span text:style-name="T6">aos Excelentíssimos Senhores Juízes do Trabalho Substitutos da Sexta Região</text:span><text:span text:style-name="T8"> </text:span><text:span text:style-name="T6">que está vago o cargo de Juiz Titular da Vara do Trabalho de Belo Jardim, referente à 67ª posição ou anterior, acaso haja alteração da lista de antiguidade dos Juízes Titulares deste Regional, a ser provido</text:span><text:span text:style-name="T2"> </text:span><text:span text:style-name="T6">pelo critério de antiguidade, em obediência à alternância prevista no artigo 93, II, da Constituição Federal. Os interessados na promoção deverão requerer inscrição específica para a vaga ora ofertada, no prazo de 15 (quinze) dias, a partir da publicação deste edital, mediante ofício encaminhado à Presidência deste Tribunal por malote digital ou e-mail funcional. O requerimento deve ser instruído com certidão a que alude o artigo 2º, §§2º e 3º, da Resolução Administrativa TRT n.º 12/2017, considerando-se, para tal, a data de inscrição para concorrência à vaga. E, para que chegue ao conhecimento de todos, é firmado o presente edital, que será publicado no Diário Eletrônico da Justiça do Trabalho. DADO E PASSADO nesta cidade do Recife, Capital do Estado de Pernambuco, aos vinte dias do mês de setembro do ano de dois mil e dezenove. </text:span></text:p>
      <text:p text:style-name="P13"/>
      <text:p text:style-name="P13"/>
      <text:p text:style-name="P13"/>
      <text:h text:style-name="P5" text:outline-level="1"><text:span text:style-name="T4">VALDIR JOSÉ SILVA DE CARVALHO</text:span></text:h>
      <text:p text:style-name="P15"><text:span text:style-name="T4"><text:s text:c="5"/></text:span><text:span text:style-name="T6">Desembargador Presidente do TRT da 6ª Região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501cm" fo:margin-right="2.099cm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0pt" fo:language="pt" fo:country="BR" fo:font-weight="bold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249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fp</meta:initial-creator>
    <meta:creation-date>2019-09-19T10:01:00</meta:creation-date>
    <dc:date>2019-09-20T10:46:00</dc:date>
    <meta:print-date>2019-07-04T14:44:00</meta:print-date>
    <meta:editing-cycles>17</meta:editing-cycles>
    <meta:editing-duration>PT35S</meta:editing-duration>
    <meta:document-statistic meta:table-count="0" meta:image-count="1" meta:object-count="0" meta:page-count="2" meta:paragraph-count="11" meta:word-count="641" meta:character-count="4110" meta:non-whitespace-character-count="3470"/>
    <meta:generator>LibreOffice/6.0.0.3$Windows_X86_64 LibreOffice_project/64a0f66915f38c6217de274f0aa8e15618924765</meta:generator>
    <meta:user-defined meta:name="Company">trt</meta:user-defined>
    <meta:user-defined meta:name="Operator">ELISA SOFIA CAVALCANTE SILVA DE MOR</meta:user-defined>
  </office:meta>
</office:document-meta>
</file>