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B0000032EB8D471367B059C02.png" manifest:media-type="image/png"/>
  <manifest:file-entry manifest:full-path="Pictures/100000000000004E000000520D75CB94B41BC2B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text-position="0% 100%" fo:font-size="10pt" style:font-size-asian="10pt" style:font-size-complex="10pt"/>
    </style:style>
    <style:style style:name="P2" style:family="paragraph" style:parent-style-name="Standard">
      <style:paragraph-properties fo:text-align="end"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7" style:family="paragraph" style:parent-style-name="Standard">
      <style:paragraph-properties fo:margin-top="0in" fo:margin-bottom="0.111in" loext:contextual-spacing="false" fo:line-height="100%" fo:text-align="center" style:justify-single-word="false"/>
    </style:style>
    <style:style style:name="P8" style:family="paragraph" style:parent-style-name="Standard">
      <style:paragraph-properties fo:margin-top="0in" fo:margin-bottom="0.111in" loext:contextual-spacing="false" fo:line-height="100%" fo:text-align="justify" style:justify-single-word="false"/>
    </style:style>
    <style:style style:name="P9" style:family="paragraph" style:parent-style-name="Standard">
      <style:paragraph-properties fo:margin-top="0in" fo:margin-bottom="0.111in" loext:contextual-spacing="false" fo:line-height="100%" fo:text-align="center" style:justify-single-word="false" fo:break-before="page"/>
    </style:style>
    <style:style style:name="P10" style:family="paragraph" style:parent-style-name="Standard">
      <style:paragraph-properties fo:margin-top="0.1665in" fo:margin-bottom="0.111in" loext:contextual-spacing="false" fo:line-height="100%"/>
    </style:style>
    <style:style style:name="P11" style:family="paragraph" style:parent-style-name="Standard">
      <style:paragraph-properties fo:margin-top="0in" fo:margin-bottom="0.1665in" loext:contextual-spacing="false" fo:line-height="100%"/>
      <style:text-properties style:text-position="0% 100%" fo:font-size="10pt" style:font-size-asian="10pt" style:font-size-complex="10pt"/>
    </style:style>
    <style:style style:name="P1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text-position="-5% 100%" style:font-name="Verdana" fo:font-size="10pt" fo:font-weight="bold" style:font-name-asian="Verdana1" style:font-size-asian="10pt" style:font-weight-asian="bold" style:font-name-complex="Verdana1" style:font-size-complex="10pt"/>
    </style:style>
    <style:style style:name="T2" style:family="text">
      <style:text-properties fo:color="#000000" style:text-position="0% 100%" style:font-name="Verdana" fo:font-size="10pt" fo:font-weight="bold" style:font-name-asian="Verdana1" style:font-size-asian="10pt" style:font-weight-asian="bold" style:font-name-complex="Verdana1" style:font-size-complex="10pt"/>
    </style:style>
    <style:style style:name="T3" style:family="text">
      <style:text-properties fo:color="#000000" style:text-position="0% 100%" style:font-name="Verdana" fo:font-size="10pt" fo:font-weight="bold" style:font-name-asian="Verdana1" style:font-size-asian="10pt" style:font-weight-asian="bold" style:font-name-complex="Verdana1" style:font-size-complex="10pt" fo:background-color="#ffffff"/>
    </style:style>
    <style:style style:name="T4" style:family="text">
      <style:text-properties fo:color="#000000" style:text-position="0% 100%" style:font-name="Verdana" fo:font-size="10pt" style:font-name-asian="Verdana1" style:font-size-asian="10pt" style:font-name-complex="Verdana1" style:font-size-complex="10pt"/>
    </style:style>
    <style:style style:name="T5" style:family="text">
      <style:text-properties fo:color="#000000" style:text-position="0% 100%" style:font-name="Verdana" fo:font-size="10pt" style:font-name-asian="Verdana1" style:font-size-asian="10pt" style:font-name-complex="Verdana1" style:font-size-complex="10pt" fo:background-color="#ffffff"/>
    </style:style>
    <style:style style:name="T6" style:family="text">
      <style:text-properties fo:color="#000000" style:text-position="0% 100%" style:font-name="Verdana" fo:font-size="10pt" style:font-name-asian="Verdana1" style:font-size-asian="10pt" style:font-name-complex="Verdana1" style:font-size-complex="10pt" fo:background-color="#ffff00"/>
    </style:style>
    <style:style style:name="T7" style:family="text">
      <style:text-properties fo:color="#000000" style:text-position="0% 100%" style:font-name="Verdana" fo:font-size="10pt" fo:font-style="italic" style:font-name-asian="Verdana1" style:font-size-asian="10pt" style:font-style-asian="italic" style:font-name-complex="Verdana1" style:font-size-complex="10pt"/>
    </style:style>
    <style:style style:name="T8" style:family="text">
      <style:text-properties fo:color="#000000" style:text-position="0% 100%" style:font-name="Verdana" fo:font-size="10pt" fo:font-style="italic" fo:font-weight="bold" style:font-name-asian="Verdana1" style:font-size-asian="10pt" style:font-style-asian="italic" style:font-weight-asian="bold" style:font-name-complex="Verdana1" style:font-size-complex="10pt"/>
    </style:style>
    <style:style style:name="T9" style:family="text">
      <style:text-properties fo:color="#000000" style:text-position="0% 100%" style:font-name="Verdana" fo:font-size="11pt" style:font-name-asian="Verdana1" style:font-size-asian="11pt" style:font-name-complex="Verdana1" style:font-size-complex="11pt" fo:background-color="#ffffff"/>
    </style:style>
    <style:style style:name="T10" style:family="text">
      <style:text-properties fo:color="#000000" style:text-line-through-style="solid" style:text-line-through-type="single" style:text-position="0% 100%" style:font-name="Verdana" fo:font-size="10pt" style:font-name-asian="Verdana1" style:font-size-asian="10pt" style:font-name-complex="Verdana1" style:font-size-complex="10pt"/>
    </style:style>
    <style:style style:name="T11" style:family="text">
      <style:text-properties style:text-position="0% 100%"/>
    </style:style>
    <style:style style:name="T12" style:family="text">
      <style:text-properties style:text-position="0% 100%" fo:font-size="10pt" style:font-size-asian="10pt" style:font-size-complex="10pt"/>
    </style:style>
    <style:style style:name="T13" style:family="text">
      <style:text-properties style:text-position="0% 100%" fo:font-size="10pt" style:font-size-asian="10pt" style:font-size-complex="10pt" fo:background-color="#ffffff"/>
    </style:style>
    <style:style style:name="T14" style:family="text">
      <style:text-properties style:text-position="0% 100%" style:font-name="Verdana" fo:font-size="10pt" fo:font-weight="bold" style:font-name-asian="Verdana1" style:font-size-asian="10pt" style:font-weight-asian="bold" style:font-name-complex="Verdana1" style:font-size-complex="10pt"/>
    </style:style>
    <style:style style:name="T15" style:family="text">
      <style:text-properties style:text-position="0% 100%" style:font-name="Verdana" fo:font-size="10pt" fo:font-weight="normal" style:font-name-asian="Verdana1" style:font-size-asian="10pt" style:font-weight-asian="normal" style:font-name-complex="Verdana1" style:font-size-complex="10pt"/>
    </style:style>
    <style:style style:name="T16" style:family="text">
      <style:text-properties style:text-position="0% 100%" style:font-name="Verdana" fo:font-size="10pt" style:font-name-asian="Verdana1" style:font-size-asian="10pt" style:font-name-complex="Verdana1" style:font-size-complex="10pt"/>
    </style:style>
    <style:style style:name="T17" style:family="text">
      <style:text-properties style:font-name="Verdana" fo:font-size="10pt" fo:font-weight="bold" style:font-name-asian="Verdana1" style:font-size-asian="10pt" style:font-weight-asian="bold" style:font-name-complex="Verdana1" style:font-size-complex="10pt"/>
    </style:style>
    <style:style style:name="T18" style:family="text">
      <style:text-properties style:font-name="Verdana" fo:font-size="10pt" fo:font-weight="bold" style:font-name-asian="Verdana1" style:font-size-asian="10pt" style:font-weight-asian="bold" style:font-name-complex="Verdana1" style:font-size-complex="10pt" fo:background-color="#ffffff"/>
    </style:style>
    <style:style style:name="T19" style:family="text">
      <style:text-properties style:font-name="Verdana" fo:font-size="10pt" style:font-name-asian="Verdana1" style:font-size-asian="10pt" style:font-name-complex="Verdana1" style:font-size-complex="10pt"/>
    </style:style>
    <style:style style:name="T20" style:family="text">
      <style:text-properties style:font-name="Verdana" fo:font-size="11pt" style:font-name-asian="Verdana1" style:font-size-asian="11pt" style:font-name-complex="Verdana1" style:font-size-complex="11pt" fo:background-color="#ffffff"/>
    </style:style>
    <style:style style:name="T21" style:family="text">
      <style:text-properties fo:color="#222222" style:text-position="0% 100%" style:font-name="Verdana" fo:font-size="10pt" fo:font-weight="bold" style:font-name-asian="Verdana1" style:font-size-asian="10pt" style:font-weight-asian="bold" style:font-name-complex="Verdana1" style:font-size-complex="10pt"/>
    </style:style>
    <style:style style:name="T22" style:family="text">
      <style:text-properties fo:color="#222222" style:text-position="0% 100%" style:font-name="Verdana" fo:font-size="10pt" fo:font-weight="bold" style:font-name-asian="Verdana1" style:font-size-asian="10pt" style:font-weight-asian="bold" style:font-name-complex="Verdana1" style:font-size-complex="10pt" fo:background-color="#ffffff"/>
    </style:style>
    <style:style style:name="T23" style:family="text">
      <style:text-properties fo:color="#222222" style:text-position="0% 100%" style:font-name="Verdana" fo:font-size="10pt" style:font-name-asian="Verdana1" style:font-size-asian="10pt" style:font-name-complex="Verdana1" style:font-size-complex="10pt" fo:background-color="#ffffff"/>
    </style:style>
    <style:style style:name="T24" style:family="text">
      <style:text-properties fo:color="#222222" style:text-position="0% 100%" style:font-name="Verdana" fo:font-size="10pt" fo:font-style="italic" style:font-name-asian="Verdana1" style:font-size-asian="10pt" style:font-style-asian="italic" style:font-name-complex="Verdana1" style:font-size-complex="10pt" fo:background-color="#ffffff"/>
    </style:style>
    <style:style style:name="T25" style:family="text">
      <style:text-properties fo:color="#222222" style:text-position="0% 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26" style:family="text">
      <style:text-properties fo:color="#222222" style:text-position="0% 100%" fo:font-size="10pt" style:font-size-asian="10pt" style:font-size-complex="10pt" fo:background-color="#ffffff"/>
    </style:style>
    <style:style style:name="T27" style:family="text">
      <style:text-properties fo:color="#222222" style:font-name="Verdana" fo:font-size="10pt" style:font-name-asian="Verdana1" style:font-size-asian="10pt" style:font-name-complex="Verdana1" style:font-size-complex="10pt" fo:background-color="#ffffff"/>
    </style:style>
    <style:style style:name="T28" style:family="text">
      <style:text-properties fo:color="#222222" style:font-name="Verdana" fo:font-size="10pt" fo:font-weight="bold" style:font-name-asian="Verdana1" style:font-size-asian="10pt" style:font-weight-asian="bold" style:font-name-complex="Verdana1" style:font-size-complex="10pt" fo:background-color="#ffffff"/>
    </style:style>
    <style:style style:name="T29" style:family="text">
      <style:text-properties fo:color="#222222" style:font-name="Arial" style:font-name-asian="Arial1" style:font-name-complex="Arial1" fo:background-color="#ffffff"/>
    </style:style>
    <style:style style:name="T30" style:family="text">
      <style:text-properties fo:color="#0000ff"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1" style:family="text">
      <style:text-properties fo:color="#1155cc" style:font-name="Verdana" fo:font-size="11pt" style:text-underline-style="solid" style:text-underline-width="auto" style:text-underline-color="font-color" style:font-name-asian="Verdana1" style:font-size-asian="11pt" style:font-name-complex="Verdana1" style:font-size-complex="11pt" fo:background-color="#ffffff"/>
    </style:style>
    <style:style style:name="T32" style:family="text">
      <style:text-properties fo:font-size="10pt" style:font-size-asian="10pt" style:font-size-complex="10pt"/>
    </style:style>
    <style:style style:name="T3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REVISTA ELETRÔNICA DA ESCOLA JUDICIAL DO TRT DA SEXTA REGIÃO</text:span></text:h>
      <text:h text:style-name="P7" text:outline-level="1"><text:span text:style-name="T2">E D I T A L nº 0</text:span><text:span text:style-name="T17">2</text:span><text:span text:style-name="T2">/2021</text:span></text:h>
      <text:h text:style-name="P7" text:outline-level="1"><text:span text:style-name="T2">COM NORMAS PARA SELEÇÃO E PUBLICAÇÃO DE ARTIGOS </text:span></text:h>
      <text:h text:style-name="P10" text:outline-level="1"><text:span text:style-name="T4">O desembargador diretor da Escola Judicial (EJ6) do Tribunal Regional do Trabalho da Sexta Região (TRT6), no uso das suas atribuições legais e regimentais, torna público aos interessados que  o Conselho Editorial da </text:span><text:span text:style-name="T7">Revista Eletrônica da Escola Judicial do TRT da Sexta Região </text:span><text:span text:style-name="T4">receberá, para análise e seleção, artigos </text:span><text:span text:style-name="T10">jurídicos</text:span><text:span text:style-name="T4">, os quais serão publicados na </text:span><text:span text:style-name="T19">segunda</text:span><text:span text:style-name="T4"> edição do periódico. </text:span></text:h>
      <text:h text:style-name="P10" text:outline-level="1"><text:span text:style-name="T21">1 DA REVISTA</text:span></text:h>
      <text:h text:style-name="P10" text:outline-level="1"><text:span text:style-name="T4">A </text:span><text:span text:style-name="T7">Revista Eletrônica da Escola Judicial do TRT da Sexta Região</text:span><text:span text:style-name="T4"> é um periódico científico, divulgado exclusivamente por meio eletrônico, e acessível pelo site </text:span><text:a xlink:type="simple" xlink:href="http://ensino.trt6.jus.br/ej/" text:style-name="ListLabel_20_1" text:visited-style-name="ListLabel_20_1"><text:span text:style-name="T30">http://ensino.trt6.jus.br/ej/</text:span></text:a><text:span text:style-name="T4"> (sítio eletrônico da Escola Judicial do TRT6), bem como pelo portal do Tribunal </text:span><text:a xlink:type="simple" xlink:href="http://www.trt6.jus.br/portal/" text:style-name="ListLabel_20_1" text:visited-style-name="ListLabel_20_1"><text:span text:style-name="T30">http://www.trt6.jus.br/portal/</text:span></text:a><text:span text:style-name="T4">.</text:span></text:h>
      <text:h text:style-name="P10" text:outline-level="1"><text:span text:style-name="T4">Com periodicidade semestral,</text:span><text:span text:style-name="T5"> a ser registrada </text:span><text:span text:style-name="T4">junto ao </text:span><text:span text:style-name="T7">International Standard Serial Number </text:span><text:span text:style-name="T4">(ISSN), a </text:span><text:span text:style-name="T7">Revista Eletrônica da Escola Judicial do TRT da Sexta Região</text:span><text:span text:style-name="T4"> consiste em espaço destinado à publicação de artigos doutrinários, sentenças, acórdãos, resenhas, simpósios, palestras e afins, que abordem temas do meio jurídico, notadamente das áreas relacionadas ao Direito e Processo do Trabalho, de trabalhos do meio científico de áreas afins, além de textos artísticos e literários sobre o mundo do trabalho.</text:span></text:h>
      <text:h text:style-name="P10" text:outline-level="1"><text:span text:style-name="T2">2 DAS NORMAS PARA PUBLICAÇÃO DE ARTIGOS</text:span></text:h>
      <text:h text:style-name="P10" text:outline-level="1"><text:span text:style-name="T4">2.1 Os artigos jurídicos da área de Direito do Trabalho deverão versar sobre temas de Teoria Geral do Direito, Direito Material do Trabalho, Direito Processual do Trabalho e Direito Processual Civil. Os textos poderão ser ensaios de natureza teórica e/ou técnica e resenhas. Poderão, ainda, versar sobre atualização ou opinião dos/as autores/as.</text:span></text:h>
      <text:h text:style-name="P10" text:outline-level="1"><text:span text:style-name="T4">2.2 Os artigos referentes a trabalhos do meio científico de áreas afins será destinado para divulgação resumida de relatos de experiência inovadora e trabalhos de pesquisas e estudos na área de pós-graduação. </text:span></text:h>
      <text:h text:style-name="P10" text:outline-level="1"><text:span text:style-name="T4">2.3 A seção de arte e trabalho será destinada a textos artísticos e literários (contos, poesias, poemas, etc.) com temáticas sobre o mundo do trabalho. </text:span></text:h>
      <text:h text:style-name="P1" text:outline-level="1"/>
      <text:h text:style-name="P10" text:outline-level="1"><text:span text:style-name="T4">2.4 Poderão participar da seleção magistrados/as, servidores/as e estagiários/as do Tribunal Regional do Trabalho da 6ª Região e quaisquer interessados/as, com ou sem vínculo público, desde que o trabalho submetido tenha pertinência com as áreas temáticas e regras descritas neste edital.</text:span></text:h>
      <text:h text:style-name="P10" text:outline-level="1"><text:span text:style-name="T4">2.5 Os artigos deverão ser enviados ao Conselho Editorial da Revista, ao qual serão submetidos para análise da clareza, objetividade, pertinência temática e correção da linguagem.</text:span></text:h>
      <text:h text:style-name="P10" text:outline-level="1"><text:span text:style-name="T4">2.6 Os trabalhos devem ser remetidos para o endereço eletrônico </text:span><text:a xlink:type="simple" xlink:href="mailto:revista@trt6.jus.br" text:style-name="ListLabel_20_1" text:visited-style-name="ListLabel_20_1"><text:span text:style-name="T30">revista@trt6.jus.br</text:span></text:a><text:span text:style-name="T4"> no prazo de 30 dias, contados da publicação deste aviso.</text:span></text:h>
      <text:h text:style-name="P10" text:outline-level="1"><text:span text:style-name="T4">2.7 Não se exigirá ineditismo na submissão de artigos ao periódico.</text:span></text:h>
      <text:h text:style-name="P10" text:outline-level="1"><text:span text:style-name="T4">2.8 As afirmações e opiniões contidas nos artigos são de absoluta responsabilidade dos/as autores/as, não expressando a posição do TRT da 6ª Região e da Escola Judicial.</text:span></text:h>
      <text:h text:style-name="P10" text:outline-level="1"><text:span text:style-name="T4">2.9  Os textos deverão ser precedidos por uma folha de rosto, que não será computada como parte integrante do artigo, na qual se fará constar:</text:span></text:h>
      <text:h text:style-name="P10" text:outline-level="1"><text:span text:style-name="T4">a) o título do trabalho;</text:span></text:h>
      <text:h text:style-name="P10" text:outline-level="1"><text:span text:style-name="T4">b) o nome completo e um breve histórico do/a autor/a (no máximo em cinco linhas, com sua maior titulação acadêmica, qualificação, declaração de que integra os quadros do TRT6 e a principal atividade profissional exercida);</text:span></text:h>
      <text:h text:style-name="P10" text:outline-level="1"><text:span text:style-name="T4">c) o endereço completo para correspondência, telefones e endereço eletrônico;</text:span></text:h>
      <text:h text:style-name="P10" text:outline-level="1"><text:span text:style-name="T4">2.10  Encerrado o prazo de envio, os artigos serão remetidos a exame do Conselho Editorial, sem identificação do/a autor/a (folha de rosto), que recomendará ou não a sua publicação;</text:span></text:h>
      <text:h text:style-name="P10" text:outline-level="1"><text:span text:style-name="T4">2.11  Caso não seja recomendada sua publicação imediata, o Conselho Editorial poderá indicar e reservar artigos para posteriores publicações. Nestes casos, o/a autor/a será cientificado, por meio de mensagem a ser enviada ao endereço eletrônico informado na folha de rosto;</text:span></text:h>
      <text:h text:style-name="P10" text:outline-level="1"><text:span text:style-name="T22">3 DA FORMATAÇÃO DOS ARTIGOS</text:span></text:h>
      <text:h text:style-name="P10" text:outline-level="1"><text:span text:style-name="T23">3.1 Os trabalhos encaminhados deverão ser digitados na versão do aplicativo </text:span><text:span text:style-name="T24">word</text:span><text:span text:style-name="T23">, ambiente </text:span><text:span text:style-name="T24">Windows</text:span><text:span text:style-name="T23">. Deverão seguir o modelo do Anexo 2</text:span><text:span text:style-name="T27">, sendo</text:span><text:span text:style-name="T23"> salvos na</text:span><text:span text:style-name="T27"> </text:span><text:span text:style-name="T23">extensão .doc e encaminhados exclusivamente para o seguinte endereço eletrônico: </text:span><text:a xlink:type="simple" xlink:href="mailto:revista@trt6.jus.br" text:style-name="ListLabel_20_2" text:visited-style-name="ListLabel_20_2"><text:span text:style-name="T25">revista@trt6.jus.br</text:span></text:a><text:span text:style-name="T23"> </text:span></text:h>
      <text:h text:style-name="P10" text:outline-level="1"><text:soft-page-break/><text:span text:style-name="T23">3.2 </text:span><text:span text:style-name="T27">O título e subtítulos do artigo devem ser formatados em caixa baixa, ou seja, formato regular (maiúsculas somente onde necessário). Não deve haver quebra de páginas entre uma seção e outra.</text:span><text:span text:style-name="T29"> </text:span><text:span text:style-name="T27">A fonte deve ser </text:span><text:span text:style-name="T28">A</text:span><text:span text:style-name="T22">rial 12</text:span><text:span text:style-name="T23"> (doze) para </text:span><text:span text:style-name="T27">o</text:span><text:span text:style-name="T23"> texto, exceto para as citações (fonte Arial 10) e notas de rodapé</text:span><text:span text:style-name="T27"> (qualquer tamanho e fonte, idealmente o padrão do Word)</text:span><text:span text:style-name="T23">; o espaço </text:span><text:span text:style-name="T27">entrelinhas</text:span><text:span text:style-name="T23"> deverá ser </text:span><text:span text:style-name="T22">simples</text:span><text:span text:style-name="T23">.</text:span><text:span text:style-name="T27"> </text:span><text:span text:style-name="T23">Não deve haver </text:span><text:span text:style-name="T27">numeração antes do</text:span><text:span text:style-name="T23">s subtítulos d</text:span><text:span text:style-name="T27">os artigos.</text:span></text:h>
      <text:h text:style-name="P10" text:outline-level="1"><text:span text:style-name="T23">3.3 A primeira página (lauda) deverá conter o título do artigo, nome completo do/a autor/a, nome da instituição a que está vinculado (</text:span><text:span text:style-name="T27">opcional)</text:span><text:span text:style-name="T23">, cargo que ocupa</text:span><text:span text:style-name="T27"> (se houver)</text:span><text:span text:style-name="T23">, bem como o resumo informativo em português de 100 a 200 palavras, que apresentará concisamente os pontos relevantes do texto (NBR 6028 – ABNT - Resumos), com suas finalidades, metodologias, resultados e conclusões.</text:span><text:span text:style-name="T27"> Na formatação do corpo do resumo, não deve haver recuo de parágrafo. O corpo do resumo não deve conter divisão de parágrafos. </text:span><text:span text:style-name="T23">Após o resumo informativo, deverão ser relacionadas as palavras-chave, de 3 (três) a 8 (oito), em português. Ao final deverá ser relacionada lista de referências utilizadas no corpo do texto. Os/as autores/as citados/as no decorrer do artigo serão subordinados ao seguinte esquema: (SOBRENOME DE AUTOR/A, data-ano) ou (SOBRENOME DE AUTOR/A, data, página). Diferentes títulos do/a mesmo/a autor/a publicados no mesmo ano serão identificados por uma letra após a data. Ex.: (EVANS, 1989a), (EVANS, 1989b).</text:span></text:h>
      <text:h text:style-name="P10" text:outline-level="1"><text:span text:style-name="T23">3.4 Citações com até 3 (três) linhas deverão ser inseridas no corpo do texto entre aspas. Caso as citações tenham mais de três linhas, deverá ser utilizado parágrafo independente com recuo de 2cm, sendo a fonte arial 10 com espaço interlinear simples, sem aspas.</text:span></text:h>
      <text:h text:style-name="P10" text:outline-level="1"><text:span text:style-name="T23">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a sempre atualizadas. Regras gerais de apresentação de referências (vide NBR 6023/2002). A pontuação utilizada na presente norma segue os padrões internacionais.</text:span></text:h>
      <text:h text:style-name="P10" text:outline-level="1"><text:span text:style-name="T23">3.6 O número de páginas não pode ser inferior a 5 (cinco) e</text:span><text:span text:style-name="T27"> </text:span><text:span text:style-name="T23">superior a 25 (vinte e cinco), observada a ortografia oficial.</text:span></text:h>
      <text:h text:style-name="P10" text:outline-level="1"><text:span text:style-name="T23">3.7. O/A autor/a deverá enviar, junto com seu artigo, o respectivo “Termo de Autorização para Publicação”, devidamente assinado, conforme modelo disponível no Anexo 1 deste Edital, o qual, após preenchido e assinado, deve ser digitalizado enviado por correio eletrônico, juntamente com o artigo concorrente.</text:span></text:h>
      <text:h text:style-name="P10" text:outline-level="1"><text:span text:style-name="T23">3.8. A eventual publicação do artigo não acarretará direitos autorais ou qualquer remuneração a seus/as autores/as, nos termos autorizados pelos/as interessados/as.</text:span></text:h>
      <text:h text:style-name="P10" text:outline-level="1"><text:span text:style-name="T23">3.9 Para maiores esclarecimentos, poderão ser consultadas as seguintes normas da Associação Brasileira de Normas Técnicas (ABNT): NBR 6022; NBR 6023; NBR 6024; NBR 6028; e N BR 10520.<text:line-break/></text:span><text:span text:style-name="T6"><text:line-break/></text:span><text:span text:style-name="T2">4 DA SELEÇÃO E AVALIAÇÃO DOS ARTIGOS</text:span></text:h>
      <text:h text:style-name="P10" text:outline-level="1"><text:span text:style-name="T4">4.1 Os artigos enviados serão analisados pelo Conselho Editorial da </text:span><text:span text:style-name="T7">Revista Eletrônica da Escola Judicial do TRT da Sexta Região</text:span><text:span text:style-name="T4">, que deliberará sobre a sua publicação no periódico.</text:span></text:h>
      <text:h text:style-name="P10" text:outline-level="1"><text:span text:style-name="T4">4.2 Os artigos acadêmicos serão avaliados e selecionados observando-se os seguintes requisitos:</text:span></text:h>
      <text:h text:style-name="P10" text:outline-level="1"><text:span text:style-name="T4">a) relevância do tema;</text:span></text:h>
      <text:h text:style-name="P10" text:outline-level="1"><text:span text:style-name="T4">b) profundidade e criatividade da abordagem;</text:span></text:h>
      <text:h text:style-name="P10" text:outline-level="1"><text:span text:style-name="T4">c) fundamentação;</text:span></text:h>
      <text:h text:style-name="P10" text:outline-level="1"><text:span text:style-name="T4">d) consistência científica;</text:span></text:h>
      <text:h text:style-name="P10" text:outline-level="1"><text:span text:style-name="T4">e) uso correto do vernáculo;</text:span></text:h>
      <text:h text:style-name="P10" text:outline-level="1"><text:span text:style-name="T4">f) clareza, coerência e concisão de ideias; e</text:span></text:h>
      <text:h text:style-name="P10" text:outline-level="1"><text:span text:style-name="T4">g) atualidade da informação.</text:span></text:h>
      <text:h text:style-name="P10" text:outline-level="1"><text:span text:style-name="T4">4.3 A decisão quanto à publicação ou não dos artigos enviados será comunicada pela Escola Judicial ao/à autor/a, por escrito, preferencialmente por meio do endereço eletrônico informado na folha de rosto.</text:span></text:h>
      <text:h text:style-name="P10" text:outline-level="1"><text:span text:style-name="T4">4.4 Os trabalhos recebidos para seleção não serão devolvidos.</text:span></text:h>
      <text:h text:style-name="P10" text:outline-level="1"><text:span text:style-name="T4">4.5 Da decisão seletiva dos artigos, de competência exclusiva do Conselho Editorial da Revista, não caberá qualquer recurso.</text:span></text:h>
      <text:h text:style-name="P10" text:outline-level="1"><text:span text:style-name="T5">4.6 A não aprovação do artigo pelo Conselho Editorial pressupõe o descumprimento de um ou mais dos requisitos descritos no item 5.2, não se obrigando o Conselho Editorial a prestar qualquer outro esclarecimento.</text:span></text:h>
      <text:h text:style-name="P10" text:outline-level="1"><text:span text:style-name="T3">5 DA REVISÃO E </text:span><text:span text:style-name="T18">ADEQUAÇÃO </text:span><text:span text:style-name="T3">DOS ARTIGOS</text:span></text:h>
      <text:h text:style-name="P10" text:outline-level="1"><text:span text:style-name="T5">5.1 Após selecionados, os trabalhos enviados passarão por revisão quanto à forma, tais como correções ortográficas e adequação ao formato da Revista, sem alteração no seu conteúdo e com respeito aos estilos dos/as respectivos/as autores/as.</text:span></text:h>
      <text:h text:style-name="P10" text:outline-level="1"><text:span text:style-name="T9">5.2 </text:span><text:span text:style-name="T20">Os trabalhos que não obedecerem as normas descritas no item 3 deste Edital serão devolvidos aos/às autores/as para adequação e reenvio do arquivo corrigido, por meio do endereço eletrônico </text:span><text:a xlink:type="simple" xlink:href="mailto:revista@trt6.jus.br" text:style-name="ListLabel_20_3" text:visited-style-name="ListLabel_20_3"><text:span text:style-name="T31">revista@trt6.jus.br</text:span></text:a><text:span text:style-name="T20">, no prazo de 5 (cinco) dias, sob pena de não aprovação.</text:span></text:h>
      <text:h text:style-name="P10" text:outline-level="1"><text:span text:style-name="T2">6 DOS PRAZOS</text:span></text:h>
      <text:h text:style-name="P10" text:outline-level="1"><text:span text:style-name="T4">Os trabalhos devem ser enviados no prazo de 30 dias, contados a partir da publicação deste edital.</text:span></text:h>
      <text:h text:style-name="P10" text:outline-level="1"><text:soft-page-break/><text:span text:style-name="T2">7. DAS DISPOSIÇÕES FINAIS</text:span></text:h>
      <text:h text:style-name="P10" text:outline-level="1"><text:span text:style-name="T4">Os casos omissos e as situações excepcionais serão apreciados pela Direção da Escola Judicial do Tribunal Regional do Trabalho da Sexta Região.</text:span><text:span text:style-name="T32"><text:line-break/><text:line-break/> <text:s text:c="44"/></text:span><text:span text:style-name="T4">Recife, </text:span><text:span text:style-name="T19">15</text:span><text:span text:style-name="T4"> de </text:span><text:span text:style-name="T19">fevereiro </text:span><text:span text:style-name="T4">de 202</text:span><text:span text:style-name="T19">2</text:span><text:span text:style-name="T32"><text:line-break/><text:line-break/> <text:s text:c="51"/></text:span><text:span text:style-name="T17">EDUARDO PUGLIESI</text:span><text:span text:style-name="T32"><text:line-break/> <text:s text:c="30"/></text:span><text:span text:style-name="T4">Desembargador diretor da Escola Judicial do TRT6</text:span></text:h>
      <text:h text:style-name="P7" text:outline-level="1"><text:span text:style-name="T2"><text:line-break/></text:span></text:h>
      <text:h text:style-name="P9" text:outline-level="1"><text:span text:style-name="T2">Anexo 1 – Termo de Autorização para Publicação na “Revista do TRT6”</text:span></text:h>
      <text:h text:style-name="P3" text:outline-level="1"><text:span text:style-name="T2">TERMO DE AUTORIZAÇÃO</text:span></text:h>
      <text:h text:style-name="P3" text:outline-level="1"><text:span text:style-name="T2">SUBMISSÃO DE ARTIGO PARA PUBLICAÇÃO E CESSÃO DOS DIREITOS AUTORAIS NA </text:span><text:span text:style-name="T8">REVISTA ELETRÔNICA DA ESCOLA JUDICIAL DO TRT DA SEXTA REGIÃO</text:span></text:h>
      <text:h text:style-name="P1" text:outline-level="1"/>
      <text:h text:style-name="P4" text:outline-level="1"><text:span text:style-name="T4">Eu,_____________________________________________________ (nome completo), submeto à </text:span><text:span text:style-name="T7">Revista Eletrônica da Escola Judicial do TRT da Sexta Região</text:span><text:span text:style-name="T4"> o artigo intitulado______________________________________________________________ __________________________________________________________________________________________________________________________________________________________________________________________________________________, produzido em coautoria com (sendo o caso, indicar nomes comple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ara avaliação.</text:span></text:h>
      <text:h text:style-name="P4" text:outline-level="1"><text:span text:style-name="T4">Sendo aprovado o artigo, autorizo sua veiculação na </text:span><text:span text:style-name="T7">Revista Eletrônica da Escola Judicial do TRT da Sexta Região</text:span><text:span text:style-name="T4"> – reconhecendo que sua publicação implica automaticamente a cessão dos direitos autorais, para encaminhamentos pertinentes juntos a bases de dados de indexação de periódicos científicos.</text:span></text:h>
      <text:h text:style-name="P1" text:outline-level="1"/>
      <text:h text:style-name="P4" text:outline-level="1"><text:span text:style-name="T4">_____________________________________________________________________</text:span></text:h>
      <text:h text:style-name="P3" text:outline-level="1"><text:span text:style-name="T4">(Data, cidade, estado)</text:span></text:h>
      <text:h text:style-name="P11" text:outline-level="1"/>
      <text:h text:style-name="P4" text:outline-level="1"><text:span text:style-name="T4">_____________________________________________________________________</text:span></text:h>
      <text:h text:style-name="P3" text:outline-level="1"><text:span text:style-name="T4">(assinatura)</text:span></text:h>
      <text:h text:style-name="P8" text:outline-level="1"><text:span text:style-name="T2">Atenção: este documento (sem rasuras) deverá ser datado, assinado, digitalizado e enviado em arquivo PDF, acompanhando o artigo submetido.</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default-outline-level="1" style:list-style-name="">
      <style:paragraph-properties style:line-height-at-least="0.0008in" fo:text-align="justify" style:justify-single-word="false" fo:hyphenation-ladder-count="no-limit" fo:keep-with-next="always" style:vertical-align="top"/>
      <style:text-properties style:text-position="0% 100%" fo:font-size="12pt" fo:language="pt" fo:country="BR" style:letter-kerning="true" style:text-blinking="false" style:font-size-asian="12pt" style:language-asian="ar" style:country-asian="SA" style:font-size-complex="10pt"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 style:family="paragraph" style:parent-style-name="Título1"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ítulo" style:family="paragraph" style:parent-style-name="Título1" style:default-outline-level="1" style:list-style-name="">
      <style:paragraph-properties fo:margin-top="0.1665in" fo:margin-bottom="0.0835in" loext:contextual-spacing="false"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4pt" fo:language="pt" fo:country="BR" fo:font-style="italic" style:letter-kerning="true" style:text-blinking="false" style:font-name-asian="Lucida Sans Unicode" style:font-family-asian="'Lucida Sans Unicode'" style:font-family-generic-asian="system" style:font-pitch-asian="variable" style:font-size-asian="14pt" style:language-asian="ar" style:country-asian="SA" style:font-style-asian="italic" style:font-name-complex="Mangal" style:font-family-complex="Mangal" style:font-family-generic-complex="system" style:font-pitch-complex="variable" style:font-size-complex="14pt" style:language-complex="ar" style:country-complex="SA" style:font-style-complex="italic"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TML_20_Preformatted" style:display-name="HTML Preformatted"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6537376207606323902gmail-msolistparagraphcxspmiddle" style:display-name="m_-6537376207606323902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4106608378792720304gmail-msolistparagraphcxspmiddle" style:display-name="m_4106608378792720304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583833605919815319x_5f_msonormal" style:display-name="m_583833605919815319x_msonormal"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pt" fo:country="BR" fo:font-weight="bold" style:letter-kerning="true" style:text-blinking="false" style:font-size-asian="12pt" style:language-asian="ar" style:country-asian="SA" style:font-weight-asian="bold" style:font-size-complex="12pt" style:language-complex="ar" style:country-complex="SA"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letter-kerning="false"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Pré-formatação_20_HTML" style:display-name="Pré-formatação HTML" style:family="paragraph" style:parent-style-name="normal" style:default-outline-level="1" style:list-style-name="">
      <style:paragraph-properties style:line-height-at-least="0.0008in"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text-position="0% 100%" style:font-name="Courier New" fo:font-family="'Courier New'" style:font-family-generic="roman" style:font-pitch="variable" fo:font-size="10pt" fo:language="pt" fo:country="BR" style:letter-kerning="false" style:text-blinking="false" style:font-size-asian="10pt" style:language-asian="pt" style:country-asian="BR"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Título_20_1_20_Char" style:display-name="Título 1 Char" style:family="text" style:parent-style-name="Default_20_Paragraph_20_Fon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exto_20_de_20_balão_20_Char" style:display-name="Texto de balão Char" style:family="text" style:parent-style-name="Default_20_Paragraph_20_Font">
      <style:text-properties style:text-position="0% 100%" style:text-blinking="false" style:text-emphasize="none" style:text-scale="100%"/>
    </style:style>
    <style:style style:name="Pré-formatação_20_HTML_20_Char" style:display-name="Pré-formatação HTML Char" style:family="text" style:parent-style-name="Default_20_Paragraph_20_Font">
      <style:text-properties style:text-position="0% 100%" style:text-blinking="false" style:text-emphasize="none" style:text-scale="100%"/>
    </style:style>
    <style:style style:name="il" style:family="text" style:parent-style-name="Default_20_Paragraph_20_Font">
      <style:text-properties style:text-position="0% 100%" style:text-blinking="false" style:text-emphasize="none" style:text-scale="100%"/>
    </style:style>
    <style:style style:name="apple-tab-span" style:family="text">
      <style:text-properties style:text-position="0% 100%" style:text-blinking="false" style:text-emphasize="none" style:text-scale="100%"/>
    </style:style>
    <style:style style:name="Char_20_Char" style:display-name="Char Char" style:family="text">
      <style:text-properties fo:color="#00000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Internet_20_link" style:display-name="Internet link" style:family="text" style:parent-style-name="Fonte_20_parág._20_padrão">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000ff"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222222"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3" style:display-name="ListLabel 3" style:family="text">
      <style:text-properties fo:color="#1155cc" style:font-name="Verdana" fo:font-family="Verdana" style:font-family-generic="roman" style:font-pitch="variable" fo:font-size="11pt" style:text-underline-style="solid" style:text-underline-width="auto" style:text-underline-color="font-color"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text-position="0% 100%" style:font-name="Verdana" fo:font-size="10pt" style:font-name-asian="Verdana1" style:font-size-asian="10pt" style:font-name-complex="Verdana1" style:font-size-complex="10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h text:style-name="MP1" text:outline-level="1"/>
        <text:h text:style-name="MP2" text:outline-level="1"><draw:frame draw:style-name="Mfr1" draw:name="image1.jpg" text:anchor-type="as-char" svg:width="0.5in" svg:height="0.5146in" draw:z-index="3"><draw:image xlink:href="Pictures/100000000000004E000000520D75CB94B41BC2B2.jpg" xlink:type="simple" xlink:show="embed" xlink:actuate="onLoad" loext:mime-type="image/jpeg"/></draw:frame><text:span text:style-name="MT1"><text:s text:c="35"/></text:span><text:span text:style-name="MT2"><text:s/></text:span><draw:frame draw:style-name="Mfr1" draw:name="image2.png" text:anchor-type="as-char" svg:width="1.3957in" svg:height="0.9272in" draw:z-index="7"><draw:image xlink:href="Pictures/10000201000004CB0000032EB8D471367B059C02.png" xlink:type="simple" xlink:show="embed" xlink:actuate="onLoad" loext:mime-type="image/png"/></draw:frame></text:h>
        <text:h text:style-name="MP3" text:outline-level="1"><text:span text:style-name="MT1">PODER JUDICIÁRIO </text:span></text:h>
        <text:h text:style-name="MP4" text:outline-level="1"><text:span text:style-name="MT1">TRIBUNAL REGIONAL DO TRABALHO DA 6ª REGIÃO</text:span></text:h>
        <text:h text:style-name="MP4" text:outline-level="1"><text:span text:style-name="MT1">ESCOLA JUDICIAL</text:span></text:h>
        <text:h text:style-name="MP4" text:outline-level="1"><text:span text:style-name="MT3">Rua Quarenta e Oito, 149, Espinheiro, Recife – PE – CEP: 52020-060</text:span></text:h>
        <text:h text:style-name="MP4" text:outline-level="1"><text:span text:style-name="MT3">Fone: (81) 3225-3487</text:span></text:h>
        <text:h text:style-name="MP5" text:outline-level="1"/>
      </style:header>
      <style:footer>
        <text:h text:style-name="MP6" text:outline-level="1"><text:span text:style-name="MT4">EJ-TRT6 – Rua Quarenta e Oito, nº 149, Espinheiro, Recife – PE. Tel. (81) 3225-3523</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4:42:00</meta:creation-date>
    <meta:initial-creator>Mariana Mesquita</meta:initial-creator>
    <meta:document-statistic meta:table-count="0" meta:image-count="2" meta:object-count="0" meta:page-count="4" meta:paragraph-count="70" meta:word-count="1567" meta:character-count="11230" meta:non-whitespace-character-count="9546"/>
    <meta:generator>LibreOfficeDev/6.0.5.2$Linux_X86_64 LibreOffice_project/</meta:generator>
  </office:meta>
</office:document-meta>
</file>