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-0.0013in" style:page-number="1"/>
      <style:text-properties style:font-name="Arial" style:font-name-asian="Arial" style:font-name-complex="Arial"/>
    </style:style>
    <style:style style:name="P15" style:parent-style-name="Standard" style:family="paragraph">
      <style:paragraph-properties fo:text-indent="-0.0013in"/>
      <style:text-properties style:font-name="Arial" style:font-name-asian="Arial" style:font-name-complex="Arial"/>
    </style:style>
    <style:style style:name="P16" style:parent-style-name="Standard" style:family="paragraph">
      <style:paragraph-properties fo:text-align="justify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text-indent="-0.0013in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text-indent="-0.0013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text-indent="-0.0013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widows="0" fo:orphans="0" fo:text-align="justify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37" style:parent-style-name="Standard" style:family="paragraph">
      <style:paragraph-properties fo:text-align="justify" fo:text-indent="-0.0013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text-indent="-0.0013in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text-indent="-0.0013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justify" fo:text-indent="-0.0013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margin-top="0.1944in" fo:margin-right="0.0902in" fo:text-indent="-0.0013in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0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justify" fo:text-indent="-0.0013in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justify" fo:text-indent="-0.0013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3" style:parent-style-name="Standard" style:family="paragraph">
      <style:paragraph-properties fo:text-align="justify" fo:text-indent="-0.0013in"/>
    </style:style>
    <style:style style:name="P7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Standard" style:family="paragraph">
      <style:paragraph-properties fo:text-align="justify" fo:text-indent="-0.0013in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79" style:parent-style-name="Standard" style:family="paragraph">
      <style:paragraph-properties fo:widows="0" fo:orphans="0" fo:text-align="justify" fo:margin-right="-0.0944in" fo:text-indent="-0.0013in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widows="0" fo:orphans="0" fo:text-align="justify" fo:margin-right="-0.0944in" fo:text-indent="-0.0013in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9900"/>
    </style:style>
    <style:style style:name="P92" style:parent-style-name="Standard" style:family="paragraph">
      <style:paragraph-properties fo:widows="0" fo:orphans="0" fo:text-align="justify" fo:margin-right="-0.0944in" fo:text-indent="-0.0013in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9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03" style:parent-style-name="NormalWeb" style:family="paragraph">
      <style:paragraph-properties fo:text-align="justify" fo:margin-top="0.0027in" fo:margin-bottom="0in" fo:margin-right="-0.0944in"/>
      <style:text-properties style:font-name-asian="Verdana" style:letter-kerning="false" style:language-asian="pt" style:country-asian="BR"/>
    </style:style>
    <style:style style:name="P104" style:parent-style-name="NormalWeb" style:family="paragraph">
      <style:paragraph-properties fo:text-align="justify" fo:margin-top="0.0027in" fo:margin-bottom="0in" fo:margin-left="-0.0013in" fo:margin-right="-0.0944in" fo:text-indent="-0.0013in">
        <style:tab-stops/>
      </style:paragraph-properties>
    </style:style>
    <style:style style:name="T105" style:parent-style-name="Hyperlink" style:family="text">
      <style:text-properties style:font-name="Verdana" style:font-name-asian="Verdana" style:letter-kerning="false" fo:font-size="10pt" style:font-size-asian="10pt" style:font-size-complex="10pt" style:language-asian="pt" style:country-asian="BR"/>
    </style:style>
    <style:style style:name="P106" style:parent-style-name="NormalWeb" style:family="paragraph">
      <style:paragraph-properties fo:text-align="justify" fo:margin-top="0.0027in" fo:margin-bottom="0in" fo:margin-left="-0.0013in" fo:margin-right="-0.0944in" fo:text-indent="-0.0013in">
        <style:tab-stops/>
      </style:paragraph-properties>
      <style:text-properties style:font-name-asian="Verdana" style:letter-kerning="false" style:language-asian="pt" style:country-asian="BR"/>
    </style:style>
    <style:style style:name="P107" style:parent-style-name="NormalWeb" style:family="paragraph">
      <style:paragraph-properties fo:text-align="justify" fo:margin-top="0.0027in" fo:margin-bottom="0in" fo:margin-left="-0.0013in" fo:margin-right="-0.0944in" fo:text-indent="-0.0013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0" style:parent-style-name="Fonteparág.padrão" style:family="text">
      <style:text-properties style:font-name="Verdana" style:letter-kerning="false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Verdana" style:letter-kerning="false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Verdana" fo:font-style="italic" style:font-style-asian="italic" style:font-style-complex="italic" style:letter-kerning="false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Verdana" style:letter-kerning="false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Verdana" style:letter-kerning="false" fo:font-size="10pt" style:font-size-asian="10pt" style:font-size-complex="10pt" fo:background-color="#FFFFFF" style:language-asian="pt" style:country-asian="BR"/>
    </style:style>
    <style:style style:name="T115" style:parent-style-name="Fonteparág.padrão" style:family="text">
      <style:text-properties style:font-name="Verdana" style:letter-kerning="false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Verdana" style:letter-kerning="false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Verdana" style:letter-kerning="false" fo:font-size="10pt" style:font-size-asian="10pt" style:font-size-complex="10pt" style:language-asian="pt" style:country-asian="BR"/>
    </style:style>
    <style:style style:name="P118" style:parent-style-name="Standard" style:family="paragraph">
      <style:paragraph-properties fo:widows="0" fo:orphans="0" fo:text-align="justify" fo:margin-top="0.0027in" fo:margin-right="-0.0944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Standard" style:family="paragraph">
      <style:paragraph-properties fo:widows="0" fo:orphans="0" fo:text-align="justify" fo:margin-top="0.0027in" fo:margin-right="-0.0944in" fo:text-indent="0.5in"/>
    </style:style>
    <style:style style:name="T1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1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1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1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7" style:parent-style-name="Standard" style:family="paragraph">
      <style:paragraph-properties fo:widows="0" fo:orphans="0" fo:text-align="justify" fo:margin-top="0.0027in" fo:margin-right="-0.0944in" fo:text-indent="0.6888in"/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Standard" style:family="paragraph">
      <style:paragraph-properties fo:text-align="justify" fo:text-indent="0.5in"/>
    </style:style>
    <style:style style:name="T1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1" style:parent-style-name="Standard" style:family="paragraph">
      <style:paragraph-properties fo:text-indent="0.5in"/>
      <style:text-properties style:font-name="Verdana" style:font-name-asian="Verdana" style:font-name-complex="Verdana" fo:font-size="10pt" style:font-size-asian="10pt" style:font-size-complex="10pt"/>
    </style:style>
    <style:style style:name="P132" style:parent-style-name="Standard" style:family="paragraph">
      <style:paragraph-properties fo:text-align="justify" fo:text-indent="0.5in"/>
    </style:style>
    <style:style style:name="T1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13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1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Standard" style:family="paragraph">
      <style:paragraph-properties fo:widows="0" fo:orphans="0" fo:text-align="justify" fo:margin-top="0.0006in" fo:margin-right="-0.0944in" fo:text-indent="-0.0013in">
        <style:tab-stops>
          <style:tab-stop style:type="left" style:position="0.4819in"/>
        </style:tab-stops>
      </style:paragraph-properties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4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margin-top="0.0006in" fo:margin-right="-0.0944in" fo:text-indent="-0.0013in">
        <style:tab-stops>
          <style:tab-stop style:type="left" style:position="0.4819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147" style:parent-style-name="Standard" style:family="paragraph">
      <style:paragraph-properties fo:widows="0" fo:orphans="0" fo:text-align="justify" fo:margin-top="0.0006in" fo:margin-right="-0.0944in" fo:text-indent="-0.0013in">
        <style:tab-stops>
          <style:tab-stop style:type="left" style:position="0.4819in"/>
        </style:tab-stops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53" style:parent-style-name="Standard" style:family="paragraph">
      <style:paragraph-properties fo:widows="0" fo:orphans="0" fo:text-align="justify" fo:margin-top="0.0006in" fo:margin-right="-0.0944in" fo:text-indent="-0.0013in">
        <style:tab-stops>
          <style:tab-stop style:type="left" style:position="0.4819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154" style:parent-style-name="Standard" style:family="paragraph">
      <style:paragraph-properties fo:widows="0" fo:orphans="0" fo:text-align="justify" fo:margin-top="0.0006in" fo:margin-right="-0.0944in" fo:text-indent="-0.0013in">
        <style:tab-stops>
          <style:tab-stop style:type="left" style:position="0.4819in"/>
        </style:tab-stops>
      </style:paragraph-properties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57" style:parent-style-name="Standard" style:family="paragraph">
      <style:paragraph-properties fo:widows="0" fo:orphans="0" fo:text-align="justify" fo:margin-top="0.0006in" fo:margin-right="-0.0944in" fo:text-indent="-0.0013in">
        <style:tab-stops>
          <style:tab-stop style:type="left" style:position="0.4819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text-align="justify" fo:margin-top="0.0006in" fo:margin-right="-0.0944in" fo:text-indent="-0.0013in">
        <style:tab-stops>
          <style:tab-stop style:type="left" style:position="0.4819in"/>
        </style:tab-stops>
      </style:paragraph-properties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6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62" style:parent-style-name="Standard" style:family="paragraph">
      <style:paragraph-properties fo:widows="0" fo:orphans="0" fo:text-align="justify" fo:margin-top="0.0006in" fo:margin-right="-0.0944in" fo:text-indent="-0.0013in">
        <style:tab-stops>
          <style:tab-stop style:type="left" style:position="0.4819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P163" style:parent-style-name="Standard" style:family="paragraph">
      <style:paragraph-properties fo:text-align="justify" fo:text-indent="-0.0013in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66" style:parent-style-name="Standard" style:family="paragraph">
      <style:paragraph-properties fo:text-align="justify" fo:text-indent="-0.0013in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1" style:parent-style-name="Standard" style:family="paragraph">
      <style:paragraph-properties fo:text-align="justify" fo:text-indent="-0.0013in"/>
    </style:style>
    <style:style style:name="T1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3" style:parent-style-name="Standard" style:family="paragraph">
      <style:paragraph-properties fo:text-align="justify" fo:text-indent="-0.0013in"/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6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77" style:parent-style-name="Standard" style:family="paragraph">
      <style:paragraph-properties fo:text-align="justify" fo:text-indent="-0.0013in"/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84" style:parent-style-name="Standard" style:family="paragraph">
      <style:paragraph-properties fo:text-align="justify" fo:text-indent="-0.0013in"/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89" style:parent-style-name="Standard" style:family="paragraph">
      <style:paragraph-properties fo:text-align="justify" fo:text-indent="-0.0013in"/>
    </style:style>
    <style:style style:name="T19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6" style:parent-style-name="Standard" style:family="paragraph">
      <style:paragraph-properties fo:text-align="justify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197" style:parent-style-name="Standard" style:family="paragraph">
      <style:paragraph-properties fo:text-align="justify" fo:text-indent="-0.0013in"/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2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3" style:parent-style-name="Standard" style:family="paragraph">
      <style:paragraph-properties fo:text-align="justify" fo:text-indent="-0.0013in"/>
    </style:style>
    <style:style style:name="T20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6" style:parent-style-name="Standard" style:family="paragraph">
      <style:paragraph-properties fo:text-align="justify" fo:text-indent="-0.0013in"/>
    </style:style>
    <style:style style:name="T20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2" style:parent-style-name="Standard" style:family="paragraph">
      <style:paragraph-properties fo:text-align="justify" fo:text-indent="-0.0013in"/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2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9" style:parent-style-name="Standard" style:family="paragraph">
      <style:paragraph-properties fo:text-align="justify" fo:text-indent="-0.0013in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3" style:parent-style-name="Standard" style:family="paragraph">
      <style:paragraph-properties fo:text-align="justify" fo:text-indent="-0.0013in"/>
    </style:style>
    <style:style style:name="T2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5" style:parent-style-name="Standard" style:family="paragraph">
      <style:paragraph-properties fo:text-align="justify" fo:text-indent="-0.0013in"/>
    </style:style>
    <style:style style:name="T2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2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1" style:parent-style-name="Hyperlink" style:family="text">
      <style:text-properties style:font-name="Verdana" fo:font-size="10pt" style:font-size-asian="10pt" style:font-size-complex="10pt"/>
    </style:style>
    <style:style style:name="T232" style:parent-style-name="Hyperlink" style:family="text">
      <style:text-properties style:font-name="Verdana" fo:font-size="10pt" style:font-size-asian="10pt" style:font-size-complex="10pt"/>
    </style:style>
    <style:style style:name="P23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35" style:parent-style-name="Standard" style:family="paragraph">
      <style:paragraph-properties fo:text-align="justify" fo:text-indent="-0.0013in"/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0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P241" style:parent-style-name="Standard" style:family="paragraph">
      <style:paragraph-properties fo:text-align="justify" fo:text-indent="-0.0013in"/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6" style:parent-style-name="Standard" style:family="paragraph">
      <style:paragraph-properties fo:text-align="justify" fo:text-indent="-0.0013in"/>
    </style:style>
    <style:style style:name="T2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8" style:parent-style-name="Standard" style:family="paragraph">
      <style:paragraph-properties fo:text-align="justify" fo:text-indent="-0.0013in"/>
    </style:style>
    <style:style style:name="T2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54" style:parent-style-name="Standard" style:family="paragraph">
      <style:paragraph-properties fo:text-align="justify" fo:text-indent="-0.0013in"/>
    </style:style>
    <style:style style:name="T2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9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60" style:parent-style-name="Standard" style:family="paragraph">
      <style:paragraph-properties fo:text-align="justify" fo:text-indent="-0.0013in"/>
    </style:style>
    <style:style style:name="T2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65" style:parent-style-name="Standard" style:family="paragraph">
      <style:paragraph-properties fo:text-align="justify" fo:text-indent="-0.0013in"/>
    </style:style>
    <style:style style:name="T26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7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78" style:parent-style-name="Standard" style:family="paragraph">
      <style:paragraph-properties fo:text-align="justify" fo:text-indent="-0.0013in"/>
    </style:style>
    <style:style style:name="T2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2" style:parent-style-name="Standard" style:family="paragraph">
      <style:paragraph-properties fo:text-align="justify" fo:text-indent="-0.0013in"/>
    </style:style>
    <style:style style:name="T2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4" style:parent-style-name="Standard" style:family="paragraph">
      <style:paragraph-properties fo:text-align="justify" fo:text-indent="-0.0013in"/>
    </style:style>
    <style:style style:name="T28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0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91" style:parent-style-name="Standard" style:family="paragraph">
      <style:paragraph-properties fo:text-align="justify" fo:text-indent="-0.0013in"/>
    </style:style>
    <style:style style:name="T29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96" style:parent-style-name="Standard" style:family="paragraph">
      <style:paragraph-properties fo:text-align="justify" fo:text-indent="-0.0013in"/>
    </style:style>
    <style:style style:name="T29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02" style:parent-style-name="Standard" style:family="paragraph">
      <style:paragraph-properties fo:text-align="justify" fo:text-indent="-0.0013in"/>
    </style:style>
    <style:style style:name="T3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6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07" style:parent-style-name="Standard" style:family="paragraph">
      <style:paragraph-properties fo:text-align="justify" fo:text-indent="-0.0013in"/>
    </style:style>
    <style:style style:name="T30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12" style:parent-style-name="Standard" style:family="paragraph">
      <style:paragraph-properties fo:text-align="justify" fo:text-indent="-0.0013in"/>
    </style:style>
    <style:style style:name="T3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16" style:parent-style-name="Standard" style:family="paragraph">
      <style:paragraph-properties fo:text-align="justify" fo:text-indent="-0.0013in"/>
    </style:style>
    <style:style style:name="T3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25" style:parent-style-name="Standard" style:family="paragraph">
      <style:paragraph-properties fo:text-align="justify" fo:text-indent="-0.0013in"/>
    </style:style>
    <style:style style:name="T3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0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31" style:parent-style-name="Standard" style:family="paragraph">
      <style:paragraph-properties fo:text-align="justify" fo:text-indent="-0.0013in"/>
    </style:style>
    <style:style style:name="T3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6" style:parent-style-name="Standard" style:family="paragraph">
      <style:paragraph-properties fo:text-align="justify" fo:text-indent="-0.0013in"/>
    </style:style>
    <style:style style:name="T3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8" style:parent-style-name="Standard" style:family="paragraph">
      <style:paragraph-properties fo:text-align="justify" fo:text-indent="-0.0013in"/>
    </style:style>
    <style:style style:name="T3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2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3" style:parent-style-name="Standard" style:family="paragraph">
      <style:paragraph-properties fo:text-align="justify" fo:text-indent="-0.0013in"/>
    </style:style>
    <style:style style:name="T3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7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8" style:parent-style-name="Standard" style:family="paragraph">
      <style:paragraph-properties fo:text-align="justify" fo:text-indent="-0.0013in"/>
    </style:style>
    <style:style style:name="T3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2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4" style:parent-style-name="Standard" style:family="paragraph">
      <style:paragraph-properties fo:text-align="justify" fo:text-indent="-0.0013in"/>
    </style:style>
    <style:style style:name="T3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7" style:parent-style-name="Standard" style:family="paragraph">
      <style:paragraph-properties fo:text-align="justify" fo:text-indent="-0.0013in"/>
    </style:style>
    <style:style style:name="T3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1" style:parent-style-name="Standard" style:family="paragraph">
      <style:paragraph-properties fo:text-align="justify" fo:text-indent="-0.0013in"/>
    </style:style>
    <style:style style:name="T3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3" style:parent-style-name="Standard" style:family="paragraph">
      <style:paragraph-properties fo:text-align="justify" fo:text-indent="-0.0013in"/>
    </style:style>
    <style:style style:name="T3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7" style:parent-style-name="Standard" style:family="paragraph">
      <style:paragraph-properties fo:text-align="justify" fo:text-indent="-0.0013in"/>
    </style:style>
    <style:style style:name="T3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9" style:parent-style-name="Standard" style:family="paragraph">
      <style:paragraph-properties fo:text-align="justify" fo:text-indent="-0.0013in"/>
    </style:style>
    <style:style style:name="T3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2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7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7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75" style:parent-style-name="Standard" style:family="paragraph">
      <style:paragraph-properties fo:text-align="justify" fo:text-indent="-0.0013in"/>
    </style:style>
    <style:style style:name="T37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79" style:parent-style-name="Standard" style:family="paragraph">
      <style:paragraph-properties fo:text-align="justify" fo:text-indent="-0.0013in"/>
    </style:style>
    <style:style style:name="T3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4" style:parent-style-name="Standard" style:family="paragraph">
      <style:paragraph-properties fo:text-align="justify" fo:text-indent="-0.0013in"/>
    </style:style>
    <style:style style:name="P385" style:parent-style-name="Standard" style:family="paragraph">
      <style:paragraph-properties fo:text-align="justify" fo:text-indent="-0.0013in"/>
    </style:style>
    <style:style style:name="T3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0" style:parent-style-name="Standard" style:family="paragraph">
      <style:paragraph-properties fo:text-align="justify" fo:text-indent="0in"/>
      <style:text-properties style:font-name="Verdana" style:font-name-asian="Verdana" style:font-name-complex="Verdana" fo:font-size="10pt" style:font-size-asian="10pt" style:font-size-complex="10pt"/>
    </style:style>
    <style:style style:name="P39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92" style:parent-style-name="Standard" style:family="paragraph">
      <style:paragraph-properties fo:text-align="justify" fo:margin-top="0.0041in" fo:margin-bottom="0.1944in" fo:text-indent="-0.0013in"/>
    </style:style>
    <style:style style:name="T39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9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95" style:parent-style-name="Standard" style:family="paragraph">
      <style:paragraph-properties fo:widows="0" fo:orphans="0" fo:text-align="justify" fo:margin-top="0.0833in" fo:margin-left="0in" fo:text-indent="-0.0013in">
        <style:tab-stops/>
      </style:paragraph-properties>
    </style:style>
    <style:style style:name="T3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8" style:parent-style-name="Standard" style:family="paragraph">
      <style:paragraph-properties fo:widows="0" fo:orphans="0" fo:text-align="justify" fo:margin-top="0.0833in" fo:margin-left="0in" fo:text-indent="-0.0013in">
        <style:tab-stops/>
      </style:paragraph-properties>
    </style:style>
    <style:style style:name="T3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0" style:parent-style-name="Standard" style:family="paragraph">
      <style:paragraph-properties fo:widows="0" fo:orphans="0" fo:text-align="justify" fo:margin-top="0.0833in" fo:text-indent="-0.0013in"/>
    </style:style>
    <style:style style:name="T40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02" style:parent-style-name="Standard" style:family="paragraph">
      <style:paragraph-properties fo:text-align="justify" fo:text-indent="-0.0013in"/>
    </style:style>
    <style:style style:name="T4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4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7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9" style:parent-style-name="Standard" style:family="paragraph">
      <style:paragraph-properties fo:text-align="justify" fo:text-indent="-0.0013in"/>
    </style:style>
    <style:style style:name="T4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1" style:parent-style-name="Standard" style:family="paragraph">
      <style:paragraph-properties fo:text-align="justify" fo:text-indent="-0.0013in"/>
    </style:style>
    <style:style style:name="T4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6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17" style:parent-style-name="Standard" style:family="paragraph">
      <style:paragraph-properties fo:text-align="justify" fo:text-indent="-0.0013in"/>
    </style:style>
    <style:style style:name="T4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421" style:parent-style-name="Hyperlink" style:family="text">
      <style:text-properties style:font-name="Verdana" fo:font-size="10pt" style:font-size-asian="10pt" style:font-size-complex="10pt"/>
    </style:style>
    <style:style style:name="P422" style:parent-style-name="Standard" style:family="paragraph">
      <style:paragraph-properties fo:text-align="justify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423" style:parent-style-name="Standard" style:family="paragraph">
      <style:paragraph-properties fo:text-align="justify" fo:text-indent="-0.0013in"/>
    </style:style>
    <style:style style:name="T4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27" style:parent-style-name="Standard" style:family="paragraph">
      <style:paragraph-properties fo:text-align="justify" fo:text-indent="-0.0013in"/>
    </style:style>
    <style:style style:name="T4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1" style:parent-style-name="Standard" style:family="paragraph">
      <style:paragraph-properties fo:widows="0" fo:orphans="0" fo:text-align="justify" fo:margin-right="-0.0756in" fo:text-indent="-0.0013in">
        <style:tab-stops>
          <style:tab-stop style:type="left" style:position="0.8506in"/>
          <style:tab-stop style:type="left" style:position="6.375in"/>
        </style:tab-stops>
      </style:paragraph-properties>
      <style:text-properties fo:color="#FF0000"/>
    </style:style>
    <style:style style:name="P432" style:parent-style-name="Standard" style:family="paragraph">
      <style:paragraph-properties fo:widows="0" fo:orphans="0" fo:text-align="justify" fo:margin-right="-0.0756in" fo:text-indent="-0.0013in">
        <style:tab-stops>
          <style:tab-stop style:type="left" style:position="0.8506in"/>
          <style:tab-stop style:type="left" style:position="6.375in"/>
        </style:tab-stops>
      </style:paragraph-properties>
    </style:style>
    <style:style style:name="T4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35" style:parent-style-name="Standard" style:family="paragraph">
      <style:paragraph-properties fo:text-align="justify" fo:text-indent="-0.0013in"/>
    </style:style>
    <style:style style:name="T4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8" style:parent-style-name="Standard" style:family="paragraph">
      <style:paragraph-properties fo:text-align="justify" fo:text-indent="-0.0013in"/>
    </style:style>
    <style:style style:name="T4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0" style:parent-style-name="Standard" style:family="paragraph">
      <style:paragraph-properties fo:text-align="justify" fo:text-indent="-0.0013in"/>
    </style:style>
    <style:style style:name="T4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2" style:parent-style-name="Standard" style:family="paragraph">
      <style:paragraph-properties fo:text-align="justify" fo:text-indent="-0.0013in"/>
    </style:style>
    <style:style style:name="T4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5" style:parent-style-name="Standard" style:family="paragraph">
      <style:paragraph-properties fo:text-align="justify" fo:text-indent="-0.0013in"/>
    </style:style>
    <style:style style:name="T4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7" style:parent-style-name="Standard" style:family="paragraph">
      <style:paragraph-properties fo:text-align="justify" fo:text-indent="-0.0013in"/>
    </style:style>
    <style:style style:name="T4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0" style:parent-style-name="Standard" style:family="paragraph">
      <style:paragraph-properties fo:text-align="justify" fo:text-indent="-0.0013in"/>
    </style:style>
    <style:style style:name="T4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2" style:parent-style-name="Standard" style:family="paragraph">
      <style:paragraph-properties fo:text-align="justify" fo:text-indent="-0.0013in"/>
    </style:style>
    <style:style style:name="T4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56" style:parent-style-name="Standard" style:family="paragraph">
      <style:paragraph-properties fo:text-align="justify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457" style:parent-style-name="Standard" style:family="paragraph">
      <style:paragraph-properties fo:text-align="justify" fo:text-indent="-0.0013in"/>
    </style:style>
    <style:style style:name="T4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64" style:parent-style-name="Standard" style:family="paragraph">
      <style:paragraph-properties fo:text-align="justify" fo:text-indent="-0.0013in"/>
    </style:style>
    <style:style style:name="T4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4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69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70" style:parent-style-name="Standard" style:family="paragraph">
      <style:paragraph-properties fo:text-align="justify" fo:text-indent="-0.0013in"/>
    </style:style>
    <style:style style:name="T47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75" style:parent-style-name="Standard" style:family="paragraph">
      <style:paragraph-properties fo:text-align="justify" fo:text-indent="-0.0013in"/>
    </style:style>
    <style:style style:name="T4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8" style:parent-style-name="Standard" style:family="paragraph">
      <style:paragraph-properties fo:text-align="justify" fo:text-indent="-0.0013in"/>
    </style:style>
    <style:style style:name="T4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0" style:parent-style-name="Standard" style:family="paragraph">
      <style:paragraph-properties fo:text-align="justify" fo:text-indent="-0.0013in"/>
    </style:style>
    <style:style style:name="T4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3" style:parent-style-name="Standard" style:family="paragraph">
      <style:paragraph-properties fo:text-align="justify" fo:text-indent="-0.0013in"/>
    </style:style>
    <style:style style:name="T4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6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87" style:parent-style-name="Standard" style:family="paragraph">
      <style:paragraph-properties fo:text-align="justify" fo:margin-left="-0.0013in" fo:text-indent="0in">
        <style:tab-stops/>
      </style:paragraph-properties>
    </style:style>
    <style:style style:name="T48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1" style:parent-style-name="Standard" style:family="paragraph">
      <style:paragraph-properties fo:text-align="justify" fo:text-indent="-0.0013in"/>
    </style:style>
    <style:style style:name="T4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3" style:parent-style-name="Standard" style:family="paragraph">
      <style:paragraph-properties fo:text-align="justify" fo:text-indent="-0.0013in"/>
    </style:style>
    <style:style style:name="T49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7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 fo:background-color="#B6D7A8"/>
    </style:style>
    <style:style style:name="P498" style:parent-style-name="Standard" style:family="paragraph">
      <style:paragraph-properties fo:text-align="justify" fo:text-indent="-0.0013in"/>
    </style:style>
    <style:style style:name="T49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02" style:parent-style-name="Standard" style:family="paragraph">
      <style:paragraph-properties fo:text-align="justify" fo:text-indent="-0.0013in"/>
    </style:style>
    <style:style style:name="T5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5" style:parent-style-name="Standard" style:family="paragraph">
      <style:paragraph-properties fo:text-align="justify" fo:text-indent="-0.0013in"/>
    </style:style>
    <style:style style:name="T5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12" style:parent-style-name="Standard" style:family="paragraph">
      <style:paragraph-properties fo:text-align="justify" fo:text-indent="-0.0013in"/>
    </style:style>
    <style:style style:name="T5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7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P518" style:parent-style-name="Standard" style:family="paragraph">
      <style:paragraph-properties fo:text-align="justify" fo:text-indent="-0.0013in"/>
    </style:style>
    <style:style style:name="T5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2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23" style:parent-style-name="Standard" style:family="paragraph">
      <style:paragraph-properties fo:text-align="justify" fo:text-indent="-0.0013in"/>
    </style:style>
    <style:style style:name="T5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7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28" style:parent-style-name="Standard" style:family="paragraph">
      <style:paragraph-properties fo:text-align="justify" fo:text-indent="-0.0013in"/>
    </style:style>
    <style:style style:name="T5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0" style:parent-style-name="Standard" style:family="paragraph">
      <style:paragraph-properties fo:text-align="justify" fo:text-indent="-0.0013in"/>
    </style:style>
    <style:style style:name="T5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2" style:parent-style-name="Standard" style:family="paragraph">
      <style:paragraph-properties fo:text-align="justify" fo:text-indent="-0.0013in"/>
    </style:style>
    <style:style style:name="T5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4" style:parent-style-name="Standard" style:family="paragraph">
      <style:paragraph-properties fo:text-align="justify" fo:margin-top="0.1944in" fo:text-indent="-0.0013in"/>
    </style:style>
    <style:style style:name="T53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40" style:parent-style-name="Standard" style:family="paragraph">
      <style:paragraph-properties fo:text-align="justify" fo:margin-top="0.1944in" fo:text-indent="-0.0013in"/>
    </style:style>
    <style:style style:name="T54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0" style:parent-style-name="Standard" style:family="paragraph">
      <style:paragraph-properties fo:text-align="justify" fo:margin-top="0.1944in" fo:text-indent="-0.0013in"/>
    </style:style>
    <style:style style:name="T55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5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5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5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56" style:parent-style-name="Standard" style:family="paragraph">
      <style:paragraph-properties fo:text-align="justify" fo:text-indent="-0.0013in"/>
    </style:style>
    <style:style style:name="T5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8" style:parent-style-name="Standard" style:family="paragraph">
      <style:paragraph-properties fo:text-align="justify" fo:text-indent="-0.0013in"/>
    </style:style>
    <style:style style:name="T5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561" style:parent-style-name="Standard" style:family="paragraph">
      <style:paragraph-properties fo:text-align="justify" fo:text-indent="-0.0013in"/>
    </style:style>
    <style:style style:name="T5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66" style:parent-style-name="Standard" style:family="paragraph">
      <style:paragraph-properties fo:text-align="justify" fo:text-indent="-0.0013in"/>
    </style:style>
    <style:style style:name="T5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70" style:parent-style-name="Standard" style:family="paragraph">
      <style:paragraph-properties fo:text-align="justify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571" style:parent-style-name="Standard" style:family="paragraph">
      <style:paragraph-properties fo:text-align="justify" fo:text-indent="-0.0013in"/>
    </style:style>
    <style:style style:name="T57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7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7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7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7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77" style:parent-style-name="Standard" style:family="paragraph">
      <style:paragraph-properties fo:text-align="justify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578" style:parent-style-name="Standard" style:family="paragraph">
      <style:paragraph-properties fo:text-align="justify" fo:text-indent="-0.0013in"/>
    </style:style>
    <style:style style:name="T57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80" style:parent-style-name="Standard" style:family="paragraph">
      <style:paragraph-properties fo:text-align="justify" fo:text-indent="-0.0013in"/>
    </style:style>
    <style:style style:name="T58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82" style:parent-style-name="Standard" style:family="paragraph">
      <style:paragraph-properties fo:text-align="justify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583" style:parent-style-name="Standard" style:family="paragraph">
      <style:paragraph-properties fo:text-align="justify" fo:text-indent="-0.0013in"/>
    </style:style>
    <style:style style:name="T58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8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8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8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89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90" style:parent-style-name="Standard" style:family="paragraph">
      <style:paragraph-properties fo:text-align="justify" fo:text-indent="-0.0013in"/>
    </style:style>
    <style:style style:name="T5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94" style:parent-style-name="Standard" style:family="paragraph">
      <style:paragraph-properties fo:text-align="justify" fo:text-indent="-0.0013in"/>
      <style:text-properties style:font-name="Verdana" style:font-name-asian="Verdana" style:font-name-complex="Verdana" fo:color="#FF0000" fo:font-size="10pt" style:font-size-asian="10pt" style:font-size-complex="10pt" fo:background-color="#FFFF00"/>
    </style:style>
    <style:style style:name="P595" style:parent-style-name="Standard" style:family="paragraph">
      <style:paragraph-properties fo:text-align="justify" fo:text-indent="-0.0013in"/>
    </style:style>
    <style:style style:name="T59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9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5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0" style:parent-style-name="Hyperlink" style:family="text">
      <style:text-properties style:font-name="Verdana" fo:font-size="10pt" style:font-size-asian="10pt" style:font-size-complex="10pt"/>
    </style:style>
    <style:style style:name="T6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04" style:parent-style-name="Standard" style:family="paragraph">
      <style:paragraph-properties fo:text-align="justify" fo:text-indent="-0.0013in"/>
    </style:style>
    <style:style style:name="T60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text-align="justify" fo:text-indent="-0.0013in"/>
    </style:style>
    <style:style style:name="T6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4" style:parent-style-name="Fonteparág.padrão" style:family="text">
      <style:text-properties style:font-name="Verdana" style:font-name-asian="Verdana" style:font-name-complex="Verdana" fo:color="#3C4043" fo:font-size="10pt" style:font-size-asian="10pt" style:font-size-complex="10pt" fo:background-color="#FFFFFF"/>
    </style:style>
    <style:style style:name="P615" style:parent-style-name="Standard" style:family="paragraph">
      <style:paragraph-properties fo:margin-top="0.1944in" fo:text-indent="-0.0013in"/>
    </style:style>
    <style:style style:name="T61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1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6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22" style:parent-style-name="Fonteparág.padrão" style:family="text">
      <style:text-properties style:font-name="Verdana" style:font-name-asian="Verdana" style:font-name-complex="Verdana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4" style:parent-style-name="Standard" style:family="paragraph">
      <style:paragraph-properties fo:text-align="justify" fo:text-indent="-0.0013in"/>
    </style:style>
    <style:style style:name="T6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26" style:parent-style-name="Standard" style:family="paragraph">
      <style:paragraph-properties fo:text-align="justify" fo:text-indent="-0.0013in"/>
    </style:style>
    <style:style style:name="T6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9" style:parent-style-name="Standard" style:family="paragraph">
      <style:paragraph-properties fo:text-align="justify" fo:text-indent="-0.0013in"/>
    </style:style>
    <style:style style:name="T630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P631" style:parent-style-name="Standard" style:family="paragraph">
      <style:paragraph-properties fo:text-align="justify" fo:text-indent="-0.0013in"/>
    </style:style>
    <style:style style:name="T632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P633" style:parent-style-name="Standard" style:family="paragraph">
      <style:paragraph-properties fo:text-align="center" fo:text-indent="-0.0013in"/>
    </style:style>
    <style:style style:name="T6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6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6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3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40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41" style:parent-style-name="Standard" style:family="paragraph">
      <style:paragraph-properties fo:text-indent="-0.0013in"/>
    </style:style>
    <style:style style:name="T6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43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</style:style>
    <style:style style:name="T64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45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46" style:parent-style-name="Standard" style:family="paragraph">
      <style:paragraph-properties fo:text-align="justify" fo:text-indent="1.575in"/>
    </style:style>
    <style:style style:name="P647" style:parent-style-name="Standard" style:family="paragraph">
      <style:paragraph-properties fo:keep-with-next="always" fo:text-align="center" fo:margin-top="0.0493in" fo:margin-bottom="0.0416in" fo:margin-left="0.0006in" fo:margin-right="0.0701in" fo:text-indent="-0.002in">
        <style:tab-stops>
          <style:tab-stop style:type="left" style:position="5.7097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48" style:parent-style-name="Standard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keep-with-next="always" fo:break-before="page" fo:text-align="center" fo:margin-top="0.0493in" fo:margin-bottom="0.0416in" fo:margin-left="0.0006in" fo:margin-right="0.0701in" fo:text-indent="-0.002in">
        <style:tab-stops>
          <style:tab-stop style:type="left" style:position="5.7097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fo:keep-with-next="always" fo:text-align="center" fo:margin-top="0.0493in" fo:margin-bottom="0.0416in" fo:margin-left="0.0006in" fo:margin-right="0.0701in" fo:text-indent="-0.002in">
        <style:tab-stops>
          <style:tab-stop style:type="left" style:position="5.7097in"/>
        </style:tab-stops>
      </style:paragraph-properties>
    </style:style>
    <style:style style:name="T651" style:parent-style-name="Fonteparág.padrão" style:family="text">
      <style:text-properties style:font-name="Verdana" style:font-name-asian="Verdana" style:font-name-complex="Verdana" fo:font-weight="bold" style:font-weight-asian="bold" fo:color="#000000" fo:font-size="16pt" style:font-size-asian="16pt" style:font-size-complex="16pt"/>
    </style:style>
    <style:style style:name="P652" style:parent-style-name="Standard" style:family="paragraph">
      <style:paragraph-properties fo:keep-with-next="always" fo:text-align="center" fo:margin-top="0.0493in" fo:margin-bottom="0.0416in" fo:margin-left="0.0006in" fo:margin-right="0.0701in" fo:text-indent="-0.002in">
        <style:tab-stops>
          <style:tab-stop style:type="left" style:position="5.7097in"/>
        </style:tab-stops>
      </style:paragraph-properties>
      <style:text-properties style:font-name="Verdana" style:font-name-asian="Verdana" style:font-name-complex="Verdana" fo:font-weight="bold" style:font-weight-asian="bold" fo:color="#000000" fo:font-size="16pt" style:font-size-asian="16pt" style:font-size-complex="16pt"/>
    </style:style>
    <style:style style:name="P653" style:parent-style-name="Standard" style:family="paragraph">
      <style:paragraph-properties fo:keep-with-next="always" fo:margin-top="0.0493in" fo:margin-bottom="0.0416in" fo:margin-left="0.0006in" fo:margin-right="0.0701in" fo:text-indent="-0.002in">
        <style:tab-stops>
          <style:tab-stop style:type="left" style:position="5.7097in"/>
        </style:tab-stops>
      </style:paragraph-properties>
      <style:text-properties style:font-name="Verdana" style:font-name-asian="Verdana" style:font-name-complex="Verdana" fo:font-weight="bold" style:font-weight-asian="bold" fo:color="#000000" fo:font-size="16pt" style:font-size-asian="16pt" style:font-size-complex="16pt"/>
    </style:style>
    <style:style style:name="P654" style:parent-style-name="Standard" style:family="paragraph">
      <style:paragraph-properties fo:text-align="center" fo:margin-top="0.0006in" fo:margin-bottom="0.0833in" fo:text-indent="-0.0013in">
        <style:tab-stops>
          <style:tab-stop style:type="left" style:position="5.6111in"/>
        </style:tab-stops>
      </style:paragraph-properties>
    </style:style>
    <style:style style:name="T65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56" style:parent-style-name="Standard" style:family="paragraph">
      <style:paragraph-properties fo:text-align="center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657" style:parent-style-name="Standard" style:family="paragraph">
      <style:paragraph-properties fo:text-align="justify" fo:margin-top="0.0069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658" style:parent-style-name="Standard" style:family="paragraph">
      <style:paragraph-properties fo:text-align="justify" fo:text-indent="-0.0013in"/>
    </style:style>
    <style:style style:name="T6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6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65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666" style:parent-style-name="Standard" style:family="paragraph">
      <style:paragraph-properties fo:widows="0" fo:orphans="0" fo:text-align="justify" fo:margin-left="0in" fo:text-indent="-0.0013in">
        <style:tab-stops>
          <style:tab-stop style:type="left" style:position="0.5277in"/>
        </style:tab-stops>
      </style:paragraph-properties>
    </style:style>
    <style:style style:name="T66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68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669" style:parent-style-name="Standard" style:family="paragraph">
      <style:paragraph-properties fo:widows="0" fo:orphans="0" fo:text-align="justify" fo:margin-top="0.1194in" fo:margin-left="0in" fo:text-indent="-0.0013in">
        <style:tab-stops>
          <style:tab-stop style:type="left" style:position="0.6444in"/>
        </style:tab-stops>
      </style:paragraph-properties>
    </style:style>
    <style:style style:name="T67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7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72" style:parent-style-name="Standard" style:family="paragraph">
      <style:paragraph-properties fo:text-align="justify" fo:margin-top="0.0805in" fo:margin-bottom="0.0833in" fo:line-height="150%" fo:text-indent="-0.0013in"/>
    </style:style>
    <style:style style:name="T67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7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75" style:parent-style-name="Standard" style:family="paragraph">
      <style:paragraph-properties fo:margin-top="0.1666in" fo:margin-bottom="0.0833in" fo:text-indent="-0.0013in">
        <style:tab-stops>
          <style:tab-stop style:type="left" style:position="1.5152in"/>
          <style:tab-stop style:type="left" style:position="2.818in"/>
          <style:tab-stop style:type="left" style:position="4.0152in"/>
          <style:tab-stop style:type="left" style:position="5.2187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76" style:parent-style-name="Standard" style:family="paragraph">
      <style:paragraph-properties fo:margin-top="0.1666in" fo:margin-bottom="0.0833in" fo:text-indent="-0.0013in">
        <style:tab-stops>
          <style:tab-stop style:type="left" style:position="1.5215in"/>
          <style:tab-stop style:type="left" style:position="2.818in"/>
          <style:tab-stop style:type="left" style:position="4.0152in"/>
          <style:tab-stop style:type="left" style:position="5.2187in"/>
        </style:tab-stops>
      </style:paragraph-properties>
    </style:style>
    <style:style style:name="T67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7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7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8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8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8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83" style:parent-style-name="Standard" style:family="paragraph">
      <style:paragraph-properties fo:margin-top="0.1666in" fo:margin-bottom="0.0833in" fo:text-indent="-0.0013in">
        <style:tab-stops>
          <style:tab-stop style:type="left" style:position="1.5215in"/>
          <style:tab-stop style:type="left" style:position="2.818in"/>
          <style:tab-stop style:type="left" style:position="4.0152in"/>
          <style:tab-stop style:type="left" style:position="5.2187in"/>
        </style:tab-stops>
      </style:paragraph-properties>
    </style:style>
    <style:style style:name="T68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8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8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8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8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91" style:parent-style-name="Standard" style:family="paragraph">
      <style:paragraph-properties fo:margin-top="0.1666in" fo:margin-bottom="0.0833in" fo:text-indent="-0.0013in">
        <style:tab-stops>
          <style:tab-stop style:type="left" style:position="1.5215in"/>
          <style:tab-stop style:type="left" style:position="2.8118in"/>
          <style:tab-stop style:type="left" style:position="4.0152in"/>
          <style:tab-stop style:type="left" style:position="5.2187in"/>
        </style:tab-stops>
      </style:paragraph-properties>
    </style:style>
    <style:style style:name="T69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95" style:parent-style-name="Standard" style:family="paragraph">
      <style:paragraph-properties fo:margin-top="0.1666in" fo:margin-bottom="0.0833in" fo:text-indent="-0.0013in">
        <style:tab-stops>
          <style:tab-stop style:type="left" style:position="1.5215in"/>
          <style:tab-stop style:type="left" style:position="2.8118in"/>
          <style:tab-stop style:type="left" style:position="4.0152in"/>
          <style:tab-stop style:type="left" style:position="5.2187in"/>
        </style:tab-stops>
      </style:paragraph-properties>
    </style:style>
    <style:style style:name="T69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00" style:parent-style-name="Standard" style:family="paragraph">
      <style:paragraph-properties fo:margin-top="0.0784in" fo:margin-bottom="0.0833in" fo:text-indent="-0.0013in">
        <style:tab-stops>
          <style:tab-stop style:type="left" style:position="6.7638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701" style:parent-style-name="Standard" style:family="paragraph">
      <style:paragraph-properties fo:margin-top="0.0784in" fo:margin-bottom="0.0833in" fo:text-indent="-0.0013in">
        <style:tab-stops>
          <style:tab-stop style:type="left" style:position="6.7638in"/>
        </style:tab-stops>
      </style:paragraph-properties>
    </style:style>
    <style:style style:name="T70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0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5" style:parent-style-name="Standard" style:family="paragraph">
      <style:paragraph-properties fo:margin-top="0.0069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06" style:parent-style-name="Standard" style:family="paragraph">
      <style:paragraph-properties fo:margin-top="0.0069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07" style:parent-style-name="Standard" style:family="paragraph">
      <style:paragraph-properties fo:widows="0" fo:orphans="0" fo:text-align="justify" fo:margin-top="0.0645in" fo:margin-left="0in" fo:text-indent="-0.0013in">
        <style:tab-stops/>
      </style:paragraph-properties>
    </style:style>
    <style:style style:name="T70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0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10" style:parent-style-name="Standard" style:family="paragraph">
      <style:paragraph-properties fo:text-align="justify" fo:margin-top="0.1666in" fo:margin-bottom="0.0833in" fo:margin-right="-0.0277in" fo:text-indent="-0.0013in">
        <style:tab-stops>
          <style:tab-stop style:type="left" style:position="0.7875in"/>
        </style:tab-stops>
      </style:paragraph-properties>
    </style:style>
    <style:style style:name="T71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1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13" style:parent-style-name="Standard" style:family="paragraph">
      <style:paragraph-properties fo:text-align="justify" fo:margin-top="0.1666in" fo:margin-bottom="0.0833in" fo:margin-right="-0.0277in" fo:text-indent="-0.0013in"/>
    </style:style>
    <style:style style:name="T7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15" style:parent-style-name="Standard" style:family="paragraph">
      <style:paragraph-properties fo:text-align="justify" fo:margin-top="0.1666in" fo:margin-bottom="0.0833in" fo:margin-right="-0.0277in" fo:text-indent="-0.0013in"/>
    </style:style>
    <style:style style:name="T7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17" style:parent-style-name="Standard" style:family="paragraph">
      <style:paragraph-properties fo:text-align="justify" fo:margin-top="0.1666in" fo:margin-bottom="0.0833in" fo:margin-right="-0.0277in" fo:text-indent="-0.0013in"/>
    </style:style>
    <style:style style:name="T71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20" style:parent-style-name="Standard" style:family="paragraph">
      <style:paragraph-properties fo:margin-top="0.002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21" style:parent-style-name="Standard" style:family="paragraph">
      <style:paragraph-properties fo:margin-top="0.002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22" style:parent-style-name="Standard" style:family="paragraph">
      <style:paragraph-properties fo:widows="0" fo:orphans="0" fo:text-align="justify" fo:margin-left="0in" fo:text-indent="-0.0013in">
        <style:tab-stops/>
      </style:paragraph-properties>
    </style:style>
    <style:style style:name="T7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24" style:parent-style-name="Standard" style:family="paragraph">
      <style:paragraph-properties fo:text-indent="-0.0013in">
        <style:tab-stops>
          <style:tab-stop style:type="left" style:position="0.644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25" style:parent-style-name="Standard" style:family="paragraph">
      <style:paragraph-properties fo:text-align="justify" fo:margin-top="0.0798in" fo:margin-bottom="0.0833in" fo:line-height="150%" fo:margin-right="-0.0284in" fo:text-indent="-0.0013in"/>
    </style:style>
    <style:style style:name="T7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28" style:parent-style-name="Standard" style:family="paragraph">
      <style:paragraph-properties fo:margin-top="0.0833in" fo:margin-bottom="0.0833in" fo:text-indent="-0.0013in"/>
    </style:style>
    <style:style style:name="T7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30" style:parent-style-name="Standard" style:family="paragraph">
      <style:paragraph-properties fo:margin-top="0.0833in" fo:margin-bottom="0.0833in" fo:text-indent="-0.001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3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32" style:parent-style-name="Standard" style:family="paragraph">
      <style:paragraph-properties fo:margin-top="0.0833in" fo:margin-bottom="0.0833in" fo:text-indent="-0.0013in"/>
    </style:style>
    <style:style style:name="T7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34" style:parent-style-name="Standard" style:family="paragraph">
      <style:paragraph-properties fo:margin-top="0.0833in" fo:margin-bottom="0.0833in" fo:margin-right="0.0701in" fo:text-indent="-0.0013in"/>
    </style:style>
    <style:style style:name="T7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36" style:parent-style-name="Standard" style:family="paragraph">
      <style:paragraph-properties fo:margin-top="0.0833in" fo:margin-bottom="0.0833in" fo:margin-right="0.0701in" fo:text-indent="-0.0013in"/>
    </style:style>
    <style:style style:name="T7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38" style:parent-style-name="Standard" style:family="paragraph">
      <style:paragraph-properties fo:margin-top="0.0833in" fo:margin-bottom="0.0833in" fo:margin-right="0.0701in" fo:text-indent="-0.0013in"/>
    </style:style>
    <style:style style:name="T7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40" style:parent-style-name="Standard" style:family="paragraph">
      <style:paragraph-properties fo:margin-top="0.0833in" fo:margin-bottom="0.0833in" fo:margin-right="0.0701in" fo:text-indent="-0.0013in"/>
    </style:style>
    <style:style style:name="T7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42" style:parent-style-name="Standard" style:family="paragraph">
      <style:paragraph-properties fo:margin-top="0.0833in" fo:margin-bottom="0.0833in" fo:text-indent="-0.0013in"/>
    </style:style>
    <style:style style:name="T7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45" style:parent-style-name="Standard" style:family="paragraph">
      <style:paragraph-properties fo:margin-top="0.0784in" fo:margin-bottom="0.0833in" fo:text-indent="-0.0013in"/>
    </style:style>
    <style:style style:name="T7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47" style:parent-style-name="Standard" style:family="paragraph">
      <style:paragraph-properties fo:margin-top="0.0805in" fo:margin-bottom="0.0833in" fo:text-indent="-0.0013in">
        <style:tab-stops>
          <style:tab-stop style:type="left" style:position="6.7638in"/>
        </style:tab-stops>
      </style:paragraph-properties>
    </style:style>
    <style:style style:name="T7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4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margin-top="0.0069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52" style:parent-style-name="Standard" style:family="paragraph">
      <style:paragraph-properties fo:widows="0" fo:orphans="0" fo:text-align="justify" fo:margin-top="0.0833in" fo:margin-left="0in" fo:text-indent="-0.0013in">
        <style:tab-stops>
          <style:tab-stop style:type="left" style:position="0.6444in"/>
        </style:tab-stops>
      </style:paragraph-properties>
    </style:style>
    <style:style style:name="T7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56" style:parent-style-name="Standard" style:family="paragraph">
      <style:paragraph-properties fo:widows="0" fo:orphans="0" fo:text-align="justify" fo:margin-top="0.0833in" fo:text-indent="-0.0013in">
        <style:tab-stops>
          <style:tab-stop style:type="left" style:position="0.6444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757" style:parent-style-name="Standard" style:family="paragraph">
      <style:paragraph-properties fo:widows="0" fo:orphans="0" fo:text-align="justify" fo:margin-top="0.0833in" fo:text-indent="0in">
        <style:tab-stops>
          <style:tab-stop style:type="left" style:position="0.6444in"/>
        </style:tab-stops>
      </style:paragraph-properties>
    </style:style>
    <style:style style:name="T7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59" style:parent-style-name="Standard" style:family="paragraph">
      <style:paragraph-properties fo:widows="0" fo:orphans="0" fo:text-align="justify" fo:margin-top="0.0833in" fo:text-indent="0in">
        <style:tab-stops>
          <style:tab-stop style:type="left" style:position="0.6444in"/>
        </style:tab-stops>
      </style:paragraph-properties>
    </style:style>
    <style:style style:name="T7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6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66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67" style:parent-style-name="Standard" style:family="paragraph">
      <style:paragraph-properties fo:widows="0" fo:orphans="0" fo:text-align="justify" fo:margin-left="0in" fo:text-indent="-0.0013in">
        <style:tab-stops>
          <style:tab-stop style:type="left" style:position="0.6444in"/>
        </style:tab-stops>
      </style:paragraph-properties>
    </style:style>
    <style:style style:name="T7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69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70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71" style:parent-style-name="Standard" style:family="paragraph">
      <style:paragraph-properties fo:widows="0" fo:orphans="0" fo:text-align="justify" fo:margin-left="0in" fo:text-indent="-0.0013in">
        <style:tab-stops>
          <style:tab-stop style:type="left" style:position="0.6444in"/>
          <style:tab-stop style:type="left" style:position="6.8652in"/>
        </style:tab-stops>
      </style:paragraph-properties>
    </style:style>
    <style:style style:name="T77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7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76" style:parent-style-name="Standard" style:family="paragraph">
      <style:paragraph-properties fo:margin-top="0.0069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77" style:parent-style-name="Standard" style:family="paragraph">
      <style:paragraph-properties fo:widows="0" fo:orphans="0" fo:text-align="justify" fo:margin-left="0in" fo:text-indent="-0.0013in">
        <style:tab-stops>
          <style:tab-stop style:type="left" style:position="0.5277in"/>
        </style:tab-stops>
      </style:paragraph-properties>
    </style:style>
    <style:style style:name="T77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79" style:parent-style-name="Standard" style:family="paragraph">
      <style:paragraph-properties fo:margin-top="0.0833in" fo:margin-bottom="0.0833in" fo:text-indent="-0.0013in"/>
    </style:style>
    <style:style style:name="T78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81" style:parent-style-name="Standard" style:family="paragraph">
      <style:paragraph-properties fo:margin-top="0.0833in" fo:margin-bottom="0.0833in" fo:margin-right="0.0784in" fo:text-indent="-0.0013in"/>
    </style:style>
    <style:style style:name="T78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83" style:parent-style-name="Standard" style:family="paragraph">
      <style:paragraph-properties fo:margin-top="0.0833in" fo:margin-bottom="0.0833in" fo:margin-right="0.0784in" fo:text-indent="-0.0013in"/>
    </style:style>
    <style:style style:name="T78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85" style:parent-style-name="Standard" style:family="paragraph">
      <style:paragraph-properties fo:margin-top="0.0833in" fo:margin-bottom="0.0833in" fo:text-indent="-0.0013in"/>
    </style:style>
    <style:style style:name="T78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87" style:parent-style-name="Standard" style:family="paragraph">
      <style:paragraph-properties fo:margin-top="0.0833in" fo:margin-bottom="0.0833in" fo:text-indent="-0.0013in"/>
    </style:style>
    <style:style style:name="T7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89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90" style:parent-style-name="Standard" style:family="paragraph">
      <style:paragraph-properties fo:margin-top="0.0006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791" style:parent-style-name="Standard" style:family="paragraph">
      <style:paragraph-properties fo:widows="0" fo:orphans="0" fo:text-align="justify" fo:margin-top="0.0006in" fo:margin-left="0in" fo:text-indent="-0.0013in">
        <style:tab-stops>
          <style:tab-stop style:type="left" style:position="0.5277in"/>
        </style:tab-stops>
      </style:paragraph-properties>
    </style:style>
    <style:style style:name="T79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93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794" style:parent-style-name="Standard" style:family="paragraph">
      <style:paragraph-properties fo:margin-top="0.0069in" fo:margin-bottom="0.0833in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795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796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797" style:parent-style-name="Standard" style:family="paragraph">
      <style:paragraph-properties fo:margin-top="0.0062in" fo:margin-bottom="0.0833in"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798" style:parent-style-name="Standard" style:family="paragraph">
      <style:paragraph-properties fo:margin-top="0.0611in" fo:margin-bottom="0.0833in" fo:text-indent="-0.0013in">
        <style:tab-stops>
          <style:tab-stop style:type="left" style:position="4.5986in"/>
        </style:tab-stops>
      </style:paragraph-properties>
    </style:style>
    <style:style style:name="T79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0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01" style:parent-style-name="Standard" style:family="paragraph">
      <style:paragraph-properties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802" style:parent-style-name="Standard" style:family="paragraph">
      <style:paragraph-properties fo:keep-with-next="always" fo:text-align="center" fo:margin-top="0.0493in" fo:margin-bottom="0.0416in" fo:margin-left="0.0006in" fo:text-indent="-0.002in">
        <style:tab-stops/>
      </style:paragraph-properties>
      <style:text-properties style:font-name="Verdana" style:font-name-asian="Verdana" style:font-name-complex="Verdana" fo:font-weight="bold" style:font-weight-asian="bold" fo:color="#000000" fo:font-size="16pt" style:font-size-asian="16pt" style:font-size-complex="16pt"/>
    </style:style>
    <style:style style:name="P803" style:parent-style-name="Standard" style:family="paragraph">
      <style:paragraph-properties fo:text-indent="-0.0013in"/>
    </style:style>
    <style:style style:name="P804" style:parent-style-name="Standard" style:family="paragraph">
      <style:paragraph-properties fo:keep-with-next="always" fo:text-align="center" fo:margin-top="0.0493in" fo:margin-bottom="0.0416in" fo:text-indent="-0.0013in"/>
      <style:text-properties style:font-name="Verdana" style:font-name-asian="Verdana" style:font-name-complex="Verdana" fo:font-weight="bold" style:font-weight-asian="bold" fo:color="#000000" fo:font-size="16pt" style:font-size-asian="16pt" style:font-size-complex="16pt"/>
    </style:style>
    <style:style style:name="P805" style:parent-style-name="Standard" style:family="paragraph">
      <style:paragraph-properties fo:keep-with-next="always" fo:break-before="page" fo:text-align="center" fo:margin-top="0.0493in" fo:margin-bottom="0.0416in" fo:margin-left="0.0006in" fo:text-indent="-0.002in">
        <style:tab-stops/>
      </style:paragraph-properties>
      <style:text-properties style:font-name="Verdana" style:font-name-asian="Verdana" style:font-name-complex="Verdana" fo:font-weight="bold" style:font-weight-asian="bold" fo:color="#000000" fo:font-size="16pt" style:font-size-asian="16pt" style:font-size-complex="16pt"/>
    </style:style>
    <style:style style:name="P806" style:parent-style-name="Standard" style:family="paragraph">
      <style:paragraph-properties fo:keep-with-next="always" fo:text-align="center" fo:margin-top="0.0493in" fo:margin-bottom="0.0416in" fo:margin-left="0.0006in" fo:text-indent="-0.002in">
        <style:tab-stops/>
      </style:paragraph-properties>
    </style:style>
    <style:style style:name="T807" style:parent-style-name="Fonteparág.padrão" style:family="text">
      <style:text-properties style:font-name="Verdana" style:font-name-asian="Verdana" style:font-name-complex="Verdana" fo:font-weight="bold" style:font-weight-asian="bold" fo:color="#000000" fo:font-size="16pt" style:font-size-asian="16pt" style:font-size-complex="16pt"/>
    </style:style>
    <style:style style:name="P808" style:parent-style-name="Standard" style:family="paragraph">
      <style:paragraph-properties fo:margin-top="0.0805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809" style:parent-style-name="Standard" style:family="paragraph">
      <style:paragraph-properties fo:margin-top="0.0805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810" style:parent-style-name="Standard" style:family="paragraph">
      <style:paragraph-properties fo:text-align="center" fo:margin-top="0.0805in" fo:margin-bottom="0.0833in" fo:text-indent="-0.0013in"/>
    </style:style>
    <style:style style:name="T81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12" style:parent-style-name="Standard" style:family="paragraph">
      <style:paragraph-properties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13" style:parent-style-name="Standard" style:family="paragraph">
      <style:paragraph-properties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1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15" style:parent-style-name="Standard" style:family="paragraph">
      <style:paragraph-properties fo:text-align="justify" fo:margin-top="0.0833in" fo:line-height="150%" fo:text-indent="-0.0013in"/>
    </style:style>
    <style:style style:name="T8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17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25" style:parent-style-name="Standard" style:family="paragraph">
      <style:paragraph-properties fo:text-align="justify" fo:margin-top="0.0833in" fo:margin-bottom="0.0833in" fo:line-height="150%" fo:margin-right="-0.0194in" fo:text-indent="-0.0013in"/>
    </style:style>
    <style:style style:name="T8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28" style:parent-style-name="Standard" style:family="paragraph">
      <style:paragraph-properties fo:text-align="justify" fo:margin-top="0.0833in" fo:margin-bottom="0.0833in" fo:line-height="150%" fo:margin-right="-0.0194in" fo:text-indent="-0.0013in"/>
    </style:style>
    <style:style style:name="T8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30" style:parent-style-name="Standard" style:family="paragraph">
      <style:paragraph-properties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31" style:parent-style-name="Standard" style:family="paragraph">
      <style:paragraph-properties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32" style:parent-style-name="Standard" style:family="paragraph">
      <style:paragraph-properties fo:margin-bottom="0.0833in" fo:text-indent="-0.0013in">
        <style:tab-stops>
          <style:tab-stop style:type="left" style:position="5.0104in"/>
        </style:tab-stops>
      </style:paragraph-properties>
    </style:style>
    <style:style style:name="T8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34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835" style:parent-style-name="Standard" style:family="paragraph">
      <style:paragraph-properties fo:margin-top="0.0006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836" style:parent-style-name="Standard" style:family="paragraph">
      <style:paragraph-properties fo:margin-top="0.0006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837" style:parent-style-name="Standard" style:family="paragraph">
      <style:paragraph-properties fo:text-align="center" fo:margin-top="0.0645in" fo:margin-bottom="0.0833in" fo:line-height="145%" fo:margin-right="-0.0201in" fo:text-indent="-0.0013in"/>
    </style:style>
    <style:style style:name="T8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39" style:parent-style-name="Standard" style:family="paragraph">
      <style:paragraph-properties fo:text-align="center" fo:margin-top="0.0645in" fo:margin-bottom="0.0833in" fo:line-height="145%" fo:margin-right="-0.0201in" fo:text-indent="-0.0013in"/>
    </style:style>
    <style:style style:name="T8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41" style:parent-style-name="Standard" style:family="paragraph">
      <style:paragraph-properties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42" style:parent-style-name="Standard" style:family="paragraph">
      <style:paragraph-properties fo:keep-with-next="always" fo:break-before="page" fo:text-align="center" fo:margin-top="0.0493in" fo:margin-bottom="0.0416in" fo:margin-left="0.0006in" fo:text-indent="-0.002in">
        <style:tab-stops/>
      </style:paragraph-properties>
    </style:style>
    <style:style style:name="T843" style:parent-style-name="Fonteparág.padrão" style:family="text">
      <style:text-properties style:font-name="Verdana" style:font-name-asian="Verdana" style:font-name-complex="Verdana" fo:font-weight="bold" style:font-weight-asian="bold" fo:color="#000000" fo:font-size="16pt" style:font-size-asian="16pt" style:font-size-complex="16pt"/>
    </style:style>
    <style:style style:name="P844" style:parent-style-name="Standard" style:family="paragraph">
      <style:paragraph-properties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45" style:parent-style-name="Standard" style:family="paragraph">
      <style:paragraph-properties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46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47" style:parent-style-name="Standard" style:family="paragraph">
      <style:paragraph-properties fo:text-align="center" fo:text-indent="-0.0013in"/>
    </style:style>
    <style:style style:name="T8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49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50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5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52" style:parent-style-name="Standard" style:family="paragraph">
      <style:paragraph-properties fo:text-align="justify" fo:margin-top="0.0833in" fo:line-height="150%" fo:text-indent="-0.0013in"/>
    </style:style>
    <style:style style:name="T8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54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59" style:parent-style-name="Standard" style:family="paragraph">
      <style:paragraph-properties fo:margin-bottom="0.0833in" fo:text-indent="-0.0013in">
        <style:tab-stops>
          <style:tab-stop style:type="left" style:position="5.0104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860" style:parent-style-name="Standard" style:family="paragraph">
      <style:paragraph-properties fo:margin-bottom="0.0833in" fo:text-indent="-0.0013in">
        <style:tab-stops>
          <style:tab-stop style:type="left" style:position="5.0104in"/>
        </style:tab-stops>
      </style:paragraph-properties>
    </style:style>
    <style:style style:name="T8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62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863" style:parent-style-name="Standard" style:family="paragraph">
      <style:paragraph-properties fo:margin-top="0.0006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864" style:parent-style-name="Standard" style:family="paragraph">
      <style:paragraph-properties fo:margin-top="0.0006in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865" style:parent-style-name="Standard" style:family="paragraph">
      <style:paragraph-properties fo:text-align="center" fo:margin-top="0.0645in" fo:margin-bottom="0.0833in" fo:line-height="145%" fo:margin-right="-0.0201in" fo:text-indent="-0.0013in"/>
    </style:style>
    <style:style style:name="T86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67" style:parent-style-name="Standard" style:family="paragraph">
      <style:paragraph-properties fo:text-align="center" fo:margin-top="0.0645in" fo:margin-bottom="0.0833in" fo:line-height="145%" fo:margin-right="-0.0201in" fo:text-indent="-0.0013in"/>
    </style:style>
    <style:style style:name="T8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69" style:parent-style-name="Standard" style:family="paragraph">
      <style:paragraph-properties fo:text-align="justify" fo:margin-bottom="0.0833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870" style:parent-style-name="Standard" style:family="paragraph">
      <style:paragraph-properties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871" style:parent-style-name="Standard" style:family="paragraph">
      <style:paragraph-properties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872" style:parent-style-name="Standard" style:family="paragraph">
      <style:paragraph-properties fo:text-indent="-0.0013in"/>
      <style:text-properties style:font-name="Verdana" style:font-name-asian="Verdana" style:font-name-complex="Verdana" fo:color="#FF0000" fo:font-size="10pt" style:font-size-asian="10pt" style:font-size-complex="10pt"/>
    </style:style>
    <style:style style:name="P873" style:parent-style-name="Standard" style:family="paragraph">
      <style:paragraph-properties fo:text-indent="-0.0013in"/>
    </style:style>
  </office:automatic-styles>
  <office:body>
    <office:text text:use-soft-page-breaks="true">
      <text:p text:style-name="P1"/>
      <text:p text:style-name="P15"/>
      <text:p text:style-name="P16"><text:span text:style-name="T17">EDITAL DE ABERTURA DE INSCRIÇÕES PARA O PROVIMENTO DE VAGAS PARA ESTÁGIO REMUNERADO DE ESTUDANTES DE NÍVEL SUPERIOR DO CURSO DE DIREITO NA VARA DO TRABALHO DE TIMBAÚBA DO TRT6</text:span></text:p>
      <text:p text:style-name="P18"/>
      <text:p text:style-name="P19"/>
      <text:p text:style-name="P20"/>
      <text:p text:style-name="P21"><text:span text:style-name="T22">A Excelentíssima Senhora Desembargadora<text:s/></text:span><text:span text:style-name="T23">Presidente do Tribunal Regional do Trabalho da Sexta Região, usando de suas atribuições, torna público o processo seletivo para estágio remunerado para estudantes de nível superior do curso de Direito, no âmbito do Tribunal Regional do Trabalho da Sexta Re</text:span><text:span text:style-name="T24">gião, destinado ao preenchimento de 01 (uma) vaga existente na Vara do Trabalho de Timbaúba e à formação de cadastro de reserva para vagas que venham a surgir, nos termos do Ato TRT6-GP nº. 309/2019, de 1º de outubro de 2019, na forma e condições estabelec</text:span><text:span text:style-name="T25">idas neste Edital, na Lei nº. 11.788/2008 e nas demais normas que vierem a ser expedidas sobre a matéria.</text:span></text:p>
      <text:p text:style-name="P26"/>
      <text:p text:style-name="P27"/>
      <text:p text:style-name="P28"/>
      <text:p text:style-name="P29"><text:span text:style-name="T30">1. DAS DISPOSIÇÕES GERAIS</text:span></text:p>
      <text:p text:style-name="P31"/>
      <text:p text:style-name="P32"><text:span text:style-name="T33">1.1</text:span><text:span text:style-name="T34"><text:s/>Poderão participar do processo seletivo os(as) estudantes regularmente matriculados(as), com frequência efetiva, no<text:s/></text:span><text:span text:style-name="T35">curso superior de Direito da Faculdade de Ciências de Timbaúba – FACET.</text:span></text:p>
      <text:p text:style-name="P36"/>
      <text:p text:style-name="P37"><text:span text:style-name="T38">1.2</text:span><text:span text:style-name="T39"><text:s/>No ato da convocação, os(as) candidatos(as) habilitados deverão estar cursando pelo menos o 4º período e, no máximo, o 8º, sendo vedado o ingresso no estágio dos(as)<text:s/></text:span><text:span text:style-name="T40">estudantes que estejam no 10º período do curso de Direito, tendo em vista da exigência do período mínimo de 01 (um) ano de estágio, consoante item 1.3.</text:span></text:p>
      <text:p text:style-name="P41"><text:span text:style-name="T42"><text:s text:c="3"/></text:span></text:p>
      <text:p text:style-name="P43"><text:span text:style-name="T44">1.3</text:span><text:span text:style-name="T45"><text:s/>O estágio terá duração de 01 (um) ano, podendo ser prorrogado uma única vez, a critério da Admin</text:span><text:span text:style-name="T46">istração, mediante lavratura de Termo de Prorrogação e observado o prazo máximo de 02 (dois) anos no total, desde que o(a) estagiário(a) tenha obtido resultados positivos nas avaliações semestrais de desempenho, conforme art. 8º do Ato TRT6-GP nº. 309/2019</text:span><text:span text:style-name="T47">.</text:span></text:p>
      <text:p text:style-name="P48"/>
      <text:p text:style-name="P49"><text:span text:style-name="T50">1.4</text:span><text:span text:style-name="T51"><text:s/>O(</text:span><text:span text:style-name="T52">a</text:span><text:span text:style-name="T53">) estagiário(a) deverá cumprir jornada de 20 (vinte) horas semanais, no turno da manhã ou da tarde, a critério da Administração, sendo o pagamento da bolsa de estágio proporcional à sua frequência.</text:span></text:p>
      <text:p text:style-name="P54"><text:span text:style-name="T55">1.5</text:span><text:span text:style-name="T56"><text:s/>O(</text:span><text:span text:style-name="T57">a</text:span><text:span text:style-name="T58">) estagiário(a) não fará jus a outros ben</text:span><text:span text:style-name="T59">efícios ou indenizações que não estejam especificados no Ato TRT6-GP nº. 309/2019, como auxílio-alimentação, auxílio-saúde, diárias e ajuda de custo, entre outros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2. DAS VAGAS</text:span></text:p>
      <text:p text:style-name="P68"/>
      <text:soft-page-break/>
      <text:p text:style-name="P69"><text:span text:style-name="T70">2.1</text:span><text:span text:style-name="T71"><text:s/>O processo seletivo destina-se ao preenchimento de 01 (uma) vaga na<text:s/></text:span><text:span text:style-name="T72">Vara do Trabalho de Timbaúba deste Tribunal, localizada na Av. Estudante Micheline P. Campos, 290   Lot. Araruna - Timbaúba - PE, bem como à formação de cadastro de reserva para vagas que surgirem posteriormente.</text:span></text:p>
      <text:p text:style-name="P73"/>
      <text:p text:style-name="P74"/>
      <text:p text:style-name="P75"/>
      <text:p text:style-name="P76"><text:span text:style-name="T77">3. DAS INSCRIÇÕES</text:span></text:p>
      <text:p text:style-name="P78"/>
      <text:p text:style-name="P79"><text:span text:style-name="T80">3.1</text:span><text:span text:style-name="T81"><text:s/>As<text:s/></text:span><text:span text:style-name="T82">inscrições serão gratuitas e deverão ser efetuadas exclusivamente via internet,<text:s/></text:span><text:span text:style-name="T83">das 10h do dia 13 de setembro às 17h do dia 17 de setembro</text:span><text:span text:style-name="T84"><text:s/></text:span><text:span text:style-name="T85">de 2021</text:span><text:span text:style-name="T86">, estando todas as informações pertinentes na página eletrônica do TRT6, no<text:s/></text:span><text:span text:style-name="T87">link</text:span><text:span text:style-name="T88"><text:s/></text:span><text:span text:style-name="T89">https://www.trt6.jus.br/porta</text:span><text:span text:style-name="T90">l/selecao-de-estagiarios-timbauba</text:span></text:p>
      <text:p text:style-name="P91"/>
      <text:p text:style-name="P92"><text:span text:style-name="T93">3.2</text:span><text:span text:style-name="T94"><text:s/>Para se inscrever, o candidato ou a candidata deverá preencher todos os campos do Formulário de Inscrição – entre os quais o que diz respeito ao<text:s/></text:span><text:span text:style-name="T95">Coeficiente de Rendimento<text:s/></text:span><text:span text:style-name="T96">Escolar<text:s/></text:span><text:span text:style-name="T97">constante no histórico escolar emitido</text:span><text:span text:style-name="T98"><text:s/>no semestre</text:span><text:span text:style-name="T99"><text:s/>atual</text:span><text:span text:style-name="T100">, cujo<text:s/></text:span><text:span text:style-name="T101">link</text:span><text:span text:style-name="T102"><text:s/>é:</text:span></text:p>
      <text:p text:style-name="P103"/>
      <text:p text:style-name="P104"><text:a xlink:href="https://forms.gle/uBure2ioXhXQZeraA" office:target-frame-name="_top" xlink:show="replace"><text:span text:style-name="T105">https://forms.gle/uBure2ioXhXQZeraA</text:span></text:a></text:p>
      <text:p text:style-name="P106"/>
      <text:p text:style-name="P107"><text:span text:style-name="T108">3.3</text:span><text:span text:style-name="T109"><text:s/></text:span><text:span text:style-name="T110">O(a)</text:span><text:span text:style-name="T111"><text:s/>candidato(a) deverá realizar o<text:s/></text:span><text:span text:style-name="T112">upload</text:span><text:span text:style-name="T113"><text:s/>do histórico escolar emitido pela secretaria da Faculdade, contendo o<text:s/></text:span><text:span text:style-name="T114">Coeficiente de Rendimento Escolar,</text:span><text:span text:style-name="T115"><text:s/>no Formulário de Inscrição,<text:s/></text:span><text:span text:style-name="T116">sob pena de eliminação do processo seletivo</text:span><text:span text:style-name="T117">.</text:span></text:p>
      <text:p text:style-name="P118"/>
      <text:p text:style-name="P119"><text:span text:style-name="T120">3.3.1 O documento comprobatório contendo o Coeficiente de Rendimento<text:s/></text:span><text:span text:style-name="T121">Escolar</text:span><text:span text:style-name="T122"><text:s/>deverá ser enviado, por meio de<text:s/></text:span><text:span text:style-name="T123">upload</text:span><text:span text:style-name="T124">, somente em formato<text:s/></text:span><text:span text:style-name="T125">pdf</text:span><text:span text:style-name="T126">.</text:span></text:p>
      <text:p text:style-name="P127"/>
      <text:p text:style-name="P128"><text:span text:style-name="T129">3.3.2</text:span><text:span text:style-name="T130"><text:s/>A análise do documento enviado pelo candidato(a), referente ao item 3.2, somente será realizada caso o(a) candidato(a) seja convocado(a) para o estágio.</text:span></text:p>
      <text:p text:style-name="P131"/>
      <text:p text:style-name="P132"><text:span text:style-name="T133">3.3.3. O(a) candidato(a) deverá guardar o documento comprobatório do Coeficiente de Rendimento<text:s/></text:span><text:span text:style-name="T134">Escola</text:span><text:span text:style-name="T135">r</text:span><text:span text:style-name="T136"><text:s/>para apresentação na ocasião da convocação, caso solicitado pela unidade que coordena o Programa de Estágio.</text:span></text:p>
      <text:p text:style-name="P137"><text:span text:style-name="T138"><text:s text:c="8"/></text:span></text:p>
      <text:p text:style-name="P139"><text:span text:style-name="T140">3.4<text:s/></text:span><text:span text:style-name="T141">A inscrição do(a) candidato(a), para os fins deste processo seletivo, implicará aceitação irrestrita e cumprimento<text:s/></text:span><text:span text:style-name="T142">obrigatório de todas as exigências e condições estabelecidas neste Edital e nos demais comunicados a serem publicados oportunamente pelo<text:s/></text:span><text:span text:style-name="T143">TRT6</text:span><text:span text:style-name="T144">, das quais não poderá alegar desconhecimento, assumindo inteira responsabilidade pelas informações constantes no F</text:span><text:span text:style-name="T145">ormulário de Inscrição, sob as penas da lei.</text:span></text:p>
      <text:p text:style-name="P146"/>
      <text:p text:style-name="P147"><text:span text:style-name="T148">3.</text:span><text:span text:style-name="T149">5</text:span><text:span text:style-name="T150"><text:s/>O(</text:span><text:span text:style-name="T151">a</text:span><text:span text:style-name="T152">) candidato(a), ao verificar divergência e/ou omissão dos dados na inscrição já efetivada, poderá refazê-la até o último dia estabelecido neste Edital, sendo considerada a última inscrição validada.</text:span></text:p>
      <text:p text:style-name="P153"/>
      <text:p text:style-name="P154"><text:span text:style-name="T155">3.6</text:span><text:span text:style-name="T156"><text:s/>Somente serão processadas as inscrições preenchidas corretamente e aquelas que estiverem em consonância com o estabelecido no presente Edital.</text:span></text:p>
      <text:p text:style-name="P157"/>
      <text:p text:style-name="P158"><text:span text:style-name="T159">3.7</text:span><text:span text:style-name="T160"><text:s/>Será permitida a inscrição concomitante para os(as) candidatos(as) das condições especiais previstas nos</text:span><text:span text:style-name="T161"><text:s/>itens 4, 5 e 6, ainda resguardando-se a participação na classificação de concorrência ampla.</text:span></text:p>
      <text:p text:style-name="P162"/>
      <text:p text:style-name="P163"><text:span text:style-name="T164">4. DOS CANDIDATOS OU CANDIDATAS COM DEFICIÊNCIA</text:span></text:p>
      <text:p text:style-name="P165"/>
      <text:p text:style-name="P166"><text:span text:style-name="T167">4.1</text:span><text:span text:style-name="T168"><text:s/>Em cumprimento ao disposto na Lei nº 11.788, de 25 de setembro de 2008, será reservado o percentual de 10% (</text:span><text:span text:style-name="T169">dez por cento) das vagas ofertadas às pessoas portadoras de deficiência, observada a compatibilidade da sua deficiência com o desempenho das atividades a serem desenvolvidas, objetivando verificar se a deficiência se enquadra nos termos do art. 4.º do Decr</text:span><text:span text:style-name="T170">eto Federal n.º 3.298, de 20/12/1999.</text:span></text:p>
      <text:p text:style-name="P171"><text:span text:style-name="T172"><text:s text:c="22"/></text:span></text:p>
      <text:p text:style-name="P173"><text:span text:style-name="T174">4.2</text:span><text:span text:style-name="T175"><text:s/>Consideram-se pessoas com deficiência aquelas que se enquadram na Lei nº 13.146, de 06/07/2015 (Estatuto da Pessoa com Deficiência).</text:span></text:p>
      <text:p text:style-name="P176"/>
      <text:p text:style-name="P177"><text:span text:style-name="T178">4.3</text:span><text:span text:style-name="T179"><text:s/>O(</text:span><text:span text:style-name="T180">a</text:span><text:span text:style-name="T181">) candidato(a) que concorrer à reserva de vagas re</text:span><text:span text:style-name="T182">ferida no item 4.1 deverá declarar essa condição no ato de inscrição, sendo de sua inteira responsabilidade as informações ali prestadas.</text:span></text:p>
      <text:p text:style-name="P183"/>
      <text:p text:style-name="P184"><text:span text:style-name="T185">4.4</text:span><text:span text:style-name="T186"><text:s/>A pessoa com deficiência que, no ato da inscrição, não declarar essa condição não poderá impetrar recurso em favo</text:span><text:span text:style-name="T187">r de sua situação e, em todas as fases do processo seletivo, receberá tratamento igual ao previsto para os candidatos não deficientes.</text:span></text:p>
      <text:p text:style-name="P188"/>
      <text:p text:style-name="P189"><text:span text:style-name="T190">4.5</text:span><text:span text:style-name="T191"><text:s/>Em caso de convocação, o(a) candidato(a) com deficiência deverá apresentar laudo médico original ou cópia autenticad</text:span><text:span text:style-name="T192">a (emitido nos 90 dias anteriores à apresentação do documento), mediante preenchimento do formulário constante no Anexo I deste edital. O(</text:span><text:span text:style-name="T193">a</text:span><text:span text:style-name="T194">) candidato(a) inscrito(a) nessa vaga deverá submeter-se, nessa ocasião, a exame médico oficial no Núcleo de Saúde de</text:span><text:span text:style-name="T195">ste Tribunal, que reconhecerá ou não a qualificação dele(dela) com a deficiência descrita no item 4.1.</text:span></text:p>
      <text:p text:style-name="P196"/>
      <text:p text:style-name="P197"><text:span text:style-name="T198">4.6</text:span><text:span text:style-name="T199"><text:s/>A não observância do disposto no item 4.5, a reprovação na perícia médica ou o não comparecimento à perícia acarretará a perda do direito à<text:s/></text:span><text:span text:style-name="T200">vaga, passando o candidato ou candidata a concorrer juntamente com os(as) demais de ampla concorrência, observada a rigorosa ordem de classificação.</text:span></text:p>
      <text:p text:style-name="P201"/>
      <text:p text:style-name="P202"/>
      <text:p text:style-name="P203"><text:span text:style-name="T204">5. DOS CANDIDATOS E CANDIDATAS NEGROS(AS)</text:span></text:p>
      <text:p text:style-name="P205"/>
      <text:p text:style-name="P206"><text:span text:style-name="T207">5.1</text:span><text:span text:style-name="T208"><text:s/>Fica assegurado aos candidatos e candidatas negros(as) [pr</text:span><text:span text:style-name="T209">etos(as) e pardos(as)] o percentual de 30% (trinta por cento) das vagas que surgirem durante a vigência do processo seletivo para estágio, nos termos do Decreto n.º 9.427, de 28 de junho de 2018, assim como a Resolução CNJ nº 336, de 29 de setembro de 2020</text:span><text:span text:style-name="T210">.</text:span></text:p>
      <text:p text:style-name="P211"/>
      <text:p text:style-name="P212"><text:span text:style-name="T213">5.2</text:span><text:span text:style-name="T214"><text:s/>Só poderão concorrer às vagas reservadas a candidatos(as) negros(as) aqueles(as) que se autodeclararem negros(as) ou pardos(as) no ato da inscrição e, ainda, realizarem o<text:s/></text:span><text:span text:style-name="T215">upload</text:span><text:span text:style-name="T216"><text:s/>da autodeclaração, mediante preenchimento do formulário constante no An</text:span><text:span text:style-name="T217">exo II deste edital, conforme o quesito cor ou raça no padrão utilizado pela Fundação Instituto Brasileiro de Geografia e Estatística – IBGE.</text:span></text:p>
      <text:p text:style-name="P218"/>
      <text:p text:style-name="P219"><text:span text:style-name="T220">5.3</text:span><text:span text:style-name="T221"><text:s/>O processo de aferição da autodeclaração do(a) candidato(a), prevista no item 5.2, será realizada pela Comiss</text:span><text:span text:style-name="T222">ão de Heteroidentificação do Tribunal Regional do Trabalho da Sexta Região, a ser oportunamente constituída, e considerará o fenótipo apresentado(a) pelo(a) estudante no momento da verificação.</text:span></text:p>
      <text:p text:style-name="P223"><text:span text:style-name="T224"><text:s text:c="5"/></text:span></text:p>
      <text:soft-page-break/>
      <text:p text:style-name="P225"><text:span text:style-name="T226"><text:s text:c="11"/>5.3.1</text:span><text:span text:style-name="T227"><text:s/>A convocação do(a)<text:s/></text:span><text:span text:style-name="T228">candidato(a) cotista para a verificação da veracidade da autodeclaração será realizada por meio de Aviso de Convocação, publicado no<text:s/></text:span><text:span text:style-name="T229">link</text:span><text:span text:style-name="T230"><text:s/></text:span><text:a xlink:href="https://www.trt6.jus.br/portal/selecao-de-estagiarios-timbauba" office:target-frame-name="_top" xlink:show="replace"><text:span text:style-name="T231">https://www.trt6.jus.br/portal/selecao</text:span><text:span text:style-name="T232">-de-estagiarios-timbauba</text:span></text:a></text:p>
      <text:p text:style-name="P233"/>
      <text:p text:style-name="P234"/>
      <text:p text:style-name="P235"><text:span text:style-name="T236"><text:s text:c="11"/></text:span><text:span text:style-name="T237"><text:tab/>5.3.2</text:span><text:span text:style-name="T238"><text:s/>A Comissão de Heteroidentificação do TRT6 decidirá, para o ingresso dos(as) candidatos(as) cotistas negros(as), levando em consideração os traços negroides que caracterizam e potencializam a discriminação, tais<text:s/></text:span><text:span text:style-name="T239">como cor da pele, cabelo, nariz, boca e todos os demais elementos característicos da população negra, observados na aparência física (fenótipo), em detrimento da discriminação de origem (genótipo, que não será observado).</text:span></text:p>
      <text:p text:style-name="P240"/>
      <text:p text:style-name="P241"><text:span text:style-name="T242"><text:tab/></text:span><text:span text:style-name="T243"><text:tab/>5.3.3</text:span><text:span text:style-name="T244"><text:s/>O procedimento de heteroi</text:span><text:span text:style-name="T245">dentificação será filmado e sua gravação será utilizada na análise de eventuais recursos interpostos pelos candidatos ou candidatas.</text:span></text:p>
      <text:p text:style-name="P246"><text:span text:style-name="T247"><text:s text:c="4"/></text:span></text:p>
      <text:p text:style-name="P248"><text:span text:style-name="T249"><text:tab/></text:span><text:span text:style-name="T250"><text:tab/>5.3.4</text:span><text:span text:style-name="T251"><text:s/>O não comparecimento do(a) candidato(a) no local, na data e no horário indicados no Aviso implicará a p</text:span><text:span text:style-name="T252">erda do direito à vaga reservada.</text:span></text:p>
      <text:p text:style-name="P253"/>
      <text:p text:style-name="P254"><text:span text:style-name="T255"><text:tab/></text:span><text:span text:style-name="T256"><text:tab/></text:span><text:span text:style-name="T257">5.3.5</text:span><text:span text:style-name="T258"><text:s/>Será considerado(a) negro(a) o(a) candidato(a) que assim for reconhecido(a) por pelo menos um dos três membros da Comissão de Heteroidentificação.</text:span></text:p>
      <text:p text:style-name="P259"/>
      <text:p text:style-name="P260"><text:span text:style-name="T261">5.4</text:span><text:span text:style-name="T262"><text:s/>O parecer da Comissão de Heteroidentificação será informado p</text:span><text:span text:style-name="T263">ara o(a) candidato(a) interessado(a), via mensagem eletrônica.</text:span></text:p>
      <text:p text:style-name="P264"/>
      <text:p text:style-name="P265"><text:span text:style-name="T266"><text:tab/></text:span><text:span text:style-name="T267"><text:tab/>5.4.1</text:span><text:span text:style-name="T268"><text:s/>Das decisões da comissão de heteroidentificação caberá recurso dirigido à comissão recursal, acompanhado das justificativas, sob pena de não conhecimento do recurso, no prazo de 02 (do</text:span><text:span text:style-name="T269">is) dias úteis, contados a partir da ciência do resultado pelo</text:span><text:span text:style-name="T270">(a)</text:span><text:span text:style-name="T271"><text:s/>candidato</text:span><text:span text:style-name="T272">(a)</text:span><text:span text:style-name="T273"><text:s/>avaliad</text:span><text:span text:style-name="T274">o</text:span><text:span text:style-name="T275">(a). O(a) destinatário(a) será reputado(a) ciente ou notificado(a) do conteúdo do e-mail a partir da confirmação do aviso eletrônico de leitura ou do transcurso d</text:span><text:span text:style-name="T276">e 03 (três) dias consecutivos após o envio da mensagem.</text:span></text:p>
      <text:p text:style-name="P277"/>
      <text:p text:style-name="P278"><text:span text:style-name="T279"><text:tab/></text:span><text:span text:style-name="T280"><text:tab/>5.4.2</text:span><text:span text:style-name="T281"><text:s/>O recurso deverá ser dirigido, por mensagem eletrônica, para a conta de e-mail de um dos membros da comissão, indicada no parecer recebido pelo(a) candidato(a).</text:span></text:p>
      <text:p text:style-name="P282"><text:span text:style-name="T283"><text:s/></text:span></text:p>
      <text:p text:style-name="P284"><text:span text:style-name="T285"><text:tab/></text:span><text:span text:style-name="T286"><text:tab/>5.4.3</text:span><text:span text:style-name="T287"><text:s/>A comissão recursal<text:s/></text:span><text:span text:style-name="T288">será composta por três membros dentre os servidores ou servidoras integrantes da Comissão a que se refere o item 5.3, desde que não tenham participado da primeira avaliação, e seguirá os mesmos critérios estabelecidos nos itens 5.3.2 a 5.3.5, com exceção d</text:span><text:span text:style-name="T289">o item 5.3.3.</text:span></text:p>
      <text:p text:style-name="P290"/>
      <text:p text:style-name="P291"><text:span text:style-name="T292"><text:tab/></text:span><text:span text:style-name="T293"><text:tab/>5.4.4</text:span><text:span text:style-name="T294"><text:s/>Em suas decisões, a comissão recursal deverá considerar a filmagem do procedimento para fins de heteroidentificação, o parecer emitido pela comissão e o conteúdo do recurso elaborado pelo(a) candidato(a).</text:span></text:p>
      <text:p text:style-name="P295"/>
      <text:p text:style-name="P296"><text:span text:style-name="T297"><text:tab/></text:span><text:span text:style-name="T298"><text:tab/>5.4.5</text:span><text:span text:style-name="T299"><text:s/>Das decisões da com</text:span><text:span text:style-name="T300">issão recursal não caberá recurso.</text:span></text:p>
      <text:p text:style-name="P301"/>
      <text:p text:style-name="P302"><text:span text:style-name="T303">5.5</text:span><text:span text:style-name="T304"><text:s/>Na hipótese de constatação de declaração falsa, o(a) candidato(a) será eliminado(a) do concurso, sem prejuízo de outras sanções cabíveis. Será considerada fraudulenta a declaração quando, ao se realizar a avaliação,<text:s/></text:span><text:span text:style-name="T305">verificar-se a existência de indícios de má-fé por parte do interessado.</text:span></text:p>
      <text:p text:style-name="P306"/>
      <text:soft-page-break/>
      <text:p text:style-name="P307"><text:span text:style-name="T308">5.6</text:span><text:span text:style-name="T309"><text:s/>Presumir-se-ão verdadeiras as informações prestadas pelo(a) estudante no ato da inscrição do processo seletivo, sem prejuízo da apuração das responsabilidades administrativa, civ</text:span><text:span text:style-name="T310">il e penal na hipótese de constatação de declaração falsa.</text:span></text:p>
      <text:p text:style-name="P311"/>
      <text:p text:style-name="P312"><text:span text:style-name="T313">5.7</text:span><text:span text:style-name="T314"><text:s/>O enquadramento ou não do(a) candidato(a) na condição de pessoa negra não se configura em ato discriminatório de qualquer natureza.</text:span></text:p>
      <text:p text:style-name="P315"/>
      <text:p text:style-name="P316"><text:span text:style-name="T317">5.8</text:span><text:s/><text:span text:style-name="T318">Os(as) candidatos(as) negros(as) concorrerão<text:s/></text:span><text:span text:style-name="T319">concomitantemente às vagas a eles</text:span><text:span text:style-name="T320">(</text:span><text:span text:style-name="T321">elas</text:span><text:span text:style-name="T322">)</text:span><text:span text:style-name="T323"><text:s/>reservadas e às vagas destinadas à ampla concorrência, de acordo com a sua classificação no processo seletivo.</text:span></text:p>
      <text:p text:style-name="P324"/>
      <text:p text:style-name="P325"><text:span text:style-name="T326"><text:tab/></text:span><text:span text:style-name="T327"><text:tab/>5.8.1</text:span><text:span text:style-name="T328"><text:s/>Os(as) candidatos(as) negros(as) aprovados(as) dentro do número de vagas oferecido para a ampla c</text:span><text:span text:style-name="T329">oncorrência não serão computados para efeito do preenchimento das vagas reservadas.</text:span></text:p>
      <text:p text:style-name="P330"/>
      <text:p text:style-name="P331"><text:span text:style-name="T332"><text:tab/></text:span><text:span text:style-name="T333"><text:tab/>5.8.2</text:span><text:span text:style-name="T334"><text:s/>Na hipótese de desistência de candidato(a) negro(a) aprovado(a) em vaga reservada, a vaga será preenchida pelo candidato(a) negro(a) classificado(a) na posição ime</text:span><text:span text:style-name="T335">diatamente posterior.</text:span></text:p>
      <text:p text:style-name="P336"><text:span text:style-name="T337"><text:s text:c="9"/></text:span></text:p>
      <text:p text:style-name="P338"><text:span text:style-name="T339">5.9</text:span><text:span text:style-name="T340"><text:s/>Além das vagas destinadas à ampla concorrência, os(as) candidatos(as) negros(as) poderão optar por concorrer às vagas reservadas a pessoas com deficiência e/ou às vagas reservadas a candidatos(as) que tenham concluído o<text:s/></text:span><text:span text:style-name="T341">ensino médio na rede pública, se atenderem a essas condições.</text:span></text:p>
      <text:p text:style-name="P342"/>
      <text:p text:style-name="P343"><text:span text:style-name="T344">5.10</text:span><text:span text:style-name="T345"><text:s/>Na hipótese de o(a) candidato(a) aprovado(a) tanto na condição de negro(a) quanto na de deficiente ser convocado(a) primeiramente para o provimento de vaga destinada a pessoa negra, deverá</text:span><text:span text:style-name="T346"><text:s/>ser submetido a exame médico oficial no Núcleo de Saúde deste Tribunal para adequação, caso necessário, de seu local de estágio.</text:span></text:p>
      <text:p text:style-name="P347"/>
      <text:p text:style-name="P348"><text:span text:style-name="T349">5.11</text:span><text:span text:style-name="T350"><text:s/>Caso as vagas reservadas não sejam preenchidas por candidatos(as) negros(as), serão elas revertidas ao quadro geral de v</text:span><text:span text:style-name="T351">agas e preenchidas pelos demais candidatos ou candidatas, observando-se a ordem de classificação.</text:span></text:p>
      <text:p text:style-name="P352"/>
      <text:p text:style-name="P353"/>
      <text:p text:style-name="P354"><text:span text:style-name="T355">6. DOS CANDIDATOS OU CANDIDATAS QUE TENHAM CURSADO O ENSINO MÉDIO NA REDE PÚBLICA DE ENSINO</text:span></text:p>
      <text:p text:style-name="P356"/>
      <text:p text:style-name="P357"><text:span text:style-name="T358">6.1</text:span><text:span text:style-name="T359"><text:s/>Fica garantido a candidatos(as) que tenham cursado o ensino</text:span><text:span text:style-name="T360"><text:s/>médio na rede pública o percentual de 20% (vinte por cento) das vagas disponibilizadas para estágio, nos termos do § 2º, Art. 6º do Ato TRT6-GP nº. 309/2019.</text:span></text:p>
      <text:p text:style-name="P361"><text:span text:style-name="T362"><text:s text:c="3"/></text:span></text:p>
      <text:p text:style-name="P363"><text:span text:style-name="T364">6.2</text:span><text:span text:style-name="T365"><text:s/>Por ocasião da convocação para o estágio, o(a) candidato(a) deverá apresentar o<text:s/></text:span><text:span text:style-name="T366">Histórico Escolar emitido pela Unidade de Ensino que comprove o seu vínculo em escola pública.</text:span></text:p>
      <text:p text:style-name="P367"><text:span text:style-name="T368"><text:s text:c="5"/></text:span></text:p>
      <text:p text:style-name="P369"><text:span text:style-name="T370">6.3</text:span><text:span text:style-name="T371"><text:s/>A não comprovação do disposto no item 6.2 acarretará a eliminação do(a) candidato(a) do concurso, sendo convocado(a) o(a) próximo(a) da lista.</text:span></text:p>
      <text:p text:style-name="P372"/>
      <text:p text:style-name="P373"/>
      <text:p text:style-name="P374"/>
      <text:p text:style-name="P375"><text:span text:style-name="T376">7. DA</text:span><text:span text:style-name="T377"><text:s/>CLASSIFICAÇÃO</text:span></text:p>
      <text:p text:style-name="P378"/>
      <text:p text:style-name="P379"><text:span text:style-name="T380">7.1</text:span><text:span text:style-name="T381"><text:s/>Os(</text:span><text:span text:style-name="T382">a</text:span><text:span text:style-name="T383">s) candidatos(as) serão classificados(as) por ordem decrescente do coeficiente de rendimento escolar do(a) estudante no curso, constante no histórico escolar (acumulado até o semestre 2021.1).</text:span></text:p>
      <text:p text:style-name="P384"/>
      <text:p text:style-name="P385"><text:span text:style-name="T386"><text:tab/></text:span><text:span text:style-name="T387"><text:tab/>7.1.1</text:span><text:span text:style-name="T388"><text:s/>Para efeito de<text:s/></text:span><text:span text:style-name="T389">registro desse CRG será considerada uma escala de graduação de 0 (zero) a 10 (dez), com 1 (uma) casa decimal.</text:span></text:p>
      <text:p text:style-name="P390"/>
      <text:p text:style-name="P391"/>
      <text:p text:style-name="P392"><text:span text:style-name="T393">7.2</text:span><text:span text:style-name="T394"><text:s/>Em caso de empate na pontuação, terá classificação superior o(a) candidato(a) que:</text:span></text:p>
      <text:list text:style-name="WWNum3">
        <text:list-item text:start-value="1">
          <text:p text:style-name="P395"><text:span text:style-name="T396">estiver mais próximo(a) de concluir o curso, no momento d</text:span><text:span text:style-name="T397">a inscrição, observado o interstício mínimo de 01(um) ano;</text:span></text:p>
        </text:list-item>
        <text:list-item>
          <text:p text:style-name="P398"><text:span text:style-name="T399">de maior idade.</text:span></text:p>
        </text:list-item>
      </text:list>
      <text:p text:style-name="P400"><text:span text:style-name="T401"><text:s/></text:span></text:p>
      <text:p text:style-name="P402"><text:span text:style-name="T403">7.3</text:span><text:span text:style-name="T404"><text:s/>O(a) candidato(a) poderá interpor recurso em até 24 horas após a publicação do resultado. Tal solicitação deverá ser enviada por<text:s/></text:span><text:span text:style-name="T405">e-mail</text:span><text:span text:style-name="T406"><text:s/>para a conta<text:s/></text:span><text:a xlink:href="mailto:seqp@trt6.jus.br" office:target-frame-name="_top" xlink:show="replace"><text:span text:style-name="T407">seqp@trt6.jus.br</text:span></text:a><text:span text:style-name="T408">, constando no assunto: RECURSO [nome do(a) candidato(a)]. Antes do texto recursal, o(a) candidato(a) deverá informar o nome completo e sua conta de e-mail, e anexar cópia do comprovante de inscrição.</text:span></text:p>
      <text:p text:style-name="P409"><text:span text:style-name="T410"><text:s text:c="10"/></text:span></text:p>
      <text:p text:style-name="P411"><text:span text:style-name="T412"><text:tab/></text:span><text:span text:style-name="T413"><text:tab/>7.3.1</text:span><text:span text:style-name="T414"><text:s/>Caber</text:span><text:span text:style-name="T415">á à Seção de Extensão e Qualificação de Pessoal analisar os recursos interpostos contra o resultado de aferição de pontuação.</text:span></text:p>
      <text:p text:style-name="P416"/>
      <text:p text:style-name="P417"><text:span text:style-name="T418">7.4</text:span><text:span text:style-name="T419"><text:s/>Os resultados deste certame serão divulgados na página eletrônica do TRT6, no<text:s/></text:span><text:span text:style-name="T420">link<text:s/></text:span><text:a xlink:href="https://www.trt6.jus.br/portal/selecao-de-estagiarios-timbauba" office:target-frame-name="_top" xlink:show="replace"><text:span text:style-name="T421">https://www.trt6.jus.br/portal/selecao-de-estagiarios-timbauba</text:span></text:a></text:p>
      <text:p text:style-name="P422"/>
      <text:p text:style-name="P423"><text:span text:style-name="T424">8. DA CONVOCAÇÃO</text:span></text:p>
      <text:p text:style-name="P425"/>
      <text:p text:style-name="P426"/>
      <text:p text:style-name="P427"><text:span text:style-name="T428">8.1</text:span><text:span text:style-name="T429"><text:s/>Quando convocado(a), o(a) candidato(a) deverá apresentar os seguintes documentos, de acordo com as orientações dispostas nos<text:s/></text:span><text:span text:style-name="T430">Avisos de Convocação:</text:span></text:p>
      <text:p text:style-name="P431"/>
      <text:p text:style-name="P432"><text:span text:style-name="T433">a</text:span><text:span text:style-name="T434">) histórico escolar atualizado (até o último período finalizado na ocasião da convocação);</text:span></text:p>
      <text:p text:style-name="P435"><text:span text:style-name="T436">b) declaração da instituição de ensino de que está regularmente matriculado ou outro documento comprobatório, constando que o(a)<text:s/></text:span><text:span text:style-name="T437">candidato(a) encontra-se ativo(a) e matriculado(a) dentre os períodos constantes do item 1.2 deste Edital;</text:span></text:p>
      <text:p text:style-name="P438"><text:span text:style-name="T439">c) cédula de identidade;</text:span></text:p>
      <text:p text:style-name="P440"><text:span text:style-name="T441">d) CPF/MF, caso o número não conste na cédula de identidade;</text:span></text:p>
      <text:p text:style-name="P442"><text:span text:style-name="T443">e) título de eleitor e comprovante(s) de votação na última elei</text:span><text:span text:style-name="T444">ção [ou certidão emitida pela Justiça Eleitoral em substituição ao(s) comprovante(s)], apenas para os(as) estudantes que já completaram 18 anos;</text:span></text:p>
      <text:p text:style-name="P445"><text:span text:style-name="T446">f) certificado de reservista para estudante do sexo masculino;</text:span></text:p>
      <text:p text:style-name="P447"><text:span text:style-name="T448">g) certidão de casamento apenas para os(as) casa</text:span><text:span text:style-name="T449">dos(as), divorciados(as) ou viúvos(as).</text:span></text:p>
      <text:p text:style-name="P450"><text:span text:style-name="T451">h) documento comprobatório constante no item 6.2, para os(as) candidatos(as) convocados(as) da cota destinada ao ensino médio em rede pública;</text:span></text:p>
      <text:p text:style-name="P452"><text:span text:style-name="T453">i) laudo médico original ou cópia autenticada, de acordo com o item 4.5 d</text:span><text:span text:style-name="T454">este Edital, somente para os(as) estudantes convocados(as) da lista de candidatos(as) com deficiência;</text:span></text:p>
      <text:p text:style-name="P455"/>
      <text:p text:style-name="P456"/>
      <text:p text:style-name="P457"><text:span text:style-name="T458">8.2</text:span><text:span text:style-name="T459"><text:s/>O(a) candidato(a) será automaticamente eliminado(a) do certame, no caso de divergência entre a informação firmada no Formulário de Inscrição e o co</text:span><text:span text:style-name="T460">ntido no histórico escolar enviado, quanto ao Coeficiente de Rendimento<text:s/></text:span><text:span text:style-name="T461">Escolar</text:span><text:span text:style-name="T462"><text:s/>no curso.</text:span></text:p>
      <text:p text:style-name="P463"/>
      <text:p text:style-name="P464"><text:span text:style-name="T465"><text:s text:c="6"/>Parágrafo único. Somente será convocado(a) candidato(a) que fez corretamente o<text:s/></text:span><text:span text:style-name="T466">uploud</text:span><text:span text:style-name="T467"><text:s/>do histórico escolar, de acordo com o item 3.3 do Edital.</text:span></text:p>
      <text:p text:style-name="P468"/>
      <text:p text:style-name="P469"/>
      <text:p text:style-name="P470"><text:span text:style-name="T471">8.3</text:span><text:span text:style-name="T472"><text:s/>Por<text:s/></text:span><text:span text:style-name="T473">ocasião da entrega dos documentos constantes do item 8.1 deste edital, o(a) candidato(a) deverá estar ciente de que, na data de ingresso no programa de estágio deste Regional, não poderá:</text:span></text:p>
      <text:p text:style-name="P474"/>
      <text:p text:style-name="P475"><text:span text:style-name="T476">a) ser servidor/servidora ou empregado(a) público(a), ativo(a) ou i</text:span><text:span text:style-name="T477">nativo(a);</text:span></text:p>
      <text:p text:style-name="P478"><text:span text:style-name="T479">b) possuir vínculo profissional ou de estágio com advogado(a) ou sociedade de advogados(as) que atue em processos na Justiça do Trabalho;</text:span></text:p>
      <text:p text:style-name="P480"><text:span text:style-name="T481">c) ser subordinado(a) a magistrado(a) ou a servidor(a) em cargo de direção ou de assessoramento que seja se</text:span><text:span text:style-name="T482">u cônjuge, companheiro(a) ou parente em linha reta, colateral ou por afinidade, até o terceiro grau, inclusive;</text:span></text:p>
      <text:p text:style-name="P483"><text:span text:style-name="T484">d) realizar estágio em outra instituição pública ou privada cuja carga horária diária de estágio, quando somada à do TRT6, exceder 06 (seis) hor</text:span><text:span text:style-name="T485">as.</text:span></text:p>
      <text:p text:style-name="P486"/>
      <text:p text:style-name="P487"><text:span text:style-name="T488"><text:tab/></text:span><text:span text:style-name="T489"><text:tab/>8.3.1</text:span><text:span text:style-name="T490"><text:s/>O(a) candidato(a) que exercer atividade em empresa privada deverá comprovar que não há incompatibilidade de horário entre o estágio, o turno escolar e o trabalho.</text:span></text:p>
      <text:p text:style-name="P491"><text:span text:style-name="T492"><text:s text:c="4"/></text:span></text:p>
      <text:p text:style-name="P493"><text:span text:style-name="T494">8.4</text:span><text:span text:style-name="T495"><text:s/>A não apresentação dos documentos solicitados, no prazo<text:s/></text:span><text:span text:style-name="T496">estabelecido pelo Tribunal, implicará na eliminação do(a) candidato(a), sendo convocado(a) o(a) próximo(a) da listagem de aprovados.</text:span></text:p>
      <text:p text:style-name="P497"/>
      <text:p text:style-name="P498"><text:span text:style-name="T499">8.5</text:span><text:span text:style-name="T500"><text:s/>O(a) candidato(a) também perderá o direito à vaga para o qual foi convocado(a) nas seguintes hipóteses:</text:span></text:p>
      <text:p text:style-name="P501"/>
      <text:p text:style-name="P502"><text:span text:style-name="T503">I- quando da<text:s/></text:span><text:span text:style-name="T504">convocação sem efeito, na forma prevista no item 4.5;</text:span></text:p>
      <text:p text:style-name="P505"><text:span text:style-name="T506">II- quando eliminado(a) do certame, de acordo com as hipóteses dos itens 5.5, 6.3 e 8.2 e nos demais casos em que for solicitado documento comprobatório e o(a) candidato(a) não</text:span><text:span text:style-name="T507"><text:s/>o</text:span><text:span text:style-name="T508"><text:s/>apresent</text:span><text:span text:style-name="T509">ar</text:span><text:span text:style-name="T510">.</text:span></text:p>
      <text:p text:style-name="P511"/>
      <text:p text:style-name="P512"><text:span text:style-name="T513"><text:tab/></text:span><text:span text:style-name="T514"><text:tab/>8.5.1</text:span><text:span text:style-name="T515"><text:s/>No</text:span><text:span text:style-name="T516">s casos de convocação tornada sem efeito, conforme inciso I, e de eliminação do(a) candidato(a) do certame, de acordo com o inciso II, serão convocados(as) outros/outras nas mesmas condições estabelecidas para a vaga.</text:span></text:p>
      <text:p text:style-name="P517"/>
      <text:p text:style-name="P518"><text:span text:style-name="T519">8.6</text:span><text:span text:style-name="T520"><text:s/>É de única e exclusiva responsabi</text:span><text:span text:style-name="T521">lidade do(a) candidato(a) acompanhar todas as publicações dos atos oficiais desta seleção pública, não podendo sobre estas alegar desconhecimento.</text:span></text:p>
      <text:p text:style-name="P522"/>
      <text:p text:style-name="P523"><text:span text:style-name="T524">8.7</text:span><text:span text:style-name="T525"><text:s/>No caso de coincidir o momento de convocação dos(as) candidatos(as) em condições especiais (na forma do<text:s/></text:span><text:span text:style-name="T526">disposto nos itens 4, 5 e 6), será observada a seguinte ordem de precedência dos candidatos, quando da convocação:</text:span></text:p>
      <text:p text:style-name="P527"/>
      <text:soft-page-break/>
      <text:p text:style-name="P528"><text:span text:style-name="T529">I- com deficiência;</text:span></text:p>
      <text:p text:style-name="P530"><text:span text:style-name="T531">II- negros/negras;</text:span></text:p>
      <text:p text:style-name="P532"><text:span text:style-name="T533">III- cursado ensino médio em rede pública.</text:span></text:p>
      <text:p text:style-name="P534"><text:span text:style-name="T535">8.8</text:span><text:span text:style-name="T536"><text:s/>Na hipótese de convocação de candidato(a)<text:s/></text:span><text:span text:style-name="T537">que não<text:s/></text:span><text:span text:style-name="T538">diz respeito ao item 4,</text:span><text:span text:style-name="T539"><text:s/>mas que tenha a condição de deficiência, poderá ser submetido a exame médico pelo Núcleo de Saúde do TRT6, para fins de resguardar as adaptações físicas ao aprendizado.</text:span></text:p>
      <text:p text:style-name="P540"><text:span text:style-name="T541">8.9</text:span><text:span text:style-name="T542"><text:s/>O(a) candidato(a) convocado(a) poderá renunciar ao direito<text:s/></text:span><text:span text:style-name="T543">à vaga quando impossibilitado(a) de assumir por qualquer motivo, desde que encaminhe “Termo de Renúncia” (Anexo III), via mensagem eletrônica, no prazo de 5 (cinco) dias após a aludida convocação, à Seção de Extensão e Qualificação de Pessoal, garantindo,<text:s/></text:span><text:span text:style-name="T544">com isso, o seu reposicionamento no final da listagem de classificação do concurso. Esse reposi</text:span><text:span text:style-name="T545">cionamento<text:s/></text:span><text:span text:style-name="T546">será<text:s/></text:span><text:span text:style-name="T547">realizado,</text:span><text:span text:style-name="T548"><text:s/>obrigatoriamente, em tod</text:span><text:span text:style-name="T549">as as listas, caso conste nelas o candidato(a) optante.</text:span></text:p>
      <text:p text:style-name="P550"><text:span text:style-name="T551"><text:tab/></text:span><text:span text:style-name="T552"><text:tab/>8.9.1</text:span><text:span text:style-name="T553"><text:s/>A falta de manifestação do(a) candidato(a) na<text:s/></text:span><text:span text:style-name="T554">forma e no prazo indicados no item 8.9 implicará a eliminação de sua participação no Programa de Estágio do TRT6 a que se refere este Edital.</text:span></text:p>
      <text:p text:style-name="P555"/>
      <text:p text:style-name="P556"><text:span text:style-name="T557"><text:tab/></text:span></text:p>
      <text:p text:style-name="P558"><text:span text:style-name="T559">9. DAS DISPOSIÇÕES FINAIS</text:span></text:p>
      <text:p text:style-name="P560"/>
      <text:p text:style-name="P561"><text:span text:style-name="T562">9.1</text:span><text:span text:style-name="T563"><text:s/>A homologação do resultado da seleção caberá à Presidência do Tribunal e a<text:s/></text:span><text:span text:style-name="T564">lotação dos(as) estagiários(as) ao Núcleo de Desenvolvimento de Pessoal, por meio da Seção de Extensão e Qualificação de Pessoal. <text:s/></text:span></text:p>
      <text:p text:style-name="P565"/>
      <text:p text:style-name="P566"><text:span text:style-name="T567">9.2</text:span><text:span text:style-name="T568"><text:s/>O estágio, na forma da lei, não cria vínculo empregatício de qualquer natureza, cabendo, porém, o recebimento de bolsa<text:s/></text:span><text:span text:style-name="T569">de estágio, atualmente no valor de R$ 800,00 (oitocentos reais), o auxílio-transporte e o seguro contra acidentes pessoais.</text:span></text:p>
      <text:p text:style-name="P570"/>
      <text:p text:style-name="P571"><text:span text:style-name="T572">9.3<text:s/></text:span><text:span text:style-name="T573">O TRT6</text:span><text:span text:style-name="T574"><text:s/></text:span><text:span text:style-name="T575">poderá ceder candidatos(as) aprovados(as) na Seleção de que trata o presente Edital a outros órgãos do Poder Judiciário,</text:span><text:span text:style-name="T576"><text:s/>para fins de convocação, mediante observância dos seguintes requisitos:</text:span></text:p>
      <text:p text:style-name="P577"/>
      <text:p text:style-name="P578"><text:span text:style-name="T579">I. Obediência à restrita ordem de classificação.</text:span></text:p>
      <text:p text:style-name="P580"><text:span text:style-name="T581">II. Anuência do(a) candidato(a).</text:span></text:p>
      <text:p text:style-name="P582"/>
      <text:p text:style-name="P583"><text:span text:style-name="T584"><text:tab/></text:span><text:span text:style-name="T585"><text:tab/></text:span><text:span text:style-name="T586">9.3.1</text:span><text:span text:style-name="T587">. Em caso de aceitação, o(a) candidato(a) ficará subordinado(a) às regras daquele Órgão, inc</text:span><text:span text:style-name="T588">lusive à gerência do estágio. O(a) candidato(a) que não aceitar a convocação para outro Órgão permanecerá na mesma posição na listagem de classificação do concurso.</text:span></text:p>
      <text:p text:style-name="P589"/>
      <text:p text:style-name="P590"><text:span text:style-name="T591">9.4</text:span><text:span text:style-name="T592"><text:s/>O processo seletivo terá validade de dois anos, contados a partir da divulgação do res</text:span><text:span text:style-name="T593">ultado do certame.</text:span></text:p>
      <text:p text:style-name="P594"/>
      <text:p text:style-name="P595"><text:span text:style-name="T596">9.5</text:span><text:span text:style-name="T597"><text:s/>Todas as publicações dos atos oficiais desta Seleção Pública serão realizadas no endereço eletrônico do TRT6, no<text:s/></text:span><text:span text:style-name="T598">link</text:span><text:span text:style-name="T599"><text:s/></text:span><text:a xlink:href="https://www.trt6.jus.br/portal/selecao-de-estagiarios-timbauba" office:target-frame-name="_top" xlink:show="replace"><text:span text:style-name="T600">https://www.trt6.jus.br/portal/selecao-de-estagiarios-timbauba</text:span></text:a><text:span text:style-name="T601">, sendo de única e exclusiva responsabilidade do(a) candidato(a) acompanhar todas essas publicações, não podendo sob</text:span><text:span text:style-name="T602">re estas alegar desconhecimento, de acordo com o item 8.6 deste Edital.</text:span></text:p>
      <text:p text:style-name="P603"/>
      <text:p text:style-name="P604"><text:span text:style-name="T605">9.6<text:s/></text:span><text:span text:style-name="T606">O resultado final consistirá em até quatro listas, dentre as quais estarão indicadas: lista de classificação geral, e lista de deficientes, lista de candidatos(as) negros(as) e li</text:span><text:span text:style-name="T607">sta de candidatos(as) que tenham cursado o ensino médio em escolas públicas.</text:span></text:p>
      <text:p text:style-name="P608"/>
      <text:p text:style-name="P609"><text:span text:style-name="T610">9.7</text:span><text:span text:style-name="T611"><text:s/></text:span><text:span text:style-name="T612">Caso não existam estudantes aprovados(as) na condição de que tratam os itens 4, 5 e 6 do Edital, as vagas existentes e as que vierem a surgir durante o prazo de validade do p</text:span><text:span text:style-name="T613">rocesso seletivo, serão preenchidas por participantes da lista geral de ampla concorrência</text:span><text:span text:style-name="T614">.</text:span></text:p>
      <text:p text:style-name="P615"><text:span text:style-name="T616">9.</text:span><text:span text:style-name="T617">8</text:span><text:span text:style-name="T618"><text:s/>Os(as) candidatos(as) poderão obter informações referentes ao processo seletivo por meio do<text:s/></text:span><text:span text:style-name="T619">e-mail</text:span><text:span text:style-name="T620"><text:s/>da Seção de Extensão e Qualificação de Pessoal</text:span><text:span text:style-name="T621"><text:s/>(</text:span><text:a xlink:href="mailto:seqp@trt6.jus.br" office:target-frame-name="_top" xlink:show="replace"><text:span text:style-name="T622">seqp@trt6.jus.br</text:span></text:a><text:span text:style-name="T623">).</text:span></text:p>
      <text:p text:style-name="P624"><text:span text:style-name="T625"><text:s text:c="2"/></text:span></text:p>
      <text:p text:style-name="P626"><text:span text:style-name="T627">9.9</text:span><text:span text:style-name="T628"><text:s/>As ocorrências não previstas neste Edital, os casos omissos e os casos duvidosos serão resolvidos, em caráter irrecorrível, pela Presidência do Tribunal.</text:span></text:p>
      <text:p text:style-name="P629"><text:span text:style-name="T630">                 </text:span></text:p>
      <text:p text:style-name="P631"><text:span text:style-name="T632">     </text:span></text:p>
      <text:p text:style-name="P633"><text:span text:style-name="T634">Recife, 0</text:span><text:span text:style-name="T635">2</text:span><text:span text:style-name="T636"><text:s/></text:span><text:span text:style-name="T637">de</text:span><text:span text:style-name="T638"><text:s/>setembro de 2021.</text:span></text:p>
      <text:p text:style-name="P639"/>
      <text:p text:style-name="P640"/>
      <text:p text:style-name="P641"><text:span text:style-name="T642"><text:s text:c="23"/></text:span></text:p>
      <text:p text:style-name="P643"><text:span text:style-name="T644">MARIA CLARA SABOYA A. BERNARDINO</text:span></text:p>
      <text:p text:style-name="P645">Desembargadora Presidente do TRT da 6ª Região</text:p>
      <text:p text:style-name="P646"/>
      <text:p text:style-name="P647"/>
      <text:p text:style-name="P648"/>
      <text:p text:style-name="P649"/>
      <text:p text:style-name="P650"><text:span text:style-name="T651">ANEXO I</text:span></text:p>
      <text:p text:style-name="P652"/>
      <text:p text:style-name="P653"/>
      <text:p text:style-name="P654"><text:span text:style-name="T655">LAUDO CARACTERIZADOR DE DEFICIÊNCIA</text:span></text:p>
      <text:p text:style-name="P656"/>
      <text:p text:style-name="P657"/>
      <text:p text:style-name="P658"><text:span text:style-name="T659">Atesto<text:s/></text:span><text:span text:style-name="T660">que____________________________________________________________ está enquadrado (a) na conceituação do artigo 2º, da Lei nº 13.146/2015 (LBI), qual seja, “Pessoa com deficiência é aquela que tem impedimento de longo prazo de natureza física, mental, intele</text:span><text:span text:style-name="T661">ctual ou sensorial, o qual, em interação com uma ou mais barreiras, pode obstruir sua participação plena e efetiva na sociedade em igualdade de condições com as demais pessoas”, ou nas categorias discriminadas no artigo 4º do Decreto nº 3.298/1999, com alt</text:span><text:span text:style-name="T662">erações do Decreto nº 5.296/2004, no §1º, do artigo 1º, da Lei nº 12.764/2012 (Transtorno do Espectro Autista) e no enunciado da Súmula nº 377 do Superior Tribunal de Justiça (Visão Monocular), observados os dispositivos da Convenção sobre os Direitos das<text:s/></text:span><text:span text:style-name="T663">Pessoas com Deficiência e seu protocolo facultativo, ratificados pelo Decreto nº 6.949/2009.</text:span></text:p>
      <text:p text:style-name="P664"/>
      <text:p text:style-name="P665"/>
      <text:list text:style-name="WWNum2">
        <text:list-item text:start-value="1">
          <text:p text:style-name="P666"><text:span text:style-name="T667">CLASSIFICAÇÃO/DESCRIÇÃO:</text:span></text:p>
        </text:list-item>
      </text:list>
      <text:p text:style-name="P668"/>
      <text:list text:style-name="WWNum2" text:continue-numbering="true">
        <text:list-item>
          <text:list>
            <text:list-item>
              <text:p text:style-name="P669"><text:span text:style-name="T670">( <text:s/></text:span><text:span text:style-name="T671">) Deficiência física:</text:span></text:p>
            </text:list-item>
          </text:list>
        </text:list-item>
      </text:list>
      <text:p text:style-name="P672"><text:span text:style-name="T673">Alteração completa ou parcial de um ou mais segmentos do corpo humano, acarretando o comprometimento da funçã</text:span><text:span text:style-name="T674">o física, apresentando-se sob a forma de:</text:span></text:p>
      <text:p text:style-name="P675">( <text:s/>) Paraplegia<text:tab/>( <text:s/>) Paraparesia<text:tab/>( <text:s/>) Monoplegia <text:s/><text:tab/>( <text:s/>) Monoparesia <text:s text:c="3"/><text:tab/></text:p>
      <text:p text:style-name="P676"><text:span text:style-name="T677">( <text:s/></text:span><text:span text:style-name="T678">) Tetraplegia</text:span><text:s text:c="10"/><text:span text:style-name="T679">( <text:s/>) Tetraparesia</text:span><text:span text:style-name="T680"><text:tab/><text:s/>( <text:s/>) Triplegia</text:span><text:span text:style-name="T681"><text:tab/>( <text:s/>) Triparesia</text:span><text:span text:style-name="T682"><text:tab/></text:span></text:p>
      <text:p text:style-name="P683"><text:span text:style-name="T684">( <text:s/>) Hemiplegia</text:span><text:span text:style-name="T685"><text:tab/>(<text:s/></text:span><text:span text:style-name="T686"><text:s/>) Hemiparesia</text:span><text:s text:c="4"/><text:span text:style-name="T687">( <text:s/>) Ostomia</text:span><text:span text:style-name="T688"><text:tab/>( <text:s/>) Nanismo</text:span><text:span text:style-name="T689"><text:tab/>(<text:s/></text:span><text:span text:style-name="T690"><text:s/>) Membros<text:s/></text:span></text:p>
      <text:p text:style-name="P691"><text:span text:style-name="T692">com deformidade congênita(a)dquirida</text:span><text:s text:c="4"/><text:span text:style-name="T693">( <text:s/></text:span><text:span text:style-name="T694">) Amputação(a)usência de membro<text:s/></text:span></text:p>
      <text:p text:style-name="P695"><text:span text:style-name="T696">( <text:s/></text:span><text:span text:style-name="T697">) Paralisia cerebral</text:span><text:span text:style-name="T698"><text:tab/><text:s text:c="3"/>( <text:s/></text:span><text:span text:style-name="T699">) Outras.</text:span></text:p>
      <text:p text:style-name="P700"/>
      <text:p text:style-name="P701"><text:span text:style-name="T702">Especificar:</text:span><text:span text:style-name="T703"><text:s/></text:span><text:span text:style-name="T704"><text:tab/></text:span></text:p>
      <text:p text:style-name="P705"/>
      <text:p text:style-name="P706"/>
      <text:list text:style-name="WWNum2" text:continue-numbering="true">
        <text:list-item>
          <text:list>
            <text:list-item>
              <text:p text:style-name="P707"><text:span text:style-name="T708"><text:s/>(<text:s/></text:span><text:span text:style-name="T709"><text:s/>) Deficiência visual (anexar exame oftalmológico):</text:span></text:p>
            </text:list-item>
          </text:list>
        </text:list-item>
      </text:list>
      <text:soft-page-break/>
      <text:p text:style-name="P710"><text:span text:style-name="T711"><text:s text:c="8"/>( <text:s/>) Cegueira - acuidade visual menor ou igual a 0,05 no<text:s/></text:span><text:span text:style-name="T712">melhor olho, com a melhor correção óptica.</text:span></text:p>
      <text:p text:style-name="P713"><text:span text:style-name="T714"><text:s text:c="8"/>( <text:s/>) Baixa visão - acuidade visual entre 0,3 e 0,05 no melhor olho, com a melhor <text:s text:c="2"/>correção óptica.</text:span></text:p>
      <text:p text:style-name="P715"><text:span text:style-name="T716"><text:s text:c="8"/>( <text:s/>) Somatória da medida do campo visual em ambos os olhos for igual ou menor que <text:s text:c="2"/>60o.</text:span></text:p>
      <text:p text:style-name="P717"><text:span text:style-name="T718"><text:s text:c="8"/></text:span><text:span text:style-name="T719">( <text:s text:c="2"/>) Visão monocular – Súmula nº 377 STJ</text:span></text:p>
      <text:p text:style-name="P720"/>
      <text:p text:style-name="P721"/>
      <text:list text:style-name="WWNum2" text:continue-numbering="true">
        <text:list-item>
          <text:list>
            <text:list-item>
              <text:p text:style-name="P722"><text:span text:style-name="T723"><text:s/>( <text:s text:c="2"/>) Deficiência mental (anexar parecer/laudo psiquiátrico ou neurológico):</text:span></text:p>
            </text:list-item>
          </text:list>
        </text:list-item>
      </text:list>
      <text:p text:style-name="P724"/>
      <text:p text:style-name="P725"><text:span text:style-name="T726">Funcionamento intelectual significativamente inferior à média, com manifestação antes dos 18 anos e limitações associadas a duas ou m</text:span><text:span text:style-name="T727">ais áreas de habilidades adaptativas, tais como:</text:span></text:p>
      <text:p text:style-name="P728"><text:span text:style-name="T729">( <text:s text:c="3"/>) comunicação.</text:span></text:p>
      <text:p text:style-name="P730"><text:span text:style-name="T731">( <text:s text:c="3"/>) cuidado pessoal.</text:span></text:p>
      <text:p text:style-name="P732"><text:span text:style-name="T733">( <text:s text:c="3"/>) habilidades sociais.</text:span></text:p>
      <text:p text:style-name="P734"><text:span text:style-name="T735">( <text:s text:c="3"/>) utilização dos recursos da comunidade.</text:span></text:p>
      <text:p text:style-name="P736"><text:span text:style-name="T737">( <text:s text:c="3"/>) saúde e segurança.</text:span></text:p>
      <text:p text:style-name="P738"><text:span text:style-name="T739">( <text:s text:c="3"/>) habilidades acadêmicas.</text:span></text:p>
      <text:p text:style-name="P740"><text:span text:style-name="T741">( <text:s text:c="3"/>) lazer.</text:span></text:p>
      <text:p text:style-name="P742"><text:span text:style-name="T743">( <text:s text:c="3"/>)<text:s/></text:span><text:span text:style-name="T744">trabalho.</text:span></text:p>
      <text:p text:style-name="P745"><text:span text:style-name="T746">( <text:s text:c="3"/>) Transtorno do Espectro Autista</text:span></text:p>
      <text:p text:style-name="P747"><text:span text:style-name="T748">( <text:s text:c="3"/>) Outros. Especificar:<text:s/></text:span><text:span text:style-name="T749"><text:s/></text:span><text:span text:style-name="T750"><text:tab/></text:span></text:p>
      <text:p text:style-name="P751"/>
      <text:list text:style-name="WWNum2" text:continue-numbering="true">
        <text:list-item>
          <text:list>
            <text:list-item>
              <text:p text:style-name="P752"><text:span text:style-name="T753">( <text:s text:c="2"/>)<text:s/></text:span><text:span text:style-name="T754">Deficiência</text:span><text:span text:style-name="T755"><text:s/>Intelectual</text:span></text:p>
            </text:list-item>
          </text:list>
        </text:list-item>
      </text:list>
      <text:p text:style-name="P756"/>
      <text:p text:style-name="P757"><text:span text:style-name="T758"><text:tab/>( <text:s text:c="3"/>) Deficiência auditiva (anexar audiometria):</text:span></text:p>
      <text:p text:style-name="P759"><text:span text:style-name="T760"><text:s/></text:span><text:span text:style-name="T761"><text:tab/></text:span><text:span text:style-name="T762">(<text:s/></text:span><text:span text:style-name="T763"><text:s/></text:span><text:span text:style-name="T764"><text:s/>) Perda bilateral, parcial ou total, de quarenta e um decibéis (dB) ou mais,<text:s/></text:span><text:span text:style-name="T765">aferida por audiograma (anexo) nas frequências de 500HZ, 1.000HZ, 2.000Hz e 3.000Hz.</text:span></text:p>
      <text:p text:style-name="P766"/>
      <text:list text:style-name="WWNum2" text:continue-numbering="true">
        <text:list-item>
          <text:list>
            <text:list-item>
              <text:p text:style-name="P767"><text:span text:style-name="T768">( <text:s/>) Deficiências múltiplas (assinalar campos correspondentes às respectivas deficiências).</text:span></text:p>
            </text:list-item>
          </text:list>
        </text:list-item>
      </text:list>
      <text:p text:style-name="P769"/>
      <text:p text:style-name="P770"/>
      <text:soft-page-break/>
      <text:list text:style-name="WWNum2" text:continue-numbering="true">
        <text:list-item>
          <text:list>
            <text:list-item>
              <text:p text:style-name="P771"><text:span text:style-name="T772">CID -10 (Classificação Internacional de Doenças) da deficiência constatada:<text:s/></text:span><text:span text:style-name="T773"><text:s/></text:span><text:span text:style-name="T774"><text:tab/></text:span></text:p>
            </text:list-item>
          </text:list>
        </text:list-item>
      </text:list>
      <text:p text:style-name="P775"/>
      <text:p text:style-name="P776"/>
      <text:list text:style-name="WWNum2" text:continue-numbering="true">
        <text:list-item>
          <text:p text:style-name="P777"><text:span text:style-name="T778">ORIGEM DA DEFICIÊNCIA:</text:span></text:p>
        </text:list-item>
      </text:list>
      <text:p text:style-name="P779"><text:span text:style-name="T780">( <text:s text:c="2"/>) Congênita</text:span></text:p>
      <text:p text:style-name="P781"><text:span text:style-name="T782">( <text:s text:c="2"/>) Doença adquirida</text:span></text:p>
      <text:p text:style-name="P783"><text:span text:style-name="T784">( <text:s text:c="2"/>) Pós-operatório</text:span></text:p>
      <text:p text:style-name="P785"><text:span text:style-name="T786">( <text:s text:c="2"/>) Acidente comum</text:span></text:p>
      <text:p text:style-name="P787"><text:span text:style-name="T788">( <text:s text:c="2"/>) Acidente de trabalho</text:span></text:p>
      <text:p text:style-name="P789"/>
      <text:p text:style-name="P790"/>
      <text:list text:style-name="WWNum2" text:continue-numbering="true">
        <text:list-item>
          <text:p text:style-name="P791"><text:span text:style-name="T792">IMPEDIMENTOS FUNCIONAIS (Descrever):</text:span></text:p>
        </text:list-item>
      </text:list>
      <text:p text:style-name="P793"/>
      <text:p text:style-name="P794"/>
      <text:p text:style-name="P795"/>
      <text:p text:style-name="P796"/>
      <text:p text:style-name="P797"/>
      <text:p text:style-name="P798"><text:span text:style-name="T799"><text:s text:c="3"/>Local e data<text:s/></text:span><text:span text:style-name="T800"><text:s text:c="61"/>Assinatura e CRM</text:span></text:p>
      <text:p text:style-name="P801"/>
      <text:p text:style-name="P802"/>
      <text:p text:style-name="P803"/>
      <text:p text:style-name="P804"/>
      <text:p text:style-name="P805"/>
      <text:p text:style-name="P806"><text:span text:style-name="T807">ANEXO II</text:span></text:p>
      <text:p text:style-name="P808"/>
      <text:p text:style-name="P809"/>
      <text:p text:style-name="P810"><text:span text:style-name="T811">DECLARAÇÃO</text:span></text:p>
      <text:p text:style-name="P812"/>
      <text:p text:style-name="P813"/>
      <text:p text:style-name="P814"/>
      <text:p text:style-name="P815"><text:span text:style-name="T816">Eu,</text:span><text:span text:style-name="T817"><text:s/>____________________________________________________________________</text:span><text:span text:style-name="T818">_, carteira de identidade nº ______________________, inscrito(a) no CPF<text:s/></text:span><text:span text:style-name="T819">sob o nº _____________________, estudante do curso de Direito, para fins de ocupar vaga de estágio na Vara do Trabalho de Timbaúba, conforme estabelecido no Edital de Abertura de Inscrições, declaro verdadeira a opção escolhida no momento da inscrição como</text:span><text:span text:style-name="T820"><text:s/>candidato(a) cotista na condição de negro(a)<text:s/></text:span><text:span text:style-name="T821">[</text:span><text:span text:style-name="T822">preto(a) ou pardo(a)</text:span><text:span text:style-name="T823">]</text:span><text:span text:style-name="T824">, nas vagas reservadas conforme previsto no Decreto nº 9427/2018 e na Resolução CNJ nº 336/2020.</text:span></text:p>
      <text:p text:style-name="P825"><text:span text:style-name="T826">Declaro estar ciente de que poderei ser eliminado(a) do processo seletivo caso a Comissão d</text:span><text:span text:style-name="T827">e Heteroidentificação do TRT da 6ª Região considere fraudulenta esta declaração, com base em indícios de má-fé.</text:span></text:p>
      <text:p text:style-name="P828"><text:span text:style-name="T829">Declaro, por fim, ter conhecimento de que a análise da condição de cotista negro considerará o fenótipo apresentado no momento da verificação.</text:span></text:p>
      <text:p text:style-name="P830"/>
      <text:p text:style-name="P831"/>
      <text:p text:style-name="P832"><text:span text:style-name="T833">Recife, _____de _________________de _____.</text:span></text:p>
      <text:p text:style-name="P834"/>
      <text:p text:style-name="P835"/>
      <text:p text:style-name="P836"/>
      <text:p text:style-name="P837"><text:span text:style-name="T838">________________________________________________</text:span></text:p>
      <text:p text:style-name="P839"><text:span text:style-name="T840">Assinatura</text:span></text:p>
      <text:p text:style-name="P841"/>
      <text:soft-page-break/>
      <text:p text:style-name="P842"><text:span text:style-name="T843">ANEXO III</text:span></text:p>
      <text:p text:style-name="P844"/>
      <text:p text:style-name="P845"/>
      <text:p text:style-name="P846"/>
      <text:p text:style-name="P847"><text:span text:style-name="T848">TERMO DE RENÚNCIA</text:span></text:p>
      <text:p text:style-name="P849"/>
      <text:p text:style-name="P850"/>
      <text:p text:style-name="P851"/>
      <text:p text:style-name="P852"><text:span text:style-name="T853">Eu,</text:span><text:span text:style-name="T854"><text:s/></text:span><text:span text:style-name="T855">____________________________________________________________________</text:span><text:span text:style-name="T856">_, carteira de identidade nº ______________________, inscrito no CPF _____________________, estudante do curso de Direito, convocado(a) para participar do programa de estágio por meio do A</text:span><text:span text:style-name="T857">viso nº ______, para fins de ocupar uma vaga de estágio, conforme estabelecido no Edital de Abertura de Inscrições, comunico a esse TRT6 que renuncio a essa vaga, sendo, portanto, reposionado(a) no final da listagem de classificação deste certame em todas<text:s/></text:span><text:span text:style-name="T858">as listas, caso conste nelas, de acordo com o item 8.9 do Edital.</text:span></text:p>
      <text:p text:style-name="P859"/>
      <text:p text:style-name="P860"><text:span text:style-name="T861">Recife, _____de _________________de _____ <text:s text:c="3"/></text:span></text:p>
      <text:p text:style-name="P862"/>
      <text:p text:style-name="P863"/>
      <text:p text:style-name="P864"/>
      <text:p text:style-name="P865"><text:span text:style-name="T866">________________________________________________</text:span></text:p>
      <text:p text:style-name="P867"><text:span text:style-name="T868">Assinatura</text:span></text:p>
      <text:p text:style-name="P869"/>
      <text:p text:style-name="P870"/>
      <text:p text:style-name="P871"/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Standard">
      <style:paragraph-properties fo:text-align="center"/>
      <style:text-properties style:font-name="Arial" style:font-name-asian="Arial" style:font-name-complex="Arial" fo:font-weight="bold" style:font-weight-asian="bold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Verdana" style:font-name-complex="Verdana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Verdana" style:font-name-complex="Verdana" style:text-position="0% 100%" fo:font-size="10pt" style:font-size-asian="10pt" style:font-size-complex="10pt"/>
    </style:style>
    <style:style style:name="ListLabel3" style:display-name="ListLabel 3" style:family="text">
      <style:text-properties style:font-name-asian="Noto Sans Symbols" style:font-name-complex="Noto Sans Symbols" style:text-position="0% 100%" fo:font-size="12pt" style:font-size-asian="12pt" style:font-size-complex="12pt"/>
    </style:style>
    <style:style style:name="ListLabel4" style:display-name="ListLabel 4" style:family="text">
      <style:text-properties style:font-name-asian="Noto Sans Symbols" style:font-name-complex="Noto Sans Symbols" style:text-position="0% 100%" fo:font-size="12pt" style:font-size-asian="12pt" style:font-size-complex="12pt"/>
    </style:style>
    <style:style style:name="ListLabel5" style:display-name="ListLabel 5" style:family="text">
      <style:text-properties style:font-name-asian="Noto Sans Symbols" style:font-name-complex="Noto Sans Symbols" style:text-position="0% 100%" fo:font-size="12pt" style:font-size-asian="12pt" style:font-size-complex="12pt"/>
    </style:style>
    <style:style style:name="ListLabel6" style:display-name="ListLabel 6" style:family="text">
      <style:text-properties style:font-name-asian="Noto Sans Symbols" style:font-name-complex="Noto Sans Symbols" style:text-position="0% 100%" fo:font-size="12pt" style:font-size-asian="12pt" style:font-size-complex="12pt"/>
    </style:style>
    <style:style style:name="ListLabel7" style:display-name="ListLabel 7" style:family="text">
      <style:text-properties style:font-name-asian="Noto Sans Symbols" style:font-name-complex="Noto Sans Symbols" style:text-position="0% 100%" fo:font-size="12pt" style:font-size-asian="12pt" style:font-size-complex="12pt"/>
    </style:style>
    <style:style style:name="ListLabel8" style:display-name="ListLabel 8" style:family="text">
      <style:text-properties style:font-name-asian="Noto Sans Symbols" style:font-name-complex="Noto Sans Symbols" style:text-position="0% 100%" fo:font-size="12pt" style:font-size-asian="12pt" style:font-size-complex="12pt"/>
    </style:style>
    <style:style style:name="ListLabel9" style:display-name="ListLabel 9" style:family="text">
      <style:text-properties style:font-name-asian="Noto Sans Symbols" style:font-name-complex="Noto Sans Symbols" style:text-position="0% 100%" fo:font-size="12pt" style:font-size-asian="12pt" style:font-size-complex="12pt"/>
    </style:style>
    <style:style style:name="ListLabel10" style:display-name="ListLabel 10" style:family="text">
      <style:text-properties style:font-name-asian="Verdana" style:font-name-complex="Verdana" style:text-position="0% 100%" fo:font-size="10pt" style:font-size-asian="10pt" style:font-size-complex="10pt" style:text-underline-type="none" style:text-underline-color="font-color"/>
    </style:style>
    <style:style style:name="ListLabel11" style:display-name="ListLabel 11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ListLabel12" style:display-name="ListLabel 12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ListLabel18" style:display-name="ListLabel 18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font-name="Verdana" style:font-name-asian="Verdana" style:font-name-complex="Verdana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Verdana" style:font-name-asian="Verdana" style:font-name-complex="Verdana"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style:font-name="Verdana" style:font-name-asian="Verdana" style:font-name-complex="Verdana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style:font-name="Verdana" style:font-name-asian="Verdana" style:font-name-complex="Verdana" fo:font-weight="bold" style:font-weight-asian="bold" fo:color="#1155CC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Standard">
      <style:paragraph-properties fo:margin-top="0.1944in" fo:margin-bottom="0.0826in" fo:text-indent="0in"/>
      <style:text-properties style:letter-kerning="true" style:language-asian="zh" style:country-asian="CN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Verdana" style:font-name-complex="Verdana" style:text-position="0% 100%" fo:font-size="10pt" style:font-size-asian="10pt" style:font-size-complex="10pt"/>
    </style:style>
    <style:style style:name="WW_CharLFO3LVL2" style:family="text">
      <style:text-properties style:font-name-asian="Verdana" style:font-name-complex="Verdana" style:text-position="0% 100%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style:text-position="0% 100%" fo:font-size="12pt" style:font-size-asian="12pt" style:font-size-complex="12pt"/>
    </style:style>
    <style:style style:name="WW_CharLFO3LVL4" style:family="text">
      <style:text-properties style:font-name="Noto Sans Symbols" style:font-name-asian="Noto Sans Symbols" style:font-name-complex="Noto Sans Symbols" style:text-position="0% 100%" fo:font-size="12pt" style:font-size-asian="12pt" style:font-size-complex="12pt"/>
    </style:style>
    <style:style style:name="WW_CharLFO3LVL5" style:family="text">
      <style:text-properties style:font-name="Noto Sans Symbols" style:font-name-asian="Noto Sans Symbols" style:font-name-complex="Noto Sans Symbols" style:text-position="0% 100%" fo:font-size="12pt" style:font-size-asian="12pt" style:font-size-complex="12pt"/>
    </style:style>
    <style:style style:name="WW_CharLFO3LVL6" style:family="text">
      <style:text-properties style:font-name="Noto Sans Symbols" style:font-name-asian="Noto Sans Symbols" style:font-name-complex="Noto Sans Symbols" style:text-position="0% 100%" fo:font-size="12pt" style:font-size-asian="12pt" style:font-size-complex="12pt"/>
    </style:style>
    <style:style style:name="WW_CharLFO3LVL7" style:family="text">
      <style:text-properties style:font-name="Noto Sans Symbols" style:font-name-asian="Noto Sans Symbols" style:font-name-complex="Noto Sans Symbols" style:text-position="0% 100%" fo:font-size="12pt" style:font-size-asian="12pt" style:font-size-complex="12pt"/>
    </style:style>
    <style:style style:name="WW_CharLFO3LVL8" style:family="text">
      <style:text-properties style:font-name="Noto Sans Symbols" style:font-name-asian="Noto Sans Symbols" style:font-name-complex="Noto Sans Symbols" style:text-position="0% 100%" fo:font-size="12pt" style:font-size-asian="12pt" style:font-size-complex="12pt"/>
    </style:style>
    <style:style style:name="WW_CharLFO3LVL9" style:family="text">
      <style:text-properties style:font-name="Noto Sans Symbols" style:font-name-asian="Noto Sans Symbols" style:font-name-complex="Noto Sans Symbols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736in" text:min-label-width="0.1534in" text:list-level-position-and-space-mode="label-alignment">
          <style:list-level-label-alignment text:label-followed-by="listtab" fo:margin-left="0.527in" fo:text-indent="-0.1534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736in" text:min-label-width="0.2701in" text:list-level-position-and-space-mode="label-alignment">
          <style:list-level-label-alignment text:label-followed-by="listtab" fo:margin-left="0.6437in" fo:text-indent="-0.2701in"/>
        </style:list-level-properties>
      </text:list-level-style-number>
      <text:list-level-style-bullet text:level="3" text:style-name="WW_CharLFO3LVL3" text:bullet-char="●">
        <style:list-level-properties text:space-before="1.1166in" text:min-label-width="0.2701in" text:list-level-position-and-space-mode="label-alignment">
          <style:list-level-label-alignment text:label-followed-by="listtab" fo:margin-left="1.3868in" fo:text-indent="-0.2701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8652in" text:min-label-width="0.2701in" text:list-level-position-and-space-mode="label-alignment">
          <style:list-level-label-alignment text:label-followed-by="listtab" fo:margin-left="2.1354in" fo:text-indent="-0.2701in"/>
        </style:list-level-properties>
        <style:text-properties style:font-name="Noto Sans Symbols"/>
      </text:list-level-style-bullet>
      <text:list-level-style-bullet text:level="5" text:style-name="WW_CharLFO3LVL5" text:bullet-char="●">
        <style:list-level-properties text:space-before="2.6145in" text:min-label-width="0.2694in" text:list-level-position-and-space-mode="label-alignment">
          <style:list-level-label-alignment text:label-followed-by="listtab" fo:margin-left="2.884in" fo:text-indent="-0.2694in"/>
        </style:list-level-properties>
        <style:text-properties style:font-name="Noto Sans Symbols"/>
      </text:list-level-style-bullet>
      <text:list-level-style-bullet text:level="6" text:style-name="WW_CharLFO3LVL6" text:bullet-char="●">
        <style:list-level-properties text:space-before="3.3625in" text:min-label-width="0.2701in" text:list-level-position-and-space-mode="label-alignment">
          <style:list-level-label-alignment text:label-followed-by="listtab" fo:margin-left="3.6326in" fo:text-indent="-0.2701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4.1104in" text:min-label-width="0.2701in" text:list-level-position-and-space-mode="label-alignment">
          <style:list-level-label-alignment text:label-followed-by="listtab" fo:margin-left="4.3805in" fo:text-indent="-0.2701in"/>
        </style:list-level-properties>
        <style:text-properties style:font-name="Noto Sans Symbols"/>
      </text:list-level-style-bullet>
      <text:list-level-style-bullet text:level="8" text:style-name="WW_CharLFO3LVL8" text:bullet-char="●">
        <style:list-level-properties text:space-before="4.859in" text:min-label-width="0.2701in" text:list-level-position-and-space-mode="label-alignment">
          <style:list-level-label-alignment text:label-followed-by="listtab" fo:margin-left="5.1291in" fo:text-indent="-0.2701in"/>
        </style:list-level-properties>
        <style:text-properties style:font-name="Noto Sans Symbols"/>
      </text:list-level-style-bullet>
      <text:list-level-style-bullet text:level="9" text:style-name="WW_CharLFO3LVL9" text:bullet-char="●">
        <style:list-level-properties text:space-before="5.6076in" text:min-label-width="0.2701in" text:list-level-position-and-space-mode="label-alignment">
          <style:list-level-label-alignment text:label-followed-by="listtab" fo:margin-left="5.8777in" fo:text-indent="-0.2701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-asian="Verdana" style:font-name-complex="Verdana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end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" style:parent-style-name="Standard" style:family="paragraph">
      <style:paragraph-properties fo:text-align="end" fo:line-height="115%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line-height="115%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line-height="115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list text:style-name="WWNum1">
          <text:list-item text:start-value="1">
            <text:p text:style-name="P2"/>
          </text:list-item>
          <text:list-item>
            <text:p text:style-name="P3"/>
          </text:list-item>
          <text:list-item>
            <text:p text:style-name="P4"><draw:frame draw:style-name="a0" draw:name="image2.jpg" text:anchor-type="as-char" svg:x="0in" svg:y="0in" svg:width="0.6874in" svg:height="0.69803in" style:rel-width="scale" style:rel-height="scale"><draw:image xlink:href="media/image1.jpeg" xlink:type="simple" xlink:show="embed" xlink:actuate="onLoad"/><svg:title/><svg:desc/></draw:frame><text:span text:style-name="T5"><text:s text:c="34"/></text:span><text:span text:style-name="T6"><draw:frame draw:style-name="a1" draw:name="image1.png" text:anchor-type="as-char" svg:x="0in" svg:y="0in" svg:width="0.58346in" svg:height="0.83346in" style:rel-width="scale" style:rel-height="scale"><draw:image xlink:href="media/image2.png" xlink:type="simple" xlink:show="embed" xlink:actuate="onLoad"/><svg:title/><svg:desc>Ouro 2019</svg:desc></draw:frame></text:span><text:span text:style-name="T7"><text:s/></text:span><text:span text:style-name="T8"><draw:frame draw:style-name="a2" draw:name="image3.jpg" text:anchor-type="as-char" svg:x="0in" svg:y="0in" svg:width="0.5937in" svg:height="0.85433in" style:rel-width="scale" style:rel-height="scale"><draw:image xlink:href="media/image3.jpeg" xlink:type="simple" xlink:show="embed" xlink:actuate="onLoad"/><svg:title/><svg:desc>Ouro%20Trabalho</svg:desc></draw:frame></text:span></text:p>
          </text:list-item>
          <text:list-item>
            <text:p text:style-name="P9"><text:span text:style-name="T10">PODER JUDICIÁRIO</text:span></text:p>
          </text:list-item>
          <text:list-item>
            <text:p text:style-name="P11"><text:span text:style-name="T12">JUSTIÇA DO TRABALHO</text:span></text:p>
          </text:list-item>
          <text:list-item>
            <text:p text:style-name="P13"><text:span text:style-name="T14">TRIBUNAL REGIONAL DO TRABALHO DA 6ª REGIÃO</text:span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lma</meta:initial-creator>
    <dc:creator>Karla Vasconcelos</dc:creator>
    <meta:creation-date>2021-08-27T17:09:00Z</meta:creation-date>
    <dc:date>2021-09-02T13:59:00Z</dc:date>
    <meta:print-date>2021-07-23T15:42:00Z</meta:print-date>
    <meta:template xlink:href="Normal" xlink:type="simple"/>
    <meta:editing-cycles>21</meta:editing-cycles>
    <meta:editing-duration>PT6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3" meta:word-count="4214" meta:character-count="26918" meta:row-count="189" meta:non-whitespace-character-count="22757"/>
  </office:meta>
</office:document-meta>
</file>